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0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 fo:background-color="#ff00ff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3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4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16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8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19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padding="0in" fo:border="none"/>
    </style:style>
    <style:style style:name="P30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1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3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5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6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7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color="#ee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Reuniones establecidas semanalmente</text:span></text:p>
      <text:p text:style-name="P3"/>
      <text:p text:style-name="P5"><text:span text:style-name="T2">Coordinación de agenda Jerarcas (cada lunes).</text:span></text:p>
      <text:p text:style-name="P5"><text:span text:style-name="T2">Fechas: lunes 1 y 22 de septiembre de 2025.</text:span></text:p>
      <text:p text:style-name="P4"/>
      <text:p text:style-name="P5"><text:span text:style-name="T2">Participación en las sesiones de INCOPESCA.</text:span></text:p>
      <text:p text:style-name="P5"><text:span text:style-name="T2">Fechas: martes 16 y 26 de septiembre de 2025.</text:span></text:p>
      <text:p text:style-name="P4"/>
      <text:p text:style-name="P5"><text:span text:style-name="T1">Atención de reuniones y actividades:</text:span></text:p>
      <text:p text:style-name="P7"/>
      <text:p text:style-name="P1"><text:span text:style-name="T2">Fecha: lunes 1 de septiembre de 2025.</text:span></text:p>
      <text:list xml:id="list1693371775" text:style-name="WWNum1">
        <text:list-item>
          <text:p text:style-name="P9"><text:span text:style-name="T3">Participación en la Inauguración de la Misión Comercial de empresas argentinas especializadas en tecnología.</text:span></text:p>
        </text:list-item>
        <text:list-item>
          <text:p text:style-name="P9"><text:span text:style-name="T2">Sesión inaugural: Promotora Gestión de la Innovación Territorial con la Universidad Técnica Nacional (UTN) y el MICITT.</text:span></text:p>
        </text:list-item>
      </text:list>
      <text:p text:style-name="P10"/>
      <text:p text:style-name="P1"><text:span text:style-name="T2">Fecha: martes 2 de septiembre de 2025.</text:span></text:p>
      <text:list xml:id="list132560016196132" text:continue-numbering="true" text:style-name="WWNum1">
        <text:list-item>
          <text:p text:style-name="P13"><text:span text:style-name="T3">Inauguración del Laboratorio de Innovación Comunitaria (LINC) en Dota.</text:span></text:p>
        </text:list-item>
        <text:list-item>
          <text:p text:style-name="P13"><text:span text:style-name="T3">Visita a la Cooperativa de Productores Agrícolas y Servicios Múltiples de la Zona de los Santos APACOOP R.L.</text:span></text:p>
        </text:list-item>
      </text:list>
      <text:p text:style-name="P14"/>
      <text:p text:style-name="P17"><text:span text:style-name="T3">Fecha: miércoles 3 de septiembre</text:span><text:span text:style-name="T2"> de</text:span><text:span text:style-name="T3"> 2025.</text:span></text:p>
      <text:list xml:id="list132560689026253" text:continue-numbering="true" text:style-name="WWNum1">
        <text:list-item>
          <text:p text:style-name="P13"><text:span text:style-name="T2">Reunión del Comité Directivo del Programa Conjunto “Transformación Digital para la Localización de los Objetivos de Desarrollo Sostenible (ODS) en Costa Rica.</text:span></text:p>
        </text:list-item>
        <text:list-item>
          <text:p text:style-name="P13"><text:span text:style-name="T2">Reunión sobre temas de Costa de Pájaros.</text:span></text:p>
        </text:list-item>
        <text:list-item>
          <text:p text:style-name="P13"><text:span text:style-name="T2">Reunión con asesores del Diputado Carlos Andrés Robles sobre proyecto de Bioeconomía.</text:span></text:p>
        </text:list-item>
        <text:list-item>
          <text:p text:style-name="P13"><text:span text:style-name="T2">Reunión con investigador José Bonilla en atención de una consulta ciudadana sobre competencia del MICITT en pago de membresías internacionales para investigadores.</text:span></text:p>
        </text:list-item>
      </text:list>
      <text:p text:style-name="P19"/>
      <text:p text:style-name="P17"><text:bookmark text:name="_heading=h.82lj8yainj1m"/><text:soft-page-break/><text:span text:style-name="T3">Fecha: jueves 4 de septiembre</text:span><text:span text:style-name="T2"> de</text:span><text:span text:style-name="T3"> 2025.</text:span></text:p>
      <text:list xml:id="list132560165457888" text:continue-numbering="true" text:style-name="WWNum1">
        <text:list-item>
          <text:p text:style-name="P9"><text:span text:style-name="T3">Primera graduación de adultos mayores en alfabetización digital en el CECI de Turrialba.</text:span></text:p>
        </text:list-item>
        <text:list-item>
          <text:p text:style-name="P9"><text:span text:style-name="T3">Tercer Encuentro Nacional de Mujeres Indígenas (Turrialba).</text:span></text:p>
        </text:list-item>
      </text:list>
      <text:p text:style-name="P12"/>
      <text:p text:style-name="P8"><text:span text:style-name="T2">Fecha: viernes 5 </text:span><text:span text:style-name="T3">de septiembre</text:span><text:span text:style-name="T2"> de</text:span><text:span text:style-name="T3"> 2025.</text:span></text:p>
      <text:list xml:id="list132559895207371" text:continue-numbering="true" text:style-name="WWNum1">
        <text:list-item>
          <text:p text:style-name="P13"><text:span text:style-name="T3">Jurado en la Exposición de Monografías Científicas en Tres Ríos.</text:span></text:p>
        </text:list-item>
        <text:list-item>
          <text:p text:style-name="P13"><text:span text:style-name="T3">Reunión con las personas representantes de la Misión Tecnológica de la República Checa en Costa Rica.</text:span></text:p>
        </text:list-item>
        <text:list-item>
          <text:p text:style-name="P13"><text:span text:style-name="T3">Reunión sobre la Plataforma “Ruta G”.</text:span></text:p>
        </text:list-item>
      </text:list>
      <text:p text:style-name="P15"/>
      <text:p text:style-name="P1"><text:span text:style-name="T2">Fecha: lunes 8 de septiembre de 2025. </text:span></text:p>
      <text:list xml:id="list132560111032104" text:continue-numbering="true" text:style-name="WWNum1">
        <text:list-item>
          <text:p text:style-name="P9"><text:span text:style-name="T3">Participación en la actividad “ADN UCR: Investigación con Identidad”.</text:span></text:p>
        </text:list-item>
        <text:list-item>
          <text:p text:style-name="P9"><text:span text:style-name="T3">Reunión sobre el Proyecto de ley, Expediente N° 24.393: “Ley para la promoción y cumplimiento de los estándares de calidad en los laboratorios”.</text:span></text:p>
        </text:list-item>
        <text:list-item>
          <text:p text:style-name="P20"><text:span text:style-name="T4">Entrevista de la evaluación de desempeño de la Promotora Costarricense de Innovación e Investigación.</text:span></text:p>
        </text:list-item>
      </text:list>
      <text:p text:style-name="P22"/>
      <text:p text:style-name="P1"><text:span text:style-name="T2">Fecha: martes 9 de septiembre de 2025</text:span></text:p>
      <text:list xml:id="list132559981966455" text:continue-numbering="true" text:style-name="WWNum1">
        <text:list-item>
          <text:p text:style-name="P21"><text:span text:style-name="T4">Inauguración del Laboratorio de Innovación Comunitaria (LINC) en Pérez Zeledón.</text:span></text:p>
        </text:list-item>
        <text:list-item>
          <text:p text:style-name="P21"><text:span text:style-name="T4">Visita al Colegio Científico de Pérez Zeledón.</text:span></text:p>
        </text:list-item>
        <text:list-item>
          <text:p text:style-name="P21"><text:span text:style-name="T4">Visita a intervenciones del MICITT en el cantón (CECIs y Escuelas Unidocentes con el Programa Hummingbird).</text:span></text:p>
        </text:list-item>
      </text:list>
      <text:p text:style-name="P23"/>
      <text:p text:style-name="P1"><text:span text:style-name="T2">Fecha: miércoles 10 de septiembre de 2025.</text:span></text:p>
      <text:list xml:id="list132560282016946" text:continue-numbering="true" text:style-name="WWNum1">
        <text:list-item>
          <text:p text:style-name="P20"><text:span text:style-name="T4">Participación en el Programa Código 13 en el Canal sobre LINCs.</text:span></text:p>
        </text:list-item>
        <text:list-item>
          <text:p text:style-name="P21"><text:span text:style-name="T4">Reunión con la Dirección de Apropiación Social del Conocimiento sobre el Programa</text:span><text:span text:style-name="T5"> </text:span><text:span text:style-name="T4">Hummingbird.</text:span></text:p>
        </text:list-item>
        <text:list-item>
          <text:p text:style-name="P21"><text:span text:style-name="T4">Reunión sobre el Programa GEN I/O entre el MICITT y el Instituto de Desarrollo Rural (INDER).</text:span></text:p>
        </text:list-item>
        <text:list-item>
          <text:p text:style-name="P21"><text:span text:style-name="T4">Reunión con TEC Emprende sobre LINC.</text:span></text:p>
        </text:list-item>
      </text:list>
      <text:p text:style-name="P24"/>
      <text:p text:style-name="P1"><text:span text:style-name="T2">Fecha: jueves 11 de septiembre de 2025.</text:span></text:p>
      <text:list xml:id="list132560825194637" text:continue-numbering="true" text:style-name="WWNum1">
        <text:list-item>
          <text:p text:style-name="P9"><text:soft-page-break/><text:span text:style-name="T3">Sesión Extraordinaria de la Junta Directiva de la Promotora Costarricense de Innovación e Investigación.</text:span></text:p>
        </text:list-item>
        <text:list-item>
          <text:p text:style-name="P9"><text:span text:style-name="T3">Presentación y defensa del presupuesto 2026 en el Ministerio de Hacienda.</text:span></text:p>
        </text:list-item>
      </text:list>
      <text:p text:style-name="P26"/>
      <text:p text:style-name="P8"><text:span text:style-name="T2">Fecha: viernes 12 </text:span><text:span text:style-name="T3">de septiembre</text:span><text:span text:style-name="T2"> de</text:span><text:span text:style-name="T3"> 2025.</text:span></text:p>
      <text:list xml:id="list132559749817666" text:continue-numbering="true" text:style-name="WWNum1">
        <text:list-item>
          <text:p text:style-name="P13"><text:span text:style-name="T3">Reunión presencial en Siquirres con las Agencias Regionales de Desarrollo (AREDES) de la Región Huetar Caribe.</text:span></text:p>
        </text:list-item>
        <text:list-item>
          <text:p text:style-name="P13"><text:span text:style-name="T3">Reunión con la Superintendencia de Telecomunicaciones (SUTEL).</text:span></text:p>
        </text:list-item>
        <text:list-item>
          <text:p text:style-name="P13"><text:span text:style-name="T3">Reunión virtual con las Agencias Regionales de Desarrollo (AREDES) de la Región Brunca.</text:span></text:p>
        </text:list-item>
        <text:list-item>
          <text:p text:style-name="P13"><text:span text:style-name="T3">Reunión sobre la Apertura del pre-cartel para los equipos del Fondo Nacional de Telecomunicaciones (FONATEL).</text:span></text:p>
        </text:list-item>
      </text:list>
      <text:p text:style-name="P16"/>
      <text:p text:style-name="P1"><text:span text:style-name="T2">Fecha: lunes 15 de septiembre de 2025.</text:span></text:p>
      <text:list xml:id="list132559256111706" text:continue-numbering="true" text:style-name="WWNum1">
        <text:list-item>
          <text:p text:style-name="P9"><text:span text:style-name="T2">Actos oficiales de la Presidencia de la República, en el marco de la celebración del 204 Aniversario de la Independencia de Costa Rica.</text:span></text:p>
        </text:list-item>
      </text:list>
      <text:p text:style-name="P12"/>
      <text:p text:style-name="P1"><text:span text:style-name="T2">Fecha: martes 16 de septiembre de 2025.</text:span></text:p>
      <text:list xml:id="list132558971093151" text:continue-numbering="true" text:style-name="WWNum1">
        <text:list-item>
          <text:p text:style-name="P9"><text:span text:style-name="T2">Defensa del presupuesto 2026.</text:span></text:p>
        </text:list-item>
        <text:list-item>
          <text:p text:style-name="P9"><text:span text:style-name="T2">Reunión presencial sobre Industria 5.0 e Inteligencia Artificial.</text:span></text:p>
        </text:list-item>
        <text:list-item>
          <text:p text:style-name="P9"><text:span text:style-name="T2">Conferencia sobre Inteligencia Artificial en el marco del 45 Aniversario de la Universidad Fidélitas.</text:span></text:p>
        </text:list-item>
        <text:list-item>
          <text:p text:style-name="P9"><text:span text:style-name="T2">Actos de independencia en el MICITT.</text:span></text:p>
        </text:list-item>
      </text:list>
      <text:p text:style-name="P10"/>
      <text:p text:style-name="P1"><text:span text:style-name="T2">Fecha: miércoles 17 de septiembre de 2025.</text:span></text:p>
      <text:list xml:id="list132560814815442" text:continue-numbering="true" text:style-name="WWNum1">
        <text:list-item>
          <text:p text:style-name="P9"><text:span text:style-name="T3">Inauguración del LINC en Monteverde.</text:span></text:p>
        </text:list-item>
        <text:list-item>
          <text:p text:style-name="P9"><text:span text:style-name="T3">Sesión Inicial de DISRUPTIA.</text:span></text:p>
        </text:list-item>
      </text:list>
      <text:p text:style-name="P10"/>
      <text:p text:style-name="P1"><text:span text:style-name="T2">Fecha: jueves 18 de septiembre de 2025.</text:span></text:p>
      <text:list xml:id="list132559612256083" text:continue-numbering="true" text:style-name="WWNum1">
        <text:list-item>
          <text:p text:style-name="P9"><text:span text:style-name="T3">Inauguración del LINC en Montes de Oro.</text:span></text:p>
        </text:list-item>
        <text:list-item>
          <text:p text:style-name="P9"><text:span text:style-name="T3">Participación en la sesión del Consejo Científico Centro Nacional de Ciencia y Tecnología de Alimentos (CITA).</text:span></text:p>
        </text:list-item>
        <text:list-item>
          <text:p text:style-name="P9"><text:span text:style-name="T2">Sesión del Equipo Hummingbird.</text:span></text:p>
        </text:list-item>
      </text:list>
      <text:p text:style-name="P10"><text:soft-page-break/></text:p>
      <text:p text:style-name="P1"><text:span text:style-name="T2">Fecha: viernes 19 de septiembre de 2025. </text:span></text:p>
      <text:list xml:id="list132559920519136" text:continue-numbering="true" text:style-name="WWNum1">
        <text:list-item>
          <text:p text:style-name="P9"><text:span text:style-name="T2">Reunión entre el MICITT y el Consejo Nacional de Personas con Discapacidad (CONAPDIS).</text:span></text:p>
        </text:list-item>
        <text:list-item>
          <text:p text:style-name="P9"><text:span text:style-name="T2">Participación en la clausura de la Olimpiada Costarricense de Química (OLCOQUIM) y Olimpiada Costarricense de Ciencias (OLCOCI).</text:span></text:p>
        </text:list-item>
        <text:list-item>
          <text:p text:style-name="P9"><text:span text:style-name="T2">Conversatorio: Ciudadanía informada de los desafíos de la Ciberseguridad.</text:span></text:p>
        </text:list-item>
      </text:list>
      <text:p text:style-name="P19"/>
      <text:p text:style-name="P1"><text:span text:style-name="T2">Fecha: lunes 22 de septiembre de 2025.</text:span></text:p>
      <text:list xml:id="list2367149781" text:style-name="WWNum2">
        <text:list-item>
          <text:p text:style-name="P31"><text:span text:style-name="T3">Grabación del vídeo sobre la Semana Nacional de Valores.</text:span></text:p>
        </text:list-item>
      </text:list>
      <text:p text:style-name="P19"/>
      <text:p text:style-name="P1"><text:span text:style-name="T2">Fecha: martes 23 de septiembre de 2025.</text:span></text:p>
      <text:list xml:id="list132560934673758" text:continue-list="list132559920519136" text:style-name="WWNum1">
        <text:list-item>
          <text:p text:style-name="P9"><text:span text:style-name="T3">Participación en la sesión del Consejo Científico Centro Nacional de Ciencia y Tecnología de Alimentos (CITA).</text:span></text:p>
        </text:list-item>
        <text:list-item>
          <text:p text:style-name="P9"><text:span text:style-name="T3">Comisión Permanente Ordinaria de Asuntos Hacendarios (Defensa del Presupuesto MICITT 2026).</text:span></text:p>
        </text:list-item>
      </text:list>
      <text:p text:style-name="P10"/>
      <text:p text:style-name="P1"><text:span text:style-name="T2">Fecha: miércoles 24 de septiembre de 2025.</text:span></text:p>
      <text:list xml:id="list132559731314429" text:continue-numbering="true" text:style-name="WWNum1">
        <text:list-item>
          <text:p text:style-name="P9"><text:span text:style-name="T2">Inauguración del LINC en Corredores.</text:span></text:p>
        </text:list-item>
        <text:list-item>
          <text:p text:style-name="P9"><text:span text:style-name="T2">Entrega de trofeos para las Ferias Científicas Regionales al Asesor Regional de Ciencias de Grande de Térraba.</text:span></text:p>
        </text:list-item>
        <text:list-item>
          <text:p text:style-name="P9"><text:span text:style-name="T2">Visita al aula desconcentrada del Colegio Científico de la Ciudad Neily y la Sede de San Vito.</text:span></text:p>
        </text:list-item>
        <text:list-item>
          <text:p text:style-name="P9"><text:span text:style-name="T2">Visita a las Escuelas de Guayabí y el Pueblo Nuevo que cuentan con el Programa Hummingbird.</text:span></text:p>
        </text:list-item>
      </text:list>
      <text:p text:style-name="P11"/>
      <text:p text:style-name="P1"><text:span text:style-name="T2">Fecha: jueves 25 de septiembre de 2025.</text:span></text:p>
      <text:list xml:id="list132558920520693" text:continue-numbering="true" text:style-name="WWNum1">
        <text:list-item>
          <text:p text:style-name="P20"><text:span text:style-name="T4">Reunión sobre representaciones internacionales del MICITT.</text:span></text:p>
        </text:list-item>
        <text:list-item>
          <text:p text:style-name="P20"><text:span text:style-name="T4">Participación </text:span><text:span text:style-name="T2">en la XI edición</text:span><text:span text:style-name="T4"> del Congreso de Innovación de la Cámara de Industrias.</text:span></text:p>
        </text:list-item>
        <text:list-item>
          <text:p text:style-name="P20"><text:span text:style-name="T4">Participación en la sesión presencial de la Junta Directiva de la Promotora Costarricense de Innovación e Investigación.</text:span></text:p>
        </text:list-item>
      </text:list>
      <text:p text:style-name="P25"/>
      <text:p text:style-name="P1"><text:span text:style-name="T2">Fecha: viernes 26 de septiembre de 2025.</text:span></text:p>
      <text:list xml:id="list132559799668027" text:continue-numbering="true" text:style-name="WWNum1">
        <text:list-item>
          <text:p text:style-name="P9"><text:span text:style-name="T3">Informe de Percepción Social de la Ciencia y la Tecnología en Costa Rica 2024.</text:span></text:p>
        </text:list-item>
        <text:list-item>
          <text:p text:style-name="P9"><text:soft-page-break/><text:span text:style-name="T2">Sesión de Fuerzas de Trabajo con el Ministerio de Comercio Exterior (COMEX).</text:span></text:p>
        </text:list-item>
        <text:list-item>
          <text:p text:style-name="P9"><text:span text:style-name="T2">Atención de una iniciativa ciudadana sobre una propuesta de proyecto de ley.</text:span></text:p>
        </text:list-item>
      </text:list>
      <text:p text:style-name="P28"/>
      <text:p text:style-name="P1"><text:span text:style-name="T2">Fecha: lunes 29 de septiembre de 2025.</text:span></text:p>
      <text:p text:style-name="P18"/>
      <text:list xml:id="list132560637184757" text:continue-list="list2367149781" text:style-name="WWNum2">
        <text:list-item>
          <text:p text:style-name="P31"><text:span text:style-name="T3">Visita a Escuelas Unidocentes del programa Hummingbird en la Zona de los Santos.</text:span></text:p>
        </text:list-item>
        <text:list-item>
          <text:p text:style-name="P31"><text:span text:style-name="T3">Participación en Project One / AgrooBOOST.</text:span></text:p>
        </text:list-item>
        <text:list-item>
          <text:p text:style-name="P31"><text:span text:style-name="T3">Visita al Colegio Científico de los Santos.</text:span></text:p>
        </text:list-item>
      </text:list>
      <text:p text:style-name="P19"/>
      <text:p text:style-name="P1"><text:span text:style-name="T2">Fecha: martes 30 de septiembre de 2025.</text:span></text:p>
      <text:list xml:id="list132559148456754" text:continue-list="list132559799668027" text:style-name="WWNum1">
        <text:list-item>
          <text:p text:style-name="P9"><text:span text:style-name="T3">Inauguración del LINC en Puntarenas.</text:span></text:p>
        </text:list-item>
        <text:list-item>
          <text:p text:style-name="P9"><text:span text:style-name="T3">Visita a la Escuela Unidocente en San Mateo de Alajuela.</text:span></text:p>
        </text:list-item>
        <text:list-item>
          <text:p text:style-name="P9"><text:span text:style-name="T3">Visita y participación en el 21 Aniversario del Colegio Científico de Puntarenas.</text:span></text:p>
        </text:list-item>
        <text:list-item>
          <text:p text:style-name="P9"><text:span text:style-name="T3">Apertura de la Convocatoria de Bioturismo Inteligente.</text:span></text:p>
        </text:list-item>
      </text:list>
      <text:p text:style-name="P2"/>
      <text:p text:style-name="P1"><text:span text:style-name="T1">Reuniones con municipalidades</text:span></text:p>
      <text:p text:style-name="P28"/>
      <text:p text:style-name="P29"><text:span text:style-name="T2">Atención al Concejo Municipal de Grecia.</text:span></text:p>
      <text:p text:style-name="P29"><text:span text:style-name="T2">Fecha: lunes 1 de septiembre de 2025.</text:span></text:p>
      <text:p text:style-name="P28"/>
      <text:p text:style-name="P29"><text:span text:style-name="T2">Reunión con el Alcalde y las Vicealcaldesas de la Municipalidad de Corredores.</text:span></text:p>
      <text:p text:style-name="P29"><text:span text:style-name="T2">Fecha: miércoles 24 de septiembre de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septiembre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2T21:19:00</meta:creation-date>
    <meta:initial-creator>Antonieta Corrales Sandi</meta:initial-creator>
    <meta:document-statistic meta:table-count="0" meta:image-count="2" meta:object-count="0" meta:page-count="5" meta:paragraph-count="101" meta:word-count="1049" meta:character-count="6621" meta:non-whitespace-character-count="5713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