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4D4000006409C3DA7E4AA6EE840.png" manifest:media-type="image/png"/>
  <manifest:file-entry manifest:full-path="Pictures/10000201000006DB000001BF4562B4179936CD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in" fo:margin-right="1.2154in" fo:text-align="justify" style:justify-single-word="false" fo:text-indent="0in" style:auto-text-indent="false"/>
    </style:style>
    <style:style style:name="P6" style:family="paragraph" style:parent-style-name="Standard" style:master-page-name="Standard">
      <style:paragraph-properties fo:margin-left="0in" fo:margin-right="1.2154in" fo:text-align="justify" style:justify-single-word="false" fo:text-indent="0in" style:auto-text-indent="false" style:page-number="1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0.0339in" fo:text-align="justify" style:justify-single-word="false" fo:text-indent="0in" style:auto-text-indent="false" fo:padding="0in" fo:border="non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margin-left="0in" fo:margin-right="0.0339in" fo:text-align="justify" style:justify-single-word="false" fo:text-indent="0in" style:auto-text-indent="false" fo:padding="0in" fo:border="none"/>
    </style:style>
    <style:style style:name="P9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</style:style>
    <style:style style:name="P10" style:family="paragraph" style:parent-style-name="Standard" style:list-style-name="WWNum1">
      <style:paragraph-properties fo:margin-left="0.5in" fo:margin-right="0.0339in" fo:text-align="justify" style:justify-single-word="false" fo:text-indent="-0.25in" style:auto-text-indent="false" fo:padding="0in" fo:border="none"/>
    </style:style>
    <style:style style:name="P11" style:family="paragraph" style:parent-style-name="Standard">
      <style:paragraph-properties fo:margin-left="0.5in" fo:margin-right="0.8764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12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 fo:padding="0in" fo:border="none"/>
    </style:style>
    <style:style style:name="P13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4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5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ee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 fo:padding="0in" fo:border="non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 fo:padding="0in" fo:border="none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 fo:padding="0in" fo:border="none"/>
    </style:style>
    <style:style style:name="P22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3" style:family="paragraph" style:parent-style-name="Standard">
      <style:paragraph-properties fo:margin-left="0.5in" fo:margin-right="0.0339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margin-left="0.5in" fo:margin-right="0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margin-left="0.5in" fo:margin-right="0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.5in" fo:margin-right="0in" fo:text-align="justify" style:justify-single-word="false" fo:text-indent="0in" style:auto-text-indent="false" fo:padding="0in" fo:border="none"/>
      <style:text-properties fo:font-size="12pt" style:font-size-asian="12pt" style:font-size-complex="12pt" fo:background-color="#ff00ff"/>
    </style:style>
    <style:style style:name="P27" style:family="paragraph" style:parent-style-name="Standard" style:list-style-name="WWNum2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9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P30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P31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P32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P33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P34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T10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span text:style-name="T1">Reuniones establecidas semanalmente</text:span></text:p>
      <text:p text:style-name="P3"/>
      <text:p text:style-name="P5"><text:span text:style-name="T2">Coordinación de agenda Jerarcas (cada lunes).</text:span></text:p>
      <text:p text:style-name="P5"><text:span text:style-name="T2">Fechas: lunes 27 de octubre de 2025.</text:span></text:p>
      <text:p text:style-name="P4"/>
      <text:p text:style-name="P5"><text:span text:style-name="T2">Participación en las sesiones de INCOPESCA.</text:span></text:p>
      <text:p text:style-name="P5"><text:span text:style-name="T2">Fechas: martes 14 de octubre de 2025.</text:span></text:p>
      <text:p text:style-name="P4"/>
      <text:p text:style-name="P5"><text:span text:style-name="T1">Atención de reuniones y actividades:</text:span></text:p>
      <text:p text:style-name="P7"/>
      <text:p text:style-name="P9"><text:span text:style-name="T3">Fecha: miércoles 1 de octubre</text:span><text:span text:style-name="T2"> de</text:span><text:span text:style-name="T3"> 2025.</text:span></text:p>
      <text:list xml:id="list1384954359" text:style-name="WWNum1">
        <text:list-item>
          <text:p text:style-name="P10"><text:span text:style-name="T2">Participación en el Clúster Institucional HPC UCR.</text:span></text:p>
        </text:list-item>
        <text:list-item>
          <text:p text:style-name="P10"><text:span text:style-name="T2">Reunión sobre los Laboratorios de Fabricación Regional (FLR) con la UNED.</text:span></text:p>
        </text:list-item>
      </text:list>
      <text:p text:style-name="P11"/>
      <text:p text:style-name="P9"><text:bookmark text:name="_heading=h.82lj8yainj1m"/><text:span text:style-name="T3">Fecha: jueves 2 de octubre</text:span><text:span text:style-name="T2"> de</text:span><text:span text:style-name="T3"> 2025.</text:span></text:p>
      <text:list xml:id="list132203639166708" text:continue-numbering="true" text:style-name="WWNum1">
        <text:list-item>
          <text:p text:style-name="P12"><text:span text:style-name="T3">Sesión de la Comisión de Alto Nivel Político (CIANP).</text:span></text:p>
        </text:list-item>
        <text:list-item>
          <text:p text:style-name="P12"><text:span text:style-name="T3">Diálogo Regional de Políticas de Inteligencia Artificial (IA).</text:span></text:p>
        </text:list-item>
        <text:list-item>
          <text:p text:style-name="P12"><text:span text:style-name="T3">Sesión del Equipo Hummingbird.</text:span></text:p>
        </text:list-item>
        <text:list-item>
          <text:p text:style-name="P12"><text:span text:style-name="T3">Reunión de trabajo con el Jurado Premio Nacional de Tecnología Clodomiro Picado Twight 2025.</text:span></text:p>
        </text:list-item>
      </text:list>
      <text:p text:style-name="P1"/>
      <text:p text:style-name="P2"><text:span text:style-name="T2">Fecha: miércoles 8 de octubre de 2025.</text:span></text:p>
      <text:list xml:id="list132204046567887" text:continue-numbering="true" text:style-name="WWNum1">
        <text:list-item>
          <text:p text:style-name="P13"><text:span text:style-name="T5">Reunión estratégica de los Jerarcas del MICITT.</text:span></text:p>
        </text:list-item>
        <text:list-item>
          <text:p text:style-name="P13"><text:span text:style-name="T5">Reunión con los directores del MICITT, la Ministra y Viceministros.</text:span></text:p>
        </text:list-item>
        <text:list-item>
          <text:p text:style-name="P13"><text:span text:style-name="T5">Reunión con la Presidenta del CFIA sobre la Ley Aeroespacial.</text:span></text:p>
        </text:list-item>
        <text:list-item>
          <text:p text:style-name="P13"><text:soft-page-break/><text:span text:style-name="T5">Reunión con la Cancillería sobre LINCs.</text:span></text:p>
        </text:list-item>
        <text:list-item>
          <text:p text:style-name="P13"><text:span text:style-name="T5">Encuentro Preparatorio “Elementos Macro y Micro de la Educación y Formación Técnica Profesional Dual</text:span><text:span text:style-name="T2">”</text:span><text:span text:style-name="T5"> (EFTP Dual).</text:span></text:p>
        </text:list-item>
      </text:list>
      <text:p text:style-name="P16"/>
      <text:p text:style-name="P2"><text:span text:style-name="T2">Fecha: jueves 9 de octubre de 2025.</text:span></text:p>
      <text:list xml:id="list132202292226905" text:continue-numbering="true" text:style-name="WWNum1">
        <text:list-item>
          <text:p text:style-name="P12"><text:span text:style-name="T3">Participación en la Presentación del </text:span><text:span text:style-name="T4">Final Pitch</text:span><text:span text:style-name="T3">.</text:span></text:p>
        </text:list-item>
        <text:list-item>
          <text:p text:style-name="P12"><text:span text:style-name="T3">Reunión de coordinación entre los Jerarcas del MICITT.</text:span></text:p>
        </text:list-item>
        <text:list-item>
          <text:p text:style-name="P12"><text:span text:style-name="T3">Reunión con los Colegios Científicos.</text:span></text:p>
        </text:list-item>
      </text:list>
      <text:p text:style-name="P18"/>
      <text:p text:style-name="P8"><text:span text:style-name="T2">Fecha: viernes 10 </text:span><text:span text:style-name="T3">de octubre</text:span><text:span text:style-name="T2"> de</text:span><text:span text:style-name="T3"> 2025.</text:span></text:p>
      <text:list xml:id="list132203024813889" text:continue-numbering="true" text:style-name="WWNum1">
        <text:list-item>
          <text:p text:style-name="P10"><text:span text:style-name="T3">Reunión virtual general del personal del MICITT.</text:span></text:p>
        </text:list-item>
        <text:list-item>
          <text:p text:style-name="P10"><text:span text:style-name="T3">Sesión de trabajo con el Jurado del Premio Nacional de Ciencia Clodomiro Picado Twight.</text:span></text:p>
        </text:list-item>
      </text:list>
      <text:p text:style-name="P23"/>
      <text:p text:style-name="P2"><text:span text:style-name="T2">Fecha: lunes 13 de octubre de 2025.</text:span></text:p>
      <text:list xml:id="list132202218219487" text:continue-numbering="true" text:style-name="WWNum1">
        <text:list-item>
          <text:p text:style-name="P12"><text:span text:style-name="T2">Coordinación del Panel Empresarial “Alianzas STEAM: Estrategias Innovadoras para la Formación de Talento en Costa Rica” de la Asociación de Empresas de Zonas Francas de Costa Rica (AZOFRAS).</text:span></text:p>
        </text:list-item>
        <text:list-item>
          <text:p text:style-name="P12"><text:span text:style-name="T2">Inicio del curso Alfabetización Digital.</text:span></text:p>
        </text:list-item>
      </text:list>
      <text:p text:style-name="P24"/>
      <text:p text:style-name="P2"><text:span text:style-name="T2">Fecha: martes 14 de octubre de 2025.</text:span></text:p>
      <text:list xml:id="list132203349655063" text:continue-numbering="true" text:style-name="WWNum1">
        <text:list-item>
          <text:p text:style-name="P12"><text:span text:style-name="T2">Revisión de asuntos administrativos.</text:span></text:p>
        </text:list-item>
      </text:list>
      <text:p text:style-name="P25"/>
      <text:p text:style-name="P2"><text:span text:style-name="T2">Fecha: miércoles 15 de octubre de 2025.</text:span></text:p>
      <text:list xml:id="list132202195268588" text:continue-numbering="true" text:style-name="WWNum1">
        <text:list-item>
          <text:p text:style-name="P12"><text:span text:style-name="T3">Mesa de trabajo (Informe GEM-Costa Rica) de la Promotora Costarricense de Innovación e Investigación.</text:span></text:p>
        </text:list-item>
        <text:list-item>
          <text:p text:style-name="P12"><text:span text:style-name="T3">Reunión con la diputada María Marta Padilla sobre el Expediente 24661 de Bioeconomía.</text:span></text:p>
        </text:list-item>
        <text:list-item>
          <text:p text:style-name="P12"><text:span text:style-name="T3">Sesión Ordinaria 004-2025 de la Comisión Asesora y Promotora de la Educación y Formación Técnico Profesional Dual (CAP EFTP Dual).</text:span></text:p>
        </text:list-item>
      </text:list>
      <text:p text:style-name="P25"/>
      <text:p text:style-name="P2"><text:span text:style-name="T2">Fecha: jueves 16 de octubre de 2025.</text:span></text:p>
      <text:list xml:id="list132203877614845" text:continue-numbering="true" text:style-name="WWNum1">
        <text:list-item>
          <text:p text:style-name="P12"><text:span text:style-name="T3">Coordinación de la visita técnica con la OEIA sobre el manejo del </text:span><text:span text:style-name="T2">agua</text:span><text:span text:style-name="T3">.</text:span></text:p>
        </text:list-item>
        <text:list-item>
          <text:p text:style-name="P12"><text:soft-page-break/><text:span text:style-name="T3">Firma del Convenio con la Municipalidad de Escazú para el impulso de tecnología e innovación.</text:span></text:p>
        </text:list-item>
      </text:list>
      <text:p text:style-name="P25"/>
      <text:p text:style-name="P2"><text:span text:style-name="T2">Fecha: viernes 17 de octubre de 2025. </text:span></text:p>
      <text:list xml:id="list132203885799329" text:continue-numbering="true" text:style-name="WWNum1">
        <text:list-item>
          <text:p text:style-name="P12"><text:span text:style-name="T2">Asamblea General Ordinaria AREDE en el Pacífico Central.</text:span></text:p>
        </text:list-item>
        <text:list-item>
          <text:p text:style-name="P12"><text:span text:style-name="T2">Participación en la Charla “Higiene Digital y Fraudes Informáticos”.</text:span></text:p>
        </text:list-item>
      </text:list>
      <text:p text:style-name="P11"/>
      <text:p text:style-name="P2"><text:span text:style-name="T2">Fecha: lunes 20 de octubre de 2025.</text:span></text:p>
      <text:list xml:id="list461054078" text:style-name="WWNum2">
        <text:list-item>
          <text:p text:style-name="P14"><text:span text:style-name="T5">Reunión con Kotec-Corea del Sur, la Promotora Costarricense de Innovación e Investigación, Ministerio de Economía y Banca para el Desarrollo sobre las garantías tecnológicas y de cooperación.</text:span></text:p>
        </text:list-item>
        <text:list-item>
          <text:p text:style-name="P27"><text:span text:style-name="T3">Firma del Convenio con Ericsson.</text:span></text:p>
        </text:list-item>
      </text:list>
      <text:p text:style-name="P11"/>
      <text:p text:style-name="P2"><text:span text:style-name="T2">Fecha: martes 21 de octubre de 2025.</text:span></text:p>
      <text:list xml:id="list132203649707787" text:continue-list="list132203885799329" text:style-name="WWNum1">
        <text:list-item>
          <text:p text:style-name="P12"><text:span text:style-name="T3">Participación en el Primer Congreso de Cantones Inteligentes 2025 del IFAM.</text:span></text:p>
        </text:list-item>
        <text:list-item>
          <text:p text:style-name="P12"><text:span text:style-name="T3">Coordinación con la Cancillería sobre la Visita de la OIEA por parte de Sofía Agge.</text:span></text:p>
        </text:list-item>
      </text:list>
      <text:p text:style-name="P25"/>
      <text:p text:style-name="P2"><text:span text:style-name="T2">Fecha: miércoles 22 de octubre de 2025.</text:span></text:p>
      <text:list xml:id="list132203242966141" text:continue-numbering="true" text:style-name="WWNum1">
        <text:list-item>
          <text:p text:style-name="P12"><text:span text:style-name="T2">Reunión de coordinación de los Jerarcas del MICITT.</text:span></text:p>
        </text:list-item>
        <text:list-item>
          <text:p text:style-name="P12"><text:span text:style-name="T2">Congreso de Zonas Francas: “Alianzas STEAM: Estrategias Innovadoras para la Formación de Talento en Costa Rica”.</text:span></text:p>
        </text:list-item>
        <text:list-item>
          <text:p text:style-name="P12"><text:span text:style-name="T2">Reunión sobre el Programa Hummingbird con los Jerarcas del MEP.</text:span></text:p>
        </text:list-item>
        <text:list-item>
          <text:p text:style-name="P12"><text:span text:style-name="T2">Reunión con el Despacho de Telecomunicaciones sobre la meta 6 del Plan Nacional de Desarrollo de Telecomunicaciones (PNDT).</text:span></text:p>
        </text:list-item>
      </text:list>
      <text:p text:style-name="P26"/>
      <text:p text:style-name="P2"><text:span text:style-name="T2">Fecha: jueves 23 de octubre de 2025.</text:span></text:p>
      <text:list xml:id="list132203121004857" text:continue-numbering="true" text:style-name="WWNum1">
        <text:list-item>
          <text:p text:style-name="P15"><text:span text:style-name="T5">Congreso de Ingeniería CITECDX 2025.</text:span></text:p>
        </text:list-item>
        <text:list-item>
          <text:p text:style-name="P15"><text:span text:style-name="T5">Revisión de la ejecución de presupuesto 2025.</text:span></text:p>
        </text:list-item>
        <text:list-item>
          <text:p text:style-name="P15"><text:span text:style-name="T5">Sesión del Equipo Hummingbird.</text:span></text:p>
        </text:list-item>
      </text:list>
      <text:p text:style-name="P17"/>
      <text:p text:style-name="P2"><text:span text:style-name="T2">Fecha: viernes 24 de octubre de 2025.</text:span></text:p>
      <text:list xml:id="list132204021251924" text:continue-numbering="true" text:style-name="WWNum1">
        <text:list-item>
          <text:p text:style-name="P12"><text:soft-page-break/><text:span text:style-name="T3">Visita al LINC de Liberia y Cañas.</text:span></text:p>
        </text:list-item>
        <text:list-item>
          <text:p text:style-name="P12"><text:span text:style-name="T3">Visita al Colegio Científico de Guanacaste.</text:span></text:p>
        </text:list-item>
        <text:list-item>
          <text:p text:style-name="P12"><text:span text:style-name="T3">Reunión sobre cooperación con China.</text:span></text:p>
        </text:list-item>
      </text:list>
      <text:p text:style-name="P20"/>
      <text:p text:style-name="P2"><text:span text:style-name="T2">Fecha: lunes 27 de octubre de 2025.</text:span></text:p>
      <text:list xml:id="list132202490924769" text:continue-list="list461054078" text:style-name="WWNum2">
        <text:list-item>
          <text:p text:style-name="P27"><text:span text:style-name="T3">Participación en el Taller de Co-Creación: Innovar, Transferir y Transformar en CTI.</text:span></text:p>
        </text:list-item>
        <text:list-item>
          <text:p text:style-name="P27"><text:span text:style-name="T3">Reunión virtual con la Unidad de Investigación en Salud del Hospital México.</text:span></text:p>
        </text:list-item>
        <text:list-item>
          <text:p text:style-name="P27"><text:span text:style-name="T3">Actividad de Cierre del Programa Inn.pulso.</text:span></text:p>
        </text:list-item>
      </text:list>
      <text:p text:style-name="P11"/>
      <text:p text:style-name="P2"><text:span text:style-name="T2">Fecha: martes 28 de octubre de 2025.</text:span></text:p>
      <text:list xml:id="list132202298214405" text:continue-list="list132204021251924" text:style-name="WWNum1">
        <text:list-item>
          <text:p text:style-name="P12"><text:span text:style-name="T3">Reunión Virtual con la Federación de ASADAS de la Región Huetar Norte.</text:span></text:p>
        </text:list-item>
        <text:list-item>
          <text:p text:style-name="P12"><text:span text:style-name="T3">Visita al avance del LINC en la Municipalidad de Oreamuno.</text:span></text:p>
        </text:list-item>
      </text:list>
      <text:p text:style-name="P18"/>
      <text:p text:style-name="P2"><text:span text:style-name="T2">Fecha: miércoles 29 de octubre de 2025.</text:span></text:p>
      <text:list xml:id="list132202102834868" text:continue-numbering="true" text:style-name="WWNum1">
        <text:list-item>
          <text:p text:style-name="P12"><text:span text:style-name="T2">Presentación de la Estrategia de Inteligencia Artificial (ENIA) de Costa Rica.</text:span></text:p>
        </text:list-item>
        <text:list-item>
          <text:p text:style-name="P12"><text:span text:style-name="T2">Presentación de la Estrategia Territorial de IA y Ciberseguridad de la Región Huetar Norte (ETIA Ciber RHN) a cargo de la AREDE HN.</text:span></text:p>
        </text:list-item>
        <text:list-item>
          <text:p text:style-name="P12"><text:span text:style-name="T2">Visita al Centro Educativo en Sucre de San Carlos (Programa Hummingbird).</text:span></text:p>
        </text:list-item>
      </text:list>
      <text:p text:style-name="P26"/>
      <text:p text:style-name="P2"><text:span text:style-name="T2">Fecha: jueves 30 de octubre de 2025.</text:span></text:p>
      <text:list xml:id="list132202345636163" text:continue-numbering="true" text:style-name="WWNum1">
        <text:list-item>
          <text:p text:style-name="P15"><text:span text:style-name="T5">Apertura del Taller Hub de Biodiversidad y Cambio Climático (ResInfra/ EU-CELAC).</text:span></text:p>
        </text:list-item>
        <text:list-item>
          <text:p text:style-name="P15"><text:span text:style-name="T5">Sesión de la Junta Directiva de la Promotora Costarricense de Innovación e Investigación.</text:span></text:p>
        </text:list-item>
        <text:list-item>
          <text:p text:style-name="P15"><text:span text:style-name="T5">Reunión presencial con Gigafex.</text:span></text:p>
        </text:list-item>
      </text:list>
      <text:p text:style-name="P28"/>
      <text:p text:style-name="P2"><text:span text:style-name="T2">Fecha: viernes 31 de octubre de 2025.</text:span></text:p>
      <text:list xml:id="list132203801335415" text:continue-numbering="true" text:style-name="WWNum1">
        <text:list-item>
          <text:p text:style-name="P12"><text:span text:style-name="T3">Reunión virtual de coordinación con la Embajada de Estados Unidos sobre IA.</text:span></text:p>
        </text:list-item>
        <text:list-item>
          <text:p text:style-name="P12"><text:span text:style-name="T3">Reunión virtual sobre Temas del Proyecto BELLA II.</text:span></text:p>
        </text:list-item>
        <text:list-item>
          <text:p text:style-name="P12"><text:soft-page-break/><text:span text:style-name="T3">Reunión virtual de seguimiento a la Ley de Financiamiento de las Olimpiadas.</text:span></text:p>
        </text:list-item>
      </text:list>
      <text:p text:style-name="P20"/>
      <text:p text:style-name="P21"><text:span text:style-name="T12">Viernes 3 de octubre al martes 7 de octubre de 2025: Vacaciones.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List_20_Paragraph" style:display-name="List Paragraph" style:family="paragraph" style:parent-style-name="normal" style:default-outline-level=""/>
    <style:style style:name="Table_20_Paragraph" style:display-name="Table Paragraph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MP7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MP8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MP9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MT5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in" fo:margin-bottom="1.4516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1.1811in" svg:y="0.0161in" svg:width="8.1154in" svg:height="1.9028in" draw:z-index="19"><draw:image xlink:href="Pictures/10000201000006DB000001BF4562B4179936CDA7.png" xlink:type="simple" xlink:show="embed" xlink:actuate="onLoad" loext:mime-type="image/png"/><svg:desc>Texto

El contenido generado por IA puede ser incorrecto.</svg:desc></draw:frame></text:p>
        <text:p text:style-name="MP1"/>
        <text:p text:style-name="MP1"/>
        <text:p text:style-name="MP1"/>
        <text:p text:style-name="MP1"/>
        <text:p text:style-name="MP1"><draw:custom-shape text:anchor-type="paragraph" draw:z-index="14" draw:name="Image1" draw:style-name="Mgr1" draw:text-style-name="MP5" svg:width="6.4598in" svg:height="0.7921in" svg:x="-0.1602in" svg:y="0.0909in"><text:p text:style-name="MP2"><text:span text:style-name="MT1"><text:s text:c="8"/>ORLANDO VEGA QUESADA</text:span></text:p><text:p text:style-name="MP3"><text:span text:style-name="MT1"><text:s text:c="11"/>Viceministro de Ciencia, Tecnología e Innovación</text:span></text:p><text:p text:style-name="MP4"><text:span text:style-name="MT2">Agenda octubre 2025</text:span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</style:header>
      <style:footer>
        <text:p text:style-name="MP6"><draw:custom-shape text:anchor-type="paragraph" draw:z-index="9" draw:name="Image2" draw:style-name="Mgr2" draw:text-style-name="MP5" svg:width="4.5961in" svg:height="0.7031in" svg:x="-0.0244in" svg:y="9.3646in"><text:p text:style-name="MP7"><text:span text:style-name="MT3">Ministerio de Ciencia, Innovación, Tecnología y Telecomunicaciones</text:span></text:p><text:p text:style-name="MP8"><text:span text:style-name="MT4">200 metros oeste de Casa Presidencial, Edificio MIRA Tel. 2539-2333</text:span></text:p><text:p text:style-name="MP9"><text:span text:style-name="MT5">despacho.viceministro@micitt.go.cr</text:span><text:span text:style-name="MT4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2.png" text:anchor-type="char" svg:x="-1.0134in" svg:y="-0.5563in" svg:width="8.4425in" svg:height="2.0071in" draw:z-index="4"><draw:image xlink:href="Pictures/10000201000004D4000006409C3DA7E4AA6EE840.png" xlink:type="simple" xlink:show="embed" xlink:actuate="onLoad" loext:mime-type="image/png"/><svg:desc>Interfaz de usuario gráfica, Aplicación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4T19:50:00</meta:creation-date>
    <meta:initial-creator>Antonieta Corrales Sandi</meta:initial-creator>
    <meta:document-statistic meta:table-count="0" meta:image-count="2" meta:object-count="0" meta:page-count="5" meta:paragraph-count="87" meta:word-count="843" meta:character-count="5159" meta:non-whitespace-character-count="4436"/>
    <meta:generator>LibreOfficeDev/6.0.5.2$Linux_X86_64 LibreOffice_project/</meta:generator>
    <meta:user-defined meta:name="Created" meta:value-type="date">2025-01-15T00:00:00</meta:user-defined>
    <meta:user-defined meta:name="Creator">Microsoft® Word para Microsoft 365</meta:user-defined>
    <meta:user-defined meta:name="LastSaved" meta:value-type="date">2025-03-14T00:00:00</meta:user-defined>
    <meta:user-defined meta:name="Producer">Microsoft® Word para Microsoft 365</meta:user-defined>
  </office:meta>
</office:document-meta>
</file>