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.5in" fo:margin-right="1.2154in" fo:text-align="justify" style:justify-single-word="false" fo:text-indent="-0.5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9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1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14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2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1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1" style:family="paragraph" style:parent-style-name="Standard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7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8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29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0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1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2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Reuniones establecidas semanalmente</text:span></text:p>
      <text:p text:style-name="P6"/>
      <text:p text:style-name="P5"><text:span text:style-name="T2">Coordinación de agenda Jerarcas (cada lunes).</text:span></text:p>
      <text:p text:style-name="P5"><text:span text:style-name="T2">Fechas: lunes 7 y 21 de octubre de 2024.</text:span></text:p>
      <text:p text:style-name="P7"/>
      <text:p text:style-name="P8"><text:span text:style-name="T4">Participación en la sesión Ordinaria de INCOPESCA.</text:span></text:p>
      <text:p text:style-name="P5"><text:span text:style-name="T2">Fechas: martes 8 y 22 de octubre de 2024.</text:span></text:p>
      <text:p text:style-name="P7"/>
      <text:p text:style-name="P5"><text:span text:style-name="T1">Atención de reuniones y actividades:</text:span></text:p>
      <text:p text:style-name="P9"><text:bookmark text:name="_heading=h.82lj8yainj1m"/></text:p>
      <text:p text:style-name="P2"><text:span text:style-name="T2">Fecha: martes 1 de octubre de 2024.</text:span></text:p>
      <text:list xml:id="list985049888" text:style-name="WWNum1">
        <text:list-item>
          <text:p text:style-name="P11"><text:span text:style-name="T4">Inauguración del Foro Iberoamericano de Biodiversidad – 40 Aniversario Programa CYTED.</text:span></text:p>
        </text:list-item>
        <text:list-item>
          <text:p text:style-name="P11"><text:span text:style-name="T4">Ceremonia de Clausura de la Olimpiada de Química (OLCOQUIM) y la Olimpiada Costarricense de Ciencias (OLCOCI).</text:span></text:p>
        </text:list-item>
        <text:list-item>
          <text:p text:style-name="P11"><text:span text:style-name="T4">Participación en la Feria de Emprendedores del laboratorio de co-creación CITA-Co-Lab.</text:span></text:p>
        </text:list-item>
      </text:list>
      <text:p text:style-name="P12"/>
      <text:p text:style-name="P2"><text:span text:style-name="T2">Fecha: miércoles 2 de octubre de 2024.</text:span></text:p>
      <text:list xml:id="list142850225666017" text:continue-numbering="true" text:style-name="WWNum1">
        <text:list-item>
          <text:p text:style-name="P11"><text:span text:style-name="T2">Reunión de coordinación estratégica Jerarcas MICITT.</text:span></text:p>
        </text:list-item>
        <text:list-item>
          <text:p text:style-name="P11"><text:span text:style-name="T2">Reunión de seguimiento sobre la ejecución del presupuesto 2024.</text:span></text:p>
        </text:list-item>
        <text:list-item>
          <text:p text:style-name="P11"><text:span text:style-name="T2">Participación en el 40 Aniversario del Programa CYTED.</text:span></text:p>
        </text:list-item>
      </text:list>
      <text:p text:style-name="P13"/>
      <text:p text:style-name="P2"><text:span text:style-name="T2">Fecha</text:span><text:span text:style-name="T4">: jueves 3 de octubre de 2024.</text:span></text:p>
      <text:list xml:id="list142850883109407" text:continue-numbering="true" text:style-name="WWNum1">
        <text:list-item>
          <text:p text:style-name="P16"><text:span text:style-name="T5">Participación en la sesión del Consejo Nacional de Áreas de Conservación (CONAC).</text:span></text:p>
        </text:list-item>
        <text:list-item>
          <text:p text:style-name="P16"><text:span text:style-name="T5">Participación en la sesión del Consejo Científico del CITA.</text:span></text:p>
        </text:list-item>
      </text:list>
      <text:p text:style-name="P1"/>
      <text:p text:style-name="P2"><text:soft-page-break/><text:span text:style-name="T2">Fecha: viernes 4 de octubre de 2024.</text:span></text:p>
      <text:list xml:id="list1714111024" text:style-name="WWNum2">
        <text:list-item>
          <text:p text:style-name="P18"><text:span text:style-name="T5">Reunión previa para el presupuesto 2025.</text:span></text:p>
        </text:list-item>
        <text:list-item>
          <text:p text:style-name="P18"><text:span text:style-name="T5">Reunión para la presentación del II Plan de Acción (PICTII).</text:span></text:p>
        </text:list-item>
        <text:list-item>
          <text:p text:style-name="P18"><text:span text:style-name="T5">Reunión previa para la visita de expertos de energía atómica (Cancillería-CEA-MIDEPLAN).</text:span></text:p>
        </text:list-item>
        <text:list-item>
          <text:p text:style-name="P18"><text:span text:style-name="T5">Audiencia para </text:span><text:span text:style-name="T7">Hackathon </text:span><text:span text:style-name="T3">International</text:span><text:span text:style-name="T7"> Gaman Days</text:span><text:span text:style-name="T5">.</text:span></text:p>
        </text:list-item>
        <text:list-item>
          <text:p text:style-name="P18"><text:span text:style-name="T5">Audiencia con el ingeniero Sr. Vernor Uva sobre proyectos de tecnología.</text:span></text:p>
        </text:list-item>
      </text:list>
      <text:p text:style-name="P21"/>
      <text:p text:style-name="P1"/>
      <text:p text:style-name="P22"><text:span text:style-name="T2">Fecha: lunes 7 de octubre de 2024.</text:span></text:p>
      <text:list xml:id="list142851882708002" text:continue-numbering="true" text:style-name="WWNum2">
        <text:list-item>
          <text:p text:style-name="P20"><text:span text:style-name="T4">Reunión inicial con autoridades (Comisión de Energía Atómica).</text:span></text:p>
        </text:list-item>
        <text:list-item>
          <text:p text:style-name="P20"><text:span text:style-name="T4">Reunión sobre el lanzamiento de ENIA.</text:span></text:p>
        </text:list-item>
        <text:list-item>
          <text:p text:style-name="P20"><text:span text:style-name="T4">Reunión sobre programas entre MICITT-UNA.</text:span></text:p>
        </text:list-item>
        <text:list-item>
          <text:p text:style-name="P20"><text:span text:style-name="T4">Participación del Día Nacional de Corea del Sur con la Ministra.</text:span></text:p>
        </text:list-item>
      </text:list>
      <text:p text:style-name="P10"/>
      <text:p text:style-name="P2"><text:span text:style-name="T2">Fecha: martes 8 de octubre de 2024.</text:span></text:p>
      <text:list xml:id="list142851279877812" text:continue-numbering="true" text:style-name="WWNum2">
        <text:list-item>
          <text:p text:style-name="P20"><text:span text:style-name="T4">Juramentación del Premio Nacional Clodomiro Picado Twight en Tecnología.</text:span></text:p>
        </text:list-item>
        <text:list-item>
          <text:p text:style-name="P20"><text:span text:style-name="T4">Comparecencia en la defensa del presupuesto 2025.</text:span></text:p>
        </text:list-item>
      </text:list>
      <text:p text:style-name="P1"/>
      <text:p text:style-name="P2"><text:span text:style-name="T2">Fecha: miércoles 9 de octubre de 2024.</text:span></text:p>
      <text:list xml:id="list142850313374333" text:continue-list="list142850883109407" text:style-name="WWNum1">
        <text:list-item>
          <text:p text:style-name="P16"><text:span text:style-name="T5">Entrevista con el candidato a asesor de la Junta Directiva de la Promotora Costarricense de Innovación e Investigación.</text:span></text:p>
        </text:list-item>
        <text:list-item>
          <text:p text:style-name="P19"><text:span text:style-name="T5">Presentación del II Plan de Acción con la Dirección de Apropiación Social del Conocimiento.</text:span></text:p>
        </text:list-item>
        <text:list-item>
          <text:p text:style-name="P19"><text:span text:style-name="T5">Reunión de seguimiento a la ejecución del presupuesto 2024.</text:span></text:p>
        </text:list-item>
      </text:list>
      <text:p text:style-name="P23"/>
      <text:p text:style-name="P2"><text:span text:style-name="T2">Fecha</text:span><text:span text:style-name="T4">: jueves 10 de octubre de 2024.</text:span></text:p>
      <text:list xml:id="list142850714877938" text:continue-numbering="true" text:style-name="WWNum1">
        <text:list-item>
          <text:p text:style-name="P16"><text:span text:style-name="T5">Sesión Ordinaria de la Junta Directiva de la Promotora Costarricense de Innovación e Investigación.</text:span></text:p>
        </text:list-item>
        <text:list-item>
          <text:p text:style-name="P16"><text:span text:style-name="T5">Reunión preparatoria sobre el evento de Inteligencia Artificial con Amazon.</text:span></text:p>
        </text:list-item>
        <text:list-item>
          <text:p text:style-name="P16"><text:span text:style-name="T5">Participación en la inauguración de la Olimpiada Iberoamericana de Química.</text:span></text:p>
        </text:list-item>
      </text:list>
      <text:p text:style-name="P13"/>
      <text:p text:style-name="P2"><text:span text:style-name="T2">Fecha</text:span><text:span text:style-name="T4">: viernes 11 de octubre de 2024.</text:span></text:p>
      <text:list xml:id="list142852186120738" text:continue-numbering="true" text:style-name="WWNum1">
        <text:list-item>
          <text:p text:style-name="P16"><text:span text:style-name="T5">Reunión con SUTEL sobre ciencia y tecnología.</text:span></text:p>
        </text:list-item>
        <text:list-item>
          <text:p text:style-name="P16"><text:span text:style-name="T5">Reunión con SUTEL sobre </text:span><text:span text:style-name="T2">metas</text:span><text:span text:style-name="T5"> 6 y 21.</text:span></text:p>
        </text:list-item>
      </text:list>
      <text:p text:style-name="P24"/>
      <text:p text:style-name="P2"><text:span text:style-name="T2">Fecha: lunes 14 de octubre de 2024. </text:span></text:p>
      <text:list xml:id="list142852193146853" text:continue-list="list142851279877812" text:style-name="WWNum2">
        <text:list-item>
          <text:p text:style-name="P20"><text:span text:style-name="T2">Participación en la Ceremonia de Clausura Olimpiada Iberoamericana de Química.</text:span></text:p>
        </text:list-item>
        <text:list-item>
          <text:p text:style-name="P20"><text:soft-page-break/><text:span text:style-name="T2">Coordinación de Premios Clodomiro Picado Twight 2024.</text:span></text:p>
        </text:list-item>
        <text:list-item>
          <text:p text:style-name="P20"><text:span text:style-name="T2">Reunión con el investigador Marcelo Jenkins (UCR).</text:span></text:p>
        </text:list-item>
      </text:list>
      <text:p text:style-name="P23"/>
      <text:p text:style-name="P2"><text:span text:style-name="T2">Fecha: martes 15 de octubre de 2024.</text:span></text:p>
      <text:list xml:id="list142850548952389" text:continue-list="list142852186120738" text:style-name="WWNum1">
        <text:list-item>
          <text:p text:style-name="P16"><text:span text:style-name="T5">Atención de la reunión sobre tema SINCYT.</text:span></text:p>
        </text:list-item>
        <text:list-item>
          <text:p text:style-name="P16"><text:span text:style-name="T5">Entrevista en el Programa UNA Mirada sobre inteligencia artificial.</text:span></text:p>
        </text:list-item>
        <text:list-item>
          <text:p text:style-name="P16"><text:span text:style-name="T5">Reunión de seguimiento sobre CECIs con CONAPDIS.</text:span></text:p>
        </text:list-item>
      </text:list>
      <text:p text:style-name="P24"/>
      <text:p text:style-name="P2"><text:span text:style-name="T2">Fecha: miércoles 16 de octubre de 2024.</text:span></text:p>
      <text:list xml:id="list142850597850164" text:continue-numbering="true" text:style-name="WWNum1">
        <text:list-item>
          <text:p text:style-name="P11"><text:span text:style-name="T4">Palabras de apertura en el Taller interactivo para la articulación del Sistema Nacional de Ciencia, Tecnología e Innovación (SNCTI).</text:span></text:p>
        </text:list-item>
        <text:list-item>
          <text:p text:style-name="P11"><text:span text:style-name="T2">Reunión de seguimiento de la ejecución del presupuesto 2024.</text:span></text:p>
        </text:list-item>
        <text:list-item>
          <text:p text:style-name="P11"><text:span text:style-name="T2">Audiencia con el diputado José Pablo Sibaja en compañía del Vicecanciller Alejandro Solano y la presidenta de la Comisión de Energía Atómica, Karla Montero.</text:span></text:p>
        </text:list-item>
      </text:list>
      <text:p text:style-name="P26"/>
      <text:p text:style-name="P2"><text:span text:style-name="T2">Fecha</text:span><text:span text:style-name="T4">: jueves 17 de octubre de 2024.</text:span></text:p>
      <text:list xml:id="list142851946710843" text:continue-numbering="true" text:style-name="WWNum1">
        <text:list-item>
          <text:p text:style-name="P16"><text:span text:style-name="T5">Apertura y participación en el panel “</text:span><text:span text:style-name="T7">AWS Generative AI Roadshow</text:span><text:span text:style-name="T5">”.</text:span></text:p>
        </text:list-item>
        <text:list-item>
          <text:p text:style-name="P16"><text:span text:style-name="T5">Atención de la reunión con la persona beneficiaria del PINN.</text:span></text:p>
        </text:list-item>
        <text:list-item>
          <text:p text:style-name="P16"><text:span text:style-name="T5">Sesión de octubre sobre bilingüismo Hummingbird.</text:span></text:p>
        </text:list-item>
      </text:list>
      <text:p text:style-name="P25"/>
      <text:p text:style-name="P2"><text:span text:style-name="T2">Fecha: viernes 18 de octubre de 2024.</text:span></text:p>
      <text:list xml:id="list142851976350822" text:continue-numbering="true" text:style-name="WWNum1">
        <text:list-item>
          <text:p text:style-name="P16"><text:span text:style-name="T5">Participación en la Ceremonia de Clausura de la Olimpiada Costarricense de Física.</text:span></text:p>
        </text:list-item>
        <text:list-item>
          <text:p text:style-name="P16"><text:span text:style-name="T5">Reunión de Jerarcas del MICITT.</text:span></text:p>
        </text:list-item>
        <text:list-item>
          <text:p text:style-name="P16"><text:span text:style-name="T5">Participación en la Sesión III Jurado Premio Clodomiro Picado Twight en Tecnología.</text:span></text:p>
        </text:list-item>
      </text:list>
      <text:p text:style-name="P9"/>
      <text:p text:style-name="P2"><text:span text:style-name="T2">Fecha: lunes 21 de octubre de 2024. </text:span></text:p>
      <text:list xml:id="list142850735277850" text:continue-list="list142852193146853" text:style-name="WWNum2">
        <text:list-item>
          <text:p text:style-name="P20"><text:span text:style-name="T2">Reunión sobre representaciones internacionales.</text:span></text:p>
        </text:list-item>
        <text:list-item>
          <text:p text:style-name="P20"><text:span text:style-name="T2">Ensayos de ENIA.</text:span></text:p>
        </text:list-item>
        <text:list-item>
          <text:p text:style-name="P20"><text:soft-page-break/><text:span text:style-name="T2">Participación en la capacitación LINC – Jornadas de co-creación Impulso I+D+i: Transformando Ideas en Acción.</text:span></text:p>
        </text:list-item>
        <text:list-item>
          <text:p text:style-name="P20"><text:span text:style-name="T2">Reunión con la Unión Europea sobre ministerial de ciencia y tecnología.</text:span></text:p>
        </text:list-item>
      </text:list>
      <text:p text:style-name="P23"/>
      <text:p text:style-name="P2"><text:span text:style-name="T2">Fecha: martes 22 de octubre de 2024.</text:span></text:p>
      <text:list xml:id="list142852083071663" text:continue-list="list142851976350822" text:style-name="WWNum1">
        <text:list-item>
          <text:p text:style-name="P16"><text:span text:style-name="T5">Participación en el Sistema Nacional de CyT – Jornadas de co-creación Impulso I+D+i: Transformando Ideas en Acción.</text:span></text:p>
        </text:list-item>
        <text:list-item>
          <text:p text:style-name="P16"><text:span text:style-name="T5">Sesión de trabajo presencial con las empresas del Programa Inn.pulso.</text:span></text:p>
        </text:list-item>
      </text:list>
      <text:p text:style-name="P24"/>
      <text:p text:style-name="P2"><text:span text:style-name="T2">Fecha: miércoles 23 de octubre de 2024.</text:span></text:p>
      <text:list xml:id="list142850839499834" text:continue-numbering="true" text:style-name="WWNum1">
        <text:list-item>
          <text:p text:style-name="P11"><text:span text:style-name="T4">Participación en sesiones del Sistema Nacional de CyT – Jornadas de co-creación Impulso I+D+i: Transformando Ideas en Acción.</text:span></text:p>
        </text:list-item>
        <text:list-item>
          <text:p text:style-name="P11"><text:span text:style-name="T4">Participación virtual en el Consejo Asesor Mixto de la PYME.</text:span></text:p>
        </text:list-item>
        <text:list-item>
          <text:p text:style-name="P11"><text:span text:style-name="T4">Reunión de seguimiento sobre PICTTI.</text:span></text:p>
        </text:list-item>
        <text:list-item>
          <text:p text:style-name="P11"><text:span text:style-name="T4">Reunión de seguimiento de la ejecución </text:span><text:span text:style-name="T2">del presupuesto</text:span><text:span text:style-name="T4"> 2024.</text:span></text:p>
        </text:list-item>
        <text:list-item>
          <text:p text:style-name="P11"><text:span text:style-name="T4">Entrevista con Extra Noticias Canal 42 sobre el Índice de Inteligencia Artificial.</text:span></text:p>
        </text:list-item>
      </text:list>
      <text:p text:style-name="P3"/>
      <text:p text:style-name="P2"><text:span text:style-name="T2">Fecha</text:span><text:span text:style-name="T4">: jueves 24 de octubre de 2024.</text:span></text:p>
      <text:list xml:id="list142850542652196" text:continue-numbering="true" text:style-name="WWNum1">
        <text:list-item>
          <text:p text:style-name="P16"><text:span text:style-name="T5">Participación en el Lanzamiento de la Estrategia de Inteligencia Artificial de Costa Rica (ENIA).</text:span></text:p>
        </text:list-item>
        <text:list-item>
          <text:p text:style-name="P16"><text:span text:style-name="T5">Sesión de la Junta Directiva de la Promotora Costarricense de Innovación e Investigación.</text:span></text:p>
        </text:list-item>
      </text:list>
      <text:p text:style-name="P25"/>
      <text:p text:style-name="P2"><text:span text:style-name="T2">Fecha: viernes 25 de octubre de 2024.</text:span></text:p>
      <text:list xml:id="list142852338752267" text:continue-numbering="true" text:style-name="WWNum1">
        <text:list-item>
          <text:p text:style-name="P16"><text:span text:style-name="T5">Entrevista en el programa Nuestra Voz sobre ENIA.</text:span></text:p>
        </text:list-item>
        <text:list-item>
          <text:p text:style-name="P16"><text:span text:style-name="T5">Sesión de la Promotora Costarricense de Innovación e Investigación.</text:span></text:p>
        </text:list-item>
        <text:list-item>
          <text:p text:style-name="P16"><text:span text:style-name="T5">Reunión preparatoria para el Diálogo Regional de Política con la División de Competitividad, Tecnología e Innovación y la División de Mercados Laborales del BID.</text:span></text:p>
        </text:list-item>
        <text:list-item>
          <text:p text:style-name="P16"><text:span text:style-name="T5">Reunión virtual sobre resultados y recomendaciones (casos CINDE).</text:span></text:p>
        </text:list-item>
        <text:list-item>
          <text:p text:style-name="P16"><text:span text:style-name="T5">Participación en la Sesión Jurado Premio Clodomiro Picado Twight en Tecnología.</text:span></text:p>
        </text:list-item>
      </text:list>
      <text:p text:style-name="P10"/>
      <text:p text:style-name="P2"><text:span text:style-name="T2">Fecha: lunes 28 de octubre de 2024. </text:span></text:p>
      <text:list xml:id="list142851629946688" text:continue-list="list142850735277850" text:style-name="WWNum2">
        <text:list-item>
          <text:p text:style-name="P20"><text:soft-page-break/><text:span text:style-name="T2">Traslado hacia España.</text:span></text:p>
        </text:list-item>
      </text:list>
      <text:p text:style-name="P9"/>
      <text:p text:style-name="P2"><text:span text:style-name="T2">Fecha: martes 29 de octubre de 2024.</text:span></text:p>
      <text:list xml:id="list142852270035131" text:continue-list="list142852338752267" text:style-name="WWNum1">
        <text:list-item>
          <text:p text:style-name="P16"><text:span text:style-name="T5">Participación en el conversatorio sobre Políticas y Regulaciones Iberoamericanas sobre Inteligencia Artificial.</text:span></text:p>
        </text:list-item>
      </text:list>
      <text:p text:style-name="P24"/>
      <text:p text:style-name="P2"><text:span text:style-name="T2">Fecha: miércoles 30 de octubre de 2024.</text:span></text:p>
      <text:list xml:id="list142851347278362" text:continue-numbering="true" text:style-name="WWNum1">
        <text:list-item>
          <text:p text:style-name="P11"><text:span text:style-name="T4">Reunión presencial con las personas representantes de los países iberoamericanos en el marco de la implementación de la Carta Iberoamericana de Principios y Derechos en los Entornos Digitales (CIPDED).</text:span></text:p>
        </text:list-item>
      </text:list>
      <text:p text:style-name="P3"/>
      <text:p text:style-name="P2"><text:span text:style-name="T2">Fecha</text:span><text:span text:style-name="T4">: jueves 31 de octubre de 2024.</text:span></text:p>
      <text:list xml:id="list142850240456131" text:continue-numbering="true" text:style-name="WWNum1">
        <text:list-item>
          <text:p text:style-name="P17"><text:span text:style-name="T5">Participación en la sesión cerrada con las personas representantes de los países para la validación de productos que se elevarán a la Cumbre y el planteamiento del plan de trabajo 2025-2026 de la XXIX Cumbre Iberoamericana de Jefes de Estado y de Gobierno que se celebrará en Cuenca, Ecuado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1811in" svg:y="0.0161in" svg:width="8.1154in" svg:height="1.9028in" draw:z-index="23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7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Octubre 2024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11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5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03:12:00</meta:creation-date>
    <meta:initial-creator>Antonieta Corrales Sandi</meta:initial-creator>
    <meta:document-statistic meta:table-count="0" meta:image-count="2" meta:object-count="0" meta:page-count="6" meta:paragraph-count="99" meta:word-count="1000" meta:character-count="6328" meta:non-whitespace-character-count="5464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