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margin-left="0in" fo:margin-right="1.2154in" fo:text-align="justify" style:justify-single-word="false" fo:text-indent="0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WWNum2">
      <style:paragraph-properties fo:margin-left="0.5in" fo:margin-right="0.8764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1">
      <style:paragraph-properties fo:margin-left="0.5in" fo:margin-right="0.8764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2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12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5in" fo:margin-right="0.8764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e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22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3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24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25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26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2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P28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P29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T11" style:family="text">
      <style:text-properties fo:color="#000000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1">Reuniones establecidas semanalmente</text:span></text:p>
      <text:p text:style-name="P5"/>
      <text:p text:style-name="P7"><text:span text:style-name="T2">Coordinación de agenda Jerarcas.</text:span></text:p>
      <text:p text:style-name="P7"><text:span text:style-name="T2">Fechas: lunes 9, 16 y 30 de octubre de 2023.</text:span></text:p>
      <text:p text:style-name="P6"/>
      <text:p text:style-name="P7"><text:span text:style-name="T1">Atención de reuniones y actividades:</text:span></text:p>
      <text:p text:style-name="P1"><text:bookmark text:name="_heading=h.82lj8yainj1m"/></text:p>
      <text:p text:style-name="P2"><text:span text:style-name="T2">Fecha: lunes 2 de octubre de 2023.</text:span></text:p>
      <text:list xml:id="list2600373062" text:style-name="WWNum2">
        <text:list-item>
          <text:p text:style-name="P9"><text:span text:style-name="T4">Sesión de trabajo sobre ENIA.</text:span></text:p>
        </text:list-item>
        <text:list-item>
          <text:p text:style-name="P9"><text:span text:style-name="T4">Participación en la Graduación del CECI-Fundación Monge.</text:span></text:p>
        </text:list-item>
        <text:list-item>
          <text:p text:style-name="P9"><text:span text:style-name="T4">Participación en el Evento del Día de Corea.</text:span></text:p>
        </text:list-item>
      </text:list>
      <text:p text:style-name="P12"/>
      <text:p text:style-name="P2"><text:span text:style-name="T2">Fecha: martes 3 de octubre de 2023.</text:span></text:p>
      <text:list xml:id="list3055024779" text:style-name="WWNum1">
        <text:list-item>
          <text:p text:style-name="P10"><text:span text:style-name="T4">Participación en la Sesión de la Junta </text:span><text:span text:style-name="T2">Directiva</text:span><text:span text:style-name="T4"> de INCOPESCA.</text:span></text:p>
        </text:list-item>
        <text:list-item>
          <text:p text:style-name="P10"><text:span text:style-name="T4">Sesión de trabajo del equipo de la Promotora de Innovación e Investigación.</text:span></text:p>
        </text:list-item>
      </text:list>
      <text:p text:style-name="P1"/>
      <text:p text:style-name="P2"><text:span text:style-name="T2">Fecha: miércoles 4 de octubre de 2023.</text:span></text:p>
      <text:list xml:id="list102010200898089" text:continue-numbering="true" text:style-name="WWNum1">
        <text:list-item>
          <text:p text:style-name="P10"><text:span text:style-name="T4">Visita a CECIs de Quebrada Ganado, Herradura, Jacó y Quepos.</text:span></text:p>
        </text:list-item>
      </text:list>
      <text:p text:style-name="P14"/>
      <text:p text:style-name="P2"><text:span text:style-name="T2">Fecha</text:span><text:span text:style-name="T11">: jueves 5 de octubre de 2023.</text:span></text:p>
      <text:list xml:id="list102009496523430" text:continue-numbering="true" text:style-name="WWNum1">
        <text:list-item>
          <text:p text:style-name="P15"><text:span text:style-name="T4">Participación en el IV Taller Regional sobre Bioeconomía.</text:span></text:p>
        </text:list-item>
        <text:list-item>
          <text:p text:style-name="P15"><text:span text:style-name="T4">Visita a los CECIs de Golfito y Coto Brus.</text:span></text:p>
        </text:list-item>
        <text:list-item>
          <text:p text:style-name="P17"><text:span text:style-name="T4">Visita al Colegio Científico de San Vito.</text:span></text:p>
        </text:list-item>
      </text:list>
      <text:p text:style-name="P1"/>
      <text:p text:style-name="P2"><text:soft-page-break/><text:span text:style-name="T2">Fecha</text:span><text:span text:style-name="T11">: viernes 6 de octubre de 2023.</text:span></text:p>
      <text:list xml:id="list102009106091661" text:continue-numbering="true" text:style-name="WWNum1">
        <text:list-item>
          <text:p text:style-name="P15"><text:span text:style-name="T4">Participación en la Asamblea Constitutiva de la Agencia Regional de Desarrollo Brunca.</text:span></text:p>
        </text:list-item>
        <text:list-item>
          <text:p text:style-name="P15"><text:span text:style-name="T4">Visita a CECIs de Corredores, Osa y Pérez Zeledón.</text:span></text:p>
        </text:list-item>
      </text:list>
      <text:p text:style-name="P1"/>
      <text:p text:style-name="P2"><text:span text:style-name="T2">Fecha: lunes 9 de octubre de 2023.</text:span></text:p>
      <text:list xml:id="list102010870686197" text:continue-numbering="true" text:style-name="WWNum1">
        <text:list-item>
          <text:p text:style-name="P15"><text:span text:style-name="T4">Reunión sobre resultados de la Encuesta </text:span><text:span text:style-name="T6">Kids on Line.</text:span></text:p>
        </text:list-item>
        <text:list-item>
          <text:p text:style-name="P15"><text:span text:style-name="T4">Reunión con el personal de la DTASC.</text:span></text:p>
        </text:list-item>
        <text:list-item>
          <text:p text:style-name="P15"><text:span text:style-name="T4">Reunión sobre CECI.</text:span></text:p>
        </text:list-item>
      </text:list>
      <text:p text:style-name="P13"/>
      <text:p text:style-name="P2"><text:span text:style-name="T2">Fecha: martes 10 de octubre de 2023.</text:span></text:p>
      <text:list xml:id="list102009063813273" text:continue-numbering="true" text:style-name="WWNum1">
        <text:list-item>
          <text:p text:style-name="P15"><text:span text:style-name="T4">Sesión de coordinación sobre medios de comunicación.</text:span></text:p>
        </text:list-item>
        <text:list-item>
          <text:p text:style-name="P15"><text:span text:style-name="T4">Revisión de temas del Fondo de Incentivos.</text:span></text:p>
        </text:list-item>
        <text:list-item>
          <text:p text:style-name="P15"><text:span text:style-name="T4">Sesión de definición del Billete de Lotería.</text:span></text:p>
        </text:list-item>
        <text:list-item>
          <text:p text:style-name="P15"><text:span text:style-name="T4">Juramentación del Premio Clodomiro Picado Twight.</text:span></text:p>
        </text:list-item>
        <text:list-item>
          <text:p text:style-name="P15"><text:span text:style-name="T4">Sesión de trabajo sobre ENIA.</text:span></text:p>
        </text:list-item>
        <text:list-item>
          <text:p text:style-name="P15"><text:span text:style-name="T4">Reuniones individuales con el personal de la DIDI.</text:span></text:p>
        </text:list-item>
        <text:list-item>
          <text:p text:style-name="P15"><text:span text:style-name="T4">Reuniones individuales con el personal de la DTASC.</text:span></text:p>
        </text:list-item>
        <text:list-item>
          <text:p text:style-name="P15"><text:span text:style-name="T4">Sesión de trabajo sobre gestión 2024.</text:span></text:p>
        </text:list-item>
      </text:list>
      <text:p text:style-name="P18"/>
      <text:p text:style-name="P2"><text:span text:style-name="T2">Fecha: miércoles 11 de octubre de 2023.</text:span></text:p>
      <text:list xml:id="list102010909946434" text:continue-numbering="true" text:style-name="WWNum1">
        <text:list-item>
          <text:p text:style-name="P20"><text:span text:style-name="T11">Participación en el evento OMPI.</text:span></text:p>
        </text:list-item>
        <text:list-item>
          <text:p text:style-name="P20"><text:span text:style-name="T11">Reunión sobre proyectos de la Ley de Innovación.</text:span></text:p>
        </text:list-item>
        <text:list-item>
          <text:p text:style-name="P20"><text:span text:style-name="T11">Sesión de trabajo sobre FONATEL.</text:span></text:p>
        </text:list-item>
        <text:list-item>
          <text:p text:style-name="P20"><text:span text:style-name="T11">Reunión sobre Conectividad MJP</text:span></text:p>
        </text:list-item>
      </text:list>
      <text:p text:style-name="P4"/>
      <text:p text:style-name="P2"><text:span text:style-name="T2">Fecha</text:span><text:span text:style-name="T11">: jueves 12 de octubre de 2023.</text:span></text:p>
      <text:list xml:id="list102010344633825" text:continue-numbering="true" text:style-name="WWNum1">
        <text:list-item>
          <text:p text:style-name="P15"><text:soft-page-break/><text:span text:style-name="T4">Reunión de coordinación para la participación del evento de Digitación EU-LAC.</text:span></text:p>
        </text:list-item>
        <text:list-item>
          <text:p text:style-name="P15"><text:span text:style-name="T4">Sesión con la Junta Directiva de la Promotora Costarricense de Innovación e Investigación.</text:span></text:p>
        </text:list-item>
        <text:list-item>
          <text:p text:style-name="P15"><text:span text:style-name="T4">Reunión con persona representante de la ONU.</text:span></text:p>
        </text:list-item>
        <text:list-item>
          <text:p text:style-name="P15"><text:span text:style-name="T4">Revisión de plazas en la DIDT.</text:span></text:p>
        </text:list-item>
        <text:list-item>
          <text:p text:style-name="P15"><text:span text:style-name="T4">Sesión de trabajo de la Estrategia Nacional de Bilingüismo. </text:span></text:p>
        </text:list-item>
      </text:list>
      <text:p text:style-name="P1"/>
      <text:p text:style-name="P2"><text:span text:style-name="T2">Fecha: viernes 13 de octubre de 2023.</text:span></text:p>
      <text:list xml:id="list102010568674546" text:continue-list="list2600373062" text:style-name="WWNum2">
        <text:list-item>
          <text:p text:style-name="P11"><text:span text:style-name="T11">Participación en AREDE Puntarenas.</text:span></text:p>
        </text:list-item>
        <text:list-item>
          <text:p text:style-name="P11"><text:span text:style-name="T11">Visita a Centros Educativos de Puntarenas para la entrega de información de conectividad.</text:span></text:p>
        </text:list-item>
      </text:list>
      <text:p text:style-name="P13"/>
      <text:p text:style-name="P2"><text:span text:style-name="T2">Fecha: lunes 16 de octubre de 2023. </text:span></text:p>
      <text:list xml:id="list102009355139611" text:continue-numbering="true" text:style-name="WWNum2">
        <text:list-item>
          <text:p text:style-name="P11"><text:span text:style-name="T2">Participación en la sesión de la Junta Directiva de CAMTIC.</text:span></text:p>
        </text:list-item>
        <text:list-item>
          <text:p text:style-name="P11"><text:span text:style-name="T2">Sesión del Premio Clodomiro Picado Twight.</text:span></text:p>
        </text:list-item>
        <text:list-item>
          <text:p text:style-name="P11"><text:span text:style-name="T2">Seguimiento de la Directriz 051.</text:span></text:p>
        </text:list-item>
        <text:list-item>
          <text:p text:style-name="P11"><text:span text:style-name="T2">Sesión interna sobre Cooperación internacional.</text:span></text:p>
        </text:list-item>
      </text:list>
      <text:p text:style-name="P13"/>
      <text:p text:style-name="P2"><text:span text:style-name="T2">Fecha: martes 17 de octubre de 2023.</text:span></text:p>
      <text:list xml:id="list102009153002002" text:continue-list="list102010344633825" text:style-name="WWNum1">
        <text:list-item>
          <text:p text:style-name="P15"><text:span text:style-name="T4">Sesión de trabajo preparatoria a la Audiencia en la Asamblea Legislativa.</text:span></text:p>
        </text:list-item>
        <text:list-item>
          <text:p text:style-name="P15"><text:span text:style-name="T4">Reunión previa a la Audiencia con la OIEA.</text:span></text:p>
        </text:list-item>
      </text:list>
      <text:p text:style-name="P18"/>
      <text:p text:style-name="P2"><text:span text:style-name="T2">Fecha: miércoles 18 de octubre de 2023.</text:span></text:p>
      <text:list xml:id="list102009281261935" text:continue-numbering="true" text:style-name="WWNum1">
        <text:list-item>
          <text:p text:style-name="P15"><text:span text:style-name="T4">Visita a Raúl Ramírez Jefe de Sección OIEA.</text:span></text:p>
        </text:list-item>
        <text:list-item>
          <text:p text:style-name="P15"><text:span text:style-name="T4">Reunión sobre temas de investigación – Innovación.</text:span></text:p>
        </text:list-item>
        <text:list-item>
          <text:p text:style-name="P15"><text:span text:style-name="T4">Reunión con la JPS sobre la Promotora de Innovación e Investigación.</text:span></text:p>
        </text:list-item>
      </text:list>
      <text:p text:style-name="P4"/>
      <text:p text:style-name="P2"><text:span text:style-name="T2">Fecha</text:span><text:span text:style-name="T11">: jueves 19 de octubre de 2023.</text:span></text:p>
      <text:list xml:id="list102009346389346" text:continue-numbering="true" text:style-name="WWNum1">
        <text:list-item>
          <text:p text:style-name="P15"><text:soft-page-break/><text:span text:style-name="T4">Audiencia en la Asamblea Legislativa, Comisión de Modernización del Estado.</text:span></text:p>
        </text:list-item>
        <text:list-item>
          <text:p text:style-name="P15"><text:span text:style-name="T4">Reunión </text:span><text:span text:style-name="T2">sobre la Directriz</text:span><text:span text:style-name="T4"> 051.</text:span></text:p>
        </text:list-item>
        <text:list-item>
          <text:p text:style-name="P15"><text:span text:style-name="T4">Reunión con el IMAS sobre metas del PNDT.</text:span></text:p>
        </text:list-item>
        <text:list-item>
          <text:p text:style-name="P15"><text:span text:style-name="T4">Sesión de trabajo sobre Estrategia Nacional de Bilingüismo.</text:span></text:p>
        </text:list-item>
      </text:list>
      <text:p text:style-name="P19"/>
      <text:p text:style-name="P2"><text:span text:style-name="T2">Fecha: viernes 20 de octubre de 2023.</text:span></text:p>
      <text:list xml:id="list102009010128729" text:continue-list="list102009355139611" text:style-name="WWNum2">
        <text:list-item>
          <text:p text:style-name="P11"><text:span text:style-name="T11">Reunión interna sobre avances PICTI.</text:span></text:p>
        </text:list-item>
        <text:list-item>
          <text:p text:style-name="P11"><text:span text:style-name="T11">Audiencia con Consultores CAF sobre transformación digital.</text:span></text:p>
        </text:list-item>
      </text:list>
      <text:p text:style-name="P12"/>
      <text:p text:style-name="P2"><text:span text:style-name="T2">Fecha: lunes 23 de octubre de 2023. </text:span></text:p>
      <text:list xml:id="list102008879663500" text:continue-numbering="true" text:style-name="WWNum2">
        <text:list-item>
          <text:p text:style-name="P11"><text:span text:style-name="T2">Participación en el Foro sobre la ética de la inteligencia artificial en América Latina y el Caribe, convocado por la UNESCO, la CAF y el gobierno de Chile.</text:span></text:p>
        </text:list-item>
      </text:list>
      <text:p text:style-name="P13"/>
      <text:p text:style-name="P2"><text:span text:style-name="T2">Fecha: martes 24 de octubre de 2023.</text:span></text:p>
      <text:list xml:id="list102009978007114" text:continue-numbering="true" text:style-name="WWNum2">
        <text:list-item>
          <text:p text:style-name="P11"><text:span text:style-name="T2">Participación en el Foro sobre la ética de la inteligencia artificial en América Latina y el Caribe, convocado por la UNESCO, la CAF y el gobierno de Chile.</text:span></text:p>
        </text:list-item>
        <text:list-item>
          <text:p text:style-name="P11"><text:span text:style-name="T2">Reuniones bilaterales con autoridades de ciencia, tecnología de la región, con la Subsecretaría de Ciencia, Tecnología, Conocimiento e Innovación de Chile, Sra. Carolina Gainza Cortés.</text:span></text:p>
        </text:list-item>
      </text:list>
      <text:p text:style-name="P18"/>
      <text:p text:style-name="P2"><text:span text:style-name="T2">Fecha: miércoles 25 de octubre de 2023.</text:span></text:p>
      <text:list xml:id="list102009903263459" text:continue-list="list102009346389346" text:style-name="WWNum1">
        <text:list-item>
          <text:p text:style-name="P20"><text:span text:style-name="T11">Atención de temas administrativos.</text:span></text:p>
        </text:list-item>
      </text:list>
      <text:p text:style-name="P4"/>
      <text:p text:style-name="P2"><text:span text:style-name="T2">Fecha</text:span><text:span text:style-name="T11">: jueves 26 de octubre de 2023.</text:span></text:p>
      <text:list xml:id="list102010033471398" text:continue-numbering="true" text:style-name="WWNum1">
        <text:list-item>
          <text:p text:style-name="P15"><text:span text:style-name="T4">Sesión con la Junta Directiva de la Promotora Costarricense de Innovación e Investigación.</text:span></text:p>
        </text:list-item>
        <text:list-item>
          <text:p text:style-name="P15"><text:span text:style-name="T4">Foro sobre IA y </text:span><text:span text:style-name="T2">ciberseguridad</text:span><text:span text:style-name="T4">.</text:span></text:p>
        </text:list-item>
        <text:list-item>
          <text:p text:style-name="P15"><text:span text:style-name="T4">Reunión interna con la DIDT.</text:span></text:p>
        </text:list-item>
        <text:list-item>
          <text:p text:style-name="P15"><text:span text:style-name="T4">Sesión de trabajo interna sobre el Premio Clodomiro Picado Twight.</text:span></text:p>
        </text:list-item>
      </text:list>
      <text:p text:style-name="P3"/>
      <text:p text:style-name="P2"><text:span text:style-name="T2">Fecha</text:span><text:span text:style-name="T11">: viernes 27 de octubre de 2023.</text:span></text:p>
      <text:list xml:id="list102010561560157" text:continue-numbering="true" text:style-name="WWNum1">
        <text:list-item>
          <text:p text:style-name="P15"><text:soft-page-break/><text:span text:style-name="T4">Reunión interna sobre temas de reestructuración VCTI.</text:span></text:p>
        </text:list-item>
      </text:list>
      <text:list xml:id="list102010867749989" text:continue-list="list102009978007114" text:style-name="WWNum2">
        <text:list-item>
          <text:p text:style-name="P9"><text:span text:style-name="T4">Revisión del decreto sobre IA.</text:span></text:p>
        </text:list-item>
      </text:list>
      <text:list xml:id="list102009263216225" text:continue-list="list102010561560157" text:style-name="WWNum1">
        <text:list-item>
          <text:p text:style-name="P15"><text:span text:style-name="T4">Reunión sobre el Premio Clodomiro Picado Twight.</text:span></text:p>
        </text:list-item>
      </text:list>
      <text:p text:style-name="P21"/>
      <text:p text:style-name="P2"><text:span text:style-name="T2">Fecha: lunes 30 de octubre de 2023. </text:span></text:p>
      <text:list xml:id="list102009769229472" text:continue-list="list102010867749989" text:style-name="WWNum2">
        <text:list-item>
          <text:p text:style-name="P11"><text:span text:style-name="T2">Participación en la sesión de la Autoridad de Contratación Pública.</text:span></text:p>
        </text:list-item>
        <text:list-item>
          <text:p text:style-name="P11"><text:span text:style-name="T2">Reunión con el Centro de Investigación Económica y Presupuestaria (CIEP).</text:span></text:p>
        </text:list-item>
        <text:list-item>
          <text:p text:style-name="P11"><text:span text:style-name="T2">Reunión sobre Ventana de Transformación Digital.</text:span></text:p>
        </text:list-item>
        <text:list-item>
          <text:p text:style-name="P11"><text:span text:style-name="T2">Participación en la sesión del Gabinete, reunión del Presidente Chaves con Alcaldes.</text:span></text:p>
        </text:list-item>
      </text:list>
      <text:p text:style-name="P13"/>
      <text:p text:style-name="P2"><text:span text:style-name="T2">Fecha: martes 31 de octubre de 2023.</text:span></text:p>
      <text:list xml:id="list102010176505478" text:continue-numbering="true" text:style-name="WWNum2">
        <text:list-item>
          <text:p text:style-name="P9"><text:span text:style-name="T4">Participación en la Sesión de la Junta </text:span><text:span text:style-name="T2">Directiva</text:span><text:span text:style-name="T4"> de INCOPESCA.</text:span></text:p>
        </text:list-item>
        <text:list-item>
          <text:p text:style-name="P16"><text:span text:style-name="T4">Taller de Bioeconomía de la Región Central.</text:span></text:p>
        </text:list-item>
        <text:list-item>
          <text:p text:style-name="P9"><text:span text:style-name="T4">Consejo de Gobierno en Casa Presidencial.</text:span></text:p>
        </text:list-item>
        <text:list-item>
          <text:p text:style-name="P9"><text:span text:style-name="T4">Webinar sobre IA y protección de la Niñez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00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1.1811in" svg:y="0.0161in" svg:width="8.1154in" svg:height="1.9028in" draw:z-index="19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4" draw:name="Image1" draw:style-name="Mgr1" draw:text-style-name="MP5" svg:width="6.4598in" svg:height="0.7921in" svg:x="-0.1602in" svg:y="0.0909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Octubre 2023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9" draw:name="Image2" draw:style-name="Mgr2" draw:text-style-name="MP5" svg:width="4.5961in" svg:height="0.7031in" svg:x="-0.0244in" svg:y="9.3646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char" svg:x="-1.0134in" svg:y="-0.5563in" svg:width="8.4425in" svg:height="2.0071in" draw:z-index="4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5" meta:paragraph-count="99" meta:word-count="847" meta:character-count="5012" meta:non-whitespace-character-count="4306"/>
    <meta:generator>LibreOfficeDev/6.0.5.2$Linux_X86_64 LibreOffice_project/</meta:generator>
    <meta:user-defined meta:name="Created">2025-01-15T00:00:00Z</meta:user-defined>
    <meta:user-defined meta:name="Creator">Microsoft® Word para Microsoft 365</meta:user-defined>
    <meta:user-defined meta:name="LastSaved">2025-03-14T00:00:00Z</meta:user-defined>
    <meta:user-defined meta:name="Producer">Microsoft® Word para Microsoft 365</meta:user-defined>
  </office:meta>
</office:document-meta>
</file>