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 fo:background-color="#ff00ff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padding="0in" fo:border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fo:padding="0in" fo:border="none"/>
    </style:style>
    <style:style style:name="P24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5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6" style:family="paragraph" style:parent-style-name="Standard">
      <style:paragraph-properties fo:margin-left="0.5in" fo:margin-right="0in" fo:text-align="justify" style:justify-single-word="false" fo:text-indent="-0.5in" style:auto-text-indent="false" fo:padding="0in" fo:border="non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fo:background-color="#ff00ff"/>
    </style:style>
    <style:style style:name="T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4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Reuniones establecidas semanalmente</text:span></text:p>
      <text:p text:style-name="P3"/>
      <text:p text:style-name="P5"><text:span text:style-name="T2">Coordinación de agenda Jerarcas (cada lunes).</text:span></text:p>
      <text:p text:style-name="P5"><text:span text:style-name="T2">Fechas: lunes 10 y 24 de noviembre de 2025.</text:span></text:p>
      <text:p text:style-name="P4"/>
      <text:p text:style-name="P5"><text:span text:style-name="T2">Participación en las sesiones de INCOPESCA.</text:span></text:p>
      <text:p text:style-name="P5"><text:span text:style-name="T2">Fechas: martes 11, 25 y viernes 21 de noviembre de 2025.</text:span></text:p>
      <text:p text:style-name="P4"/>
      <text:p text:style-name="P5"><text:span text:style-name="T1">Atención de reuniones y actividades:</text:span></text:p>
      <text:p text:style-name="P7"/>
      <text:p text:style-name="P2"><text:span text:style-name="T2">Fecha: lunes 3 de noviembre de 2025.</text:span></text:p>
      <text:list xml:id="list2392889127" text:style-name="WWNum1">
        <text:list-item>
          <text:p text:style-name="P8"><text:span text:style-name="T2">Participación en el Cierre del Programa Hélice KOICA-UCR.</text:span></text:p>
        </text:list-item>
        <text:list-item>
          <text:p text:style-name="P8"><text:span text:style-name="T2">Reunión sobre cooperación con la Fundación Española para la Ciencia y la Tecnología (FECYT) y el Consejo de Investigaciones Científicas (CSIC).</text:span></text:p>
        </text:list-item>
      </text:list>
      <text:p text:style-name="P9"/>
      <text:p text:style-name="P2"><text:span text:style-name="T2">Fecha: martes 4 de noviembre de 2025.</text:span></text:p>
      <text:list xml:id="list131932742599417" text:continue-numbering="true" text:style-name="WWNum1">
        <text:list-item>
          <text:p text:style-name="P8"><text:span text:style-name="T2">Atención de reuniones con personas encargadas de proyectos relacionados en el manejo del Recurso Hídrico y la delegación de la OIEA.</text:span></text:p>
        </text:list-item>
        <text:list-item>
          <text:p text:style-name="P8"><text:span text:style-name="T2">Reunión con CAMTIC y la Ministra sobre el proyecto InnovaCR.</text:span></text:p>
        </text:list-item>
        <text:list-item>
          <text:p text:style-name="P8"><text:span text:style-name="T2">Reunión con la Delegación de la OIEA y la Residente de la UE.</text:span></text:p>
        </text:list-item>
      </text:list>
      <text:p text:style-name="P10"/>
      <text:p text:style-name="P2"><text:span text:style-name="T2">Fecha: miércoles 5 de noviembre de 2025.</text:span></text:p>
      <text:list xml:id="list131933560515800" text:continue-numbering="true" text:style-name="WWNum1">
        <text:list-item>
          <text:p text:style-name="P8"><text:span text:style-name="T2">Atención de reuniones con personas encargadas de proyectos relacionados en el manejo del Recurso Hídrico y la delegación de la OIEA.</text:span></text:p>
        </text:list-item>
        <text:list-item>
          <text:p text:style-name="P8"><text:span text:style-name="T3">Segunda Sesión Ordinaria del Consejo Nacional Consultivo de Estadística (CONACE) 2025.</text:span></text:p>
        </text:list-item>
      </text:list>
      <text:p text:style-name="P10"/>
      <text:p text:style-name="P2"><text:span text:style-name="T2">Fecha: jueves 6 de noviembre de 2025.</text:span></text:p>
      <text:list xml:id="list131931823680018" text:continue-numbering="true" text:style-name="WWNum1">
        <text:list-item>
          <text:p text:style-name="P8"><text:soft-page-break/><text:span text:style-name="T2">Atención de reuniones con personas encargadas de proyectos relacionados en el manejo del Recurso Hídrico y la delegación de la OIEA.</text:span></text:p>
        </text:list-item>
        <text:list-item>
          <text:p text:style-name="P8"><text:span text:style-name="T2">Participación en la Feria Científica del Instituto San Gerardo en Alajuela.</text:span></text:p>
        </text:list-item>
        <text:list-item>
          <text:p text:style-name="P8"><text:span text:style-name="T2">Acto de Graduación de CECI en el MICITT.</text:span></text:p>
        </text:list-item>
        <text:list-item>
          <text:p text:style-name="P8"><text:span text:style-name="T2">Sesión N°1 Noviembre Equipo Hummingbird.</text:span></text:p>
        </text:list-item>
        <text:list-item>
          <text:p text:style-name="P8"><text:span text:style-name="T2">Grabación del discurso inicial para la Semana de la Diplomacia Científica.</text:span></text:p>
        </text:list-item>
      </text:list>
      <text:p text:style-name="P12"/>
      <text:p text:style-name="P2"><text:span text:style-name="T2">Fecha: viernes 7 de noviembre de 2025. </text:span></text:p>
      <text:list xml:id="list131933518374445" text:continue-numbering="true" text:style-name="WWNum1">
        <text:list-item>
          <text:p text:style-name="P8"><text:span text:style-name="T2">Participación en el 5to Informe del Índice de Competitividad Nacional (ICN).</text:span></text:p>
        </text:list-item>
        <text:list-item>
          <text:p text:style-name="P8"><text:span text:style-name="T2">Reunión virtual sobre el Diálogo Regional de Políticas de IA.</text:span></text:p>
        </text:list-item>
        <text:list-item>
          <text:p text:style-name="P8"><text:span text:style-name="T2">Entrevistas a Candidatos Profesionales en Economía.</text:span></text:p>
        </text:list-item>
        <text:list-item>
          <text:p text:style-name="P8"><text:span text:style-name="T2">Reunión de coordinación para la Agenda del evento BID.</text:span></text:p>
        </text:list-item>
      </text:list>
      <text:p text:style-name="P14"/>
      <text:p text:style-name="P2"><text:span text:style-name="T2">Fecha: lunes 10 de noviembre de 2025.</text:span></text:p>
      <text:list xml:id="list2466484826" text:style-name="WWNum2">
        <text:list-item>
          <text:p text:style-name="P15"><text:span text:style-name="T6">Reunión de coordinación con la representante de la OIEA.</text:span></text:p>
        </text:list-item>
        <text:list-item>
          <text:p text:style-name="P15"><text:span text:style-name="T6">Sesión Ordinaria N°199-2025 del Consejo Científico CITA.</text:span></text:p>
        </text:list-item>
        <text:list-item>
          <text:p text:style-name="P15"><text:span text:style-name="T6">Revisión del Instrumento de Consulta sobre IA.</text:span></text:p>
        </text:list-item>
      </text:list>
      <text:p text:style-name="P17"/>
      <text:p text:style-name="P2"><text:span text:style-name="T2">Fecha: martes 11 de noviembre de 2025.</text:span></text:p>
      <text:list xml:id="list131933084476514" text:continue-list="list131933518374445" text:style-name="WWNum1">
        <text:list-item>
          <text:p text:style-name="P8"><text:span text:style-name="T3">Reunión de revisión del portafolio de cooperación técnica Costa Rica-OIEA.</text:span></text:p>
        </text:list-item>
        <text:list-item>
          <text:p text:style-name="P8"><text:span text:style-name="T3">Participación en la Inauguración de la Feria de Ciencia y Tecnología.</text:span></text:p>
        </text:list-item>
      </text:list>
      <text:p text:style-name="P10"/>
      <text:p text:style-name="P2"><text:span text:style-name="T2">Fecha: miércoles 12 de noviembre de 2025.</text:span></text:p>
      <text:list xml:id="list131933482254144" text:continue-numbering="true" text:style-name="WWNum1">
        <text:list-item>
          <text:p text:style-name="P8"><text:span text:style-name="T2">Reunión de coordinación de Jerarcas MICITT.</text:span></text:p>
        </text:list-item>
        <text:list-item>
          <text:p text:style-name="P8"><text:span text:style-name="T2">Participación en el Congreso de Ciberseguridad.</text:span></text:p>
        </text:list-item>
        <text:list-item>
          <text:p text:style-name="P8"><text:span text:style-name="T2">Participación en el Congreso TICAL 2025.</text:span></text:p>
        </text:list-item>
        <text:list-item>
          <text:p text:style-name="P8"><text:span text:style-name="T2">Participación del 30 Aniversario del CPIC.</text:span></text:p>
        </text:list-item>
      </text:list>
      <text:p text:style-name="P11"><text:soft-page-break/></text:p>
      <text:p text:style-name="P2"><text:span text:style-name="T2">Fecha: jueves 13 de noviembre de 2025.</text:span></text:p>
      <text:list xml:id="list131932656520393" text:continue-numbering="true" text:style-name="WWNum1">
        <text:list-item>
          <text:p text:style-name="P16"><text:span text:style-name="T6">Sesión de la Junta Directiva de la Promotora Costarricense de Innovación e Investigación.</text:span></text:p>
        </text:list-item>
        <text:list-item>
          <text:p text:style-name="P16"><text:span text:style-name="T6">Inauguración de los Colegios Científicos de Los Santos y Puriscal.</text:span></text:p>
        </text:list-item>
        <text:list-item>
          <text:p text:style-name="P16"><text:span text:style-name="T6">Reunión sobre proyectos Sandbox y Data Lab.</text:span></text:p>
        </text:list-item>
        <text:list-item>
          <text:p text:style-name="P16"><text:span text:style-name="T6">Atención a </text:span><text:span text:style-name="T2">una </text:span><text:span text:style-name="T6">consulta sobre políticas en tecnología e </text:span><text:span text:style-name="T2">innovación</text:span><text:span text:style-name="T6"> en Costa Rica.</text:span></text:p>
        </text:list-item>
        <text:list-item>
          <text:p text:style-name="P16"><text:span text:style-name="T6">Reunión sobre el Convenio de Cooperación con la Agencia para el Desarrollo de la Zona Económica Especial Pacífico Central (AZEEPC) y medios de comunicación en la región Pacífico Central.</text:span></text:p>
        </text:list-item>
      </text:list>
      <text:p text:style-name="P18"/>
      <text:p text:style-name="P2"><text:span text:style-name="T2">Fecha: viernes 14 de noviembre de 2025.</text:span></text:p>
      <text:list xml:id="list131933826944429" text:continue-numbering="true" text:style-name="WWNum1">
        <text:list-item>
          <text:p text:style-name="P8"><text:span text:style-name="T3">Reunión de coordinación sobre el Diálogo Regional de Políticas de IA.</text:span></text:p>
        </text:list-item>
        <text:list-item>
          <text:p text:style-name="P8"><text:span text:style-name="T3">Participación en la Clausura y Premiación de las Olimpiadas de Física.</text:span></text:p>
        </text:list-item>
        <text:list-item>
          <text:p text:style-name="P8"><text:span text:style-name="T3">Reunión virtual sobre el evento de la ONU.</text:span></text:p>
        </text:list-item>
        <text:list-item>
          <text:p text:style-name="P8"><text:span text:style-name="T3">Participación del 85 Aniversario de la Facultad de Ingeniería UCR.</text:span></text:p>
        </text:list-item>
      </text:list>
      <text:p text:style-name="P19"/>
      <text:p text:style-name="P2"><text:span text:style-name="T2">Fecha: lunes 17 de noviembre de 2025.</text:span></text:p>
      <text:list xml:id="list131933285416908" text:continue-list="list2466484826" text:style-name="WWNum2">
        <text:list-item>
          <text:p text:style-name="P25"><text:span text:style-name="T3">Visita al LINC de Sarchí.</text:span></text:p>
        </text:list-item>
        <text:list-item>
          <text:p text:style-name="P25"><text:span text:style-name="T3">Visita a la edificación del próximo LINC de Naranjo.</text:span></text:p>
        </text:list-item>
        <text:list-item>
          <text:p text:style-name="P25"><text:span text:style-name="T3">Participación en la Sesión del Consejo Presidencial Económico.</text:span></text:p>
        </text:list-item>
      </text:list>
      <text:p text:style-name="P14"/>
      <text:p text:style-name="P2"><text:span text:style-name="T2">Fecha: martes 18 de noviembre de 2025.</text:span></text:p>
      <text:list xml:id="list131932200398319" text:continue-list="list131933826944429" text:style-name="WWNum1">
        <text:list-item>
          <text:p text:style-name="P8"><text:span text:style-name="T3">Atención a entrevista realizada por estudiante de la ULACIT.</text:span></text:p>
        </text:list-item>
        <text:list-item>
          <text:p text:style-name="P8"><text:span text:style-name="T3">Reunión preparatoria </text:span><text:span text:style-name="T2">sobre</text:span><text:span text:style-name="T3"> el Diálogo Regional de Inteligencia Internacional.</text:span></text:p>
        </text:list-item>
        <text:list-item>
          <text:p text:style-name="P8"><text:span text:style-name="T3">Reunión de Misión OCDE, graduación como país de renta alta.</text:span></text:p>
        </text:list-item>
        <text:list-item>
          <text:p text:style-name="P8"><text:span text:style-name="T3">VI Foro de Telecomunicaciones y Tecnología Impulso hacia una Costa Rica digital y competitiva.</text:span></text:p>
        </text:list-item>
      </text:list>
      <text:p text:style-name="P20"/>
      <text:p text:style-name="P2"><text:span text:style-name="T2">Fecha: miércoles 19 de noviembre de 2025.</text:span></text:p>
      <text:list xml:id="list131933152213331" text:continue-numbering="true" text:style-name="WWNum1">
        <text:list-item>
          <text:p text:style-name="P8"><text:soft-page-break/><text:span text:style-name="T2">Revisión de cuestionarios sobre usos de la IA.</text:span></text:p>
        </text:list-item>
        <text:list-item>
          <text:p text:style-name="P8"><text:span text:style-name="T2">Atención a entrevista realizada por estudiante de la UACA.</text:span></text:p>
        </text:list-item>
        <text:list-item>
          <text:p text:style-name="P8"><text:span text:style-name="T2">Atención a entrevista realizada por estudiante de la ULatina - La Nación.</text:span></text:p>
        </text:list-item>
      </text:list>
      <text:p text:style-name="P11"/>
      <text:p text:style-name="P2"><text:span text:style-name="T2">Fecha: jueves 20 de noviembre de 2025.</text:span></text:p>
      <text:list xml:id="list131933766847549" text:continue-numbering="true" text:style-name="WWNum1">
        <text:list-item>
          <text:p text:style-name="P16"><text:span text:style-name="T6">Participación en el Diálogo Nacional sobre IA -ONU/MICITT.</text:span></text:p>
        </text:list-item>
        <text:list-item>
          <text:p text:style-name="P16"><text:span text:style-name="T6">Reunión bilateral con Mr. Prateek Sibal de la UNESCO.</text:span></text:p>
        </text:list-item>
        <text:list-item>
          <text:p text:style-name="P16"><text:span text:style-name="T6">Reunión con Mr. Amandeep Singh Gill de la ONU sobre Diálogo Regional.</text:span></text:p>
        </text:list-item>
        <text:list-item>
          <text:p text:style-name="P16"><text:span text:style-name="T6">Sesión N°2 Noviembre Equipo Hummingbird.</text:span></text:p>
        </text:list-item>
      </text:list>
      <text:p text:style-name="P1"/>
      <text:p text:style-name="P2"><text:span text:style-name="T2">Fecha: viernes 21 de noviembre de 2025.</text:span></text:p>
      <text:list xml:id="list131933291673755" text:continue-numbering="true" text:style-name="WWNum1">
        <text:list-item>
          <text:p text:style-name="P16"><text:span text:style-name="T3">Participación en la Sesión Ordinaria AREDE Chorotega – Liberia Guanacaste.</text:span></text:p>
        </text:list-item>
      </text:list>
      <text:p text:style-name="P13"/>
      <text:p text:style-name="P2"><text:span text:style-name="T2">Fecha: lunes 24 de noviembre de 2025.</text:span></text:p>
      <text:list xml:id="list131932572983738" text:continue-list="list131933285416908" text:style-name="WWNum2">
        <text:list-item>
          <text:p text:style-name="P25"><text:span text:style-name="T3">Revisión de Formulario IA con la Dirección de Investigación y Desarrollo Tecnológico.</text:span></text:p>
        </text:list-item>
      </text:list>
      <text:p text:style-name="P14"/>
      <text:p text:style-name="P2"><text:span text:style-name="T2">Fecha: martes 25 de noviembre de 2025.</text:span></text:p>
      <text:list xml:id="list131933486489122" text:continue-list="list131933291673755" text:style-name="WWNum1">
        <text:list-item>
          <text:p text:style-name="P8"><text:span text:style-name="T3">Inauguración de CECI en Costa Pájaros.</text:span></text:p>
        </text:list-item>
        <text:list-item>
          <text:p text:style-name="P8"><text:span text:style-name="T3">Graduación de la primera generación de estudiantes en CECI de Costa de Pájaros.</text:span></text:p>
        </text:list-item>
      </text:list>
      <text:p text:style-name="P20"/>
      <text:p text:style-name="P2"><text:span text:style-name="T2">Fecha: miércoles 26 de noviembre de 2025.</text:span></text:p>
      <text:list xml:id="list131932666455593" text:continue-numbering="true" text:style-name="WWNum1">
        <text:list-item>
          <text:p text:style-name="P8"><text:span text:style-name="T2">Coordinación de visita a OIEA en diciembre 2025.</text:span></text:p>
        </text:list-item>
        <text:list-item>
          <text:p text:style-name="P8"><text:span text:style-name="T2">Acto de Clausura de la 37° Olimpiada Costarricense de Matemáticas.</text:span></text:p>
        </text:list-item>
      </text:list>
      <text:p text:style-name="P11"/>
      <text:p text:style-name="P2"><text:span text:style-name="T2">Fecha: jueves 27 de noviembre de 2025.</text:span></text:p>
      <text:list xml:id="list131933850028405" text:continue-numbering="true" text:style-name="WWNum1">
        <text:list-item>
          <text:p text:style-name="P16"><text:span text:style-name="T6">Sesión de la Junta Directiva de la Promotora Costarricense de Innovación e Investigación.</text:span></text:p>
        </text:list-item>
        <text:list-item>
          <text:p text:style-name="P16"><text:soft-page-break/><text:span text:style-name="T6">Participación en el Foro Tecnológico CECI-CFIA-TEC.</text:span></text:p>
        </text:list-item>
        <text:list-item>
          <text:p text:style-name="P16"><text:span text:style-name="T6">Participación en V Congreso Municipal de TI de IFA</text:span><text:span text:style-name="T11">M.</text:span></text:p>
        </text:list-item>
      </text:list>
      <text:p text:style-name="P2"><text:span text:style-name="T2">Fecha: viernes 28 de noviembre de 2025.</text:span></text:p>
      <text:list xml:id="list131932741309851" text:continue-numbering="true" text:style-name="WWNum1">
        <text:list-item>
          <text:p text:style-name="P16"><text:span text:style-name="T11">Coordinación sobre Olimpiadas (MICITT-UNA-MEP).</text:span></text:p>
        </text:list-item>
        <text:list-item>
          <text:p text:style-name="P16"><text:span text:style-name="T6">Jornada de capacitación para gestores LINC (drones, programación y electrónica).</text:span></text:p>
        </text:list-item>
        <text:list-item>
          <text:p text:style-name="P16"><text:span text:style-name="T6">Entrevista universitaria sobre la Política Nacional de Sociedad y Economía basadas en el Conocimiento 2022-2050.</text:span></text:p>
        </text:list-item>
      </text:list>
      <text:p text:style-name="P21"/>
      <text:p text:style-name="P23"><text:span text:style-name="T5">Reuniones con Municipalidades:</text:span></text:p>
      <text:p text:style-name="P21"/>
      <text:p text:style-name="P26"><text:span text:style-name="T3">Reunión </text:span><text:span text:style-name="T2">con la Vicealcaldesa</text:span><text:span text:style-name="T3"> Marta Salas Salas, Municipalidad de San Pablo.</text:span></text:p>
      <text:p text:style-name="P27"><text:span text:style-name="T6">Fecha: miércoles 26 de noviembre de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weight-asian="normal" style:font-name-complex="Noto Sans Symbols1" style:font-family-complex="'Noto Sans Symbols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noviembre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2T22:04:00</meta:creation-date>
    <meta:initial-creator>Antonieta Corrales Sandi</meta:initial-creator>
    <meta:document-statistic meta:table-count="0" meta:image-count="2" meta:object-count="0" meta:page-count="5" meta:paragraph-count="95" meta:word-count="910" meta:character-count="5614" meta:non-whitespace-character-count="4837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