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.5in" fo:margin-right="1.2154in" fo:text-align="justify" style:justify-single-word="false" fo:text-indent="-0.5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3" style:family="paragraph" style:parent-style-name="Standard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8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9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fo:break-before="page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5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6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8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9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Reuniones establecidas semanalmente</text:span></text:p>
      <text:p text:style-name="P7"/>
      <text:p text:style-name="P6"><text:span text:style-name="T2">Coordinación de agenda Jerarcas (cada lunes).</text:span></text:p>
      <text:p text:style-name="P6"><text:span text:style-name="T2">Fechas: lunes 4 y 18 de noviembre de 2024.</text:span></text:p>
      <text:p text:style-name="P8"/>
      <text:p text:style-name="P9"><text:span text:style-name="T3">Participación en la sesión Ordinaria de INCOPESCA.</text:span></text:p>
      <text:p text:style-name="P6"><text:span text:style-name="T2">Fechas: martes 5 y 19 de noviembre de 2024.</text:span></text:p>
      <text:p text:style-name="P8"/>
      <text:p text:style-name="P6"><text:span text:style-name="T1">Atención de reuniones y actividades:</text:span></text:p>
      <text:p text:style-name="P1"><text:bookmark text:name="_heading=h.82lj8yainj1m"/></text:p>
      <text:p text:style-name="P3"><text:span text:style-name="T2">Fecha: viernes 1 de noviembre de 2024.</text:span></text:p>
      <text:list xml:id="list1924691453" text:style-name="WWNum2">
        <text:list-item>
          <text:p text:style-name="P10"><text:span text:style-name="T5">Regreso a Costa Rica.</text:span></text:p>
        </text:list-item>
      </text:list>
      <text:p text:style-name="P13"/>
      <text:p text:style-name="P3"><text:span text:style-name="T2">Fecha: lunes 4 de noviembre de 2024.</text:span></text:p>
      <text:list xml:id="list142653626748329" text:continue-numbering="true" text:style-name="WWNum2">
        <text:list-item>
          <text:p text:style-name="P12"><text:span text:style-name="T3">Reunión con </text:span><text:span text:style-name="T4">Tools for Humanity</text:span><text:span text:style-name="T3">.</text:span></text:p>
        </text:list-item>
        <text:list-item>
          <text:p text:style-name="P12"><text:span text:style-name="T3">Reunión Estrategia EASNNAL.</text:span></text:p>
        </text:list-item>
        <text:list-item>
          <text:p text:style-name="P12"><text:span text:style-name="T3">Reunión de seguimiento de la ejecución del presupuesto 2024.</text:span></text:p>
        </text:list-item>
      </text:list>
      <text:p text:style-name="P15"/>
      <text:p text:style-name="P3"><text:span text:style-name="T2">Fecha: martes 5 de noviembre de 2024.</text:span></text:p>
      <text:list xml:id="list142654667985355" text:continue-numbering="true" text:style-name="WWNum2">
        <text:list-item>
          <text:p text:style-name="P12"><text:span text:style-name="T3">Traslado hacia Chile.</text:span></text:p>
        </text:list-item>
      </text:list>
      <text:p text:style-name="P1"/>
      <text:p text:style-name="P3"><text:span text:style-name="T2">Fecha: miércoles 6 de noviembre de 2024.</text:span></text:p>
      <text:list xml:id="list1652618072" text:style-name="WWNum1">
        <text:list-item>
          <text:p text:style-name="P11"><text:span text:style-name="T5">Participación en el panel “Diálogos de Políticas de Alto Nivel de la Alianza Digital UE-ALC sobre Conectividad e Inteligencia Artificial”.</text:span></text:p>
        </text:list-item>
      </text:list>
      <text:p text:style-name="P16"/>
      <text:p text:style-name="P17"><text:soft-page-break/><text:span text:style-name="T2">Fecha</text:span><text:span text:style-name="T3">: jueves 7 de noviembre de 2024.</text:span></text:p>
      <text:list xml:id="list142655195084259" text:continue-numbering="true" text:style-name="WWNum1">
        <text:list-item>
          <text:p text:style-name="P11"><text:span text:style-name="T5">Participación de la Novena Conferencia Ministerial sobre la Sociedad de la Información de América Latina y el Caribe.</text:span></text:p>
        </text:list-item>
        <text:list-item>
          <text:p text:style-name="P11"><text:span text:style-name="T5">Participación en el panel “Hacia un futuro más productivo en América Latina y el Caribe: el papel de la digitación y la inteligencia artificial”.</text:span></text:p>
        </text:list-item>
      </text:list>
      <text:p text:style-name="P18"/>
      <text:p text:style-name="P3"><text:span text:style-name="T2">Fecha</text:span><text:span text:style-name="T3">: viernes 8 de noviembre de 2024.</text:span></text:p>
      <text:list xml:id="list142654161573834" text:continue-numbering="true" text:style-name="WWNum1">
        <text:list-item>
          <text:p text:style-name="P21"><text:span text:style-name="T5">Sesión de cierre de la Novena Conferencia Ministerial sobre la Sociedad de la Información de América Latina y el Caribe.</text:span></text:p>
        </text:list-item>
        <text:list-item>
          <text:p text:style-name="P21"><text:span text:style-name="T5">Aprobación de la Declaración de Santiago.</text:span></text:p>
        </text:list-item>
      </text:list>
      <text:p text:style-name="P24"/>
      <text:p text:style-name="P3"><text:span text:style-name="T2">Fecha: lunes 11 de noviembre de 2024. </text:span></text:p>
      <text:list xml:id="list142654198112247" text:continue-list="list142654667985355" text:style-name="WWNum2">
        <text:list-item>
          <text:p text:style-name="P12"><text:span text:style-name="T2">Participación en el Diálogo Regional de Política – Potenciar las industrias en la era digital: formación dual, inteligencia artificial y otras oportunidades para América Latina y el Caribe, realizado en México.</text:span></text:p>
        </text:list-item>
      </text:list>
      <text:p text:style-name="P27"/>
      <text:p text:style-name="P3"><text:span text:style-name="T2">Fecha: martes 12 de noviembre de 2024.</text:span></text:p>
      <text:list xml:id="list142653933979582" text:continue-numbering="true" text:style-name="WWNum2">
        <text:list-item>
          <text:p text:style-name="P12"><text:span text:style-name="T2">Participación en el Diálogo Regional de Política – Potenciar las industrias en la era digital: formación dual, inteligencia artificial y otras oportunidades para América Latina y el Caribe, realizado en México.</text:span></text:p>
        </text:list-item>
      </text:list>
      <text:p text:style-name="P24"/>
      <text:p text:style-name="P3"><text:span text:style-name="T2">Fecha: miércoles 13 de noviembre de 2024.</text:span></text:p>
      <text:list xml:id="list142653709277995" text:continue-list="list142654161573834" text:style-name="WWNum1">
        <text:list-item>
          <text:p text:style-name="P28"><text:span text:style-name="T3">Regreso a Costa Rica.</text:span></text:p>
        </text:list-item>
      </text:list>
      <text:p text:style-name="P29"/>
      <text:p text:style-name="P3"><text:span text:style-name="T2">Fecha</text:span><text:span text:style-name="T3">: jueves 14 de noviembre de 2024.</text:span></text:p>
      <text:list xml:id="list142653874278397" text:continue-numbering="true" text:style-name="WWNum1">
        <text:list-item>
          <text:p text:style-name="P21"><text:span text:style-name="T5">Sesión de la Junta Directiva de la Promotora Costarricense de Innovación e Investigación.</text:span></text:p>
        </text:list-item>
        <text:list-item>
          <text:p text:style-name="P21"><text:span text:style-name="T5">Reunión con el Equipo de Digitalización Institucional (EDI).</text:span></text:p>
        </text:list-item>
        <text:list-item>
          <text:p text:style-name="P21"><text:span text:style-name="T5">Sesión del Consejo Científico del Centro Nacional de Ciencia y Tecnología de Alimentos (CITA).</text:span></text:p>
        </text:list-item>
      </text:list>
      <text:p text:style-name="P26"/>
      <text:p text:style-name="P3"><text:span text:style-name="T2">Fecha: viernes 15 de noviembre de 2024.</text:span></text:p>
      <text:list xml:id="list142653506225807" text:continue-numbering="true" text:style-name="WWNum1">
        <text:list-item>
          <text:p text:style-name="P21"><text:span text:style-name="T5">Reunión sobre el proyecto de creación del Instituto Tecnológico para el Desarrollo Empresarial.</text:span></text:p>
        </text:list-item>
      </text:list>
      <text:p text:style-name="P16"/>
      <text:p text:style-name="P3"><text:span text:style-name="T2">Fecha: lunes 18 de noviembre de 2024. </text:span></text:p>
      <text:list xml:id="list142655007109883" text:continue-list="list142653933979582" text:style-name="WWNum2">
        <text:list-item>
          <text:p text:style-name="P12"><text:soft-page-break/><text:span text:style-name="T2">Palabras de apertura en el Foro sobre ciencia abierta.</text:span></text:p>
        </text:list-item>
        <text:list-item>
          <text:p text:style-name="P12"><text:span text:style-name="T2">Reunión con las personas representantes de Unión Costarricense de Cámaras y Asociaciones del Sector Empresarial Privado (UCCAEP).</text:span></text:p>
        </text:list-item>
        <text:list-item>
          <text:p text:style-name="P12"><text:span text:style-name="T2">Atención de la reunión con la Dirección de Investigación, Desarrollo e Innovación y estudiantes de la ULACIT.</text:span></text:p>
        </text:list-item>
        <text:list-item>
          <text:p text:style-name="P22"><text:span text:style-name="T5">Entrevista en la Promotora Costarricense de Innovación e Investigación para el puesto de asesor jurídico.</text:span></text:p>
        </text:list-item>
      </text:list>
      <text:p text:style-name="P14"/>
      <text:p text:style-name="P3"><text:span text:style-name="T2">Fecha: martes 19 de noviembre de 2024.</text:span></text:p>
      <text:list xml:id="list142655199446461" text:continue-list="list142653506225807" text:style-name="WWNum1">
        <text:list-item>
          <text:p text:style-name="P21"><text:span text:style-name="T5">Reunión de seguimiento del Consejo Sectorial.</text:span></text:p>
        </text:list-item>
        <text:list-item>
          <text:p text:style-name="P21"><text:span text:style-name="T5">Reunión sobre PICTTI con FLACSO y MIDEPLAN.</text:span></text:p>
        </text:list-item>
      </text:list>
      <text:p text:style-name="P24"/>
      <text:p text:style-name="P1"/>
      <text:p text:style-name="P32"><text:span text:style-name="T2">Fecha: miércoles 20 de noviembre de 2024.</text:span></text:p>
      <text:list xml:id="list142654227591464" text:continue-numbering="true" text:style-name="WWNum1">
        <text:list-item>
          <text:p text:style-name="P28"><text:span text:style-name="T3">Reunión de coordinación estratégica de Jerarcas del MICITT.</text:span></text:p>
        </text:list-item>
        <text:list-item>
          <text:p text:style-name="P28"><text:span text:style-name="T3">Reunión de seguimiento sobre la ejecución del presupuesto 2024.</text:span></text:p>
        </text:list-item>
        <text:list-item>
          <text:p text:style-name="P28"><text:span text:style-name="T3">Reunión con el INA sobre el Centro de Excelencia.</text:span></text:p>
        </text:list-item>
      </text:list>
      <text:p text:style-name="P4"/>
      <text:p text:style-name="P3"><text:span text:style-name="T2">Fecha</text:span><text:span text:style-name="T3">: jueves 21 de noviembre de 2024.</text:span></text:p>
      <text:list xml:id="list142654801460171" text:continue-numbering="true" text:style-name="WWNum1">
        <text:list-item>
          <text:p text:style-name="P21"><text:span text:style-name="T5">Sesión de la Junta Directiva de la Promotora Costarricense de Innovación e Investigación.</text:span></text:p>
        </text:list-item>
        <text:list-item>
          <text:p text:style-name="P21"><text:span text:style-name="T5">Atención de entrevistas para puesto en el MICITT.</text:span></text:p>
        </text:list-item>
      </text:list>
      <text:p text:style-name="P26"/>
      <text:p text:style-name="P3"><text:span text:style-name="T2">Fecha: viernes 22 de noviembre de 2024.</text:span></text:p>
      <text:list xml:id="list142654784699502" text:continue-numbering="true" text:style-name="WWNum1">
        <text:list-item>
          <text:p text:style-name="P21"><text:span text:style-name="T5">Reunión previa sobre el Informe Nacional de Indicadores.</text:span></text:p>
        </text:list-item>
        <text:list-item>
          <text:p text:style-name="P21"><text:span text:style-name="T5">Participación en el Webinar virtual “Hacia la Transformación Digital de Centroamérica y República Dominicana: Presentación de la Estrategia Nacional de Inteligencia Artificial de Costa Rica 2024-2027”.</text:span></text:p>
        </text:list-item>
        <text:list-item>
          <text:p text:style-name="P21"><text:span text:style-name="T5">Firma en el Árbol de Conmemoración a la lucha contra la eliminación de la violencia en contra de las mujeres y las niñas.</text:span></text:p>
        </text:list-item>
        <text:list-item>
          <text:p text:style-name="P21"><text:span text:style-name="T5">Seguimiento a la reunión sobre el Centro de Excelencia y avances en talento humano.</text:span></text:p>
        </text:list-item>
      </text:list>
      <text:p text:style-name="P15"/>
      <text:p text:style-name="P3"><text:span text:style-name="T2">Fecha: lunes 25 de noviembre de 2024. </text:span></text:p>
      <text:list xml:id="list142654400014247" text:continue-list="list142655007109883" text:style-name="WWNum2">
        <text:list-item>
          <text:p text:style-name="P12"><text:span text:style-name="T2">Participación en la Conferencia Ministerial sobre Ciencia, Tecnología y Aplicaciones Nucleares y el programa de Cooperación Técnica.</text:span></text:p>
        </text:list-item>
        <text:list-item>
          <text:p text:style-name="P12"><text:span text:style-name="T2">Reunión general de Oficiales Nacionales de Enlace (NLO).</text:span></text:p>
        </text:list-item>
      </text:list>
      <text:p text:style-name="P16"/>
      <text:p text:style-name="P3"><text:span text:style-name="T2">Fecha: martes 26 de noviembre de 2024.</text:span></text:p>
      <text:list xml:id="list142654678130215" text:continue-numbering="true" text:style-name="WWNum2">
        <text:list-item>
          <text:p text:style-name="P12"><text:span text:style-name="T3">Presentación de la “Declaración Nacional” en la </text:span><text:span text:style-name="T2">Conferencia Ministerial sobre Ciencia, Tecnología y Aplicaciones Nucleares y el programa de Cooperación Técnica.</text:span></text:p>
        </text:list-item>
      </text:list>
      <text:p text:style-name="P24"/>
      <text:p text:style-name="P3"><text:span text:style-name="T2">Fecha: miércoles 27 de noviembre de 2024.</text:span></text:p>
      <text:list xml:id="list142654805210594" text:continue-numbering="true" text:style-name="WWNum2">
        <text:list-item>
          <text:p text:style-name="P12"><text:span text:style-name="T2">Participación en la Conferencia Ministerial sobre Ciencia, Tecnología y Aplicaciones Nucleares y el programa de Cooperación Técnica.</text:span></text:p>
        </text:list-item>
      </text:list>
      <text:list xml:id="list142654280223840" text:continue-list="list142654784699502" text:style-name="WWNum1">
        <text:list-item>
          <text:p text:style-name="P28"><text:span text:style-name="T3">Reunión con el Sr. Luis Longoria Gándara, Director de la División para América Latina y el Caribe Departamento de Cooperación Técnica.</text:span></text:p>
        </text:list-item>
      </text:list>
      <text:p text:style-name="P30"/>
      <text:p text:style-name="P1"><text:soft-page-break/></text:p>
      <text:p text:style-name="P32"><text:span text:style-name="T2">Fecha</text:span><text:span text:style-name="T3">: jueves 28 de noviembre de 2024.</text:span></text:p>
      <text:list xml:id="list142653644489033" text:continue-list="list142654805210594" text:style-name="WWNum2">
        <text:list-item>
          <text:p text:style-name="P12"><text:span text:style-name="T3">Participación en el panel sobre “Adaptación Climática” de la Conferencia </text:span><text:span text:style-name="T2">Ministerial sobre Ciencia, Tecnología y Aplicaciones Nucleares y el programa de Cooperación Técnica.</text:span></text:p>
        </text:list-item>
      </text:list>
      <text:list xml:id="list142653826043046" text:continue-list="list142654280223840" text:style-name="WWNum1">
        <text:list-item>
          <text:p text:style-name="P23"><text:span text:style-name="T5">Reunión bilateral con Rafael Mariano Grossi, Director General del Organismo Internacional de Energía Atómica.</text:span></text:p>
        </text:list-item>
        <text:list-item>
          <text:p text:style-name="P23"><text:span text:style-name="T5">Reunión bilateral con Najat Mokhtar, Jefa del Departamento de Ciencias y Aplicaciones Nucleares.</text:span></text:p>
        </text:list-item>
      </text:list>
      <text:p text:style-name="P31"/>
      <text:p text:style-name="P3"><text:span text:style-name="T2">Fecha</text:span><text:span text:style-name="T3">: viernes 29 de noviembre de 2024.</text:span></text:p>
      <text:list xml:id="list142653428825216" text:continue-numbering="true" text:style-name="WWNum1">
        <text:list-item>
          <text:p text:style-name="P23"><text:span text:style-name="T5">Participación de la Reunión de Estrategias para la incorporación de iniciativas emblemáticas en los programas nacionales y regionales de cooperación técnica.</text:span></text:p>
        </text:list-item>
        <text:list-item>
          <text:p text:style-name="P23"><text:span text:style-name="T5">Sesión con los Estados Miembros de América Latina.</text:span></text:p>
        </text:list-item>
      </text:list>
      <text:p text:style-name="P25"/>
      <text:p text:style-name="P3"><text:span text:style-name="T1">Reuniones con Municipalidades:</text:span></text:p>
      <text:p text:style-name="P2"/>
      <text:p text:style-name="P3"><text:span text:style-name="T2">Reunión en la Municipalidad de Escazú sobre el uso de tecnología en la comunidad y visita al centro de monitoreo.</text:span></text:p>
      <text:p text:style-name="P33"><text:span text:style-name="T5">Fecha: miércoles 20 de noviembre de 2024.</text:span></text:p>
      <text:p text:style-name="P4"/>
      <text:p text:style-name="P3"><text:span text:style-name="T3">Reunión con el equipo técnico de la Municipalidad de Escazú.</text:span></text:p>
      <text:p text:style-name="P33"><text:span text:style-name="T5">Fecha: viernes 22 de noviembre de 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23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7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Noviembre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11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5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3:13:00</meta:creation-date>
    <meta:initial-creator>Antonieta Corrales Sandi</meta:initial-creator>
    <meta:document-statistic meta:table-count="0" meta:image-count="2" meta:object-count="0" meta:page-count="6" meta:paragraph-count="80" meta:word-count="881" meta:character-count="5614" meta:non-whitespace-character-count="4830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