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Num1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2" style:family="paragraph" style:parent-style-name="Standard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23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4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5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6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27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28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2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0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Reuniones establecidas semanalmente</text:span></text:p>
      <text:p text:style-name="P5"/>
      <text:p text:style-name="P7"><text:span text:style-name="T2">Coordinación de agenda Jerarcas.</text:span></text:p>
      <text:p text:style-name="P7"><text:span text:style-name="T2">Fechas: lunes 6,13,20 y 27 de noviembre de 2023.</text:span></text:p>
      <text:p text:style-name="P6"/>
      <text:p text:style-name="P7"><text:span text:style-name="T1">Atención de reuniones y actividades:</text:span></text:p>
      <text:p text:style-name="P1"><text:bookmark text:name="_heading=h.82lj8yainj1m"/></text:p>
      <text:p text:style-name="P2"><text:span text:style-name="T2">Fecha: miércoles 1 de noviembre de 2023.</text:span></text:p>
      <text:list xml:id="list1179729978" text:style-name="WWNum1">
        <text:list-item>
          <text:p text:style-name="P9"><text:span text:style-name="T4">Actividad con el nuevo Director de la Dirección de Innovación.</text:span></text:p>
        </text:list-item>
        <text:list-item>
          <text:p text:style-name="P9"><text:span text:style-name="T4">Visitas a las instalaciones de la JPS.</text:span></text:p>
        </text:list-item>
        <text:list-item>
          <text:p text:style-name="P9"><text:span text:style-name="T4">Reunión sobre Innovaciones en el abordaje de trata de personas menores de edad.</text:span></text:p>
        </text:list-item>
      </text:list>
      <text:p text:style-name="P12"/>
      <text:p text:style-name="P2"><text:span text:style-name="T2">Fecha</text:span><text:span text:style-name="T12">: jueves 2 de noviembre de 2023.</text:span></text:p>
      <text:list xml:id="list102253727691758" text:continue-numbering="true" text:style-name="WWNum1">
        <text:list-item>
          <text:p text:style-name="P13"><text:span text:style-name="T4">Reunión sobre Acuerdo de uso de LINC.</text:span></text:p>
        </text:list-item>
        <text:list-item>
          <text:p text:style-name="P13"><text:span text:style-name="T4">Reunión sobre ENIA.</text:span></text:p>
        </text:list-item>
      </text:list>
      <text:p text:style-name="P1"/>
      <text:p text:style-name="P2"><text:span text:style-name="T2">Fecha</text:span><text:span text:style-name="T12">: viernes 3 de noviembre de 2023.</text:span></text:p>
      <text:list xml:id="list102252970092918" text:continue-numbering="true" text:style-name="WWNum1">
        <text:list-item>
          <text:p text:style-name="P14"><text:span text:style-name="T4">Participación en la reunión AREDES de la Zona Norte.</text:span></text:p>
        </text:list-item>
        <text:list-item>
          <text:p text:style-name="P14"><text:span text:style-name="T4">Reunión junto a la Ministra de MIDEPLAN con alcaldes de la Zona Norte.</text:span></text:p>
        </text:list-item>
      </text:list>
      <text:p text:style-name="P1"/>
      <text:p text:style-name="P2"><text:span text:style-name="T2">Fecha: lunes 6 de noviembre de 2023.</text:span></text:p>
      <text:list xml:id="list102252313963102" text:continue-numbering="true" text:style-name="WWNum1">
        <text:list-item>
          <text:p text:style-name="P14"><text:span text:style-name="T4">Participación en la sesión virtual de la Junta Directiva de CINDE.</text:span></text:p>
        </text:list-item>
        <text:list-item>
          <text:p text:style-name="P14"><text:span text:style-name="T4">Reunión con INDER sobre temas de interés.</text:span></text:p>
        </text:list-item>
        <text:list-item>
          <text:p text:style-name="P14"><text:span text:style-name="T4">Sesión virtual sobre Logística de los Premios Nacionales de CyT.</text:span></text:p>
        </text:list-item>
        <text:list-item>
          <text:p text:style-name="P14"><text:soft-page-break/><text:span text:style-name="T4">Traslado a República Dominicana.</text:span></text:p>
        </text:list-item>
      </text:list>
      <text:p text:style-name="P15"/>
      <text:p text:style-name="P2"><text:span text:style-name="T2">Fecha: martes 7 de noviembre de 2023.</text:span></text:p>
      <text:list xml:id="list102252361832786" text:continue-numbering="true" text:style-name="WWNum1">
        <text:list-item>
          <text:p text:style-name="P14"><text:span text:style-name="T4">Participación en el Webinar de la SEGIB.</text:span></text:p>
        </text:list-item>
        <text:list-item>
          <text:p text:style-name="P14"><text:span text:style-name="T4">Reunión bilateral sobre IA con personas funcionarias de instancias de República Dominicana.</text:span></text:p>
        </text:list-item>
      </text:list>
      <text:p text:style-name="P19"/>
      <text:p text:style-name="P2"><text:span text:style-name="T2">Fecha: miércoles 8 de noviembre de 2023.</text:span></text:p>
      <text:list xml:id="list102252846040017" text:continue-numbering="true" text:style-name="WWNum1">
        <text:list-item>
          <text:p text:style-name="P22"><text:span text:style-name="T12">Participación en el panel de Gobernanza, Transformación Digital y Gobierno Abierto en Santo Domingo, República Dominicana.</text:span></text:p>
        </text:list-item>
      </text:list>
      <text:p text:style-name="P4"/>
      <text:p text:style-name="P2"><text:span text:style-name="T2">Fecha</text:span><text:span text:style-name="T12">: jueves 9 de noviembre de 2023.</text:span></text:p>
      <text:list xml:id="list102254118440367" text:continue-numbering="true" text:style-name="WWNum1">
        <text:list-item>
          <text:p text:style-name="P14"><text:span text:style-name="T4">Atención de asuntos administrativos. </text:span></text:p>
        </text:list-item>
      </text:list>
      <text:p text:style-name="P1"/>
      <text:p text:style-name="P2"><text:span text:style-name="T2">Fecha: viernes 10 de noviembre de 2023.</text:span></text:p>
      <text:list xml:id="list3633906467" text:style-name="WWNum2">
        <text:list-item>
          <text:p text:style-name="P11"><text:span text:style-name="T12">Reunión sobre temas de la Promotora de Innovación e Investigación.</text:span></text:p>
        </text:list-item>
        <text:list-item>
          <text:p text:style-name="P11"><text:span text:style-name="T12">Sesión virtual con INTECO sobre IA.</text:span></text:p>
        </text:list-item>
        <text:list-item>
          <text:p text:style-name="P11"><text:span text:style-name="T12">Reunión sobre Premios Nacionales Clodomiro Picado Twight.</text:span></text:p>
        </text:list-item>
      </text:list>
      <text:p text:style-name="P15"/>
      <text:p text:style-name="P2"><text:span text:style-name="T2">Fecha: lunes 13 de noviembre de 2023. </text:span></text:p>
      <text:list xml:id="list102252090842376" text:continue-numbering="true" text:style-name="WWNum2">
        <text:list-item>
          <text:p text:style-name="P11"><text:span text:style-name="T2">Reunión de coordinación PINN.</text:span></text:p>
        </text:list-item>
        <text:list-item>
          <text:p text:style-name="P11"><text:span text:style-name="T2">Lanzamiento de la Estrategia Nacional de Ciberseguridad.</text:span></text:p>
        </text:list-item>
        <text:list-item>
          <text:p text:style-name="P11"><text:span text:style-name="T2">Reunión sobre Agro-innovación 4.0.</text:span></text:p>
        </text:list-item>
      </text:list>
      <text:p text:style-name="P15"/>
      <text:p text:style-name="P2"><text:span text:style-name="T2">Fecha: martes 14 de noviembre de 2023.</text:span></text:p>
      <text:list xml:id="list102252271930056" text:continue-list="list102254118440367" text:style-name="WWNum1">
        <text:list-item>
          <text:p text:style-name="P14"><text:span text:style-name="T4">Sesión ordinaria de la Comisión Nacional de Seguridad en Línea.</text:span></text:p>
        </text:list-item>
        <text:list-item>
          <text:p text:style-name="P14"><text:span text:style-name="T4">Reunión sobre proyectos de Investigación en Animales.</text:span></text:p>
        </text:list-item>
        <text:list-item>
          <text:p text:style-name="P14"><text:span text:style-name="T4">Reunión del Comité de Colegios Científicos.</text:span></text:p>
        </text:list-item>
        <text:list-item>
          <text:p text:style-name="P14"><text:soft-page-break/><text:span text:style-name="T4">Reunión sobre Torres de Telecomunicaciones.</text:span></text:p>
        </text:list-item>
      </text:list>
      <text:p text:style-name="P19"/>
      <text:p text:style-name="P2"><text:span text:style-name="T2">Fecha: miércoles 15 de noviembre de 2023.</text:span></text:p>
      <text:list xml:id="list102254075625399" text:continue-numbering="true" text:style-name="WWNum1">
        <text:list-item>
          <text:p text:style-name="P14"><text:span text:style-name="T4">Sesión de coordinación estratégica de Jerarcas de MICITT.</text:span></text:p>
        </text:list-item>
        <text:list-item>
          <text:p text:style-name="P14"><text:span text:style-name="T4">Reunión sobre IA.</text:span></text:p>
        </text:list-item>
        <text:list-item>
          <text:p text:style-name="P14"><text:span text:style-name="T4">Reunión con liderazgo de la Promotora de Innovación e Investigación.</text:span></text:p>
        </text:list-item>
        <text:list-item>
          <text:p text:style-name="P14"><text:span text:style-name="T4">Reunión sobre CECI.</text:span></text:p>
        </text:list-item>
      </text:list>
      <text:p text:style-name="P4"/>
      <text:p text:style-name="P2"><text:span text:style-name="T2">Fecha</text:span><text:span text:style-name="T12">: jueves 16 de noviembre de 2023.</text:span></text:p>
      <text:list xml:id="list102253730308110" text:continue-numbering="true" text:style-name="WWNum1">
        <text:list-item>
          <text:p text:style-name="P14"><text:span text:style-name="T4">Participación en la Asamblea Constitutiva AREDES Huetar Caribe.</text:span></text:p>
        </text:list-item>
        <text:list-item>
          <text:p text:style-name="P14"><text:span text:style-name="T4">Sesión sobre la Estrategia Nacional de Bilingüismo.</text:span></text:p>
        </text:list-item>
      </text:list>
      <text:p text:style-name="P21"/>
      <text:p text:style-name="P2"><text:span text:style-name="T2">Fecha: viernes 17 de noviembre de 2023.</text:span></text:p>
      <text:list xml:id="list102254183272270" text:continue-list="list102252090842376" text:style-name="WWNum2">
        <text:list-item>
          <text:p text:style-name="P11"><text:span text:style-name="T12">Participación en el Evento de la Cámara de Industrias.</text:span></text:p>
        </text:list-item>
        <text:list-item>
          <text:p text:style-name="P11"><text:span text:style-name="T12">Reunión con personas representantes de FEDECARIBE sobre posibilidades de CECI.</text:span></text:p>
        </text:list-item>
      </text:list>
      <text:p text:style-name="P17"/>
      <text:p text:style-name="P2"><text:span text:style-name="T2">Fecha: lunes 20 de noviembre de 2023. </text:span></text:p>
      <text:list xml:id="list102252633975583" text:continue-numbering="true" text:style-name="WWNum2">
        <text:list-item>
          <text:p text:style-name="P11"><text:span text:style-name="T2">Reunión sobre temas de la DASC.</text:span></text:p>
        </text:list-item>
        <text:list-item>
          <text:p text:style-name="P11"><text:span text:style-name="T2">Sesión de trabajo de los Viceministros.</text:span></text:p>
        </text:list-item>
        <text:list-item>
          <text:p text:style-name="P11"><text:span text:style-name="T2">Sesión del Consejo de Centros Cívicos por la Paz.</text:span></text:p>
        </text:list-item>
        <text:list-item>
          <text:p text:style-name="P11"><text:span text:style-name="T2">Recepción del Día de los Emiratos Árabes Unidos.</text:span></text:p>
        </text:list-item>
      </text:list>
      <text:p text:style-name="P15"/>
      <text:p text:style-name="P2"><text:span text:style-name="T2">Fecha: martes 21 de noviembre de 2023.</text:span></text:p>
      <text:list xml:id="list102253388730363" text:continue-numbering="true" text:style-name="WWNum2">
        <text:list-item>
          <text:p text:style-name="P11"><text:span text:style-name="T2">Lanzamiento del Atlas Nacional de Innovación.</text:span></text:p>
        </text:list-item>
      </text:list>
      <text:p text:style-name="P19"/>
      <text:p text:style-name="P2"><text:span text:style-name="T2">Fecha: miércoles 22 de noviembre de 2023.</text:span></text:p>
      <text:list xml:id="list102254144127196" text:continue-list="list102253730308110" text:style-name="WWNum1">
        <text:list-item>
          <text:p text:style-name="P22"><text:soft-page-break/><text:span text:style-name="T12">Reunión virtual con la empresa EON sobre tendencias en innovación.</text:span></text:p>
        </text:list-item>
        <text:list-item>
          <text:p text:style-name="P22"><text:span text:style-name="T12">Reunión sobre Abordaje de Comisiones Interinstitucionales.</text:span></text:p>
        </text:list-item>
      </text:list>
      <text:p text:style-name="P4"/>
      <text:p text:style-name="P2"><text:span text:style-name="T2">Fecha</text:span><text:span text:style-name="T12">: jueves 23 de noviembre de 2023.</text:span></text:p>
      <text:list xml:id="list102252600228734" text:continue-numbering="true" text:style-name="WWNum1">
        <text:list-item>
          <text:p text:style-name="P14"><text:span text:style-name="T4">Sesión con la Junta Directiva de la Promotora Costarricense de Innovación e Investigación.</text:span></text:p>
        </text:list-item>
        <text:list-item>
          <text:p text:style-name="P14"><text:span text:style-name="T4">Talento Humano Bilingüismo.</text:span></text:p>
        </text:list-item>
        <text:list-item>
          <text:p text:style-name="P14"><text:span text:style-name="T4">Entrevista de Repretel sobre Viernes Negro.</text:span></text:p>
        </text:list-item>
      </text:list>
      <text:p text:style-name="P3"/>
      <text:p text:style-name="P2"><text:span text:style-name="T2">Fecha</text:span><text:span text:style-name="T12">: viernes 24 de noviembre de 2023.</text:span></text:p>
      <text:list xml:id="list102252556814656" text:continue-numbering="true" text:style-name="WWNum1">
        <text:list-item>
          <text:p text:style-name="P14"><text:span text:style-name="T4">Seguimiento al Proyecto Hélice UCR.</text:span></text:p>
        </text:list-item>
        <text:list-item>
          <text:p text:style-name="P14"><text:span text:style-name="T4">Sesión virtual sobre revisión de documentos de la OCDE sobre </text:span><text:span text:style-name="T6">AI &amp; Health Data</text:span><text:span text:style-name="T4">.</text:span></text:p>
        </text:list-item>
      </text:list>
      <text:p text:style-name="P20"/>
      <text:p text:style-name="P2"><text:span text:style-name="T2">Fecha: lunes 27 de noviembre de 2023. </text:span></text:p>
      <text:list xml:id="list102253493994106" text:continue-list="list102253388730363" text:style-name="WWNum2">
        <text:list-item>
          <text:p text:style-name="P11"><text:span text:style-name="T2">Participación en la sesión de la Autoridad de Contratación Pública.</text:span></text:p>
        </text:list-item>
        <text:list-item>
          <text:p text:style-name="P11"><text:span text:style-name="T2">Reunión entre el IMAS-SUTEL-MICITT sobre metas de conectividad.</text:span></text:p>
        </text:list-item>
        <text:list-item>
          <text:p text:style-name="P11"><text:span text:style-name="T2">Revisión del documento unificado de ENIA.</text:span></text:p>
        </text:list-item>
      </text:list>
      <text:p text:style-name="P15"/>
      <text:p text:style-name="P2"><text:span text:style-name="T2">Fecha: martes 28 de noviembre de 2023.</text:span></text:p>
      <text:list xml:id="list102252594303952" text:continue-numbering="true" text:style-name="WWNum2">
        <text:list-item>
          <text:p text:style-name="P10"><text:span text:style-name="T4">Reunión sobre IA con el Gobierno de EUA.</text:span></text:p>
        </text:list-item>
        <text:list-item>
          <text:p text:style-name="P10"><text:span text:style-name="T4">Inauguración de la edición 2033 de la Feria Nacional de Ciencia y Tecnología.</text:span></text:p>
        </text:list-item>
      </text:list>
      <text:p text:style-name="P15"/>
      <text:p text:style-name="P2"><text:span text:style-name="T2">Fecha: miércoles 29 de noviembre de 2023.</text:span></text:p>
      <text:list xml:id="list102253188704298" text:continue-list="list102252556814656" text:style-name="WWNum1">
        <text:list-item>
          <text:p text:style-name="P22"><text:span text:style-name="T12">Cierre de las Olimpiadas de Matemáticas.</text:span></text:p>
        </text:list-item>
        <text:list-item>
          <text:p text:style-name="P22"><text:span text:style-name="T12">Reunión de seguimiento de la Directriz 051.</text:span></text:p>
        </text:list-item>
        <text:list-item>
          <text:p text:style-name="P22"><text:span text:style-name="T12">Audiencia con personas representantes del Gobierno de Corea del Sur.</text:span></text:p>
        </text:list-item>
      </text:list>
      <text:p text:style-name="P4"/>
      <text:p text:style-name="P2"><text:soft-page-break/><text:span text:style-name="T2">Fecha</text:span><text:span text:style-name="T12">: jueves 30 de noviembre de 2023.</text:span></text:p>
      <text:list xml:id="list102253443167261" text:continue-numbering="true" text:style-name="WWNum1">
        <text:list-item>
          <text:p text:style-name="P14"><text:span text:style-name="T4">Sesión de seguimiento sobre temas de cooperación con EUA.</text:span></text:p>
        </text:list-item>
        <text:list-item>
          <text:p text:style-name="P14"><text:span text:style-name="T4">Sesión con la Junta Directiva de la Promotora Costarricense de Innovación e Investigación.</text:span></text:p>
        </text:list-item>
        <text:list-item>
          <text:p text:style-name="P14"><text:span text:style-name="T4">Ceremonia de clausura y premiación de la Feria Nacional de Ciencia y Tecnología.</text:span></text:p>
        </text:list-item>
        <text:list-item>
          <text:p text:style-name="P9"><text:span text:style-name="T4">Reunión sobre la Estrategia Nacional de Bilingüismo.</text:span></text:p>
        </text:list-item>
      </text:list>
      <text:p text:style-name="P15"/>
      <text:p text:style-name="P15"/>
      <text:p text:style-name="P18"><text:span text:style-name="T1">Reuniones con Municipalidades:</text:span></text:p>
      <text:p text:style-name="P16"/>
      <text:p text:style-name="P2"><text:span text:style-name="T2">Visita al Alcalde de la Municipalidad de Mora.</text:span></text:p>
      <text:p text:style-name="P2"><text:span text:style-name="T2">Fecha: jueves 2 de noviembre de 2023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Noviembre 2023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5" meta:paragraph-count="92" meta:word-count="739" meta:character-count="4507" meta:non-whitespace-character-count="3893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