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2" style:family="paragraph" style:parent-style-name="Standard">
      <style:paragraph-properties fo:margin-left="0in" fo:margin-right="0.0339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339in" fo:text-align="justify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6" style:family="paragraph" style:parent-style-name="Standard" style:list-style-name="WWNum3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7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1" style:family="paragraph" style:parent-style-name="Standard" style:list-style-name="WWNum4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2" style:family="paragraph" style:parent-style-name="Standard" style:list-style-name="WWNum5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4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5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</style:style>
    <style:style style:name="P28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fo:padding="0in" fo:border="none"/>
    </style:style>
    <style:style style:name="P32" style:family="paragraph" style:parent-style-name="Standard">
      <style:paragraph-properties fo:text-align="justify" style:justify-single-word="false" fo:padding="0in" fo:border="none"/>
      <style:text-properties fo:color="#ee0000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padding="0in" fo:border="none"/>
    </style:style>
    <style:style style:name="P35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37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8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9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0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P41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42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color="#ee0000" fo:font-size="12pt" style:font-size-asian="12pt" style:font-size-complex="12pt"/>
    </style:style>
    <style:style style:name="T12" style:family="text">
      <style:text-properties fo:color="#ee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Reuniones establecidas semanalmente</text:span></text:p>
      <text:p text:style-name="P6"/>
      <text:p text:style-name="P8"><text:span text:style-name="T2">Coordinación de agenda Jerarcas (cada lunes).</text:span></text:p>
      <text:p text:style-name="P8"><text:span text:style-name="T2">Fechas: lunes 5 y 12 de mayo de 2025.</text:span></text:p>
      <text:p text:style-name="P7"/>
      <text:p text:style-name="P8"><text:span text:style-name="T1">Atención de reuniones y actividades:</text:span></text:p>
      <text:p text:style-name="P10"/>
      <text:p text:style-name="P11"><text:span text:style-name="T2">Fecha: viernes 2 de mayo de 2025.</text:span></text:p>
      <text:list xml:id="list631199960" text:style-name="WWNum1">
        <text:list-item>
          <text:p text:style-name="P14"><text:span text:style-name="T3">Participación en la entrevista: Panorama de la Ciencia, Tecnología e Innovación con la Comisión Económica para América Latina y el Caribe (CEPAL).</text:span></text:p>
        </text:list-item>
      </text:list>
      <text:p text:style-name="P17"/>
      <text:p text:style-name="P12"><text:span text:style-name="T2">Fecha: lunes 5 de mayo de 2025.</text:span></text:p>
      <text:list xml:id="list2227184867" text:style-name="WWNum2">
        <text:list-item>
          <text:p text:style-name="P15"><text:span text:style-name="T3">Acto Inaugural de la XXVI Reunión del Órgano de Coordinación Técnica (OCTA) del Acuerdo Regional de Cooperación para la Promoción de la Ciencia y Tecnología Nucleares en América Latina y el Caribe (ARCAL).</text:span></text:p>
        </text:list-item>
      </text:list>
      <text:p text:style-name="P13"/>
      <text:p text:style-name="P2"><text:span text:style-name="T2">Fecha: martes 6 de mayo de 2025.</text:span></text:p>
      <text:list xml:id="list4166259830" text:style-name="WWNum3">
        <text:list-item>
          <text:p text:style-name="P16"><text:span text:style-name="T3">Reunión con el Viceministro del Ministerio de Salud y la persona representante del Organismo Internacional de Energía Atómica (OIEA).</text:span></text:p>
        </text:list-item>
        <text:list-item>
          <text:p text:style-name="P16"><text:span text:style-name="T3">Inauguración oficial del Laboratorio de Inteligencia Artificial Samsung en la Universidad Técnica Nacional (UTN).</text:span></text:p>
        </text:list-item>
        <text:list-item>
          <text:p text:style-name="P16"><text:span text:style-name="T3">Reunión presencial con la Ministra del MICITT y la persona representante del OIEA.</text:span></text:p>
        </text:list-item>
      </text:list>
      <text:p text:style-name="P18"/>
      <text:p text:style-name="P20"><text:span text:style-name="T3">Fecha: miércoles 7 de mayo</text:span><text:span text:style-name="T2"> de</text:span><text:span text:style-name="T3"> 2025.</text:span></text:p>
      <text:list xml:id="list3792911095" text:style-name="WWNum4">
        <text:list-item>
          <text:p text:style-name="P21"><text:span text:style-name="T3">Participación en el Consejo del Centro Nacional de Ciencia y Tecnología de Alimentos (CITA).</text:span></text:p>
        </text:list-item>
      </text:list>
      <text:list xml:id="list133805186139645" text:continue-list="list4166259830" text:style-name="WWNum3">
        <text:list-item>
          <text:p text:style-name="P16"><text:span text:style-name="T3">Reunión con la Viceministra del Ministerio de Agricultura y la persona representante del OIEA.</text:span></text:p>
        </text:list-item>
      </text:list>
      <text:p text:style-name="P23"/>
      <text:p text:style-name="P20"><text:bookmark text:name="_heading=h.82lj8yainj1m"/><text:span text:style-name="T3">Fecha: jueves 8 de mayo</text:span><text:span text:style-name="T2"> de</text:span><text:span text:style-name="T3"> 2025.</text:span></text:p>
      <text:list xml:id="list133806514291018" text:continue-list="list3792911095" text:style-name="WWNum4">
        <text:list-item>
          <text:p text:style-name="P21"><text:bookmark text:name="_heading=h.pfkox5vdhlq"/><text:span text:style-name="T3">Sesión virtual de la Junta Directiva de la Promotora Costarricense de Innovación e Investigación.</text:span></text:p>
        </text:list-item>
      </text:list>
      <text:list xml:id="list133805642950446" text:continue-list="list133805186139645" text:style-name="WWNum3">
        <text:list-item>
          <text:p text:style-name="P16"><text:soft-page-break/><text:span text:style-name="T3">Visita a la Promotora Costarricense de Innovación e Investigación con la persona representante del OIEA.</text:span></text:p>
        </text:list-item>
      </text:list>
      <text:list xml:id="list133806553638174" text:continue-list="list133806514291018" text:style-name="WWNum4">
        <text:list-item>
          <text:p text:style-name="P21"><text:span text:style-name="T3">Reunión con la Ministra del MICITT y la gerente general de la Promotora Costarricense de Innovación e Investigación.</text:span></text:p>
        </text:list-item>
        <text:list-item>
          <text:p text:style-name="P21"><text:span text:style-name="T3">Participación en la Conferencia de usos pacíficos de la Energía Atómica en la Universidad de Costa Rica.</text:span></text:p>
        </text:list-item>
      </text:list>
      <text:p text:style-name="P23"/>
      <text:p text:style-name="P11"><text:span text:style-name="T2">Fecha: viernes 9 </text:span><text:span text:style-name="T3">de mayo</text:span><text:span text:style-name="T2"> de</text:span><text:span text:style-name="T3"> 2025.</text:span></text:p>
      <text:list xml:id="list133804860345246" text:continue-list="list133805642950446" text:style-name="WWNum3">
        <text:list-item>
          <text:p text:style-name="P16"><text:span text:style-name="T3">Inauguración de la Feria de Empleo 2025 en el Centro de Convenciones.</text:span></text:p>
        </text:list-item>
        <text:list-item>
          <text:p text:style-name="P16"><text:span text:style-name="T3">Reunión de la Comisión de Servicios Tecnológicos del MICTT.</text:span></text:p>
        </text:list-item>
        <text:list-item>
          <text:p text:style-name="P16"><text:span text:style-name="T3">Participación en el acto del Día de Europa en el Museo de los Niños.</text:span></text:p>
        </text:list-item>
        <text:list-item>
          <text:p text:style-name="P16"><text:span text:style-name="T3">Audiencia CRBiomed – BioHelice</text:span></text:p>
        </text:list-item>
      </text:list>
      <text:p text:style-name="P19"/>
      <text:p text:style-name="P2"><text:span text:style-name="T2">Fecha: lunes 12 de mayo de 2025.</text:span></text:p>
      <text:list xml:id="list133806466916702" text:continue-numbering="true" text:style-name="WWNum3">
        <text:list-item>
          <text:p text:style-name="P24"><text:span text:style-name="T3">Reunión virtual para el anteproyecto del Presupuesto (primer corte).</text:span></text:p>
        </text:list-item>
        <text:list-item>
          <text:p text:style-name="P24"><text:span text:style-name="T3">Participación presencial en la Conferencia Internacional sobre Bioeconomía.</text:span></text:p>
        </text:list-item>
        <text:list-item>
          <text:p text:style-name="P24"><text:span text:style-name="T3">Reunión virtual sobre el presupuesto 2026.</text:span></text:p>
        </text:list-item>
      </text:list>
      <text:p text:style-name="P26"/>
      <text:p text:style-name="P2"><text:span text:style-name="T2">Fecha: martes 13 de mayo de 2025</text:span></text:p>
      <text:list xml:id="list133805815116624" text:continue-numbering="true" text:style-name="WWNum3">
        <text:list-item>
          <text:p text:style-name="P29"><text:span text:style-name="T4">Seguimiento sobre proyecto país con el OIEA.</text:span></text:p>
        </text:list-item>
        <text:list-item>
          <text:p text:style-name="P29"><text:span text:style-name="T4">Reunión con el Embajador de Corea del Sur.</text:span></text:p>
        </text:list-item>
      </text:list>
      <text:p text:style-name="P1"/>
      <text:p text:style-name="P2"><text:span text:style-name="T2">Fecha: miércoles 14 de mayo de 2025.</text:span></text:p>
      <text:list xml:id="list133804937365426" text:continue-numbering="true" text:style-name="WWNum3">
        <text:list-item>
          <text:p text:style-name="P29"><text:span text:style-name="T4">Reunión de seguimiento estratégico de los jerarcas del MICITT.</text:span></text:p>
        </text:list-item>
        <text:list-item>
          <text:p text:style-name="P29"><text:span text:style-name="T4">Reunión virtual para el anteproyecto del Presupuesto 2026.</text:span></text:p>
        </text:list-item>
        <text:list-item>
          <text:p text:style-name="P29"><text:span text:style-name="T4">Presentación de Beca: Programa </text:span><text:span text:style-name="T6">Chips for all</text:span><text:span text:style-name="T4">, con el MICITT, programa para PYMES en Semiconductores</text:span></text:p>
        </text:list-item>
        <text:list-item>
          <text:p text:style-name="P29"><text:span text:style-name="T4">Grabación del Webinar “</text:span><text:span text:style-name="T6">Ciencia para Vos</text:span><text:span text:style-name="T4">”.</text:span></text:p>
        </text:list-item>
      </text:list>
      <text:p text:style-name="P30"/>
      <text:p text:style-name="P2"><text:span text:style-name="T2">Fecha: jueves 15 de mayo de 2025.</text:span></text:p>
      <text:list xml:id="list133806944709524" text:continue-numbering="true" text:style-name="WWNum3">
        <text:list-item>
          <text:p text:style-name="P24"><text:soft-page-break/><text:span text:style-name="T3">Lanzamiento de herramienta de monitoreo e implementación de recomendaciones internacionales de derechos humanos en Cancillería.</text:span></text:p>
        </text:list-item>
        <text:list-item>
          <text:p text:style-name="P24"><text:span text:style-name="T3">Seguimiento del proyecto MICITT con la Junta de Administración Portuaria y de Desarrollo Económico de la Vertiente Atlántica de Costa Rica (JAPDEVA).</text:span></text:p>
        </text:list-item>
      </text:list>
      <text:p text:style-name="P1"/>
      <text:p text:style-name="P2"><text:span text:style-name="T2">Fecha: viernes 16 de mayo de 2025.</text:span></text:p>
      <text:list xml:id="list2219308312" text:style-name="WWNum5">
        <text:list-item>
          <text:p text:style-name="P25"><text:span text:style-name="T3">Reunión virtual previa del Anteproyecto de presupuesto 2026.</text:span></text:p>
        </text:list-item>
        <text:list-item>
          <text:p text:style-name="P25"><text:span text:style-name="T3">Participación en la 1° sesión Jurado Premio Nacional de Tecnología Clodomiro Picado Twight 2025.</text:span></text:p>
        </text:list-item>
      </text:list>
      <text:p text:style-name="P26"/>
      <text:p text:style-name="P2"><text:span text:style-name="T2">Fecha: lunes 19 de mayo de 2025.</text:span></text:p>
      <text:list xml:id="list133806676485150" text:continue-numbering="true" text:style-name="WWNum5">
        <text:list-item>
          <text:p text:style-name="P22"><text:span text:style-name="T3">Participación en la sesión del Consejo Científico del CITA.</text:span></text:p>
        </text:list-item>
      </text:list>
      <text:list xml:id="list133806607311408" text:continue-list="list133806553638174" text:style-name="WWNum4">
        <text:list-item>
          <text:p text:style-name="P21"><text:span text:style-name="T3">Revisión de la Convocatoria de la Promotora Costarricense de Innovación e Investigación.</text:span></text:p>
        </text:list-item>
      </text:list>
      <text:p text:style-name="P23"/>
      <text:p text:style-name="P2"><text:span text:style-name="T2">Fecha: martes 20 de mayo de 2025.</text:span></text:p>
      <text:list xml:id="list133806189809582" text:continue-list="list133806944709524" text:style-name="WWNum3">
        <text:list-item>
          <text:p text:style-name="P24"><text:span text:style-name="T3">Inauguración oficial de la nueva sede del programa Cultivarte Escazú.</text:span></text:p>
        </text:list-item>
      </text:list>
      <text:p text:style-name="P27"><text:span text:style-name="T3">Reunión con Infocom.</text:span></text:p>
      <text:p text:style-name="P1"/>
      <text:p text:style-name="P2"><text:span text:style-name="T2">Fecha: miércoles 21 de mayo de 2025.</text:span></text:p>
      <text:list xml:id="list133806008263853" text:continue-numbering="true" text:style-name="WWNum3">
        <text:list-item>
          <text:p text:style-name="P24"><text:span text:style-name="T3">Participación en el 60 Aniversario del Instituto Nacional de Aprendizaje (INA).</text:span></text:p>
        </text:list-item>
        <text:list-item>
          <text:p text:style-name="P24"><text:span text:style-name="T2">Reunión presencial con la Cancillería en temas de cooperación internacional.</text:span></text:p>
        </text:list-item>
      </text:list>
      <text:p text:style-name="P28"/>
      <text:p text:style-name="P2"><text:span text:style-name="T2">Fecha: jueves 22 de mayo de 2025.</text:span></text:p>
      <text:list xml:id="list133805374008926" text:continue-numbering="true" text:style-name="WWNum3">
        <text:list-item>
          <text:p text:style-name="P24"><text:span text:style-name="T2">Participación en la Sesión 002-2025 de la Comisión Asesora y promotora de la Educación y Formación Técnica Profesional Dual (CAP EFTP Dual).</text:span></text:p>
        </text:list-item>
      </text:list>
      <text:p text:style-name="P32"/>
      <text:p text:style-name="P2"><text:span text:style-name="T2">Fecha: viernes 23 de mayo de 2025.</text:span></text:p>
      <text:list xml:id="list133805253758233" text:continue-list="list133806676485150" text:style-name="WWNum5">
        <text:list-item>
          <text:p text:style-name="P25"><text:span text:style-name="T3">Participación en el 15° Aniversario de la Comisión Interinstitucional de Encuentros- Colegio Federado de Ingenieros y de Arquitectos de Costa Rica (CFIA).</text:span></text:p>
        </text:list-item>
        <text:list-item>
          <text:p text:style-name="P25"><text:span text:style-name="T2">Participación en el Lanzamiento de Algoritmos Públicos de la Asociación Centro Ciudadano de Estudios para una Sociedad Abierta (ACCESA).</text:span></text:p>
        </text:list-item>
        <text:list-item>
          <text:p text:style-name="P25"><text:span text:style-name="T2">Reunión Virtual con la Rectora del Tecnológico de Costa Rica.</text:span></text:p>
        </text:list-item>
        <text:list-item>
          <text:p text:style-name="P25"><text:soft-page-break/><text:span text:style-name="T2">Revisión del II Plan de Acción de la PICTTI.</text:span></text:p>
        </text:list-item>
      </text:list>
      <text:p text:style-name="P33"/>
      <text:p text:style-name="P2"><text:span text:style-name="T2">Fecha: lunes 26 de mayo de 2025.</text:span></text:p>
      <text:list xml:id="list133806555687741" text:continue-numbering="true" text:style-name="WWNum5">
        <text:list-item>
          <text:p text:style-name="P22"><text:span text:style-name="T3">Reunión virtual con la Comisión Nacional para la Promoción de la Paz (CONAPAZ).</text:span></text:p>
        </text:list-item>
        <text:list-item>
          <text:p text:style-name="P22"><text:span text:style-name="T3">Reunión virtual con la Promotora Costarricense de Innovación sobre las Bases de la Convocatoria Impulso Spin-off.</text:span></text:p>
        </text:list-item>
      </text:list>
      <text:p text:style-name="P3"/>
      <text:p text:style-name="P2"><text:span text:style-name="T2">Fecha: martes 27 de mayo de 2025.</text:span></text:p>
      <text:list xml:id="list133806219873701" text:continue-list="list133805374008926" text:style-name="WWNum3">
        <text:list-item>
          <text:p text:style-name="P24"><text:span text:style-name="T3">Participación presencial en la Inauguración del Laboratorio de Innovación Comunitaria de la UTN en Atenas.</text:span></text:p>
        </text:list-item>
        <text:list-item>
          <text:p text:style-name="P24"><text:span text:style-name="T3">Participación en la negociación del FEES con las universidades públicas.</text:span></text:p>
        </text:list-item>
      </text:list>
      <text:p text:style-name="P1"/>
      <text:p text:style-name="P2"><text:span text:style-name="T2">Fecha: miércoles 28 de mayo de 2025.</text:span></text:p>
      <text:list xml:id="list133805798719637" text:continue-numbering="true" text:style-name="WWNum3">
        <text:list-item>
          <text:p text:style-name="P24"><text:span text:style-name="T2">Entrevista con Extra Radio sobre competencias digitales.</text:span></text:p>
        </text:list-item>
      </text:list>
      <text:p text:style-name="P28"/>
      <text:p text:style-name="P2"><text:span text:style-name="T2">Fecha: jueves 29 de mayo de 2025.</text:span></text:p>
      <text:list xml:id="list133805254503682" text:continue-numbering="true" text:style-name="WWNum3">
        <text:list-item>
          <text:p text:style-name="P29"><text:span text:style-name="T4">Sesión virtual de la Junta Directiva de la Promotora Costarricense de Innovación e Investigación.</text:span></text:p>
        </text:list-item>
        <text:list-item>
          <text:p text:style-name="P24"><text:span text:style-name="T2">Reunión preparatoria para la visita de la Contraloría General de la República sobre expedientes del Programa de Innovación y Capital Humano para la Competitividad (PINN).</text:span></text:p>
        </text:list-item>
      </text:list>
      <text:p text:style-name="P32"/>
      <text:p text:style-name="P2"><text:span text:style-name="T2">Fecha: viernes 30 de mayo de 2025.</text:span></text:p>
      <text:list xml:id="list133805736611708" text:continue-list="list133806555687741" text:style-name="WWNum5">
        <text:list-item>
          <text:p text:style-name="P25"><text:span text:style-name="T2">Reunión preparatoria para la visita de la Contraloría General de la República sobre expedientes del PINN.</text:span></text:p>
        </text:list-item>
        <text:list-item>
          <text:p text:style-name="P25"><text:span text:style-name="T3">Reunión virtual con la Organización de las Naciones Unidas para la Educación, la Ciencia y la Cultura (UNESCO) sobre Ciencia Abierta.</text:span></text:p>
        </text:list-item>
      </text:list>
      <text:p text:style-name="P26"/>
      <text:p text:style-name="P2"><text:span text:style-name="T1">Reuniones con municipalidades</text:span></text:p>
      <text:p text:style-name="P33"/>
      <text:p text:style-name="P34"><text:span text:style-name="T2">Atención al Concejo Municipal de Santa Ana.</text:span></text:p>
      <text:p text:style-name="P34"><text:span text:style-name="T2">Fecha: jueves 15 de mayo de 2025.</text:span></text:p>
      <text:p text:style-name="P33"/>
      <text:p text:style-name="P34"><text:soft-page-break/><text:span text:style-name="T2">Atención al Concejo Municipal de Escazú.</text:span></text:p>
      <text:p text:style-name="P34"><text:span text:style-name="T2">Fecha: jueves 22 de mayo de 2025.</text:span></text:p>
      <text:p text:style-name="P33"/>
      <text:p text:style-name="P34"><text:span text:style-name="T2">Atención al Concejo Municipal de Heredia.</text:span></text:p>
      <text:p text:style-name="P34"><text:span text:style-name="T2">Fecha: lunes 26 de mayo de 2025.</text:span></text:p>
      <text:p text:style-name="P33"/>
      <text:p text:style-name="P4"/>
      <text:p text:style-name="P5"><text:span text:style-name="T13">Jueves 1 de mayo de 2025: Feriado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496in" svg:height="0.7815in" svg:x="-0.1547in" svg:y="0.0957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mayo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858in" svg:height="0.6925in" svg:x="-0.0193in" svg:y="9.3693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6T17:31:00</meta:creation-date>
    <meta:initial-creator>Antonieta Corrales Sandi</meta:initial-creator>
    <meta:document-statistic meta:table-count="0" meta:image-count="2" meta:object-count="0" meta:page-count="5" meta:paragraph-count="87" meta:word-count="937" meta:character-count="5787" meta:non-whitespace-character-count="4963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