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4D4000006409C3DA7E4AA6EE840.png" manifest:media-type="image/png"/>
  <manifest:file-entry manifest:full-path="Pictures/10000201000006DB000001BF4562B4179936CDA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text-properties fo:color="#ee0000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1.2154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9pt" style:font-size-asian="9pt" style:font-size-complex="9pt"/>
    </style:style>
    <style:style style:name="P10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Standard">
      <style:paragraph-properties fo:margin-left="0in" fo:margin-right="1.2154in" fo:text-align="justify" style:justify-single-word="false" fo:text-indent="0in" style:auto-text-indent="false" style:page-number="1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in" fo:margin-right="0.0339in" fo:line-height="115%" fo:text-align="justify" style:justify-single-word="false" fo:text-indent="0in" style:auto-text-indent="false" fo:padding="0in" fo:border="none"/>
    </style:style>
    <style:style style:name="P13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4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ee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 fo:padding="0in" fo:border="none"/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 fo:padding="0in" fo:border="none"/>
      <style:text-properties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 fo:padding="0in" fo:border="none"/>
    </style:style>
    <style:style style:name="P21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2" style:family="paragraph" style:parent-style-name="Standard" style:list-style-name="WWNum2">
      <style:paragraph-properties fo:margin-left="0.5in" fo:margin-right="0.8764in" fo:text-align="justify" style:justify-single-word="false" fo:text-indent="-0.25in" style:auto-text-indent="false" fo:padding="0in" fo:border="none"/>
    </style:style>
    <style:style style:name="P23" style:family="paragraph" style:parent-style-name="Standard">
      <style:paragraph-properties fo:margin-left="0.25in" fo:margin-right="0.8764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24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 fo:padding="0in" fo:border="none"/>
    </style:style>
    <style:style style:name="P25" style:family="paragraph" style:parent-style-name="Standard">
      <style:paragraph-properties fo:margin-left="0.5in" fo:margin-right="0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27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</style:style>
    <style:style style:name="P29" style:family="paragraph" style:parent-style-name="Standard">
      <style:paragraph-properties fo:margin-left="0.5in" fo:margin-right="0.8764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30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P31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P32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P33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555in" style:auto-text-indent="false"/>
    </style:style>
    <style:style style:name="P34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555in" style:auto-text-indent="false"/>
    </style:style>
    <style:style style:name="P35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55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T10" style:family="text"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T12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7035in" fo:min-width="4.596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none" draw:textarea-vertical-align="top" draw:auto-grow-height="false" fo:min-height="0.7925in" fo:min-width="6.4602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8"><text:span text:style-name="T1">Reuniones establecidas semanalmente</text:span></text:p>
      <text:p text:style-name="P5"/>
      <text:p text:style-name="P8"><text:span text:style-name="T2">Coordinación de agenda Jerarcas (cada lunes).</text:span></text:p>
      <text:p text:style-name="P8"><text:span text:style-name="T2">Fechas: lunes 6, 13 y 27 de mayo de 2024.</text:span></text:p>
      <text:p text:style-name="P6"/>
      <text:p text:style-name="P12"><text:span text:style-name="T3">Participación en la sesión Ordinaria de INCOPESCA.</text:span></text:p>
      <text:p text:style-name="P8"><text:span text:style-name="T2">Fechas: martes 7 y 21 de mayo de 2024.</text:span></text:p>
      <text:p text:style-name="P6"/>
      <text:p text:style-name="P8"><text:span text:style-name="T1">Atención de reuniones y actividades:</text:span></text:p>
      <text:p text:style-name="P2"><text:bookmark text:name="_heading=h.82lj8yainj1m"/></text:p>
      <text:p text:style-name="P3"><text:span text:style-name="T2">Fecha: jueves 2 de mayo de 2024.</text:span></text:p>
      <text:list xml:id="list3884378031" text:style-name="WWNum1">
        <text:list-item>
          <text:p text:style-name="P13"><text:span text:style-name="T4">Revisión Presupuestaria 2025.</text:span></text:p>
        </text:list-item>
      </text:list>
      <text:p text:style-name="P15"/>
      <text:p text:style-name="P3"><text:span text:style-name="T2">Fecha: viernes 3 de mayo de 2024.</text:span></text:p>
      <text:list xml:id="list141808453184533" text:continue-numbering="true" text:style-name="WWNum1">
        <text:list-item>
          <text:p text:style-name="P13"><text:span text:style-name="T4">Reunión de revisión de temas de cooperación con el Organismo Internacional de Energía Atómica (</text:span><text:span text:style-name="T2">OIEA</text:span><text:span text:style-name="T4">) -Comisión de Energía Atómica (CEA).</text:span></text:p>
        </text:list-item>
        <text:list-item>
          <text:p text:style-name="P13"><text:span text:style-name="T4">Revisión de temas de transformación digital.</text:span></text:p>
        </text:list-item>
        <text:list-item>
          <text:p text:style-name="P13"><text:span text:style-name="T4">Participación en el evento de la Fundación para el Desarrollo Académico de la Universidad Nacional (FUNDAUNA).</text:span></text:p>
        </text:list-item>
        <text:list-item>
          <text:p text:style-name="P13"><text:span text:style-name="T4">Participación en la Graduación del Programa de Especialización Multimedia ECCC-UCR.</text:span></text:p>
        </text:list-item>
      </text:list>
      <text:p text:style-name="P17"/>
      <text:p text:style-name="P3"><text:span text:style-name="T2">Fecha: lunes 6 de mayo de 2024. </text:span></text:p>
      <text:list xml:id="list723334359" text:style-name="WWNum2">
        <text:list-item>
          <text:p text:style-name="P22"><text:span text:style-name="T2">Sesión de trabajo entre MIDEPLAN, CEA, MICITT y la Cancillería.</text:span></text:p>
        </text:list-item>
        <text:list-item>
          <text:p text:style-name="P22"><text:span text:style-name="T2">Reunión con AstraZeneca.</text:span></text:p>
        </text:list-item>
      </text:list>
      <text:p text:style-name="P23"/>
      <text:p text:style-name="P3"><text:span text:style-name="T2">Fecha: martes 7 de mayo de 2024.</text:span></text:p>
      <text:list xml:id="list141808089008394" text:continue-list="list141808453184533" text:style-name="WWNum1">
        <text:list-item>
          <text:p text:style-name="P24"><text:soft-page-break/><text:span text:style-name="T3">Reunión sobre activos institucionales.</text:span></text:p>
        </text:list-item>
        <text:list-item>
          <text:p text:style-name="P24"><text:span text:style-name="T3">Sesión de trabajo sobre temas de IA.</text:span></text:p>
        </text:list-item>
      </text:list>
      <text:p text:style-name="P25"/>
      <text:p text:style-name="P3"><text:span text:style-name="T2">Fecha: miércoles 8 de mayo de 2024.</text:span></text:p>
      <text:list xml:id="list141806778594228" text:continue-numbering="true" text:style-name="WWNum1">
        <text:list-item>
          <text:p text:style-name="P24"><text:span text:style-name="T3">Participación en el Evento del 50 Aniversario de la Escuela de Física de la UCR.</text:span></text:p>
        </text:list-item>
      </text:list>
      <text:p text:style-name="P19"/>
      <text:p text:style-name="P3"><text:span text:style-name="T2">Fecha</text:span><text:span text:style-name="T3">: jueves 9 de mayo de 2024.</text:span></text:p>
      <text:list xml:id="list141806927152465" text:continue-numbering="true" text:style-name="WWNum1">
        <text:list-item>
          <text:p text:style-name="P13"><text:span text:style-name="T4">Reunión sobre el proyecto Brecha Digital del cantón de La Cruz.</text:span></text:p>
        </text:list-item>
        <text:list-item>
          <text:p text:style-name="P13"><text:span text:style-name="T4">Participación en la sesión del Consejo Científico del CITA.</text:span></text:p>
        </text:list-item>
        <text:list-item>
          <text:p text:style-name="P13"><text:span text:style-name="T4">Sesión de trabajo Mayo entre el MEP, UNA y el MICITT sobre el proyecto de Bilingüismo Hummingbird.</text:span></text:p>
        </text:list-item>
      </text:list>
      <text:p text:style-name="P15"/>
      <text:p text:style-name="P3"><text:span text:style-name="T2">Fecha: viernes 10 de mayo de 2024.</text:span></text:p>
      <text:list xml:id="list141808337172970" text:continue-list="list723334359" text:style-name="WWNum2">
        <text:list-item>
          <text:p text:style-name="P14"><text:span text:style-name="T4">Reunión sobre la revisión de temas de la Promotora Costarricense de Innovación e Investigación.</text:span></text:p>
        </text:list-item>
        <text:list-item>
          <text:p text:style-name="P22"><text:span text:style-name="T2">Revisión del Decreto sobre Inteligencia Artificial.</text:span></text:p>
        </text:list-item>
      </text:list>
      <text:p text:style-name="P1"/>
      <text:p text:style-name="P3"><text:span text:style-name="T2">Fecha: lunes 13 de mayo de 2024.</text:span></text:p>
      <text:list xml:id="list141808009448730" text:continue-numbering="true" text:style-name="WWNum2">
        <text:list-item>
          <text:p text:style-name="P22"><text:span text:style-name="T3">Reunión con la UCR para el inicio de Proyectos con la OIEA.</text:span></text:p>
        </text:list-item>
        <text:list-item>
          <text:p text:style-name="P22"><text:span text:style-name="T3">Sesión de trabajo sobre IA.</text:span></text:p>
        </text:list-item>
        <text:list-item>
          <text:p text:style-name="P22"><text:span text:style-name="T3">Reunión con el personal de la Dirección de Investigación y Desarrollo.</text:span></text:p>
        </text:list-item>
        <text:list-item>
          <text:p text:style-name="P22"><text:span text:style-name="T3">Reunión con la Cámaras de Industrias.</text:span></text:p>
        </text:list-item>
      </text:list>
      <text:p text:style-name="P26"/>
      <text:p text:style-name="P3"><text:span text:style-name="T2">Fecha: martes 14 de mayo de 2024.</text:span></text:p>
      <text:list xml:id="list141807692318262" text:continue-numbering="true" text:style-name="WWNum2">
        <text:list-item>
          <text:p text:style-name="P22"><text:span text:style-name="T3">Sesión mensual de la Comisión Nacional de Seguridad en Línea.</text:span></text:p>
        </text:list-item>
        <text:list-item>
          <text:p text:style-name="P22"><text:span text:style-name="T3">Evento INA, donación de brazo robótico INTEL.</text:span></text:p>
        </text:list-item>
        <text:list-item>
          <text:p text:style-name="P22"><text:span text:style-name="T3">Reunión con el Vicerrector de Investigación del TEC.</text:span></text:p>
        </text:list-item>
        <text:list-item>
          <text:p text:style-name="P22"><text:span text:style-name="T3">Reunión sobre temas del programa PINN.</text:span></text:p>
        </text:list-item>
      </text:list>
      <text:p text:style-name="P1"><text:soft-page-break/></text:p>
      <text:p text:style-name="P3"><text:span text:style-name="T2">Fecha: miércoles 15 de mayo de 2024.</text:span></text:p>
      <text:list xml:id="list141808626088983" text:continue-list="list141806927152465" text:style-name="WWNum1">
        <text:list-item>
          <text:p text:style-name="P13"><text:span text:style-name="T4">Entrevista en SINART para el código 13 sobre </text:span><text:span text:style-name="T2">Premio</text:span><text:span text:style-name="T4"> Clodomiro Picado Twight.</text:span></text:p>
        </text:list-item>
        <text:list-item>
          <text:p text:style-name="P13"><text:span text:style-name="T4">Participación en el Consejo Asesor Mixto PYME.</text:span></text:p>
        </text:list-item>
        <text:list-item>
          <text:p text:style-name="P13"><text:span text:style-name="T4">Participación en el Consejo de Gobierno en Tierra Blanca, Día del Agricultor.</text:span></text:p>
        </text:list-item>
        <text:list-item>
          <text:p text:style-name="P13"><text:span text:style-name="T4">Reunión con el Vicedecano de la Facultad de Letras UCR.</text:span></text:p>
        </text:list-item>
      </text:list>
      <text:p text:style-name="P29"/>
      <text:p text:style-name="P3"><text:span text:style-name="T2">Fecha: jueves 16 de mayo de 2024.</text:span></text:p>
      <text:list xml:id="list141808145673765" text:continue-numbering="true" text:style-name="WWNum1">
        <text:list-item>
          <text:p text:style-name="P24"><text:span text:style-name="T2">Gira a Pérez Zeledón y Dota para revisión de temas LINC.</text:span></text:p>
        </text:list-item>
      </text:list>
      <text:p text:style-name="P25"/>
      <text:p text:style-name="P3"><text:span text:style-name="T2">Fecha</text:span><text:span text:style-name="T3">: viernes 17 de mayo de 2024.</text:span></text:p>
      <text:list xml:id="list141808577160246" text:continue-numbering="true" text:style-name="WWNum1">
        <text:list-item>
          <text:p text:style-name="P13"><text:span text:style-name="T4">Bienvenida sobre el portafolio PCT Costa Rica de los proyectos de Energía Atómica.</text:span></text:p>
        </text:list-item>
        <text:list-item>
          <text:p text:style-name="P13"><text:span text:style-name="T4">Revisión de temas de la Promotora Costarricense de Innovación e Investigación.</text:span></text:p>
        </text:list-item>
        <text:list-item>
          <text:p text:style-name="P13"><text:span text:style-name="T4">Reunión de avances del Laboratorio de Innovación Pública.</text:span></text:p>
        </text:list-item>
        <text:list-item>
          <text:p text:style-name="P13"><text:span text:style-name="T4">Reunión con las personas representantes de la CEA.</text:span></text:p>
        </text:list-item>
      </text:list>
      <text:p text:style-name="P16"/>
      <text:p text:style-name="P3"><text:span text:style-name="T2">Fecha: lunes 20 de mayo de 2024. </text:span></text:p>
      <text:list xml:id="list141807445020638" text:continue-list="list141807692318262" text:style-name="WWNum2">
        <text:list-item>
          <text:p text:style-name="P22"><text:span text:style-name="T2">Gira de LINCs en Occidente.</text:span></text:p>
        </text:list-item>
        <text:list-item>
          <text:p text:style-name="P22"><text:span text:style-name="T2">Visitas y reuniones en los cantones de Grecia, Sarchí y San Ramón.</text:span></text:p>
        </text:list-item>
      </text:list>
      <text:p text:style-name="P23"/>
      <text:p text:style-name="P3"><text:span text:style-name="T2">Fecha: martes 21 de mayo de 2024.</text:span></text:p>
      <text:list xml:id="list141808397127539" text:continue-list="list141808577160246" text:style-name="WWNum1">
        <text:list-item>
          <text:p text:style-name="P24"><text:span text:style-name="T3">Gira de LINCs en Puntarenas.</text:span></text:p>
        </text:list-item>
        <text:list-item>
          <text:p text:style-name="P24"><text:span text:style-name="T2">Participación en el evento</text:span><text:span text:style-name="T3"> de Lanzamiento Retos Públicos Innovadores.</text:span></text:p>
        </text:list-item>
      </text:list>
      <text:p text:style-name="P25"/>
      <text:p text:style-name="P3"><text:span text:style-name="T2">Fecha: miércoles 22 de mayo de 2024.</text:span></text:p>
      <text:list xml:id="list141807124066016" text:continue-numbering="true" text:style-name="WWNum1">
        <text:list-item>
          <text:p text:style-name="P24"><text:span text:style-name="T3">Revisión de la Propuesta de Proyectos 2026-2027 OIEA con MIDEPLAN, Cancillería y la CEA.</text:span></text:p>
        </text:list-item>
        <text:list-item>
          <text:p text:style-name="P24"><text:soft-page-break/><text:span text:style-name="T3">Participación en el Consejo de Gobierno.</text:span></text:p>
        </text:list-item>
      </text:list>
      <text:p text:style-name="P4"/>
      <text:p text:style-name="P3"><text:span text:style-name="T2">Fecha</text:span><text:span text:style-name="T3">: jueves 23 de mayo de 2024.</text:span></text:p>
      <text:list xml:id="list141806756308381" text:continue-numbering="true" text:style-name="WWNum1">
        <text:list-item>
          <text:p text:style-name="P13"><text:span text:style-name="T4">Atención de temas administrativos.</text:span></text:p>
        </text:list-item>
      </text:list>
      <text:p text:style-name="P15"/>
      <text:p text:style-name="P3"><text:span text:style-name="T2">Fecha: viernes 24 de mayo de 2024.</text:span></text:p>
      <text:list xml:id="list141808078246843" text:continue-list="list141807445020638" text:style-name="WWNum2">
        <text:list-item>
          <text:p text:style-name="P22"><text:span text:style-name="T3">Participación en el evento del Día Mundial de la Metrología.</text:span></text:p>
        </text:list-item>
        <text:list-item>
          <text:p text:style-name="P22"><text:span text:style-name="T3">Revisión de temas de la Promotora Costarricense de Innovación e Investigación.</text:span></text:p>
        </text:list-item>
        <text:list-item>
          <text:p text:style-name="P22"><text:span text:style-name="T3">Revisión de temas de la Política Nacional de Salud.</text:span></text:p>
        </text:list-item>
      </text:list>
      <text:p text:style-name="P1"/>
      <text:p text:style-name="P3"><text:span text:style-name="T2">Fecha: lunes 27 de mayo de 2024. </text:span></text:p>
      <text:list xml:id="list141808572541073" text:continue-numbering="true" text:style-name="WWNum2">
        <text:list-item>
          <text:p text:style-name="P22"><text:span text:style-name="T2">Revisión del Informe Anual del Cumplimiento de Metas Presupuesto 2023-2024.</text:span></text:p>
        </text:list-item>
        <text:list-item>
          <text:p text:style-name="P22"><text:span text:style-name="T2">Reunión sobre el presupuesto de la Promotora Costarricense de Innovación e Investigación.</text:span></text:p>
        </text:list-item>
      </text:list>
      <text:p text:style-name="P23"/>
      <text:p text:style-name="P3"><text:span text:style-name="T2">Fecha: martes 28 de mayo de 2024.</text:span></text:p>
      <text:list xml:id="list141808621585727" text:continue-list="list141806756308381" text:style-name="WWNum1">
        <text:list-item>
          <text:p text:style-name="P24"><text:span text:style-name="T3">Taller Organismo Internacional de Energía Atómica sobre proyectos país 2024-2025.</text:span></text:p>
        </text:list-item>
        <text:list-item>
          <text:p text:style-name="P13"><text:span text:style-name="T4">Participación en la sesión del Consejo Científico del CITA.</text:span></text:p>
        </text:list-item>
        <text:list-item>
          <text:p text:style-name="P24"><text:span text:style-name="T3">Reunión sobre temas OCDE, enfocados en agricultura y tecnología.</text:span></text:p>
        </text:list-item>
        <text:list-item>
          <text:p text:style-name="P24"><text:span text:style-name="T3">Reunión con la Junta Directiva de la CEA.</text:span></text:p>
        </text:list-item>
      </text:list>
      <text:p text:style-name="P1"/>
      <text:p text:style-name="P3"><text:span text:style-name="T2">Fecha: miércoles 29 de mayo de 2024.</text:span></text:p>
      <text:list xml:id="list141806916639074" text:continue-numbering="true" text:style-name="WWNum1">
        <text:list-item>
          <text:p text:style-name="P24"><text:span text:style-name="T3">Gira a la Zona Norte.</text:span></text:p>
        </text:list-item>
        <text:list-item>
          <text:p text:style-name="P24"><text:span text:style-name="T3">Visita a CECI de Alajuela, Grecia, Sarchí, Naranjo, culminando en San Carlos, en el acto de graduación en el CECI 342-Liceo Experimental Bilingüe Claudio Bonilla Alarcón.</text:span></text:p>
        </text:list-item>
      </text:list>
      <text:p text:style-name="P4"/>
      <text:p text:style-name="P3"><text:span text:style-name="T2">Fecha</text:span><text:span text:style-name="T3">: jueves 30 de mayo de 2024.</text:span></text:p>
      <text:list xml:id="list141808192872175" text:continue-numbering="true" text:style-name="WWNum1">
        <text:list-item>
          <text:p text:style-name="P13"><text:span text:style-name="T4">Participación en la sesión Promotora Costarricense de Innovación e Investigación.</text:span></text:p>
        </text:list-item>
        <text:list-item>
          <text:p text:style-name="P13"><text:soft-page-break/><text:span text:style-name="T4">Firma de Convenio INS-</text:span><text:span text:style-name="T6"> </text:span><text:span text:style-name="T4">Promotora Costarricense de Innovación e Investigación.</text:span></text:p>
        </text:list-item>
        <text:list-item>
          <text:p text:style-name="P13"><text:span text:style-name="T4">Reunión de seguimiento Purdue University.</text:span></text:p>
        </text:list-item>
        <text:list-item>
          <text:p text:style-name="P13"><text:span text:style-name="T4">Reunión con representantes de la Fundación Paniamor relacionados con Comisión Nacional de Seguridad en Línea.</text:span></text:p>
        </text:list-item>
      </text:list>
      <text:p text:style-name="P15"/>
      <text:p text:style-name="P3"><text:span text:style-name="T2">Fecha: viernes 31 de mayo de 2024.</text:span></text:p>
      <text:list xml:id="list141808272758567" text:continue-list="list141808572541073" text:style-name="WWNum2">
        <text:list-item>
          <text:p text:style-name="P22"><text:span text:style-name="T3">Reunión para la revisión de temas sobre Recursos Humanos (RRHH) del MICITT.</text:span></text:p>
        </text:list-item>
        <text:list-item>
          <text:p text:style-name="P22"><text:span text:style-name="T3">Reunión de seguimiento con el Ministerio de Salud y MIDEPLAN sobre Energía Atómica.</text:span></text:p>
        </text:list-item>
        <text:list-item>
          <text:p text:style-name="P22"><text:span text:style-name="T3">Sesión de trabajo del Proyecto de Bilingüismo.</text:span></text:p>
        </text:list-item>
        <text:list-item>
          <text:p text:style-name="P22"><text:span text:style-name="T3">Seguimiento a los avances del proyecto del Centro de Excelencia.</text:span></text:p>
        </text:list-item>
      </text:list>
      <text:p text:style-name="P27"/>
      <text:p text:style-name="P8"><text:span text:style-name="T1">Reuniones establecidas con Municipalidades</text:span></text:p>
      <text:p text:style-name="P7"/>
      <text:p text:style-name="P8"><text:span text:style-name="T2">Reunión con la Alcaldía de la Municipalidad de Limón sobre tema CECI.</text:span></text:p>
      <text:p text:style-name="P8"><text:span text:style-name="T2">Fecha: jueves 2 de mayo de 2024.</text:span></text:p>
      <text:p text:style-name="P6"/>
      <text:p text:style-name="P8"><text:span text:style-name="T2">Reunión con la Alcaldía de la Municipalidad de Matina sobre tema CECI.</text:span></text:p>
      <text:p text:style-name="P8"><text:span text:style-name="T2">Fecha: viernes 3 de mayo de 2024.</text:span></text:p>
      <text:p text:style-name="P6"/>
      <text:p text:style-name="P8"><text:span text:style-name="T2">Reunión con la Alcaldía de la Municipalidad de La Cruz sobre tema CECI.</text:span></text:p>
      <text:p text:style-name="P8"><text:span text:style-name="T2">Fecha: martes 7 de mayo de 2024.</text:span></text:p>
      <text:p text:style-name="P9"/>
      <text:p text:style-name="P8"><text:span text:style-name="T12">Miércoles 1 de mayo de 2024: Feriado.</text:span></text:p>
      <text:p text:style-name="P10"/>
      <text:p text:style-name="P20"><text:span text:style-name="T12">Del 18 de mayo del 2024 al 25 de mayo del 2024, se ha designado como Ministro a.i al señor Orlando Vega Quesada, Viceministro de Ciencia, Tecnología e Innovación.</text:span></text:p>
      <text:p text:style-name="P6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List_20_Paragraph" style:display-name="List Paragraph" style:family="paragraph" style:parent-style-name="normal" style:default-outline-level=""/>
    <style:style style:name="Table_20_Paragraph" style:display-name="Table Paragraph" style:family="paragraph" style:parent-style-name="normal" style:default-outline-level=""/>
    <style:style style:name="Head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000000"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000000"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MP3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MP4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MP7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555in" style:auto-text-indent="false"/>
    </style:style>
    <style:style style:name="MP8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555in" style:auto-text-indent="false"/>
    </style:style>
    <style:style style:name="MP9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555in" style:auto-text-indent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MT5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7925in" fo:min-width="6.4602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none" draw:textarea-vertical-align="top" draw:auto-grow-height="false" fo:min-height="0.7035in" fo:min-width="4.596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in" fo:margin-bottom="1.4516in" fo:margin-left="1.1811in" fo:margin-right="1.1811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-1.1811in" svg:y="0.0161in" svg:width="8.1154in" svg:height="1.9028in" draw:z-index="19"><draw:image xlink:href="Pictures/10000201000006DB000001BF4562B4179936CDA7.png" xlink:type="simple" xlink:show="embed" xlink:actuate="onLoad" loext:mime-type="image/png"/><svg:desc>Texto

El contenido generado por IA puede ser incorrecto.</svg:desc></draw:frame></text:p>
        <text:p text:style-name="MP1"/>
        <text:p text:style-name="MP1"/>
        <text:p text:style-name="MP1"/>
        <text:p text:style-name="MP1"/>
        <text:p text:style-name="MP1"><draw:custom-shape text:anchor-type="paragraph" draw:z-index="14" draw:name="Image1" draw:style-name="Mgr1" draw:text-style-name="MP5" svg:width="6.4598in" svg:height="0.7921in" svg:x="-0.1602in" svg:y="0.0909in"><text:p text:style-name="MP2"><text:span text:style-name="MT1"><text:s text:c="8"/>ORLANDO VEGA QUESADA</text:span></text:p><text:p text:style-name="MP3"><text:span text:style-name="MT1"><text:s text:c="11"/>Viceministro de Ciencia, Tecnología e Innovación</text:span></text:p><text:p text:style-name="MP4"><text:span text:style-name="MT2">Agenda Mayo 2024</text:span></text:p><text:p text:style-name="M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</style:header>
      <style:footer>
        <text:p text:style-name="MP6"><draw:custom-shape text:anchor-type="paragraph" draw:z-index="9" draw:name="Image2" draw:style-name="Mgr2" draw:text-style-name="MP5" svg:width="4.5961in" svg:height="0.7031in" svg:x="-0.0244in" svg:y="9.3646in"><text:p text:style-name="MP7"><text:span text:style-name="MT3">Ministerio de Ciencia, Innovación, Tecnología y Telecomunicaciones</text:span></text:p><text:p text:style-name="MP8"><text:span text:style-name="MT4">200 metros oeste de Casa Presidencial, Edificio MIRA Tel. 2539-2333</text:span></text:p><text:p text:style-name="MP9"><text:span text:style-name="MT5">despacho.viceministro@micitt.go.cr</text:span><text:span text:style-name="MT4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1.png" text:anchor-type="char" svg:x="-1.0134in" svg:y="-0.5563in" svg:width="8.4425in" svg:height="2.0071in" draw:z-index="4"><draw:image xlink:href="Pictures/10000201000004D4000006409C3DA7E4AA6EE840.png" xlink:type="simple" xlink:show="embed" xlink:actuate="onLoad" loext:mime-type="image/png"/><svg:desc>Interfaz de usuario gráfica, Aplicación

Descripción generada automá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03T02:49:00</meta:creation-date>
    <meta:initial-creator>Antonieta Corrales Sandi</meta:initial-creator>
    <meta:document-statistic meta:table-count="0" meta:image-count="2" meta:object-count="0" meta:page-count="5" meta:paragraph-count="101" meta:word-count="944" meta:character-count="5550" meta:non-whitespace-character-count="4742"/>
    <meta:generator>LibreOfficeDev/6.0.5.2$Linux_X86_64 LibreOffice_project/</meta:generator>
    <meta:user-defined meta:name="Created" meta:value-type="date">2025-01-15T00:00:00</meta:user-defined>
    <meta:user-defined meta:name="Creator">Microsoft® Word para Microsoft 365</meta:user-defined>
    <meta:user-defined meta:name="LastSaved" meta:value-type="date">2025-03-14T00:00:00</meta:user-defined>
    <meta:user-defined meta:name="Producer">Microsoft® Word para Microsoft 365</meta:user-defined>
  </office:meta>
</office:document-meta>
</file>