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master-page-name="Standard">
      <style:paragraph-properties fo:margin-left="0.5in" fo:margin-right="0in" fo:line-height="115%" fo:text-align="justify" style:justify-single-word="false" fo:text-indent="-0.5in" style:auto-text-indent="false" style:page-number="1" fo:padding="0in"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line-height="115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1.2154in" fo:line-height="115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1.2154in" fo:line-height="115%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0" style:family="paragraph" style:parent-style-name="Standard" style:list-style-name="WWNum4">
      <style:paragraph-properties fo:margin-left="0.5in" fo:margin-right="1.2154in" fo:line-height="115%" fo:text-align="justify" style:justify-single-word="false" fo:text-indent="-0.25in" style:auto-text-indent="false" fo:padding="0in" fo:border="none"/>
    </style:style>
    <style:style style:name="P11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2" style:family="paragraph" style:parent-style-name="Standard" style:list-style-name="WWNum3">
      <style:paragraph-properties fo:margin-left="0.5in" fo:margin-right="0.0339in" fo:line-height="115%" fo:text-align="justify" style:justify-single-word="false" fo:text-indent="-0.25in" style:auto-text-indent="false" fo:padding="0in" fo:border="none"/>
    </style:style>
    <style:style style:name="P13" style:family="paragraph" style:parent-style-name="Standard" style:list-style-name="WWNum5">
      <style:paragraph-properties fo:margin-left="0.5in" fo:margin-right="0.0339in" fo:line-height="115%" fo:text-align="justify" style:justify-single-word="false" fo:text-indent="-0.25in" style:auto-text-indent="false" fo:padding="0in" fo:border="none"/>
    </style:style>
    <style:style style:name="P14" style:family="paragraph" style:parent-style-name="Standard">
      <style:paragraph-properties fo:line-height="115%" fo:text-align="justify" style:justify-single-word="false" fo:padding="0in" fo:border="none"/>
    </style:style>
    <style:style style:name="P15" style:family="paragraph" style:parent-style-name="Standard">
      <style:paragraph-properties fo:line-height="115%" fo:text-align="justify" style:justify-single-word="false" fo:padding="0in" fo:border="non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/>
    </style:style>
    <style:style style:name="P17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left="0in" fo:margin-right="0.8764in" fo:line-height="115%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left="0in" fo:margin-right="0.8764in" fo:line-height="115%" fo:text-align="justify" style:justify-single-word="false" fo:text-indent="0in" style:auto-text-indent="false" fo:padding="0in" fo:border="none"/>
    </style:style>
    <style:style style:name="P20" style:family="paragraph" style:parent-style-name="Standard" style:list-style-name="WWNum6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21" style:family="paragraph" style:parent-style-name="Standard" style:list-style-name="WWNum7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22" style:family="paragraph" style:parent-style-name="Standard" style:list-style-name="WWNum8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23" style:family="paragraph" style:parent-style-name="Standard" style:list-style-name="WWNum9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24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25" style:family="paragraph" style:parent-style-name="Standard" style:list-style-name="WWNum10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26" style:family="paragraph" style:parent-style-name="Standard" style:list-style-name="WWNum11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27" style:family="paragraph" style:parent-style-name="Standard" style:list-style-name="WWNum12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28" style:family="paragraph" style:parent-style-name="Standard" style:list-style-name="WWNum2">
      <style:paragraph-properties fo:margin-left="0.5in" fo:margin-right="0in" fo:line-height="115%" fo:text-align="justify" style:justify-single-word="false" fo:text-indent="-0.25in" style:auto-text-indent="false" fo:padding="0in" fo:border="none"/>
    </style:style>
    <style:style style:name="P29" style:family="paragraph" style:parent-style-name="Standard">
      <style:paragraph-properties fo:margin-left="0.25in" fo:margin-right="0in" fo:line-height="115%" fo:text-align="justify" style:justify-single-word="false" fo:text-indent="0in" style:auto-text-indent="false" fo:padding="0in" fo:border="none"/>
      <style:text-properties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0.5in" fo:margin-right="0in" fo:line-height="115%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31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32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33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4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693in" style:auto-text-indent="false"/>
    </style:style>
    <style:style style:name="P35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693in" style:auto-text-indent="false"/>
    </style:style>
    <style:style style:name="P36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693in" style:auto-text-indent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138in" fo:min-width="4.60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1.2457in" fo:min-width="6.4693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Reuniones establecidas semanalmente</text:span></text:p>
      <text:p text:style-name="P7"/>
      <text:p text:style-name="P6"><text:span text:style-name="T2">Coordinación de agenda Jerarcas (cada lunes)</text:span></text:p>
      <text:list xml:id="list4229600768" text:style-name="WWNum4">
        <text:list-item>
          <text:p text:style-name="P10"><text:span text:style-name="T4">Fechas: lunes 02, 09 y 23 de marzo de 2026.</text:span></text:p>
        </text:list-item>
      </text:list>
      <text:p text:style-name="P9"/>
      <text:p text:style-name="P11"><text:span text:style-name="T4">Participación en la sesión Ordinaria de INCOPESCA.</text:span></text:p>
      <text:list xml:id="list3903164127" text:style-name="WWNum3">
        <text:list-item>
          <text:p text:style-name="P12"><text:span text:style-name="T4">Fecha: martes 03, 10 y jueves 19 de marzo de 2026.</text:span></text:p>
        </text:list-item>
      </text:list>
      <text:p text:style-name="P8"/>
      <text:p text:style-name="P14"><text:span text:style-name="T1">Atención de reuniones y </text:span><text:span text:style-name="T5">actividades:</text:span></text:p>
      <text:p text:style-name="P18"/>
      <text:p text:style-name="P11"><text:span text:style-name="T2">Fecha: lunes 02 de marzo de 2026.</text:span></text:p>
      <text:list xml:id="list1016742529" text:style-name="WWNum5">
        <text:list-item>
          <text:p text:style-name="P13"><text:span text:style-name="T4">Conversatorio del concurso interno.</text:span></text:p>
        </text:list-item>
        <text:list-item>
          <text:p text:style-name="P13"><text:span text:style-name="T4">Revisión de asuntos administrativos.</text:span></text:p>
        </text:list-item>
      </text:list>
      <text:p text:style-name="P1"/>
      <text:p text:style-name="P4"><text:span text:style-name="T2">Fecha: martes 03 de marzo de 2026.</text:span></text:p>
      <text:list xml:id="list1085507396" text:style-name="WWNum6">
        <text:list-item>
          <text:p text:style-name="P20"><text:span text:style-name="T4">Grabación del vídeo de Cierre </text:span><text:span text:style-name="T7">Agroboost.</text:span></text:p>
        </text:list-item>
        <text:list-item>
          <text:p text:style-name="P20"><text:span text:style-name="T4">Revisión de asuntos administrativos.</text:span></text:p>
        </text:list-item>
      </text:list>
      <text:p text:style-name="P2"/>
      <text:p text:style-name="P4"><text:span text:style-name="T2">Fecha: miércoles 04 de marzo de 2026.</text:span></text:p>
      <text:list xml:id="list3919518703" text:style-name="WWNum7">
        <text:list-item>
          <text:p text:style-name="P21"><text:span text:style-name="T4">Reunión de seguimiento estratégico de Jerarcas MICITT.</text:span></text:p>
        </text:list-item>
        <text:list-item>
          <text:p text:style-name="P21"><text:span text:style-name="T4">Reunión virtual con el Sr. Johan Sánchez sobre colaboración con IA.</text:span></text:p>
        </text:list-item>
        <text:list-item>
          <text:p text:style-name="P21"><text:span text:style-name="T4">Participación en el Panel de Nova Comp: </text:span><text:span text:style-name="T7">Executive Roundtable: Embracing AI for Sustainable Business Growth.</text:span></text:p>
        </text:list-item>
      </text:list>
      <text:p text:style-name="P29"/>
      <text:p text:style-name="P4"><text:span text:style-name="T2">Fecha: jueves 05 de marzo de 2026.</text:span></text:p>
      <text:list xml:id="list4071778140" text:style-name="WWNum8">
        <text:list-item>
          <text:p text:style-name="P22"><text:soft-page-break/><text:span text:style-name="T4">Reunión con el Sr. Rodrigo Durán CENIA.</text:span></text:p>
        </text:list-item>
        <text:list-item>
          <text:p text:style-name="P22"><text:span text:style-name="T4">Revisión de asuntos administrativos.</text:span></text:p>
        </text:list-item>
      </text:list>
      <text:p text:style-name="P3"/>
      <text:p text:style-name="P3"><text:span text:style-name="T2">Fecha: viernes 06 de marzo de 2026. </text:span></text:p>
      <text:list xml:id="list1203310347" text:style-name="WWNum9">
        <text:list-item>
          <text:p text:style-name="P23"><text:span text:style-name="T4">Presentación interna del Informe PICTTI.</text:span></text:p>
        </text:list-item>
        <text:list-item>
          <text:p text:style-name="P23"><text:span text:style-name="T4">Revisión de asuntos administrativos.</text:span></text:p>
        </text:list-item>
      </text:list>
      <text:p text:style-name="P2"/>
      <text:p text:style-name="P4"><text:span text:style-name="T2">Fecha: lunes 09 de marzo de 2026.</text:span></text:p>
      <text:list xml:id="list144112885858125" text:continue-numbering="true" text:style-name="WWNum9">
        <text:list-item>
          <text:p text:style-name="P23"><text:bookmark text:name="_heading=h.6nxkxaihr8dh"/><text:span text:style-name="T4">Participación en el Lanzamiento de la Iniciativa Talent Up Costa Rica-PROCOMER.</text:span></text:p>
        </text:list-item>
        <text:list-item>
          <text:p text:style-name="P23"><text:span text:style-name="T4">Sesión de trabajo de la Comisión Redactora de la Ley Nuclear.</text:span></text:p>
        </text:list-item>
      </text:list>
      <text:p text:style-name="P2"/>
      <text:p text:style-name="P4"><text:span text:style-name="T2">Fecha: martes 10 de marzo de 2026.</text:span></text:p>
      <text:list xml:id="list2812620970" text:style-name="WWNum1">
        <text:list-item>
          <text:p text:style-name="P24"><text:span text:style-name="T4">Apertura del Workshop Internacional OCDE.</text:span></text:p>
        </text:list-item>
        <text:list-item>
          <text:p text:style-name="P24"><text:span text:style-name="T4">Revisión de asuntos administrativos.</text:span></text:p>
        </text:list-item>
      </text:list>
      <text:p text:style-name="P30"/>
      <text:p text:style-name="P4"><text:span text:style-name="T2">Fecha: miércoles 11 de marzo de 2026.</text:span></text:p>
      <text:list xml:id="list658402735" text:style-name="WWNum10">
        <text:list-item>
          <text:p text:style-name="P25"><text:span text:style-name="T4">Participación en la visita técnica a Dota del Workshop Internacional OCDE.</text:span></text:p>
        </text:list-item>
        <text:list-item>
          <text:p text:style-name="P25"><text:span text:style-name="T4">Visita a los CECIs de Tarrazú, León Cortés y Dota.</text:span></text:p>
        </text:list-item>
        <text:list-item>
          <text:p text:style-name="P25"><text:span text:style-name="T4">Revisión de asuntos administrativos.</text:span></text:p>
        </text:list-item>
      </text:list>
      <text:p text:style-name="P30"/>
      <text:p text:style-name="P4"><text:span text:style-name="T2">Fecha: jueves 12 de marzo de 2026.</text:span></text:p>
      <text:list xml:id="list205537234" text:style-name="WWNum11">
        <text:list-item>
          <text:p text:style-name="P26"><text:span text:style-name="T4">Sesión ordinaria de la Junta Directiva de la Promotora Costarricense de Tecnología e Innovación.</text:span></text:p>
        </text:list-item>
        <text:list-item>
          <text:p text:style-name="P26"><text:span text:style-name="T4">Cierre del Workshop Internacional OCDE.</text:span></text:p>
        </text:list-item>
        <text:list-item>
          <text:p text:style-name="P26"><text:span text:style-name="T4">Reunión interna sobre el Workshop Internacional OCDE - Misión Costa Rica.</text:span></text:p>
        </text:list-item>
      </text:list>
      <text:p text:style-name="P2"/>
      <text:p text:style-name="P4"><text:span text:style-name="T2">Fecha: viernes 13 de marzo de 2026.</text:span></text:p>
      <text:list xml:id="list2835992903" text:style-name="WWNum12">
        <text:list-item>
          <text:p text:style-name="P27"><text:soft-page-break/><text:span text:style-name="T4">Visita al Colegio Científico de Liberia.</text:span></text:p>
        </text:list-item>
        <text:list-item>
          <text:p text:style-name="P27"><text:span text:style-name="T4">Charla “Plan Nacional de Ciencia, Tecnología e Innovación: Oportunidades para la población joven y comunidades” – en la UNA de Liberia.</text:span></text:p>
        </text:list-item>
        <text:list-item>
          <text:p text:style-name="P27"><text:span text:style-name="T4">Visita a los CECIs de Liberia y Cañas.</text:span></text:p>
        </text:list-item>
      </text:list>
      <text:p text:style-name="P2"/>
      <text:p text:style-name="P4"><text:span text:style-name="T2">Fecha: lunes 16 de marzo de 2026.</text:span></text:p>
      <text:list xml:id="list144112638609223" text:continue-numbering="true" text:style-name="WWNum12">
        <text:list-item>
          <text:p text:style-name="P27"><text:span text:style-name="T4">IX Reunión ordinaria de la Asamblea de la Comisión Interamericana de Telecomunicaciones (CITEL).</text:span></text:p>
        </text:list-item>
        <text:list-item>
          <text:p text:style-name="P27"><text:span text:style-name="T4">Inauguración de la Exposición “</text:span><text:span text:style-name="T7">Blue Peace &amp; Blue Tech</text:span><text:span text:style-name="T4"> ¿pueden la diplomacia y la tecnología resolver los desafíos relacionados con el agua?</text:span></text:p>
        </text:list-item>
      </text:list>
      <text:p text:style-name="P30"/>
      <text:p text:style-name="P4"><text:span text:style-name="T2">Fecha: martes 17 de marzo de 2026.</text:span></text:p>
      <text:list xml:id="list144113722234625" text:continue-numbering="true" text:style-name="WWNum12">
        <text:list-item>
          <text:p text:style-name="P27"><text:span text:style-name="T4">Participación en la apertura de los talleres de Evaluación del Panorama de la inteligencia Artificial (AILA).</text:span></text:p>
        </text:list-item>
        <text:list-item>
          <text:p text:style-name="P27"><text:span text:style-name="T4">Misión INTPA y Evento de donación del proyecto Apoyo SOC y laboratorios de ciberseguridad y forense CR.</text:span></text:p>
        </text:list-item>
      </text:list>
      <text:p text:style-name="P2"/>
      <text:p text:style-name="P2"/>
      <text:p text:style-name="P4"><text:span text:style-name="T2">Fecha: miércoles 18 de marzo de 2026.</text:span></text:p>
      <text:list xml:id="list144112891253052" text:continue-numbering="true" text:style-name="WWNum12">
        <text:list-item>
          <text:p text:style-name="P27"><text:span text:style-name="T4">Participación en la Sesión N°202 del CITA.</text:span></text:p>
        </text:list-item>
        <text:list-item>
          <text:p text:style-name="P27"><text:span text:style-name="T4">Reunión de acercamiento con la oficial Nacional Adjunto.</text:span></text:p>
        </text:list-item>
        <text:list-item>
          <text:p text:style-name="P27"><text:span text:style-name="T4">Reunión previa sobre la audiencia del proyecto de IA en temas electorales.</text:span></text:p>
        </text:list-item>
      </text:list>
      <text:p text:style-name="P2"/>
      <text:p text:style-name="P4"><text:span text:style-name="T2">Fecha: jueves 19 de marzo de 2026.</text:span></text:p>
      <text:list xml:id="list144114072937088" text:continue-numbering="true" text:style-name="WWNum12">
        <text:list-item>
          <text:p text:style-name="P27"><text:span text:style-name="T4">Sesión de consultas de la Comisión Redactora de la Ley Nuclear.</text:span></text:p>
        </text:list-item>
        <text:list-item>
          <text:p text:style-name="P27"><text:span text:style-name="T4">Revisión de asuntos administrativos.</text:span></text:p>
        </text:list-item>
      </text:list>
      <text:p text:style-name="P30"/>
      <text:p text:style-name="P4"><text:span text:style-name="T2">Fecha: viernes 20 de marzo de 2026.</text:span></text:p>
      <text:list xml:id="list144113547988931" text:continue-numbering="true" text:style-name="WWNum12">
        <text:list-item>
          <text:p text:style-name="P27"><text:span text:style-name="T4">Participación en el Cierre de los talleres AILA.</text:span></text:p>
        </text:list-item>
        <text:list-item>
          <text:p text:style-name="P27"><text:span text:style-name="T4">Jornada de articulación científica.</text:span></text:p>
        </text:list-item>
        <text:list-item>
          <text:p text:style-name="P27"><text:span text:style-name="T4">Revisión de asuntos administrativos.</text:span></text:p>
        </text:list-item>
      </text:list>
      <text:p text:style-name="P2"><text:soft-page-break/></text:p>
      <text:p text:style-name="P4"><text:span text:style-name="T2">Fecha: lunes 23 de marzo de 2026.</text:span></text:p>
      <text:list xml:id="list3320637304" text:style-name="WWNum2">
        <text:list-item>
          <text:p text:style-name="P28"><text:span text:style-name="T4">Reunión </text:span><text:span text:style-name="T2">con la Fundación</text:span><text:span text:style-name="T4"> Monge.</text:span></text:p>
        </text:list-item>
        <text:list-item>
          <text:p text:style-name="P28"><text:span text:style-name="T4">Revisión del Proyecto de Ley Nuclear.</text:span></text:p>
        </text:list-item>
        <text:list-item>
          <text:p text:style-name="P28"><text:span text:style-name="T4">Audiencia con el Sr. Marco Ríos.</text:span></text:p>
        </text:list-item>
        <text:list-item>
          <text:p text:style-name="P28"><text:span text:style-name="T4">Revisión de asuntos administrativos.</text:span></text:p>
        </text:list-item>
      </text:list>
      <text:p text:style-name="P15"/>
      <text:p text:style-name="P4"><text:span text:style-name="T2">Fecha: martes 24 de marzo de 2026.</text:span></text:p>
      <text:list xml:id="list144113634939581" text:continue-list="list144113547988931" text:style-name="WWNum12">
        <text:list-item>
          <text:p text:style-name="P27"><text:span text:style-name="T4">Grupo de trabajo COMCYT sobre Marcos de Gobernanza e Institucionales de IA.</text:span></text:p>
        </text:list-item>
        <text:list-item>
          <text:p text:style-name="P27"><text:span text:style-name="T4">Reunión de coordinación sobre representaciones internacionales MICITT.</text:span></text:p>
        </text:list-item>
        <text:list-item>
          <text:p text:style-name="P27"><text:span text:style-name="T4">Reunión con el Sr. Marco Pacheco sobre AgroClick.</text:span></text:p>
        </text:list-item>
      </text:list>
      <text:p text:style-name="P15"/>
      <text:p text:style-name="P4"><text:span text:style-name="T2">Fecha: miércoles 25 de marzo de 2026.</text:span></text:p>
      <text:list xml:id="list144113225779267" text:continue-numbering="true" text:style-name="WWNum12">
        <text:list-item>
          <text:p text:style-name="P27"><text:span text:style-name="T4">Visita a los colegios científicos de Alajuela, San Ramón y Puntarenas.</text:span></text:p>
        </text:list-item>
        <text:list-item>
          <text:p text:style-name="P27"><text:span text:style-name="T4">Visita al CECI y LINC de la UTN en Puntarenas.</text:span></text:p>
        </text:list-item>
        <text:list-item>
          <text:p text:style-name="P27"><text:span text:style-name="T4">Revisión de asuntos administrativos.</text:span></text:p>
        </text:list-item>
      </text:list>
      <text:p text:style-name="P2"/>
      <text:p text:style-name="P4"><text:span text:style-name="T2">Fecha: jueves 26 de marzo de 2026.</text:span></text:p>
      <text:list xml:id="list144113836795641" text:continue-numbering="true" text:style-name="WWNum12">
        <text:list-item>
          <text:p text:style-name="P27"><text:span text:style-name="T4">Inauguración del LINC de Nicoya en la UNA.</text:span></text:p>
        </text:list-item>
        <text:list-item>
          <text:p text:style-name="P27"><text:span text:style-name="T4">Sesión de la Junta Directiva de la Promotora Costarricense de Investigación e Innovación.</text:span></text:p>
        </text:list-item>
        <text:list-item>
          <text:p text:style-name="P27"><text:span text:style-name="T4">Revisión de asuntos administrativos.</text:span></text:p>
        </text:list-item>
      </text:list>
      <text:p text:style-name="P30"/>
      <text:p text:style-name="P4"><text:span text:style-name="T2">Fecha: viernes 27 de marzo de 2026.</text:span></text:p>
      <text:list xml:id="list144114357629631" text:continue-numbering="true" text:style-name="WWNum12">
        <text:list-item>
          <text:p text:style-name="P27"><text:span text:style-name="T4">Revisión del proyecto de Ley Nuclear.</text:span></text:p>
        </text:list-item>
        <text:list-item>
          <text:p text:style-name="P27"><text:span text:style-name="T4">Revisión previa sobre la audiencia del proyecto de IA en temas electorales.</text:span></text:p>
        </text:list-item>
        <text:list-item>
          <text:p text:style-name="P27"><text:span text:style-name="T4">Revisión de asuntos administrativos.</text:span></text:p>
        </text:list-item>
      </text:list>
      <text:p text:style-name="P30"><text:soft-page-break/></text:p>
      <text:p text:style-name="P4"><text:span text:style-name="T8">Lunes 30 de marzo - martes 31 de marzo de 2026: Celebración de Semana Santa</text:span></text:p>
      <text:p text:style-name="P2"/>
      <text:p text:style-name="P4"><text:span text:style-name="T9">*De las 00:01 horas del 29 de marzo de 2026 hasta las 08:00 horas del 06 de abril del 2026, se designó al señor Orlando Vega Quesada como Ministro a.i. de Ciencia, Innovación, Tecnología y Telecomunicaciones.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/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693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693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693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1.2457in" fo:min-width="6.4693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138in" fo:min-width="4.607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2319in" svg:y="0.0646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689in" svg:height="1.2453in" svg:x="-0.0256in" svg:y="0.0465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marzo 2026</text:span></text:p><text:p text:style-name="MP4"/><text:p text:style-name="MP4"/><text:p text:style-name="MP4"/><text:p text:style-name="MP4"/><text:p text:style-name="MP4"/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6067in" svg:height="0.7134in" svg:x="-0.0346in" svg:y="9.3681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5" meta:paragraph-count="86" meta:word-count="754" meta:character-count="4519" meta:non-whitespace-character-count="3882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