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fo:padding="0in" fo:border="none"/>
    </style:style>
    <style:style style:name="P10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14" style:family="paragraph" style:parent-style-name="Standard" style:list-style-name="WWNum7">
      <style:paragraph-properties fo:margin-left="0.5in" fo:margin-right="1.2154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6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Num6">
      <style:paragraph-properties fo:margin-left="0.5in" fo:margin-right="0.0339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8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19" style:family="paragraph" style:parent-style-name="Standard" style:list-style-name="WWNum11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20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 style:list-style-name="WWNum6">
      <style:paragraph-properties fo:margin-left="0.5in" fo:margin-right="0.8764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9">
      <style:paragraph-properties fo:margin-left="0.5in" fo:margin-right="0.8764in" fo:line-height="115%" fo:text-align="justify" style:justify-single-word="false" fo:text-indent="-0.25in" style:auto-text-indent="false" fo:padding="0in" fo:border="none"/>
    </style:style>
    <style:style style:name="P24" style:family="paragraph" style:parent-style-name="Standard" style:list-style-name="WWNum10">
      <style:paragraph-properties fo:margin-left="0.5in" fo:margin-right="0.8764in" fo:line-height="115%" fo:text-align="justify" style:justify-single-word="false" fo:text-indent="-0.25in" style:auto-text-indent="false" fo:padding="0in" fo:border="none"/>
    </style:style>
    <style:style style:name="P25" style:family="paragraph" style:parent-style-name="Standard" style:list-style-name="WWNum6">
      <style:paragraph-properties fo:margin-left="0.5in" fo:margin-right="0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 style:list-style-name="WWNum1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8" style:family="paragraph" style:parent-style-name="Standard" style:list-style-name="WWNum13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9" style:family="paragraph" style:parent-style-name="Standard" style:list-style-name="WWNum14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0" style:family="paragraph" style:parent-style-name="Standard" style:list-style-name="WWNum15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1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2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3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4" style:family="paragraph" style:parent-style-name="Standard" style:list-style-name="WWNum4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5" style:family="paragraph" style:parent-style-name="Standard" style:list-style-name="WWNum5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36" style:family="paragraph" style:parent-style-name="Standard" style:list-style-name="WWNum4">
      <style:paragraph-properties fo:margin-left="0.5in" fo:margin-right="0in" fo:text-indent="-0.25in" style:auto-text-indent="false" fo:padding="0in" fo:border="none"/>
    </style:style>
    <style:style style:name="P37" style:family="paragraph" style:parent-style-name="Standard" style:list-style-name="WWNum5">
      <style:paragraph-properties fo:margin-left="0.5in" fo:margin-right="0in" fo:text-indent="-0.25in" style:auto-text-indent="false" fo:padding="0in" fo:border="none"/>
    </style:style>
    <style:style style:name="P38" style:family="paragraph" style:parent-style-name="Standard">
      <style:paragraph-properties fo:margin-left="0.5in" fo:margin-right="0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.25in" fo:margin-right="0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1" fo:padding="0in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41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42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4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45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6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><text:span text:style-name="T1">Reuniones establecidas semanalmente</text:span></text:p>
      <text:p text:style-name="P11"/>
      <text:p text:style-name="P10"><text:span text:style-name="T2">Coordinación de agenda Jerarcas (cada lunes)</text:span></text:p>
      <text:list xml:id="list311578730" text:style-name="WWNum7">
        <text:list-item>
          <text:p text:style-name="P14"><text:span text:style-name="T3">Fechas: lunes 03, 10, 17, 24 y 31 de marzo de 2025.</text:span></text:p>
        </text:list-item>
      </text:list>
      <text:p text:style-name="P13"/>
      <text:p text:style-name="P9"><text:span text:style-name="T1">Atención de reuniones y </text:span><text:span text:style-name="T9">actividades:</text:span></text:p>
      <text:p text:style-name="P12"/>
      <text:p text:style-name="P15"><text:span text:style-name="T11">Participación en la sesión Ordinaria de Incopesca.</text:span></text:p>
      <text:list xml:id="list3154836571" text:style-name="WWNum6">
        <text:list-item>
          <text:p text:style-name="P17"><text:span text:style-name="T3">Fecha: martes 04, 11 y 25 de marzo de 2025.</text:span></text:p>
        </text:list-item>
      </text:list>
      <text:p text:style-name="P16"/>
      <text:p text:style-name="P20"><text:span text:style-name="T11">Reunión de convenio MICITT-CEA. </text:span></text:p>
      <text:list xml:id="list103249413510907" text:continue-numbering="true" text:style-name="WWNum6">
        <text:list-item>
          <text:p text:style-name="P22"><text:span text:style-name="T3">Fecha: jueves 06 y miércoles 12 de marzo de 2025.</text:span></text:p>
        </text:list-item>
      </text:list>
      <text:p text:style-name="P16"/>
      <text:p text:style-name="P15"><text:span text:style-name="T11">Reunión con directores MICITT.</text:span></text:p>
      <text:list xml:id="list103250354262695" text:continue-numbering="true" text:style-name="WWNum6">
        <text:list-item>
          <text:p text:style-name="P25"><text:span text:style-name="T3">Fecha: miércoles 05 y viernes 14 de marzo de 2025.</text:span></text:p>
        </text:list-item>
      </text:list>
      <text:p text:style-name="P3"/>
      <text:p text:style-name="P9"><text:span text:style-name="T11">Revisión de Marco programático. </text:span></text:p>
      <text:list xml:id="list103249008276125" text:continue-numbering="true" text:style-name="WWNum6">
        <text:list-item>
          <text:p text:style-name="P25"><text:span text:style-name="T3">Fecha: viernes 14 lunes 17, martes 18, viernes 21 y lunes 24 de marzo de 2025.</text:span></text:p>
        </text:list-item>
      </text:list>
      <text:p text:style-name="P3"/>
      <text:p text:style-name="P9"><text:span text:style-name="T11">Sesión Junta Directiva de la Promotora Costarricense de Innovación e Investigación. </text:span></text:p>
      <text:list xml:id="list103248919830577" text:continue-numbering="true" text:style-name="WWNum6">
        <text:list-item>
          <text:p text:style-name="P25"><text:span text:style-name="T3">Fecha: jueves 13 y 27 de marzo de 2025.</text:span></text:p>
        </text:list-item>
      </text:list>
      <text:p text:style-name="P3"/>
      <text:p text:style-name="P5"><text:span text:style-name="T2">Fecha: miércoles 05 de marzo de 2025.</text:span></text:p>
      <text:list xml:id="list4078454842" text:style-name="WWNum8">
        <text:list-item>
          <text:p text:style-name="P18"><text:span text:style-name="T11">Participación virtual en mesa de trabajo con la Promotora Costarricense de Innovación e Investigación.</text:span></text:p>
        </text:list-item>
      </text:list>
      <text:p text:style-name="P21"><text:soft-page-break/></text:p>
      <text:p text:style-name="Standard"><text:span text:style-name="T11">Fecha: jueves 06 </text:span><text:span text:style-name="T2">de marzo de 2025.</text:span></text:p>
      <text:list xml:id="list1326501672" text:style-name="WWNum9">
        <text:list-item>
          <text:p text:style-name="P23"><text:span text:style-name="T11">Reunión temas de coordinación sobre Incopesca, con la participación de los viceministros que forman parte de la Junta Directiva: MICITT, MAG, COMEX, MINAE y MEIC.</text:span></text:p>
        </text:list-item>
        <text:list-item>
          <text:p text:style-name="P23"><text:span text:style-name="T11">Reunión con el BID, sobre proyectos de implementación de la ENIA.</text:span></text:p>
        </text:list-item>
      </text:list>
      <text:p text:style-name="P21"/>
      <text:p text:style-name="P21"/>
      <text:list xml:id="list103249907265413" text:continue-numbering="true" text:style-name="WWNum9">
        <text:list-item>
          <text:p text:style-name="P23"><text:span text:style-name="T11">Reunión de la Comisión Asesora y Promotora de la Educación y Formación Técnica Profesional Dual.</text:span></text:p>
        </text:list-item>
      </text:list>
      <text:p text:style-name="P26"/>
      <text:p text:style-name="P20"><text:span text:style-name="T11">Fecha: viernes 07 </text:span><text:span text:style-name="T2">de marzo de 2025.</text:span></text:p>
      <text:list xml:id="list764965501" text:style-name="WWNum10">
        <text:list-item>
          <text:p text:style-name="P24"><text:span text:style-name="T11">Reunión presencial con el Rector de la UTN, sobre Laboratorios de Innovación Comunitaria (LINC). </text:span></text:p>
        </text:list-item>
      </text:list>
      <text:p text:style-name="P21"/>
      <text:p text:style-name="P15"><text:span text:style-name="T2">Fecha: lunes 10 de marzo de 2025.</text:span></text:p>
      <text:list xml:id="list734084936" text:style-name="WWNum11">
        <text:list-item>
          <text:p text:style-name="P19"><text:span text:style-name="T11">Seguimiento de Proyectos Colibrí Hummingbird. </text:span></text:p>
        </text:list-item>
        <text:list-item>
          <text:p text:style-name="P19"><text:span text:style-name="T11">Seguimiento de Proyecto de Data Center con Presidencia de la República. </text:span></text:p>
        </text:list-item>
      </text:list>
      <text:p text:style-name="P2"/>
      <text:p text:style-name="P5"><text:span text:style-name="T2">Fecha: martes 11 de marzo de 2025.</text:span></text:p>
      <text:list xml:id="list2542621780" text:style-name="WWNum12">
        <text:list-item>
          <text:p text:style-name="P27"><text:span text:style-name="T11">Actualización de herramientas de Acuerdo de Compromiso 2025.</text:span></text:p>
        </text:list-item>
        <text:list-item>
          <text:p text:style-name="P27"><text:span text:style-name="T11">Participación presencial en Estudio Económico OCDE 2025.</text:span></text:p>
        </text:list-item>
      </text:list>
      <text:p text:style-name="P3"/>
      <text:p text:style-name="P5"><text:span text:style-name="T2">Fecha: miércoles 12 de marzo de 2025.</text:span></text:p>
      <text:list xml:id="list1187230615" text:style-name="WWNum13">
        <text:list-item>
          <text:p text:style-name="P28"><text:span text:style-name="T11">Participación en sesión y grupo de trabajo del Estudio Económico OCDE 2025.</text:span></text:p>
        </text:list-item>
        <text:list-item>
          <text:p text:style-name="P28"><text:span text:style-name="T11">Entrevista virtual sobre Inteligencia Artificial con estudiante de licenciatura de la Carrera de Derecho de la Universidad de Costa Rica para su trabajo final de graduación. </text:span></text:p>
        </text:list-item>
        <text:list-item>
          <text:p text:style-name="P28"><text:span text:style-name="T11">Reunión presencial con el Decano de Letras de la Universidad de Costa Rica. </text:span></text:p>
        </text:list-item>
        <text:list-item>
          <text:p text:style-name="P28"><text:span text:style-name="T11">Presentación de proyectos – Curso de Inteligencia Artificial. </text:span></text:p>
        </text:list-item>
      </text:list>
      <text:p text:style-name="P3"/>
      <text:p text:style-name="P5"><text:span text:style-name="T2">Fecha: jueves 13 de marzo de 2025.</text:span></text:p>
      <text:list xml:id="list2373807292" text:style-name="WWNum14">
        <text:list-item>
          <text:p text:style-name="P29"><text:soft-page-break/><text:span text:style-name="T11">Reunión virtual con empresa UBER.</text:span></text:p>
        </text:list-item>
        <text:list-item>
          <text:p text:style-name="P29"><text:span text:style-name="T11">Reunión presencial sobre el tema de Centros Comunitarios Inteligentes (CECI) y Laboratorios de Innovación Comunitaria (LINC).</text:span></text:p>
        </text:list-item>
        <text:list-item>
          <text:p text:style-name="P29"><text:span text:style-name="T11">Audiencia con empresa GBM sobre Centros de Excelencia. </text:span></text:p>
        </text:list-item>
      </text:list>
      <text:p text:style-name="P4"/>
      <text:p text:style-name="P4"><text:span text:style-name="T2">Fecha: viernes14 de marzo de 2025. </text:span></text:p>
      <text:list xml:id="list3109709298" text:style-name="WWNum15">
        <text:list-item>
          <text:p text:style-name="P30"><text:span text:style-name="T11">Atención de asuntos administrativos.</text:span></text:p>
        </text:list-item>
        <text:list-item>
          <text:p text:style-name="P30"><text:span text:style-name="T11">Grabación del video para el webinar: Ciencia para vos. </text:span></text:p>
        </text:list-item>
        <text:list-item>
          <text:p text:style-name="P30"><text:span text:style-name="T11">Reunión con Viceministros de Presidencia y Viceministros MICITT.</text:span></text:p>
        </text:list-item>
      </text:list>
      <text:p text:style-name="P3"/>
      <text:p text:style-name="P3"/>
      <text:p text:style-name="P5"><text:span text:style-name="T2">Fecha: lunes 17 de marzo de 2025.</text:span></text:p>
      <text:list xml:id="list103249586006384" text:continue-numbering="true" text:style-name="WWNum15">
        <text:list-item>
          <text:p text:style-name="P30"><text:bookmark text:name="_heading=h.6nxkxaihr8dh"/><text:span text:style-name="T11">Participación presencial en foro sobre Innovación Inteligencia Artificial de la Asociación de Estudiantes de Comercio y Negocios Internacionales de la Universidad Nacional (UNA).</text:span></text:p>
        </text:list-item>
      </text:list>
      <text:p text:style-name="P3"/>
      <text:p text:style-name="P5"><text:span text:style-name="T2">Fecha: martes18 de marzo de 2025.</text:span></text:p>
      <text:list xml:id="list3176738923" text:style-name="WWNum1">
        <text:list-item>
          <text:p text:style-name="P31"><text:span text:style-name="T11">Reunión de coordinación de Ministra y Viceministros MICITT. </text:span></text:p>
        </text:list-item>
        <text:list-item>
          <text:p text:style-name="P31"><text:span text:style-name="T11">Reunión con estudiantes de Lewis Honor College-Universidad de Kentucky, sobre Inteligencia Artificial y Cadenas Globales de Valor. </text:span></text:p>
        </text:list-item>
      </text:list>
      <text:p text:style-name="P38"/>
      <text:p text:style-name="P5"><text:span text:style-name="T2">Fecha: miércoles 19 de marzo de 2025.</text:span></text:p>
      <text:list xml:id="list377563773" text:style-name="WWNum2">
        <text:list-item>
          <text:p text:style-name="P32"><text:span text:style-name="T11">Viaje a Panamá </text:span></text:p>
        </text:list-item>
        <text:list-item>
          <text:p text:style-name="P32"><text:span text:style-name="T11">Participación presencial en el Foro: Ciencia, Tecnología e Innovación Abierta en Panamá. </text:span></text:p>
        </text:list-item>
      </text:list>
      <text:p text:style-name="P38"/>
      <text:p text:style-name="P5"><text:span text:style-name="T2">Fecha: jueves 20 de marzo de 2025.</text:span></text:p>
      <text:list xml:id="list103250622626522" text:continue-numbering="true" text:style-name="WWNum2">
        <text:list-item>
          <text:p text:style-name="P32"><text:span text:style-name="T11">Participación presencial en el Foro: Ciencia, Tecnología e Innovación Abierta en Panamá. </text:span></text:p>
        </text:list-item>
      </text:list>
      <text:list xml:id="list874961630" text:style-name="WWNum3">
        <text:list-item>
          <text:p text:style-name="P33"><text:span text:style-name="T11">Reunión bilateral con el Señor Eduardo Ortega, Secretario de SENACYT, Panamá. </text:span></text:p>
        </text:list-item>
        <text:list-item>
          <text:p text:style-name="P33"><text:span text:style-name="T11">Reunión MEP-UNA-MICITT Hummingbird. </text:span></text:p>
        </text:list-item>
        <text:list-item>
          <text:p text:style-name="P33"><text:span text:style-name="T11">Regreso al país. </text:span></text:p>
        </text:list-item>
      </text:list>
      <text:p text:style-name="P3"><text:soft-page-break/></text:p>
      <text:p text:style-name="P5"><text:span text:style-name="T2">Fecha: viernes 21 de marzo de 2025.</text:span></text:p>
      <text:list xml:id="list3090166674" text:style-name="WWNum4">
        <text:list-item>
          <text:p text:style-name="P34"><text:span text:style-name="T11">Entrevista virtual con SEGIB sobre Inteligencia Artificial. </text:span></text:p>
        </text:list-item>
        <text:list-item>
          <text:p text:style-name="P34"><text:span text:style-name="T11">Reunión con la Ministra del MICITT sobre representaciones internacionales. </text:span></text:p>
        </text:list-item>
      </text:list>
      <text:p text:style-name="P3"/>
      <text:p text:style-name="P5"><text:span text:style-name="T2">Fecha: lunes 24 de marzo de 2025.</text:span></text:p>
      <text:list xml:id="list103249398228815" text:continue-numbering="true" text:style-name="WWNum4">
        <text:list-item>
          <text:p text:style-name="P36"><text:span text:style-name="T11">Sesión de coordinación semanal agenda de jerarcas MICITT.</text:span></text:p>
        </text:list-item>
        <text:list-item>
          <text:p text:style-name="P34"><text:span text:style-name="T11">Seguimiento a temas de Cooperación con China. </text:span></text:p>
        </text:list-item>
      </text:list>
      <text:p text:style-name="P38"/>
      <text:p text:style-name="P5"><text:span text:style-name="T2">Fecha: martes 25 de marzo de 2025.</text:span></text:p>
      <text:list xml:id="list103250709166354" text:continue-numbering="true" text:style-name="WWNum4">
        <text:list-item>
          <text:p text:style-name="P34"><text:span text:style-name="T11">Audiencia aplicación TOMI.</text:span></text:p>
        </text:list-item>
        <text:list-item>
          <text:p text:style-name="P34"><text:span text:style-name="T11">Reunión de planeación de Ciencia y Tecnología-OEA-COMCYT.</text:span></text:p>
        </text:list-item>
        <text:list-item>
          <text:p text:style-name="P34"><text:span text:style-name="T11">Seguimiento a temas de Dirección de Investigación, Desarrollo e Innovación. </text:span></text:p>
        </text:list-item>
      </text:list>
      <text:p text:style-name="P39"/>
      <text:list xml:id="list103250970769203" text:continue-numbering="true" text:style-name="WWNum4">
        <text:list-item>
          <text:p text:style-name="P34"><text:span text:style-name="T11">Reunión presencial con Promotora Costarricense de Innovación e Investigación. </text:span></text:p>
        </text:list-item>
      </text:list>
      <text:p text:style-name="P3"/>
      <text:p text:style-name="P5"><text:span text:style-name="T2">Fecha: miércoles 26 de marzo de 2025.</text:span></text:p>
      <text:list xml:id="list103250248245200" text:continue-numbering="true" text:style-name="WWNum4">
        <text:list-item>
          <text:p text:style-name="P34"><text:span text:style-name="T11">Reunión virtual sobre Plan de trabajo de la COMCYT 2025-2027.</text:span></text:p>
        </text:list-item>
        <text:list-item>
          <text:p text:style-name="P34"><text:span text:style-name="T11">Palabras de introducción de Workshop de Inteligencia Artificial. </text:span></text:p>
        </text:list-item>
        <text:list-item>
          <text:p text:style-name="P34"><text:span text:style-name="T11">Participación presencial en Conferencia de Prensa y Consejo de Gobierno. </text:span></text:p>
        </text:list-item>
      </text:list>
      <text:p text:style-name="P3"/>
      <text:p text:style-name="P5"><text:span text:style-name="T2">Fecha: jueves 27 de marzo de 2025.</text:span></text:p>
      <text:list xml:id="list103248898513960" text:continue-numbering="true" text:style-name="WWNum4">
        <text:list-item>
          <text:p text:style-name="P34"><text:span text:style-name="T11">Participación en sesión de MICIT-MEP-UNA de proyecto Hummingbird. </text:span></text:p>
        </text:list-item>
      </text:list>
      <text:p text:style-name="P38"/>
      <text:p text:style-name="P5"><text:span text:style-name="T2">Fecha: viernes 28 de marzo de 2025.</text:span></text:p>
      <text:list xml:id="list103249117694379" text:continue-numbering="true" text:style-name="WWNum4">
        <text:list-item>
          <text:p text:style-name="P34"><text:span text:style-name="T11">Reunión virtual sobre Laboratorio Público de Innovación. </text:span></text:p>
        </text:list-item>
        <text:list-item>
          <text:p text:style-name="P34"><text:soft-page-break/><text:span text:style-name="T11">Reunión en Casa Presidencial sobre temas de Innovación, Tecnología y Salud. </text:span></text:p>
        </text:list-item>
        <text:list-item>
          <text:p text:style-name="P34"><text:span text:style-name="T11">Participación virtual en reunión sobre EDI.</text:span></text:p>
        </text:list-item>
      </text:list>
      <text:p text:style-name="P3"/>
      <text:p text:style-name="P5"><text:span text:style-name="T2">Fecha: lunes 31 de marzo de 2025.</text:span></text:p>
      <text:list xml:id="list1980967608" text:style-name="WWNum5">
        <text:list-item>
          <text:p text:style-name="P37"><text:span text:style-name="T11">Sesión de coordinación semanal agenda de jerarcas MICITT.</text:span></text:p>
        </text:list-item>
        <text:list-item>
          <text:p text:style-name="P35"><text:span text:style-name="T11">Evaluación del Desempeño 2025. </text:span></text:p>
        </text:list-item>
        <text:list-item>
          <text:p text:style-name="P35"><text:span text:style-name="T11">Revisión de documentación. </text:span></text:p>
        </text:list-item>
      </text:list>
      <text:p text:style-name="P38"/>
      <text:p text:style-name="P6"><text:span text:style-name="T1">Reuniones con municipalidades</text:span></text:p>
      <text:p text:style-name="P1"/>
      <text:p text:style-name="P5"><text:span text:style-name="T11">Municipalidad de Alvarado. </text:span></text:p>
      <text:p text:style-name="P5"><text:span text:style-name="T2">Fecha: lunes 24 de marzo de 2025.</text:span></text:p>
      <text:p text:style-name="P1"/>
      <text:p text:style-name="P5"><text:span text:style-name="T11">Municipalidad de Desamparados. </text:span></text:p>
      <text:p text:style-name="P5"><text:span text:style-name="T2">Fecha: viernes 28 de marzo de 2025.</text:span></text:p>
      <text:p text:style-name="P3"/>
      <text:p text:style-name="P5"><text:span text:style-name="T12">*De las 20:10 horas del 21 de marzo de 2025 hasta las 17:55 horas del 28 de marzo del 2025, se designó al señor Orlando Vega Quesada como Ministro a.i. de Ciencia, Innovación, Tecnología y Telecomunicaciones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2327in" svg:y="-0.002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496in" svg:height="0.7815in" svg:x="-0.0102in" svg:y="0.0362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marz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858in" svg:height="0.6925in" svg:x="-0.0244in" svg:y="9.378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4T16:42:00</meta:creation-date>
    <meta:initial-creator>Antonieta Corrales Sandi</meta:initial-creator>
    <meta:document-statistic meta:table-count="0" meta:image-count="2" meta:object-count="0" meta:page-count="5" meta:paragraph-count="91" meta:word-count="828" meta:character-count="5233" meta:non-whitespace-character-count="4492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