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.0339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6" style:family="paragraph" style:parent-style-name="Standard" style:list-style-name="WWNum3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7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3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text-align="justify" style:justify-single-word="false" fo:padding="0in" fo:border="none"/>
    </style:style>
    <style:style style:name="P31" style:family="paragraph" style:parent-style-name="Standard">
      <style:paragraph-properties fo:text-align="justify" style:justify-single-word="false" fo:padding="0in" fo:border="none"/>
      <style:text-properties fo:color="#ee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4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35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6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7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8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3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0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Reuniones establecidas semanalmente</text:span></text:p>
      <text:p text:style-name="P4"/>
      <text:p text:style-name="P6"><text:span text:style-name="T2">Coordinación de agenda Jerarcas (cada lunes).</text:span></text:p>
      <text:p text:style-name="P6"><text:span text:style-name="T2">Fechas: lunes 16 y 23 de junio de 2025.</text:span></text:p>
      <text:p text:style-name="P5"/>
      <text:p text:style-name="P6"><text:span text:style-name="T1">Atención de reuniones y actividades:</text:span></text:p>
      <text:p text:style-name="P5"/>
      <text:p text:style-name="P8"><text:span text:style-name="T2">Fecha: lunes 2 de junio de 2025.</text:span></text:p>
      <text:list xml:id="list1432490147" text:style-name="WWNum1">
        <text:list-item>
          <text:p text:style-name="P10"><text:span text:style-name="T4">Actualización del Marco Programático 2025-2030 sobre Energía Atómica.</text:span></text:p>
        </text:list-item>
        <text:list-item>
          <text:p text:style-name="P10"><text:span text:style-name="T4">Sesión con el Ministerio de Justicia sobre Asesoría en Ciberseguridad.</text:span></text:p>
        </text:list-item>
      </text:list>
      <text:p text:style-name="P9"/>
      <text:p text:style-name="P2"><text:span text:style-name="T2">Fecha: martes 3 de junio de 2025.</text:span></text:p>
      <text:list xml:id="list1606521709" text:style-name="WWNum2">
        <text:list-item>
          <text:p text:style-name="P12"><text:span text:style-name="T5">Participación en la sesión Ordinaria de INCOPESCA.</text:span></text:p>
        </text:list-item>
        <text:list-item>
          <text:p text:style-name="P11"><text:span text:style-name="T4">Participación en la Comisión de enlace de negociación del FEES 2026.</text:span></text:p>
        </text:list-item>
        <text:list-item>
          <text:p text:style-name="P11"><text:span text:style-name="T4">Sesión virtual extraordinaria del Consejo de Gobierno.</text:span></text:p>
        </text:list-item>
      </text:list>
      <text:p text:style-name="P13"/>
      <text:p text:style-name="P15"><text:span text:style-name="T4">Fecha: miércoles 4 de junio</text:span><text:span text:style-name="T2"> de</text:span><text:span text:style-name="T4"> 2025.</text:span></text:p>
      <text:list xml:id="list1398974224" text:style-name="WWNum3">
        <text:list-item>
          <text:p text:style-name="P16"><text:span text:style-name="T4">Participación en la presentación del II Plan de Acción del PICTTI.</text:span></text:p>
        </text:list-item>
        <text:list-item>
          <text:p text:style-name="P18"><text:span text:style-name="T5">Participación en la conferencia de prensa semanal de la Presidencia de la República.</text:span></text:p>
        </text:list-item>
        <text:list-item>
          <text:p text:style-name="P16"><text:span text:style-name="T4">Participación en el Consejo de Gobierno.</text:span></text:p>
        </text:list-item>
      </text:list>
      <text:p text:style-name="P21"/>
      <text:p text:style-name="P15"><text:bookmark text:name="_heading=h.82lj8yainj1m"/><text:span text:style-name="T4">Fecha: jueves 5 de junio</text:span><text:span text:style-name="T2"> de</text:span><text:span text:style-name="T4"> 2025.</text:span></text:p>
      <text:list xml:id="list135501185454046" text:continue-list="list1606521709" text:style-name="WWNum2">
        <text:list-item>
          <text:p text:style-name="P22"><text:span text:style-name="T4">Recepción de estudiantes del Colegio Técnico Profesional de Pococí.</text:span></text:p>
        </text:list-item>
        <text:list-item>
          <text:p text:style-name="P22"><text:span text:style-name="T4">Grabación del vídeo sobre el Centro Comunitario Inteligente (CECI) en el Sistema de Bibliotecas, con el Viceministro de Cultura.</text:span></text:p>
        </text:list-item>
        <text:list-item>
          <text:p text:style-name="P22"><text:soft-page-break/><text:span text:style-name="T4">Reunión con la Contraloría de Servicios para revisión de procedimientos.</text:span></text:p>
        </text:list-item>
      </text:list>
      <text:p text:style-name="P21"/>
      <text:p text:style-name="P8"><text:span text:style-name="T2">Fecha: viernes 6 </text:span><text:span text:style-name="T4">de junio</text:span><text:span text:style-name="T2"> de</text:span><text:span text:style-name="T4"> 2025.</text:span></text:p>
      <text:list xml:id="list135502077852746" text:continue-numbering="true" text:style-name="WWNum2">
        <text:list-item>
          <text:p text:style-name="P11"><text:span text:style-name="T4">Atención de asuntos administrativos.</text:span></text:p>
        </text:list-item>
      </text:list>
      <text:p text:style-name="P14"/>
      <text:p text:style-name="P2"><text:span text:style-name="T2">Fecha: lunes 9 de junio de 2025.</text:span></text:p>
      <text:list xml:id="list135501289626999" text:continue-numbering="true" text:style-name="WWNum2">
        <text:list-item>
          <text:p text:style-name="P22"><text:span text:style-name="T4">Reunión virtual Reto iTEC – TEC Emprende Lab.</text:span></text:p>
        </text:list-item>
        <text:list-item>
          <text:p text:style-name="P22"><text:span text:style-name="T4">Reunión con la Unidad de Cooperación Internacional sobre visitas técnicas.</text:span></text:p>
        </text:list-item>
      </text:list>
      <text:p text:style-name="P24"/>
      <text:p text:style-name="P24"/>
      <text:p text:style-name="P2"><text:span text:style-name="T2">Fecha: martes 10 de junio de 2025</text:span></text:p>
      <text:list xml:id="list135501707897685" text:continue-numbering="true" text:style-name="WWNum2">
        <text:list-item>
          <text:p text:style-name="P19"><text:span text:style-name="T5">Reunión con el Presidente de la Junta Directiva de Correos Costa Rica.</text:span></text:p>
        </text:list-item>
        <text:list-item>
          <text:p text:style-name="P20"><text:span text:style-name="T5">Firma de adhesión de Costa Rica al Centro de Ciber-capacidades de Latinoamérica y el Caribe (LAC4).</text:span></text:p>
        </text:list-item>
        <text:list-item>
          <text:p text:style-name="P20"><text:span text:style-name="T5">Presentación del II Plan de Acción de la PICTTI (Alto Nivel).</text:span></text:p>
        </text:list-item>
      </text:list>
      <text:p text:style-name="P26"/>
      <text:p text:style-name="P2"><text:span text:style-name="T2">Fecha: miércoles 11 de junio de 2025.</text:span></text:p>
      <text:list xml:id="list135501103975406" text:continue-numbering="true" text:style-name="WWNum2">
        <text:list-item>
          <text:p text:style-name="P19"><text:span text:style-name="T5">Visita a la Feria Científica y Tecnológica del Colegio Victoria.</text:span></text:p>
        </text:list-item>
        <text:list-item>
          <text:p text:style-name="P19"><text:span text:style-name="T5">Reunión presencial sobre los Objetivos de Desarrollo Sostenible (ODS).</text:span></text:p>
        </text:list-item>
      </text:list>
      <text:p text:style-name="P27"/>
      <text:p text:style-name="P2"><text:span text:style-name="T2">Fecha: jueves 12 de junio de 2025.</text:span></text:p>
      <text:list xml:id="list135501167773291" text:continue-numbering="true" text:style-name="WWNum2">
        <text:list-item>
          <text:p text:style-name="P22"><text:span text:style-name="T4">Revisión de la Convocatoria de Certificaciones.</text:span></text:p>
        </text:list-item>
        <text:list-item>
          <text:p text:style-name="P22"><text:span text:style-name="T4">Sesión virtual del Consejo Nacional de Colegios Científicos de Costa Rica.</text:span></text:p>
        </text:list-item>
      </text:list>
      <text:p text:style-name="P1"/>
      <text:p text:style-name="P2"><text:span text:style-name="T2">Fecha: viernes 13 de junio de 2025.</text:span></text:p>
      <text:list xml:id="list3540366257" text:style-name="WWNum4">
        <text:list-item>
          <text:p text:style-name="P23"><text:span text:style-name="T4">Visita a la institución Iribó School.</text:span></text:p>
        </text:list-item>
        <text:list-item>
          <text:p text:style-name="P23"><text:span text:style-name="T4">Entrevista en Radio Victoria.</text:span></text:p>
        </text:list-item>
      </text:list>
      <text:p text:style-name="P24"><text:soft-page-break/></text:p>
      <text:p text:style-name="P2"><text:span text:style-name="T2">Fecha: lunes 16 de junio de 2025.</text:span></text:p>
      <text:list xml:id="list135501562949439" text:continue-numbering="true" text:style-name="WWNum4">
        <text:list-item>
          <text:p text:style-name="P23"><text:span text:style-name="T2">Participación de la Juramentación en el Consejo Nacional Consultivo Estadístico (CONACE).</text:span></text:p>
        </text:list-item>
        <text:list-item>
          <text:p text:style-name="P23"><text:span text:style-name="T2">Participación en la Unidad de Gestión y Transferencia del Conocimiento para la Innovación (PROINNOVA).</text:span></text:p>
        </text:list-item>
      </text:list>
      <text:p text:style-name="P25"/>
      <text:p text:style-name="P30"><text:span text:style-name="T2">Fecha: martes 17 de junio de 2025.</text:span></text:p>
      <text:list xml:id="list135501821200971" text:continue-numbering="true" text:style-name="WWNum4">
        <text:list-item>
          <text:p text:style-name="P23"><text:span text:style-name="T2">Foro de Innovación Médica de la Universidad de Ciencias Médicas (UCIMED)-Promotora.</text:span></text:p>
        </text:list-item>
        <text:list-item>
          <text:p text:style-name="P23"><text:span text:style-name="T2">Participación en la Comisión de enlace de negociación del FEES 2026.</text:span></text:p>
        </text:list-item>
      </text:list>
      <text:p text:style-name="P1"/>
      <text:p text:style-name="P2"><text:span text:style-name="T2">Fecha: miércoles 18 de junio de 2025.</text:span></text:p>
      <text:list xml:id="list135500679523263" text:continue-list="list135501167773291" text:style-name="WWNum2">
        <text:list-item>
          <text:p text:style-name="P22"><text:span text:style-name="T4">Participación virtual en la sesión #02-2025 del Consejo Asesor Mixto de la PYME (CAMP).</text:span></text:p>
        </text:list-item>
        <text:list-item>
          <text:p text:style-name="P22"><text:span text:style-name="T4">Reunión virtual con Cybersec Cluster.</text:span></text:p>
        </text:list-item>
        <text:list-item>
          <text:p text:style-name="P22"><text:span text:style-name="T4">Reunión virtual sobre Laboratorios de Innovación Comunitaria (LINC) y Centros Comunitarios Inteligentes (CECI)</text:span></text:p>
        </text:list-item>
      </text:list>
      <text:p text:style-name="P25"/>
      <text:p text:style-name="P2"><text:span text:style-name="T2">Fecha: jueves 19 de junio de 2025.</text:span></text:p>
      <text:list xml:id="list135500967673440" text:continue-numbering="true" text:style-name="WWNum2">
        <text:list-item>
          <text:p text:style-name="P22"><text:span text:style-name="T2">Participación como panelista en la Jornada de Cooperación en Innovación Unión Europea - América Latina y Caribe EU – LAC.</text:span></text:p>
        </text:list-item>
        <text:list-item>
          <text:p text:style-name="P22"><text:span text:style-name="T2">Grabación de vídeo para comunicado de prensa.</text:span></text:p>
        </text:list-item>
      </text:list>
      <text:p text:style-name="P31"/>
      <text:p text:style-name="P2"><text:span text:style-name="T2">Fecha: viernes 20 de junio de 2025.</text:span></text:p>
      <text:list xml:id="list135501984269424" text:continue-list="list135501821200971" text:style-name="WWNum4">
        <text:list-item>
          <text:p text:style-name="P23"><text:span text:style-name="T4">Reunión virtual para la Presentación realizada por la Dirección de Investigación, Desarrollo e Innovación (DIDI) y la Dirección de Apropiación Social del Conocimiento (DASC).</text:span></text:p>
        </text:list-item>
        <text:list-item>
          <text:p text:style-name="P23"><text:span text:style-name="T4">Coordinación de representaciones </text:span><text:span text:style-name="T2">internacionales</text:span><text:span text:style-name="T4"> del MICITT.</text:span></text:p>
        </text:list-item>
        <text:list-item>
          <text:p text:style-name="P23"><text:span text:style-name="T4">Audiencia virtual “SPATIA: Eco-Campus Comunitario STEAM en vías de la prosperidad rural”.</text:span></text:p>
        </text:list-item>
        <text:list-item>
          <text:p text:style-name="P23"><text:span text:style-name="T4">Inauguración y apertura del InnoHub-UCR (Corea del Sur).</text:span></text:p>
        </text:list-item>
      </text:list>
      <text:p text:style-name="P32"/>
      <text:p text:style-name="P2"><text:span text:style-name="T2">Fecha: lunes 23 de junio de 2025. </text:span></text:p>
      <text:list xml:id="list135502246007413" text:continue-numbering="true" text:style-name="WWNum4">
        <text:list-item>
          <text:p text:style-name="P23"><text:span text:style-name="T2">Reunión con la Agencia de Cooperación Internacional de Corea del Sur (KOICA).</text:span></text:p>
        </text:list-item>
      </text:list>
      <text:p text:style-name="P21"><text:soft-page-break/></text:p>
      <text:p text:style-name="P2"><text:span text:style-name="T2">Fecha: martes 24 de junio de 2025.</text:span></text:p>
      <text:list xml:id="list135502459566498" text:continue-list="list135500967673440" text:style-name="WWNum2">
        <text:list-item>
          <text:p text:style-name="P22"><text:span text:style-name="T4">Participación en el Lanzamiento Oficial del Laboratorio de Pruebas (Testbed 5G).</text:span></text:p>
        </text:list-item>
        <text:list-item>
          <text:p text:style-name="P22"><text:span text:style-name="T4">Participación en la sesión del Consejo Científico Centro Nacional de Ciencia y Tecnología de Alimentos (CITA).</text:span></text:p>
        </text:list-item>
        <text:list-item>
          <text:p text:style-name="P22"><text:span text:style-name="T4">Reunión de coordinación para los detalles de la inauguración del LINC en Cartago.</text:span></text:p>
        </text:list-item>
      </text:list>
      <text:p text:style-name="P1"/>
      <text:p text:style-name="P2"><text:span text:style-name="T2">Fecha: miércoles 25 de junio de 2025.</text:span></text:p>
      <text:list xml:id="list135501423289968" text:continue-numbering="true" text:style-name="WWNum2">
        <text:list-item>
          <text:p text:style-name="P22"><text:span text:style-name="T2">Convocatoria al Consejo Cantonal de Coordinación Institucional en Alajuelita.</text:span></text:p>
        </text:list-item>
        <text:list-item>
          <text:p text:style-name="P22"><text:span text:style-name="T2">Reunión con la asesora del Consejo Presidencial Social.</text:span></text:p>
        </text:list-item>
        <text:list-item>
          <text:p text:style-name="P22"><text:span text:style-name="T2">Reunión sobre la Ley de Patentes con el Registro Nacional Ministerio de Salud y el Ministerio de Economía, Industria y Comercio.</text:span></text:p>
        </text:list-item>
      </text:list>
      <text:p text:style-name="P25"/>
      <text:p text:style-name="P2"><text:span text:style-name="T2">Fecha: jueves 26 de junio de 2025.</text:span></text:p>
      <text:list xml:id="list135501694776840" text:continue-numbering="true" text:style-name="WWNum2">
        <text:list-item>
          <text:p text:style-name="P19"><text:span text:style-name="T5">Participación en la sesión presencial de la Junta Directiva de la Promotora Costarricense de Innovación e Investigación.</text:span></text:p>
        </text:list-item>
      </text:list>
      <text:p text:style-name="P28"/>
      <text:p text:style-name="P2"><text:span text:style-name="T2">Fecha: viernes 27 de junio de 2025.</text:span></text:p>
      <text:list xml:id="list135501418029003" text:continue-list="list135502246007413" text:style-name="WWNum4">
        <text:list-item>
          <text:p text:style-name="P23"><text:span text:style-name="T2">Participación en la Feria de realidad virtual: Tecnologías inmersivas para el futuro.</text:span></text:p>
        </text:list-item>
        <text:list-item>
          <text:p text:style-name="P23"><text:span text:style-name="T2">Reunión para la presentación con el Consejo Nacional de la Persona Joven.</text:span></text:p>
        </text:list-item>
      </text:list>
      <text:p text:style-name="P32"/>
      <text:p text:style-name="P2"><text:span text:style-name="T2">Fecha: lunes 30 de junio de 2025. </text:span></text:p>
      <text:list xml:id="list135501856630433" text:continue-numbering="true" text:style-name="WWNum4">
        <text:list-item>
          <text:p text:style-name="P17"><text:span text:style-name="T4">Salida de Costa Rica a São Paulo, Brasil.</text:span></text:p>
        </text:list-item>
      </text:list>
      <text:p text:style-name="P3"/>
      <text:p text:style-name="P29"><text:span text:style-name="T12">De las 16:30 horas del 30 de mayo del 2025 a las 17:25 horas del 11 de junio del 2025, se ha designado como Ministro a.i al señor Orlando Vega Quesada, Viceministro de Ciencia, Tecnología e Innov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496in" svg:height="0.7815in" svg:x="-0.1547in" svg:y="0.0957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juni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858in" svg:height="0.6925in" svg:x="-0.0193in" svg:y="9.369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6T19:04:00</meta:creation-date>
    <meta:initial-creator>Antonieta Corrales Sandi</meta:initial-creator>
    <meta:document-statistic meta:table-count="0" meta:image-count="2" meta:object-count="0" meta:page-count="4" meta:paragraph-count="79" meta:word-count="795" meta:character-count="4917" meta:non-whitespace-character-count="4224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