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ee0000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1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2" style:family="paragraph" style:parent-style-name="Standard" style:list-style-name="WWNum2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5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24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5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28" style:family="paragraph" style:parent-style-name="Standard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 fo:break-before="page"/>
    </style:style>
    <style:style style:name="P30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1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2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3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4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5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Reuniones establecidas semanalmente</text:span></text:p>
      <text:p text:style-name="P5"/>
      <text:p text:style-name="P8"><text:span text:style-name="T2">Coordinación de agenda Jerarcas (cada lunes).</text:span></text:p>
      <text:p text:style-name="P8"><text:span text:style-name="T2">Fechas: lunes 3, martes 11 y 18 de junio de 2024.</text:span></text:p>
      <text:p text:style-name="P6"/>
      <text:p text:style-name="P10"><text:span text:style-name="T3">Participación en la sesión Ordinaria de INCOPESCA.</text:span></text:p>
      <text:p text:style-name="P8"><text:span text:style-name="T2">Fechas: martes 18 de junio de 2024.</text:span></text:p>
      <text:p text:style-name="P6"/>
      <text:p text:style-name="P8"><text:span text:style-name="T1">Atención de reuniones y actividades:</text:span></text:p>
      <text:p text:style-name="P1"><text:bookmark text:name="_heading=h.82lj8yainj1m"/></text:p>
      <text:p text:style-name="P2"><text:span text:style-name="T2">Fecha: lunes 3 de junio de 2024. </text:span></text:p>
      <text:list xml:id="list3166254661" text:style-name="WWNum2">
        <text:list-item>
          <text:p text:style-name="P11"><text:span text:style-name="T2">Sesión de trabajo interna del MICITT sobre la ley de Experimentación Animal.</text:span></text:p>
        </text:list-item>
        <text:list-item>
          <text:p text:style-name="P11"><text:span text:style-name="T2">Reunión sobre temas presupuestarios 2024-2025.</text:span></text:p>
        </text:list-item>
        <text:list-item>
          <text:p text:style-name="P11"><text:span text:style-name="T2">Sesión de trabajo sobre la agenda de la visita oficial Japón-Corea del Sur.</text:span></text:p>
        </text:list-item>
      </text:list>
      <text:p text:style-name="P14"/>
      <text:p text:style-name="P2"><text:span text:style-name="T2">Fecha: martes 4 de junio de 2024.</text:span></text:p>
      <text:list xml:id="list219954030" text:style-name="WWNum1">
        <text:list-item>
          <text:p text:style-name="P15"><text:span text:style-name="T3">Participación en la Sesión de la Autoridad de Contratación Pública (ACP).</text:span></text:p>
        </text:list-item>
        <text:list-item>
          <text:p text:style-name="P15"><text:span text:style-name="T3">Reunión con el Centro Latinoamericano de Innovación y Emprendimiento (CELIEM).</text:span></text:p>
        </text:list-item>
        <text:list-item>
          <text:p text:style-name="P15"><text:span text:style-name="T3">Seguimiento al proyecto: Política Centroamericana para la Ciencia, Tecnología e Innovación Abierta.</text:span></text:p>
        </text:list-item>
        <text:list-item>
          <text:p text:style-name="P15"><text:span text:style-name="T3">Reunión sobre el Presupuesto de la Promotora Costarricense de Innovación e Investigación 2025.</text:span></text:p>
        </text:list-item>
      </text:list>
      <text:p text:style-name="P16"/>
      <text:p text:style-name="P2"><text:span text:style-name="T2">Fecha: miércoles 5 de junio de 2024.</text:span></text:p>
      <text:list xml:id="list141950284576425" text:continue-numbering="true" text:style-name="WWNum1">
        <text:list-item>
          <text:p text:style-name="P15"><text:span text:style-name="T3">Reunión sobre las Campañas de Comunicación del MICITT 2024-2025.</text:span></text:p>
        </text:list-item>
        <text:list-item>
          <text:p text:style-name="P15"><text:span text:style-name="T3">Atención de la consulta del Poder Judicial sobre </text:span><text:span text:style-name="T4">Grooming</text:span><text:span text:style-name="T3"> en Costa Rica.</text:span></text:p>
        </text:list-item>
        <text:list-item>
          <text:p text:style-name="P15"><text:soft-page-break/><text:span text:style-name="T3">Reunión sobre presupuesto entre la Dirección Administrativa Financiera y el Viceministerio de Ciencia, Tecnología e Innovación.</text:span></text:p>
        </text:list-item>
        <text:list-item>
          <text:p text:style-name="P15"><text:span text:style-name="T3">Atención a gestiones científicas destacadas.</text:span></text:p>
        </text:list-item>
      </text:list>
      <text:p text:style-name="P3"/>
      <text:p text:style-name="P2"><text:span text:style-name="T2">Fecha: jueves 6 de junio de 2024.</text:span></text:p>
      <text:list xml:id="list141948685753077" text:continue-numbering="true" text:style-name="WWNum1">
        <text:list-item>
          <text:p text:style-name="P17"><text:span text:style-name="T5">Sesión de trabajo sobre el Decreto de IA.</text:span></text:p>
        </text:list-item>
        <text:list-item>
          <text:p text:style-name="P17"><text:span text:style-name="T5">Reunión con la Unidad de Cambio Climático del Colegio Federado de Ingenieros y de Arquitectos de Costa Rica (CFIA).</text:span></text:p>
        </text:list-item>
        <text:list-item>
          <text:p text:style-name="P17"><text:span text:style-name="T5">Reunión del Festival </text:span><text:span text:style-name="T2">IA</text:span><text:span text:style-name="T5"> (INTEL- Cámara Costarricense de Tecnologías de Información y Comunicación CAMTIC).</text:span></text:p>
        </text:list-item>
        <text:list-item>
          <text:p text:style-name="P17"><text:span text:style-name="T5">Reunión con el Ministerio de Trabajo y Seguridad Social (MTSS) sobre el proyecto de Alfabetización Digital.</text:span></text:p>
        </text:list-item>
      </text:list>
      <text:p text:style-name="P19"/>
      <text:p text:style-name="P2"><text:span text:style-name="T2">Fecha: viernes 7 de junio de 2024.</text:span></text:p>
      <text:list xml:id="list141950456888242" text:continue-numbering="true" text:style-name="WWNum1">
        <text:list-item>
          <text:p text:style-name="P17"><text:span text:style-name="T5">Entrevista al candidato de Tesis Doctoral.</text:span></text:p>
        </text:list-item>
        <text:list-item>
          <text:p text:style-name="P17"><text:span text:style-name="T5">Atención a gestiones Científica Destacada 2024.</text:span></text:p>
        </text:list-item>
        <text:list-item>
          <text:p text:style-name="P17"><text:span text:style-name="T5">Seguimiento de temas Fellowships Purdue Costa Rica.</text:span></text:p>
        </text:list-item>
        <text:list-item>
          <text:p text:style-name="P17"><text:span text:style-name="T5">Speaker en el Encuentro Costa Rica 2024 sobre temas de IA.</text:span></text:p>
        </text:list-item>
      </text:list>
      <text:p text:style-name="P21"/>
      <text:p text:style-name="P2"><text:span text:style-name="T2">Fecha: lunes 10 de junio de 2024. </text:span></text:p>
      <text:list xml:id="list141948555409884" text:continue-list="list3166254661" text:style-name="WWNum2">
        <text:list-item>
          <text:p text:style-name="P11"><text:span text:style-name="T2">Revisión de Actas de la </text:span><text:span text:style-name="T3">Promotora Costarricense de Innovación e Investigación.</text:span><text:span text:style-name="T2"> </text:span></text:p>
        </text:list-item>
        <text:list-item>
          <text:p text:style-name="P11"><text:span text:style-name="T2">Cuarta reunión sobre puntos focales del Grupo de trabajo IA- América Latina y el Caribe (ALC).</text:span></text:p>
        </text:list-item>
        <text:list-item>
          <text:p text:style-name="P11"><text:span text:style-name="T2">Reunión con el Presidente Rodrigo Chaves y los equipos del Ministerio de Comercio Exterior (COMEX) y el MICITT.</text:span></text:p>
        </text:list-item>
      </text:list>
      <text:p text:style-name="P14"/>
      <text:p text:style-name="P2"><text:span text:style-name="T2">Fecha: martes 11 de junio de 2024.</text:span></text:p>
      <text:list xml:id="list141949266427716" text:continue-list="list141950456888242" text:style-name="WWNum1">
        <text:list-item>
          <text:p text:style-name="P15"><text:span text:style-name="T3">Sesión de la Comisión Nacional de Seguridad en Línea.</text:span></text:p>
        </text:list-item>
        <text:list-item>
          <text:p text:style-name="P15"><text:span text:style-name="T3">Reunión en el Ministerio de Trabajo sobre avances de la Estrategia BRETE (</text:span><text:span text:style-name="T2">inglés</text:span><text:span text:style-name="T3">).</text:span></text:p>
        </text:list-item>
        <text:list-item>
          <text:p text:style-name="P15"><text:span text:style-name="T3">Presentación del Programa de capacitación sobre el Sistema de Información Nacional de Ciencia y Tecnología (SINCYT).</text:span></text:p>
        </text:list-item>
        <text:list-item>
          <text:p text:style-name="P15"><text:span text:style-name="T3">Atención a Consultores del Banco Mundial, análisis institucional del Sector Pesca.</text:span></text:p>
        </text:list-item>
        <text:list-item>
          <text:p text:style-name="P15"><text:span text:style-name="T3">Participación en la Recepción de la Embajada Británica- Cumpleaños de Carlos III.</text:span></text:p>
        </text:list-item>
      </text:list>
      <text:p text:style-name="P16"><text:soft-page-break/></text:p>
      <text:p text:style-name="P2"><text:span text:style-name="T2">Fecha: miércoles 12 de junio de 2024.</text:span></text:p>
      <text:list xml:id="list141949917792433" text:continue-numbering="true" text:style-name="WWNum1">
        <text:list-item>
          <text:p text:style-name="P15"><text:span text:style-name="T2">Reunión estratégica entre los jerarcas del MICITT.</text:span></text:p>
        </text:list-item>
        <text:list-item>
          <text:p text:style-name="P15"><text:span text:style-name="T2">Reunión con los representantes de la UCR sobre el proyecto RLA 7028 de la OEA.</text:span></text:p>
        </text:list-item>
        <text:list-item>
          <text:p text:style-name="P15"><text:span text:style-name="T2">Sesiones de trabajo: Decreto Clodomiro Picado Twight y el Plan de Acción PIICTI.</text:span></text:p>
        </text:list-item>
      </text:list>
      <text:p text:style-name="P23"/>
      <text:p text:style-name="P2"><text:span text:style-name="T2">Fecha</text:span><text:span text:style-name="T3">: jueves 13 de junio de 2024.</text:span></text:p>
      <text:list xml:id="list141950383776389" text:continue-numbering="true" text:style-name="WWNum1">
        <text:list-item>
          <text:p text:style-name="P17"><text:span text:style-name="T5">Reunión sobre presupuesto con la Dirección Administrativa Financiera (DAF).</text:span></text:p>
        </text:list-item>
        <text:list-item>
          <text:p text:style-name="P17"><text:span text:style-name="T5">Reunión sobre el Documento de Estrategia Espacial.</text:span></text:p>
        </text:list-item>
        <text:list-item>
          <text:p text:style-name="P17"><text:span text:style-name="T5">Consulta sobre políticas de tecnologías digitales en sector agropecuario.</text:span></text:p>
        </text:list-item>
        <text:list-item>
          <text:p text:style-name="P17"><text:span text:style-name="T5">Participación en el Congreso de IA de la Caja Costarricense del Seguro Social (CCSS).</text:span></text:p>
        </text:list-item>
      </text:list>
      <text:p text:style-name="P19"/>
      <text:p text:style-name="P2"><text:span text:style-name="T2">Fecha: viernes 14 de junio de 2024.</text:span></text:p>
      <text:list xml:id="list141949256743818" text:continue-list="list141948555409884" text:style-name="WWNum2">
        <text:list-item>
          <text:p text:style-name="P11"><text:span text:style-name="T2">Participación en la presentación del Plan de Acción de la Política Nacional en Discapacidad.</text:span></text:p>
        </text:list-item>
        <text:list-item>
          <text:p text:style-name="P11"><text:span text:style-name="T2">Sesión de trabajo ASU- Costa Rica Weekly touchbase.</text:span></text:p>
        </text:list-item>
      </text:list>
      <text:p text:style-name="P1"/>
      <text:p text:style-name="P2"><text:span text:style-name="T2">Fecha: lunes 17 de junio de 2024.</text:span></text:p>
      <text:p text:style-name="P25"/>
      <text:list xml:id="list141950398582410" text:continue-numbering="true" text:style-name="WWNum2">
        <text:list-item>
          <text:p text:style-name="P18"><text:span text:style-name="T5">Reunión sobre presupuesto 2024-2025 con la DAF.</text:span></text:p>
        </text:list-item>
        <text:list-item>
          <text:p text:style-name="P18"><text:span text:style-name="T5">Reunión con la CEA sobre proyectos 2024-2025.</text:span></text:p>
        </text:list-item>
        <text:list-item>
          <text:p text:style-name="P12"><text:span text:style-name="T5">Reunión interna de seguimiento al PIICTI.</text:span></text:p>
        </text:list-item>
      </text:list>
      <text:p text:style-name="P26"/>
      <text:p text:style-name="P2"><text:span text:style-name="T2">Fecha: martes 18 de junio de 2024.</text:span></text:p>
      <text:list xml:id="list141949787116110" text:continue-numbering="true" text:style-name="WWNum2">
        <text:list-item>
          <text:p text:style-name="P11"><text:span text:style-name="T3">Reunión sobre Digitación de procesos MICITT.</text:span></text:p>
        </text:list-item>
        <text:list-item>
          <text:p text:style-name="P11"><text:span text:style-name="T3">Sesión de Consejo Directivo Centros Cívicos para la Paz.</text:span></text:p>
        </text:list-item>
      </text:list>
      <text:p text:style-name="P1"/>
      <text:p text:style-name="P2"><text:soft-page-break/><text:span text:style-name="T2">Fecha: miércoles 19 de junio de 2024.</text:span></text:p>
      <text:list xml:id="list141949211934507" text:continue-list="list141950383776389" text:style-name="WWNum1">
        <text:list-item>
          <text:p text:style-name="P17"><text:span text:style-name="T5">Reunión con personas representantes Tecnológico de Costa Rica sobre proyecto de la OIEA.</text:span></text:p>
        </text:list-item>
        <text:list-item>
          <text:p text:style-name="P17"><text:span text:style-name="T5">Sesión de trabajo sobre temas de la Política Centroamericana CTI Abierta.</text:span></text:p>
        </text:list-item>
        <text:list-item>
          <text:p text:style-name="P17"><text:span text:style-name="T5">Participación en la Conferencia de Prensa en la Casa Presidencial, Anuncio LINC.</text:span></text:p>
        </text:list-item>
        <text:list-item>
          <text:p text:style-name="P13"><text:span text:style-name="T5">Audiencia Sr. Erick Chan Consultor temas de tecnología.</text:span></text:p>
        </text:list-item>
        <text:list-item>
          <text:p text:style-name="P13"><text:span text:style-name="T5">Reunión entre MIDEPLAN-MICITT y la UCR para tratar mecanismos de Cooperación.</text:span></text:p>
        </text:list-item>
      </text:list>
      <text:p text:style-name="P28"/>
      <text:p text:style-name="P2"><text:span text:style-name="T2">Fecha: jueves 20 de junio de 2024.</text:span></text:p>
      <text:list xml:id="list141950502602889" text:continue-numbering="true" text:style-name="WWNum1">
        <text:list-item>
          <text:p text:style-name="P15"><text:span text:style-name="T2">Reunión con la CCSS y la OIEA sobre una donación de mamógrafos.</text:span></text:p>
        </text:list-item>
        <text:list-item>
          <text:p text:style-name="P15"><text:span text:style-name="T2">Reunión interna sobre la revisión de temas relacionados con la Autoridad de Contratación Pública (ACP).</text:span></text:p>
        </text:list-item>
        <text:list-item>
          <text:p text:style-name="P15"><text:span text:style-name="T2">Reunión interna con la DAF sobre la revisión presupuestaria.</text:span></text:p>
        </text:list-item>
        <text:list-item>
          <text:p text:style-name="P15"><text:span text:style-name="T2">Sesión mensual de coordinación sobre el Proyecto Hummingbird.</text:span></text:p>
        </text:list-item>
      </text:list>
      <text:p text:style-name="P16"/>
      <text:p text:style-name="P2"><text:span text:style-name="T2">Fecha</text:span><text:span text:style-name="T3">: viernes 21 de junio de 2024.</text:span></text:p>
      <text:list xml:id="list141949286071446" text:continue-numbering="true" text:style-name="WWNum1">
        <text:list-item>
          <text:p text:style-name="P17"><text:span text:style-name="T5">Sesión de trabajo ASU -Costa Rica Weekly Touchbase.</text:span></text:p>
        </text:list-item>
      </text:list>
      <text:p text:style-name="P20"/>
      <text:p text:style-name="P1"/>
      <text:p text:style-name="P29"><text:span text:style-name="T2">Fecha: lunes 24 de junio de 2024. </text:span></text:p>
      <text:list xml:id="list141950423980442" text:continue-list="list141949787116110" text:style-name="WWNum2">
        <text:list-item>
          <text:p text:style-name="P11"><text:span text:style-name="T2">Participación en la reunión de la ACP.</text:span></text:p>
        </text:list-item>
        <text:list-item>
          <text:p text:style-name="P11"><text:span text:style-name="T2">Sesión de trabajo con la DAF sobre el Presupuesto 2024-2025.</text:span></text:p>
        </text:list-item>
      </text:list>
      <text:p text:style-name="P14"/>
      <text:p text:style-name="P2"><text:span text:style-name="T2">Fecha: martes 25 de junio de 2024.</text:span></text:p>
      <text:list xml:id="list141950127874349" text:continue-list="list141949286071446" text:style-name="WWNum1">
        <text:list-item>
          <text:p text:style-name="P15"><text:span text:style-name="T3">Acto Inaugural del Taller de Ciencia Abierta con autoridades de la UNESCO.</text:span></text:p>
        </text:list-item>
        <text:list-item>
          <text:p text:style-name="P15"><text:span text:style-name="T3">Reunión con la Cámara de Industrias sobre </text:span><text:span text:style-name="T2">temas de Talento</text:span><text:span text:style-name="T3"> Humano.</text:span></text:p>
        </text:list-item>
        <text:list-item>
          <text:p text:style-name="P15"><text:span text:style-name="T3">Reunión sobre Conectividad en Zona Norte.</text:span></text:p>
        </text:list-item>
      </text:list>
      <text:p text:style-name="P16"/>
      <text:p text:style-name="P2"><text:span text:style-name="T2">Fecha: miércoles 26 de junio de 2024.</text:span></text:p>
      <text:list xml:id="list141948921673073" text:continue-numbering="true" text:style-name="WWNum1">
        <text:list-item>
          <text:p text:style-name="P15"><text:span text:style-name="T3">Reunión sobre temas CECI.</text:span></text:p>
        </text:list-item>
        <text:list-item>
          <text:p text:style-name="P15"><text:span text:style-name="T3">Revisión de los documentos sobre los lineamientos de proyectos de la CEA.</text:span></text:p>
        </text:list-item>
        <text:list-item>
          <text:p text:style-name="P15"><text:span text:style-name="T3">Sesión preparatoria de la Promotora Costarricense de Innovación e Investigación.</text:span></text:p>
        </text:list-item>
        <text:list-item>
          <text:p text:style-name="P15"><text:span text:style-name="T3">Reunión con la Dirección de Contratación Pública.</text:span></text:p>
        </text:list-item>
      </text:list>
      <text:p text:style-name="P4"/>
      <text:p text:style-name="P2"><text:span text:style-name="T2">Fecha</text:span><text:span text:style-name="T3">: jueves 27 de junio de 2024.</text:span></text:p>
      <text:list xml:id="list141949184646017" text:continue-numbering="true" text:style-name="WWNum1">
        <text:list-item>
          <text:p text:style-name="P17"><text:span text:style-name="T5">Participación en la sesión de la Junta Directiva de la Promotora Costarricense de Innovación e Investigación.</text:span></text:p>
        </text:list-item>
        <text:list-item>
          <text:p text:style-name="P17"><text:span text:style-name="T5">Reunión de coordinación MICITT-COMEX.</text:span></text:p>
        </text:list-item>
      </text:list>
      <text:p text:style-name="P19"/>
      <text:p text:style-name="P2"><text:span text:style-name="T2">Fecha: viernes 28 de junio de 2024.</text:span></text:p>
      <text:list xml:id="list141949083089209" text:continue-list="list141950423980442" text:style-name="WWNum2">
        <text:list-item>
          <text:p text:style-name="P11"><text:span text:style-name="T3">Consejo Directivo de Colegios Científicos.</text:span></text:p>
        </text:list-item>
        <text:list-item>
          <text:p text:style-name="P11"><text:span text:style-name="T2">Sesión de trabajo ASU- Costa Rica Weekly Touchbase.</text:span></text:p>
        </text:list-item>
        <text:list-item>
          <text:p text:style-name="P11"><text:span text:style-name="T2">Participación en la clausura del programa de Innovación Texas University.</text:span></text:p>
        </text:list-item>
      </text:list>
      <text:p text:style-name="P25"/>
      <text:p text:style-name="P8"><text:span text:style-name="T1">Reuniones establecidas con Municipalidades</text:span></text:p>
      <text:p text:style-name="P7"/>
      <text:p text:style-name="P8"><text:soft-page-break/><text:span text:style-name="T2">Reunión virtual con la Alcaldía de la Municipalidad de Sarapiquí sobre tema CECI.</text:span></text:p>
      <text:p text:style-name="P8"><text:span text:style-name="T2">Fecha: martes 4 de junio de 2024.</text:span></text:p>
      <text:p text:style-name="P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23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7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Junio 2024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11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5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3T02:52:00</meta:creation-date>
    <meta:initial-creator>Antonieta Corrales Sandi</meta:initial-creator>
    <meta:document-statistic meta:table-count="0" meta:image-count="2" meta:object-count="0" meta:page-count="6" meta:paragraph-count="100" meta:word-count="969" meta:character-count="5942" meta:non-whitespace-character-count="5114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