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0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</style:style>
    <style:style style:name="P12" style:family="paragraph" style:parent-style-name="Standard">
      <style:paragraph-properties fo:margin-left="0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3" style:family="paragraph" style:parent-style-name="Standard" style:list-style-name="WWNum1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14" style:family="paragraph" style:parent-style-name="Standard" style:list-style-name="WWNum2">
      <style:paragraph-properties fo:margin-left="0.5in" fo:margin-right="0.0339in" fo:text-align="justify" style:justify-single-word="false" fo:text-indent="-0.25in" style:auto-text-indent="false" fo:padding="0in" fo:border="none"/>
    </style:style>
    <style:style style:name="P15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6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7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paragraph-properties fo:margin-left="0.5in" fo:margin-right="0.0339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21" style:family="paragraph" style:parent-style-name="Standard" style:list-style-name="WWNum3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2" style:family="paragraph" style:parent-style-name="Standard" style:list-style-name="WWNum4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3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 fo:background-color="#ff00ff"/>
    </style:style>
    <style:style style:name="P25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text-align="justify" style:justify-single-word="false" fo:padding="0in" fo:border="none"/>
      <style:text-properties fo:color="#000000" fo:font-size="12pt" style:font-size-asian="12pt" style:font-size-complex="12pt"/>
    </style:style>
    <style:style style:name="P28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9" style:family="paragraph" style:parent-style-name="Standard">
      <style:paragraph-properties fo:padding="0in" fo:border="none"/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fo:padding="0in" fo:border="none"/>
    </style:style>
    <style:style style:name="P32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4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39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40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41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42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417in" style:auto-text-indent="false"/>
    </style:style>
    <style:style style:name="P43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417in" style:auto-text-indent="false"/>
    </style:style>
    <style:style style:name="P44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417in" style:auto-text-indent="false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2" style:family="text">
      <style:text-properties fo:color="#ee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929in" fo:min-width="4.586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819in" fo:min-width="6.4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Reuniones establecidas semanalmente</text:span></text:p>
      <text:p text:style-name="P5"/>
      <text:p text:style-name="P7"><text:span text:style-name="T2">Coordinación de agenda Jerarcas (cada lunes).</text:span></text:p>
      <text:p text:style-name="P7"><text:span text:style-name="T2">Fechas: lunes 28 de julio de 2025.</text:span></text:p>
      <text:p text:style-name="P6"/>
      <text:p text:style-name="P9"><text:span text:style-name="T3">Participación en la sesión Ordinaria de INCOPESCA.</text:span></text:p>
      <text:p text:style-name="P7"><text:span text:style-name="T2">Fechas: martes 8, 15 y miércoles 16 de julio de 2025.</text:span></text:p>
      <text:p text:style-name="P6"/>
      <text:p text:style-name="P7"><text:span text:style-name="T1">Atención de reuniones y actividades:</text:span></text:p>
      <text:p text:style-name="P10"/>
      <text:p text:style-name="P11"><text:span text:style-name="T2">Fechas: martes 1, miércoles 2, y jueves 3 de julio de 2025.</text:span></text:p>
      <text:list xml:id="list2669783115" text:style-name="WWNum1">
        <text:list-item>
          <text:p text:style-name="P13"><text:span text:style-name="T2">Participación en el 3er Diálogo de Alto Nivel de Políticas de la Alianza Digital UE-LAC sobre Inteligencia Artificial y gobernanza de plataformas en línea.</text:span></text:p>
        </text:list-item>
        <text:list-item>
          <text:p text:style-name="P13"><text:span text:style-name="T2">Reunión con Juha Keikkila, Asesor para Aspectos Internacionales de IA en la Oficina de IA de la UE en la Comisión Europea.</text:span></text:p>
        </text:list-item>
        <text:list-item>
          <text:p text:style-name="P13"><text:span text:style-name="T2">Reunión Multilateral sobre la Propuesta de Supercomputación UE-LAC.</text:span></text:p>
        </text:list-item>
      </text:list>
      <text:p text:style-name="P10"/>
      <text:p text:style-name="P11"><text:span text:style-name="T2">Fecha: viernes 4 de julio de 2025.</text:span></text:p>
      <text:list xml:id="list135555214798003" text:continue-numbering="true" text:style-name="WWNum1">
        <text:list-item>
          <text:p text:style-name="P13"><text:span text:style-name="T3">Regreso a Costa Rica de São Paulo, Brasil.</text:span></text:p>
        </text:list-item>
        <text:list-item>
          <text:p text:style-name="P13"><text:span text:style-name="T3">Atención de la reunión con la Diplomacia Económica de Cancillería.</text:span></text:p>
        </text:list-item>
        <text:list-item>
          <text:p text:style-name="P13"><text:span text:style-name="T3">Participación en la reunión General del MICITT.</text:span></text:p>
        </text:list-item>
      </text:list>
      <text:p text:style-name="P12"/>
      <text:p text:style-name="P2"><text:span text:style-name="T2">Fecha: lunes 7 de julio de 2025.</text:span></text:p>
      <text:list xml:id="list901052466" text:style-name="WWNum2">
        <text:list-item>
          <text:p text:style-name="P15"><text:span text:style-name="T3">Reunión con el Organismo Internacional de Energía Atómica (</text:span><text:span text:style-name="T2">OIEA</text:span><text:span text:style-name="T3">) sobre el Marco Programático.</text:span></text:p>
        </text:list-item>
        <text:list-item>
          <text:p text:style-name="P15"><text:span text:style-name="T3">Apertura del curso “Inteligencia Artificial para el Sector Público” (AI4Gov), de la Organización de las Naciones Unidas para la Educación, la Ciencia y la Cultura (UNESCO).</text:span></text:p>
        </text:list-item>
        <text:list-item>
          <text:p text:style-name="P15"><text:span text:style-name="T3">Reunión virtual sobre el Centro de Excelencia Ericsson.</text:span></text:p>
        </text:list-item>
        <text:list-item>
          <text:p text:style-name="P15"><text:soft-page-break/><text:span text:style-name="T3">Reunión de los Viceministros ante la Junta Directiva de INCOPESCA.</text:span></text:p>
        </text:list-item>
        <text:list-item>
          <text:p text:style-name="P15"><text:span text:style-name="T3">Participación en vivo en el programa “Su lado Positivo” en Canal 13.</text:span></text:p>
        </text:list-item>
      </text:list>
      <text:p text:style-name="P17"/>
      <text:p text:style-name="P2"><text:span text:style-name="T2">Fecha: martes 8 de julio de 2025.</text:span></text:p>
      <text:list xml:id="list135554141023493" text:continue-numbering="true" text:style-name="WWNum2">
        <text:list-item>
          <text:p text:style-name="P14"><text:span text:style-name="T3">Reunión de Coordinación de Representaciones Internacionales con la Unidad de Cooperación Internacional del MICITT.</text:span></text:p>
        </text:list-item>
      </text:list>
      <text:p text:style-name="P18"/>
      <text:p text:style-name="P20"><text:span text:style-name="T3">Fecha: miércoles 9 de julio</text:span><text:span text:style-name="T2"> de</text:span><text:span text:style-name="T3"> 2025.</text:span></text:p>
      <text:list xml:id="list3254762608" text:style-name="WWNum3">
        <text:list-item>
          <text:p text:style-name="P21"><text:span text:style-name="T2">Reunión con el Instituto Nacional y la Promotora Costarricense de Innovación e Investigación.</text:span></text:p>
        </text:list-item>
        <text:list-item>
          <text:p text:style-name="P21"><text:span text:style-name="T3">Reunión presencial sobre </text:span><text:span text:style-name="T4">Ecosysteam for Women</text:span><text:span text:style-name="T3">.</text:span></text:p>
        </text:list-item>
        <text:list-item>
          <text:p text:style-name="P21"><text:span text:style-name="T3">Participación </text:span><text:span text:style-name="T2">presencial en el cierre de la Olimpiada Regional de Robótica en Cartago.</text:span></text:p>
        </text:list-item>
      </text:list>
      <text:p text:style-name="P23"/>
      <text:p text:style-name="P20"><text:bookmark text:name="_heading=h.82lj8yainj1m"/><text:span text:style-name="T3">Fecha: jueves 10 de julio</text:span><text:span text:style-name="T2"> de</text:span><text:span text:style-name="T3"> 2025.</text:span></text:p>
      <text:list xml:id="list135554820294458" text:continue-list="list135554141023493" text:style-name="WWNum2">
        <text:list-item>
          <text:p text:style-name="P15"><text:span text:style-name="T3">Reunión virtual sobre la Ley de Bienestar Animal.</text:span></text:p>
        </text:list-item>
        <text:list-item>
          <text:p text:style-name="P15"><text:span text:style-name="T3">Reunión presencial sobre el Proyecto </text:span><text:span text:style-name="T2">Ambiental</text:span><text:span text:style-name="T3"> NOVA.</text:span></text:p>
        </text:list-item>
        <text:list-item>
          <text:p text:style-name="P15"><text:span text:style-name="T3">Atención de Entrevista en Canal 13.</text:span></text:p>
        </text:list-item>
      </text:list>
      <text:p text:style-name="P23"/>
      <text:p text:style-name="P11"><text:span text:style-name="T2">Fecha: viernes 11 </text:span><text:span text:style-name="T3">de julio</text:span><text:span text:style-name="T2"> de</text:span><text:span text:style-name="T3"> 2025.</text:span></text:p>
      <text:list xml:id="list135554074075097" text:continue-numbering="true" text:style-name="WWNum2">
        <text:list-item>
          <text:p text:style-name="P14"><text:span text:style-name="T3">Inauguración del Laboratorio de Innovación Comunitaria (LINC) en Cartago.</text:span></text:p>
        </text:list-item>
        <text:list-item>
          <text:p text:style-name="P14"><text:span text:style-name="T3">Atención de la Comisión para el Desarrollo Científico Tecnológico de Centroamérica y Panamá (CTCAP) y seguimiento al proyecto de Política Centroamericana para la Ciencia Tecnología e Innovación abierta e inclusiva.</text:span></text:p>
        </text:list-item>
      </text:list>
      <text:p text:style-name="P19"/>
      <text:p text:style-name="P2"><text:span text:style-name="T2">Fecha: lunes 14 de julio de 2025.</text:span></text:p>
      <text:list xml:id="list135554962491453" text:continue-numbering="true" text:style-name="WWNum2">
        <text:list-item>
          <text:p text:style-name="P15"><text:span text:style-name="T3">Reunión con el personal de la Agencia Coreana.</text:span></text:p>
        </text:list-item>
        <text:list-item>
          <text:p text:style-name="P15"><text:span text:style-name="T3">Reunión Virtual sobre el Centro Comunitarios Inteligente (CECI) en Matina.</text:span></text:p>
        </text:list-item>
        <text:list-item>
          <text:p text:style-name="P15"><text:span text:style-name="T3">Sesión de Evaluación de desempeño de medio periodo con el Despacho Ministerial.</text:span></text:p>
        </text:list-item>
        <text:list-item>
          <text:p text:style-name="P15"><text:span text:style-name="T3">Apertura del Programa Inn.pulso.</text:span></text:p>
        </text:list-item>
      </text:list>
      <text:p text:style-name="P27"/>
      <text:p text:style-name="P2"><text:soft-page-break/><text:span text:style-name="T2">Fecha: martes 15 de julio de 2025</text:span></text:p>
      <text:list xml:id="list135554455052374" text:continue-numbering="true" text:style-name="WWNum2">
        <text:list-item>
          <text:p text:style-name="P33"><text:span text:style-name="T5">Atención a temas administrativos y certificados.</text:span></text:p>
        </text:list-item>
        <text:list-item>
          <text:p text:style-name="P33"><text:span text:style-name="T5">Reunión interna con la Unidad de Cooperación Internacional sobre el papel de NLA.</text:span></text:p>
        </text:list-item>
      </text:list>
      <text:p text:style-name="P35"/>
      <text:p text:style-name="P2"><text:span text:style-name="T2">Fecha: miércoles 16 de julio de 2025.</text:span></text:p>
      <text:list xml:id="list135553608762792" text:continue-numbering="true" text:style-name="WWNum2">
        <text:list-item>
          <text:p text:style-name="P34"><text:span text:style-name="T5">Reunión sobre el Centro de Excelencia.</text:span></text:p>
        </text:list-item>
        <text:list-item>
          <text:p text:style-name="P34"><text:span text:style-name="T5">Reunión con los representantes de ERICSSON.</text:span></text:p>
        </text:list-item>
      </text:list>
      <text:p text:style-name="P36"/>
      <text:p text:style-name="P2"><text:span text:style-name="T2">Fecha: jueves 17 de julio de 2025.</text:span></text:p>
      <text:list xml:id="list135554125055275" text:continue-numbering="true" text:style-name="WWNum2">
        <text:list-item>
          <text:p text:style-name="P15"><text:span text:style-name="T3">Atención de asuntos administrativos y de Certificaciones.</text:span></text:p>
        </text:list-item>
        <text:list-item>
          <text:p text:style-name="P15"><text:span text:style-name="T3">Sesión de trabajo de la iniciativa Hummingbird.</text:span></text:p>
        </text:list-item>
      </text:list>
      <text:p text:style-name="P1"/>
      <text:p text:style-name="P2"><text:span text:style-name="T2">Fecha: viernes 18 de julio de 2025.</text:span></text:p>
      <text:list xml:id="list477346418" text:style-name="WWNum4">
        <text:list-item>
          <text:p text:style-name="P16"><text:span text:style-name="T3">Inauguración del Taller de Gestores del LINC.</text:span></text:p>
        </text:list-item>
        <text:list-item>
          <text:p text:style-name="P16"><text:span text:style-name="T3">Atención de asuntos administrativos y de Certificaciones.</text:span></text:p>
        </text:list-item>
      </text:list>
      <text:p text:style-name="P27"/>
      <text:p text:style-name="P2"><text:span text:style-name="T2">Fecha: lunes 21 de julio de 2025.</text:span></text:p>
      <text:list xml:id="list135555315575074" text:continue-numbering="true" text:style-name="WWNum4">
        <text:list-item>
          <text:p text:style-name="P22"><text:span text:style-name="T3">Reunión interna para la validación de criterios sobre asuntos internacionales.</text:span></text:p>
        </text:list-item>
        <text:list-item>
          <text:p text:style-name="P22"><text:span text:style-name="T3">Sesión de trabajo sobre la revisión del Reglamento de Bienestar Animal.</text:span></text:p>
        </text:list-item>
        <text:list-item>
          <text:p text:style-name="P22"><text:span text:style-name="T3">Conferencia de Prensa: Billete de Lotería Aniversario MICITT.</text:span></text:p>
        </text:list-item>
      </text:list>
      <text:p text:style-name="P24"/>
      <text:p text:style-name="P2"><text:span text:style-name="T2">Fecha: martes 22 de julio de 2025.</text:span></text:p>
      <text:list xml:id="list135554261596568" text:continue-numbering="true" text:style-name="WWNum4">
        <text:list-item>
          <text:p text:style-name="P22"><text:span text:style-name="T3">Inauguración del Laboratorio de Innovación en Cañas.</text:span></text:p>
        </text:list-item>
        <text:list-item>
          <text:p text:style-name="P22"><text:span text:style-name="T3">Inauguración del CECI en Santa Elena de Santa Cecilia de La Cruz.</text:span></text:p>
        </text:list-item>
      </text:list>
      <text:p text:style-name="P25"/>
      <text:p text:style-name="P2"><text:span text:style-name="T2">Fecha: miércoles 23 de junio de 2025.</text:span></text:p>
      <text:list xml:id="list135555079068031" text:continue-list="list135554125055275" text:style-name="WWNum2">
        <text:list-item>
          <text:p text:style-name="P15"><text:soft-page-break/><text:span text:style-name="T3">Inauguración de la Fase 2 del LINC en Liberia.</text:span></text:p>
        </text:list-item>
      </text:list>
      <text:p text:style-name="P30"/>
      <text:p text:style-name="P2"><text:span text:style-name="T2">Fecha: jueves 24 de julio de 2025.</text:span></text:p>
      <text:list xml:id="list135553516033995" text:continue-numbering="true" text:style-name="WWNum2">
        <text:list-item>
          <text:p text:style-name="P15"><text:span text:style-name="T3">Atención de asuntos administrativos y de Certificaciones.</text:span></text:p>
        </text:list-item>
      </text:list>
      <text:p text:style-name="P30"/>
      <text:p text:style-name="P2"><text:span text:style-name="T2">Fecha: lunes 28 de julio de 2025. </text:span></text:p>
      <text:list xml:id="list135555244526645" text:continue-list="list135554261596568" text:style-name="WWNum4">
        <text:list-item>
          <text:p text:style-name="P22"><text:span text:style-name="T3">Inauguración del K-Lab en Cartago.</text:span></text:p>
        </text:list-item>
        <text:list-item>
          <text:p text:style-name="P22"><text:span text:style-name="T3">Reunión con el Vicepresidente ejecutivo de </text:span><text:span text:style-name="T4">National IT Industry Promotion Agency</text:span><text:span text:style-name="T3"> (NIPA), Deuk Jung Kim y la delegación coreana.</text:span></text:p>
        </text:list-item>
      </text:list>
      <text:p text:style-name="P23"/>
      <text:p text:style-name="P2"><text:span text:style-name="T2">Fecha: martes 29 de julio de 2025.</text:span></text:p>
      <text:list xml:id="list135555248413865" text:continue-list="list135553516033995" text:style-name="WWNum2">
        <text:list-item>
          <text:p text:style-name="P15"><text:span text:style-name="T3">Visita al Colegio Científico de San Carlos y Colegio Científico de San Ramón.</text:span></text:p>
        </text:list-item>
        <text:list-item>
          <text:p text:style-name="P15"><text:span text:style-name="T3">Inauguración del K-Lab en el Tecnológico de Costa Rica (Local de San Carlos).</text:span></text:p>
        </text:list-item>
      </text:list>
      <text:p text:style-name="P38"/>
      <text:p text:style-name="P2"><text:span text:style-name="T2">Fecha: miércoles 30 de julio de 2025.</text:span></text:p>
      <text:list xml:id="list135554802930280" text:continue-numbering="true" text:style-name="WWNum2">
        <text:list-item>
          <text:p text:style-name="P15"><text:span text:style-name="T2">Reunión con las Agencias Regionales de Desarrollo (AREDES) del Pacífico Central.</text:span></text:p>
        </text:list-item>
        <text:list-item>
          <text:p text:style-name="P15"><text:span text:style-name="T2">Festival de Innovación del Colegio Surí.</text:span></text:p>
        </text:list-item>
      </text:list>
      <text:p text:style-name="P38"/>
      <text:p text:style-name="P2"><text:span text:style-name="T2">Fecha: jueves 31 de julio de 2025.</text:span></text:p>
      <text:list xml:id="list135554270711022" text:continue-numbering="true" text:style-name="WWNum2">
        <text:list-item>
          <text:p text:style-name="P34"><text:span text:style-name="T5">Participación en la sesión presencial de la Junta Directiva de la Promotora Costarricense de Innovación e Investigación.</text:span></text:p>
        </text:list-item>
        <text:list-item>
          <text:p text:style-name="P34"><text:span text:style-name="T5">Reunión presencial del Consejo Sectorial.</text:span></text:p>
        </text:list-item>
        <text:list-item>
          <text:p text:style-name="P34"><text:span text:style-name="T5">Reunión de Apertura sobre Cooperación con Corea del Sur.</text:span></text:p>
        </text:list-item>
      </text:list>
      <text:p text:style-name="P37"/>
      <text:p text:style-name="P3"/>
      <text:p text:style-name="P2"><text:span text:style-name="T1">Reuniones con municipalidades</text:span></text:p>
      <text:p text:style-name="P30"/>
      <text:p text:style-name="P31"><text:span text:style-name="T2">Reunión con la Alcaldesa de la Municipalidad de Heredia.</text:span></text:p>
      <text:p text:style-name="P31"><text:soft-page-break/><text:span text:style-name="T2">Fecha: miércoles 10 de julio de 2025.</text:span></text:p>
      <text:p text:style-name="P30"/>
      <text:p text:style-name="P31"><text:span text:style-name="T2">Atención al Concejo Municipal de Mora.</text:span></text:p>
      <text:p text:style-name="P31"><text:span text:style-name="T2">Fecha: miércoles 16 de julio de 2025.</text:span></text:p>
      <text:p text:style-name="P29"/>
      <text:p text:style-name="P4"><text:span text:style-name="T13">Viernes 25 de julio de 2025: Feriado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color="#000000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417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417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417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819in" fo:min-width="6.45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6929in" fo:min-width="4.5862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1.1811in" svg:y="0.0161in" svg:width="8.1154in" svg:height="1.9028in" draw:z-index="19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4" draw:name="Image1" draw:style-name="Mgr1" draw:text-style-name="MP5" svg:width="6.4496in" svg:height="0.7815in" svg:x="-0.1547in" svg:y="0.0957in"><text:p text:style-name="MP2"><text:span text:style-name="MT1"><text:s text:c="8"/>ORLANDO VEGA QUESADA</text:span></text:p><text:p text:style-name="MP3"><text:span text:style-name="MT1"><text:s text:c="11"/>Viceministro de Ciencia, Tecnología e Innovación</text:span></text:p><text:p text:style-name="MP4"><text:span text:style-name="MT2">Agenda julio 2025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9" draw:name="Image2" draw:style-name="Mgr2" draw:text-style-name="MP5" svg:width="4.5858in" svg:height="0.6925in" svg:x="-0.0193in" svg:y="9.3693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char" svg:x="-1.0134in" svg:y="-0.5563in" svg:width="8.4425in" svg:height="2.0071in" draw:z-index="4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16T19:10:00</meta:creation-date>
    <meta:initial-creator>Antonieta Corrales Sandi</meta:initial-creator>
    <meta:document-statistic meta:table-count="0" meta:image-count="2" meta:object-count="0" meta:page-count="5" meta:paragraph-count="86" meta:word-count="810" meta:character-count="4963" meta:non-whitespace-character-count="4266"/>
    <meta:generator>LibreOfficeDev/6.0.5.2$Linux_X86_64 LibreOffice_project/</meta:generator>
    <meta:user-defined meta:name="Created" meta:value-type="date">2025-01-15T00:00:00</meta:user-defined>
    <meta:user-defined meta:name="Creator">Microsoft® Word para Microsoft 365</meta:user-defined>
    <meta:user-defined meta:name="LastSaved" meta:value-type="date">2025-03-14T00:00:00</meta:user-defined>
    <meta:user-defined meta:name="Producer">Microsoft® Word para Microsoft 365</meta:user-defined>
  </office:meta>
</office:document-meta>
</file>