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ee0000" fo:font-size="12pt" style:font-size-asian="12pt" style:font-size-complex="12pt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3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2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3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Standard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2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3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4"/>
      <text:p text:style-name="P7"><text:span text:style-name="T2">Coordinación de agenda Jerarcas (cada lunes).</text:span></text:p>
      <text:p text:style-name="P7"><text:span text:style-name="T2">Fechas: lunes 1 y 15 de julio de 2024.</text:span></text:p>
      <text:p text:style-name="P5"/>
      <text:p text:style-name="P9"><text:span text:style-name="T4">Participación en la sesión Ordinaria de INCOPESCA.</text:span></text:p>
      <text:p text:style-name="P7"><text:span text:style-name="T2">Fechas: martes 2 de julio de 2024.</text:span></text:p>
      <text:p text:style-name="P5"/>
      <text:p text:style-name="P7"><text:span text:style-name="T1">Atención de reuniones y actividades:</text:span></text:p>
      <text:p text:style-name="P1"><text:bookmark text:name="_heading=h.82lj8yainj1m"/></text:p>
      <text:p text:style-name="P2"><text:span text:style-name="T2">Fecha: lunes 1 de julio de 2024. </text:span></text:p>
      <text:list xml:id="list2720252678" text:style-name="WWNum2">
        <text:list-item>
          <text:p text:style-name="P10"><text:span text:style-name="T6">Sesión del Consejo Científico del Centro Nacional de Ciencia y Tecnología de Alimentos (CITA).</text:span></text:p>
        </text:list-item>
        <text:list-item>
          <text:p text:style-name="P12"><text:span text:style-name="T2">Grabación del vídeo para el Webinar “Ciencia para vos”.</text:span></text:p>
        </text:list-item>
        <text:list-item>
          <text:p text:style-name="P12"><text:span text:style-name="T2">Reunión entre la UCR-MICITT sobre posible proyecto OIEA Marítimo-Portuario.</text:span></text:p>
        </text:list-item>
      </text:list>
      <text:p text:style-name="P15"/>
      <text:p text:style-name="P2"><text:span text:style-name="T2">Fecha: martes 2 de julio de 2024.</text:span></text:p>
      <text:list xml:id="list456294187" text:style-name="WWNum1">
        <text:list-item>
          <text:p text:style-name="P16"><text:span text:style-name="T4">Reunión con la Misión Técnica de Corea del Sur sobre financiamiento en Innovación.</text:span></text:p>
        </text:list-item>
        <text:list-item>
          <text:p text:style-name="P16"><text:span text:style-name="T4">Reunión interna coordinación representaciones internacionales del MICITT.</text:span></text:p>
        </text:list-item>
      </text:list>
      <text:p text:style-name="P17"/>
      <text:p text:style-name="P2"><text:span text:style-name="T2">Fecha: miércoles 3 de julio de 2024.</text:span></text:p>
      <text:list xml:id="list142329411147579" text:continue-numbering="true" text:style-name="WWNum1">
        <text:list-item>
          <text:p text:style-name="P16"><text:span text:style-name="T4">Atención a la audiencia con la persona representante de ERICSSON.</text:span></text:p>
        </text:list-item>
        <text:list-item>
          <text:p text:style-name="P16"><text:span text:style-name="T4">Atención a la reunión con CR-Cibernética.</text:span></text:p>
        </text:list-item>
        <text:list-item>
          <text:p text:style-name="P16"><text:span text:style-name="T4">Sesión de trabajo sobre ASU-Costa Rica Weekly Touchbase.</text:span></text:p>
        </text:list-item>
        <text:list-item>
          <text:p text:style-name="P16"><text:span text:style-name="T4">Participación en el evento conmemorativo de Independencia EUA.</text:span></text:p>
        </text:list-item>
      </text:list>
      <text:p text:style-name="P3"><text:soft-page-break/></text:p>
      <text:p text:style-name="P2"><text:span text:style-name="T2">Fecha: jueves 4 de julio de 2024.</text:span></text:p>
      <text:list xml:id="list142329734108949" text:continue-numbering="true" text:style-name="WWNum1">
        <text:list-item>
          <text:p text:style-name="P11"><text:span text:style-name="T6">Sesión virtual con la Autoridad de Contratación Pública (ACP).</text:span></text:p>
        </text:list-item>
        <text:list-item>
          <text:p text:style-name="P11"><text:span text:style-name="T6">Reunión sobre operación CECI en Puerto Jiménez.</text:span></text:p>
        </text:list-item>
        <text:list-item>
          <text:p text:style-name="P11"><text:span text:style-name="T6">Entrevista con fines académicos sobre Programa Hogares Conectados.</text:span></text:p>
        </text:list-item>
        <text:list-item>
          <text:p text:style-name="P11"><text:span text:style-name="T6">Sesión de trabajo sobre Lineamientos nacionales IA.</text:span></text:p>
        </text:list-item>
      </text:list>
      <text:p text:style-name="P18"/>
      <text:p text:style-name="P2"><text:span text:style-name="T2">Fecha: viernes 5 de julio de 2024.</text:span></text:p>
      <text:list xml:id="list142330123769708" text:continue-numbering="true" text:style-name="WWNum1">
        <text:list-item>
          <text:p text:style-name="P11"><text:span text:style-name="T6">Sesión de trabajo sobre el Decreto de Inteligencia Artificial (IA).</text:span></text:p>
        </text:list-item>
        <text:list-item>
          <text:p text:style-name="P11"><text:span text:style-name="T6">Reunión sobre temas Aeroespaciales.</text:span></text:p>
        </text:list-item>
        <text:list-item>
          <text:p text:style-name="P11"><text:span text:style-name="T6">Reunión previa preparatoria para audiencia con diputada</text:span><text:span text:style-name="T2">.</text:span></text:p>
        </text:list-item>
        <text:list-item>
          <text:p text:style-name="P11"><text:span text:style-name="T6">Revisión de temas presupuestarios con la DAF.</text:span></text:p>
        </text:list-item>
      </text:list>
      <text:p text:style-name="P19"/>
      <text:p text:style-name="P2"><text:span text:style-name="T2">Fecha: lunes 8 de julio de 2024. </text:span></text:p>
      <text:list xml:id="list142329878600681" text:continue-list="list2720252678" text:style-name="WWNum2">
        <text:list-item>
          <text:p text:style-name="P12"><text:span text:style-name="T2">Sesión preparatoria para audiencias con diputados.</text:span></text:p>
        </text:list-item>
        <text:list-item>
          <text:p text:style-name="P12"><text:span text:style-name="T2">Reunión sobre el presupuesto 2024-2025.</text:span></text:p>
        </text:list-item>
        <text:list-item>
          <text:p text:style-name="P12"><text:span text:style-name="T2">Reunión de coordinación INA-MICITT sobre el Centro de Excelencia.</text:span></text:p>
        </text:list-item>
      </text:list>
      <text:p text:style-name="P15"/>
      <text:p text:style-name="P2"><text:span text:style-name="T2">Fecha: martes 9 de julio de 2024.</text:span></text:p>
      <text:list xml:id="list142330321083498" text:continue-list="list142330123769708" text:style-name="WWNum1">
        <text:list-item>
          <text:p text:style-name="P16"><text:span text:style-name="T4">Participación en audiencia con la diputada Cinthia Córdoba y autoridades del MICITT.</text:span></text:p>
        </text:list-item>
        <text:list-item>
          <text:p text:style-name="P16"><text:span text:style-name="T4">Revisión de documentos de Ciencia, Tecnología e Innovación (CTI).</text:span></text:p>
        </text:list-item>
      </text:list>
      <text:p text:style-name="P17"/>
      <text:p text:style-name="P2"><text:span text:style-name="T2">Fecha: miércoles 10 de julio de 2024.</text:span></text:p>
      <text:list xml:id="list142330561153849" text:continue-numbering="true" text:style-name="WWNum1">
        <text:list-item>
          <text:p text:style-name="P16"><text:span text:style-name="T2">Reunión de temas Científica destacada 2024.</text:span></text:p>
        </text:list-item>
        <text:list-item>
          <text:p text:style-name="P16"><text:span text:style-name="T2">Sesión de trabajo Revisión de Marco Pragmático CEA 2024.</text:span></text:p>
        </text:list-item>
        <text:list-item>
          <text:p text:style-name="P16"><text:span text:style-name="T2">Sesión preparatoria para la audiencia de la Embajada de China.</text:span></text:p>
        </text:list-item>
        <text:list-item>
          <text:p text:style-name="P16"><text:soft-page-break/><text:span text:style-name="T2">Reunión de Trabajo sobre temas de la OIEA con Cancillería.</text:span></text:p>
        </text:list-item>
      </text:list>
      <text:p text:style-name="P21"/>
      <text:p text:style-name="P2"><text:span text:style-name="T2">Fecha</text:span><text:span text:style-name="T4">: jueves 11 de julio de 2024.</text:span></text:p>
      <text:list xml:id="list142330077678968" text:continue-numbering="true" text:style-name="WWNum1">
        <text:list-item>
          <text:p text:style-name="P11"><text:span text:style-name="T6">Sesión de Consejo Directivo de la Promotora Costarricense de Innovación e Investigación.</text:span></text:p>
        </text:list-item>
        <text:list-item>
          <text:p text:style-name="P11"><text:span text:style-name="T6">Audiencia entre la Embajadora de China con los Jerarcas del MICITT.</text:span></text:p>
        </text:list-item>
        <text:list-item>
          <text:p text:style-name="P11"><text:span text:style-name="T6">Grabación de vídeo del Webinar “Ciencia para vos”.</text:span></text:p>
        </text:list-item>
      </text:list>
      <text:p text:style-name="P18"/>
      <text:p text:style-name="P2"><text:span text:style-name="T2">Fecha: viernes 12 de julio de 2024.</text:span></text:p>
      <text:list xml:id="list142331029402966" text:continue-list="list142329878600681" text:style-name="WWNum2">
        <text:list-item>
          <text:p text:style-name="P12"><text:span text:style-name="T2">Audiencia con el Sr Jean García sobre el Proyecto SICA IA.</text:span></text:p>
        </text:list-item>
        <text:list-item>
          <text:p text:style-name="P12"><text:span text:style-name="T2">Sesión de trabajo interna sobre temas CECI.</text:span></text:p>
        </text:list-item>
        <text:list-item>
          <text:p text:style-name="P12"><text:span text:style-name="T2">Sesión de trabajo ASU- Costa Rica</text:span><text:span text:style-name="T3"> Weekly Touchbase</text:span><text:span text:style-name="T2">.</text:span></text:p>
        </text:list-item>
      </text:list>
      <text:p text:style-name="P1"/>
      <text:p text:style-name="P2"><text:span text:style-name="T2">Fecha: lunes 15 de julio de 2024.</text:span></text:p>
      <text:list xml:id="list142329899458713" text:continue-numbering="true" text:style-name="WWNum2">
        <text:list-item>
          <text:p text:style-name="P13"><text:span text:style-name="T6">Sesión presencial de la Comisión Asesora y la Promotora de la Educación y la Formación Técnico Profesional Dual.</text:span></text:p>
        </text:list-item>
        <text:list-item>
          <text:p text:style-name="P13"><text:span text:style-name="T6">Reunión Presupuesto 2024-2025.</text:span></text:p>
        </text:list-item>
      </text:list>
      <text:p text:style-name="P23"/>
      <text:p text:style-name="P2"><text:span text:style-name="T2">Fecha: martes 16 de julio de 2024.</text:span></text:p>
      <text:list xml:id="list142331091397481" text:continue-numbering="true" text:style-name="WWNum2">
        <text:list-item>
          <text:p text:style-name="P12"><text:span text:style-name="T4">Revisión del Marco Programático de Energía Atómica 2024.</text:span></text:p>
        </text:list-item>
        <text:list-item>
          <text:p text:style-name="P12"><text:span text:style-name="T4">Sesión de trabajo con la Unión Europea sobre IA.</text:span></text:p>
        </text:list-item>
      </text:list>
      <text:p text:style-name="P1"/>
      <text:p text:style-name="P1"/>
      <text:p text:style-name="P26"><text:span text:style-name="T2">Fecha: miércoles 17 de julio de 2024.</text:span></text:p>
      <text:list xml:id="list142331226644483" text:continue-list="list142330077678968" text:style-name="WWNum1">
        <text:list-item>
          <text:p text:style-name="P14"><text:span text:style-name="T6">Reunión estratégica de Jerarcas del MICITT.</text:span></text:p>
        </text:list-item>
        <text:list-item>
          <text:p text:style-name="P14"><text:span text:style-name="T6">Participación en el 22ª Multiconferencia Internacional LACCEI para ingeniería, educación y tecnología de la cumbre de Ingeniería para las Américas de la OEA.</text:span></text:p>
        </text:list-item>
      </text:list>
      <text:p text:style-name="P27"/>
      <text:p text:style-name="P2"><text:span text:style-name="T2">Fecha: jueves 18 de julio de 2024.</text:span></text:p>
      <text:list xml:id="list142330664524873" text:continue-numbering="true" text:style-name="WWNum1">
        <text:list-item>
          <text:p text:style-name="P11"><text:span text:style-name="T6">Sesión de Consejo Directivo de la Promotora Costarricense de Innovación e Investigación.</text:span></text:p>
        </text:list-item>
        <text:list-item>
          <text:p text:style-name="P16"><text:span text:style-name="T2">Sesión de trabajo sobre Lineamientos nacionales de IA.</text:span></text:p>
        </text:list-item>
        <text:list-item>
          <text:p text:style-name="P16"><text:span text:style-name="T2">Sesión de trabajo sobre los avances del Centro de Excelencia.</text:span></text:p>
        </text:list-item>
      </text:list>
      <text:p text:style-name="P17"/>
      <text:p text:style-name="P2"><text:span text:style-name="T2">Fecha</text:span><text:span text:style-name="T4">: viernes 19 de julio de 2024.</text:span></text:p>
      <text:list xml:id="list142330318760492" text:continue-numbering="true" text:style-name="WWNum1">
        <text:list-item>
          <text:p text:style-name="P16"><text:span text:style-name="T4">Entrevistas laborales para Asistente del Despacho VCTI.</text:span></text:p>
        </text:list-item>
        <text:list-item>
          <text:p text:style-name="P16"><text:span text:style-name="T4">Atención de temas administrativos.</text:span></text:p>
        </text:list-item>
        <text:list-item>
          <text:p text:style-name="P16"><text:span text:style-name="T4">Sesión de trabajo ASU- Costa Rica </text:span><text:span text:style-name="T5">Weekly Touchbase</text:span><text:span text:style-name="T4">.</text:span></text:p>
        </text:list-item>
      </text:list>
      <text:p text:style-name="P24"/>
      <text:p text:style-name="P7"><text:span text:style-name="T1">Reuniones establecidas con Municipalidades</text:span></text:p>
      <text:p text:style-name="P6"/>
      <text:p text:style-name="P7"><text:span text:style-name="T2">Atención de audiencia a síndicos de la Municipalidad de Turrialba.</text:span></text:p>
      <text:p text:style-name="P7"><text:span text:style-name="T2">Fecha: miércoles 3 de julio de 2024.</text:span></text:p>
      <text:p text:style-name="P5"/>
      <text:p text:style-name="P25"><text:span text:style-name="T13">Lunes 22 de julio al miércoles 31 de julio de 2024: Vac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Julio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2:57:00</meta:creation-date>
    <meta:initial-creator>Antonieta Corrales Sandi</meta:initial-creator>
    <meta:document-statistic meta:table-count="0" meta:image-count="2" meta:object-count="0" meta:page-count="4" meta:paragraph-count="75" meta:word-count="641" meta:character-count="3975" meta:non-whitespace-character-count="3431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