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4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1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5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Reuniones establecidas semanalmente</text:span></text:p>
      <text:p text:style-name="P5"/>
      <text:p text:style-name="P6"><text:span text:style-name="T2">Coordinación de agenda Jerarcas.</text:span></text:p>
      <text:p text:style-name="P9"><text:span text:style-name="T2">Fechas: lunes 3 y 31 de julio de 2023.</text:span></text:p>
      <text:p text:style-name="P5"/>
      <text:p text:style-name="P6"><text:span text:style-name="T1">Atención de reuniones y actividades:</text:span></text:p>
      <text:p text:style-name="P10"><text:bookmark text:name="_heading=h.82lj8yainj1m"/></text:p>
      <text:p text:style-name="P4"><text:span text:style-name="T2">Fecha: lunes 3 de julio de 2023.</text:span></text:p>
      <text:list xml:id="list1852888490" text:style-name="WWNum2">
        <text:list-item>
          <text:p text:style-name="P14"><text:span text:style-name="T3">Reunión preparatoria al Consejo Sectorial.</text:span></text:p>
        </text:list-item>
        <text:list-item>
          <text:p text:style-name="P14"><text:span text:style-name="T3">Presentación del Pre-cartel del proceso 5G.</text:span></text:p>
        </text:list-item>
        <text:list-item>
          <text:p text:style-name="P14"><text:span text:style-name="T3">Participación en el evento del 120 Aniversario del CFIA.</text:span></text:p>
        </text:list-item>
      </text:list>
      <text:p text:style-name="P10"/>
      <text:p text:style-name="P4"><text:span text:style-name="T2">Fecha: martes 4 de julio de 2023.</text:span></text:p>
      <text:list xml:id="list113756863449306" text:continue-numbering="true" text:style-name="WWNum2">
        <text:list-item>
          <text:p text:style-name="P14"><text:span text:style-name="T2">Entrevistas laborales para plazas en Telecomunicaciones.</text:span></text:p>
        </text:list-item>
        <text:list-item>
          <text:p text:style-name="P14"><text:span text:style-name="T2">Reunión preparatoria para la sesión de trabajo en Casa Presidencial.</text:span></text:p>
        </text:list-item>
      </text:list>
      <text:p text:style-name="P11"/>
      <text:p text:style-name="P13"><text:span text:style-name="T2">Fecha: miércoles 5 de julio de 2023.</text:span></text:p>
      <text:list xml:id="list783463471" text:style-name="WWNum1">
        <text:list-item>
          <text:p text:style-name="P15"><text:span text:style-name="T2">Reunión interna sobre propuesta CECI-LINC.</text:span></text:p>
        </text:list-item>
        <text:list-item>
          <text:p text:style-name="P15"><text:span text:style-name="T2">Evento de SUTEL sobre estadísticas del sector de Telecom.</text:span></text:p>
        </text:list-item>
        <text:list-item>
          <text:p text:style-name="P15"><text:span text:style-name="T2">Sesión de trabajo en Casa Presidencial sobre temas de telecomunicaciones y Ciberseguridad.</text:span></text:p>
        </text:list-item>
      </text:list>
      <text:p text:style-name="P16"/>
      <text:p text:style-name="P4"><text:span text:style-name="T2">Fecha: jueves 6 de julio de 2023.</text:span></text:p>
      <text:list xml:id="list113755886349564" text:continue-numbering="true" text:style-name="WWNum1">
        <text:list-item>
          <text:p text:style-name="P17"><text:span text:style-name="T2">Reunión con personas representantes de CONAPDIS.</text:span></text:p>
        </text:list-item>
        <text:list-item>
          <text:p text:style-name="P17"><text:span text:style-name="T2">Visita a las instalaciones de Telecable.</text:span></text:p>
        </text:list-item>
        <text:list-item>
          <text:p text:style-name="P17"><text:soft-page-break/><text:span text:style-name="T2">Sesión de trabajo sobre Bilingüismo.</text:span></text:p>
        </text:list-item>
      </text:list>
      <text:p text:style-name="P18"/>
      <text:p text:style-name="P4"><text:span text:style-name="T2">Fecha</text:span><text:span text:style-name="T3">: viernes 7 de julio de 2023.</text:span></text:p>
      <text:list xml:id="list113755949284216" text:continue-numbering="true" text:style-name="WWNum1">
        <text:list-item>
          <text:p text:style-name="P19"><text:span text:style-name="T4">Atención del Consejo Sectorial de Ciencia, Innovación, Tecnología y Telecomunicaciones.</text:span></text:p>
        </text:list-item>
        <text:list-item>
          <text:p text:style-name="P19"><text:span text:style-name="T4">Sesión de Trabajo MICITT-ARESEP-SUTEL.</text:span></text:p>
        </text:list-item>
      </text:list>
      <text:p text:style-name="P2"/>
      <text:p text:style-name="P4"><text:span text:style-name="T2">Fecha: lunes 10 de julio de 2023. </text:span></text:p>
      <text:list xml:id="list113755921560682" text:continue-list="list113756863449306" text:style-name="WWNum2">
        <text:list-item>
          <text:p text:style-name="P14"><text:span text:style-name="T2">Reunión sobre temas de frecuencias y 5G.</text:span></text:p>
        </text:list-item>
        <text:list-item>
          <text:p text:style-name="P14"><text:span text:style-name="T2">Reunión con PROCOMER sobre CECI.</text:span></text:p>
        </text:list-item>
        <text:list-item>
          <text:p text:style-name="P14"><text:span text:style-name="T2">Reunión con el personal del Instituto Nacional de Innovación y Transferencia en Tecnología Agropecuaria (INTA).</text:span></text:p>
        </text:list-item>
      </text:list>
      <text:p text:style-name="P20"/>
      <text:p text:style-name="P4"><text:span text:style-name="T2">Fecha: martes 11 de julio de 2023.</text:span></text:p>
      <text:list xml:id="list113755494889243" text:continue-list="list113755949284216" text:style-name="WWNum1">
        <text:list-item>
          <text:p text:style-name="P17"><text:span text:style-name="T3">Reunión de la Comisión Nacional de Seguridad en Línea.</text:span></text:p>
        </text:list-item>
        <text:list-item>
          <text:p text:style-name="P17"><text:span text:style-name="T2">Reunión con la Unión Costarricense de Cámaras y Asociaciones del Sector Empresarial Privado (UCCAEP).</text:span></text:p>
        </text:list-item>
      </text:list>
      <text:p text:style-name="P18"/>
      <text:p text:style-name="P4"><text:span text:style-name="T2">Fecha: miércoles 12 de julio de 2023.</text:span></text:p>
      <text:list xml:id="list113755604942224" text:continue-numbering="true" text:style-name="WWNum1">
        <text:list-item>
          <text:p text:style-name="P17"><text:span text:style-name="T3">Reunión </text:span><text:span text:style-name="T2">sobre</text:span><text:span text:style-name="T3"> 5G en Casa Presidencial.</text:span></text:p>
        </text:list-item>
        <text:list-item>
          <text:p text:style-name="P17"><text:span text:style-name="T3">Reunión con la Embajadora de Costa Rica en Argentina.</text:span></text:p>
        </text:list-item>
        <text:list-item>
          <text:p text:style-name="P17"><text:span text:style-name="T3">Agencia Nacional de Promoción de la Investigación, el Desarrollo Tecnológico y la Innovación.</text:span></text:p>
        </text:list-item>
      </text:list>
      <text:p text:style-name="P3"/>
      <text:p text:style-name="P4"><text:span text:style-name="T2">Fecha</text:span><text:span text:style-name="T3">: jueves 13 de julio de 2023.</text:span></text:p>
      <text:list xml:id="list113755229595217" text:continue-numbering="true" text:style-name="WWNum1">
        <text:list-item>
          <text:p text:style-name="P19"><text:span text:style-name="T10">Gira a ARSAT, empresa pública de servicios satelitales y telecomunicaciones en Argentina.</text:span></text:p>
        </text:list-item>
        <text:list-item>
          <text:p text:style-name="P19"><text:span text:style-name="T10">Inicio de la Jornada Internacional Innovar.</text:span></text:p>
        </text:list-item>
      </text:list>
      <text:p text:style-name="P21"/>
      <text:p text:style-name="P4"><text:span text:style-name="T2">Fecha: viernes 14 de julio de 2023.</text:span></text:p>
      <text:list xml:id="list113755207083335" text:continue-list="list113755921560682" text:style-name="WWNum2">
        <text:list-item>
          <text:p text:style-name="P14"><text:span text:style-name="T2">Participación en paneles y mesas de trabajo de la Jornada Internacional Inno</text:span><text:span text:style-name="T3">var.</text:span></text:p>
        </text:list-item>
      </text:list>
      <text:p text:style-name="P1"><text:soft-page-break/></text:p>
      <text:p text:style-name="P4"><text:span text:style-name="T2">Fecha: lunes 17 de julio de 2023. </text:span></text:p>
      <text:list xml:id="list113755909095574" text:continue-numbering="true" text:style-name="WWNum2">
        <text:list-item>
          <text:p text:style-name="P14"><text:span text:style-name="T2">Sesión previa a la Sesión de la Promotora de Innovación e Investigación.</text:span></text:p>
        </text:list-item>
        <text:list-item>
          <text:p text:style-name="P14"><text:span text:style-name="T2">Reunión con la Autoridad de Contratación Pública (ACP).</text:span></text:p>
        </text:list-item>
        <text:list-item>
          <text:p text:style-name="P14"><text:span text:style-name="T2">Juramentación de la Comisión de Ética y Valores.</text:span></text:p>
        </text:list-item>
        <text:list-item>
          <text:p text:style-name="P14"><text:span text:style-name="T2">Sesión de coordinación con COMEX y el MICITT.</text:span></text:p>
        </text:list-item>
        <text:list-item>
          <text:p text:style-name="P14"><text:span text:style-name="T2">Reunión con CEIBAL-MICITT sobre posibles alianzas.</text:span></text:p>
        </text:list-item>
        <text:list-item>
          <text:p text:style-name="P14"><text:span text:style-name="T2">Atención a entrevista sobre temas 5G.</text:span></text:p>
        </text:list-item>
      </text:list>
      <text:p text:style-name="P20"/>
      <text:p text:style-name="P4"><text:span text:style-name="T2">Fecha: martes 18 de julio de 2023.</text:span></text:p>
      <text:list xml:id="list113756444996865" text:continue-list="list113755229595217" text:style-name="WWNum1">
        <text:list-item>
          <text:p text:style-name="P17"><text:span text:style-name="T3">Reunión sobre informe de experimentación animal.</text:span></text:p>
        </text:list-item>
      </text:list>
      <text:p text:style-name="P23"/>
      <text:p text:style-name="P4"><text:span text:style-name="T2">Fecha: miércoles 19 de julio de 2023.</text:span></text:p>
      <text:list xml:id="list113756565160892" text:continue-numbering="true" text:style-name="WWNum1">
        <text:list-item>
          <text:p text:style-name="P17"><text:span text:style-name="T3">Reunión con la Junta Directiva de la Promotora de Innovación e Investigación.</text:span></text:p>
        </text:list-item>
        <text:list-item>
          <text:p text:style-name="P17"><text:span text:style-name="T3">Reunión interna sobre temas de radiodifusión.</text:span></text:p>
        </text:list-item>
        <text:list-item>
          <text:p text:style-name="P17"><text:span text:style-name="T3">Sesión del Consejo Ambiental.</text:span></text:p>
        </text:list-item>
        <text:list-item>
          <text:p text:style-name="P17"><text:span text:style-name="T3">Sesión con el CITA sobre Co-lab</text:span><text:span text:style-name="T2">.</text:span></text:p>
        </text:list-item>
      </text:list>
      <text:p text:style-name="P1"/>
      <text:p text:style-name="P1"/>
      <text:p text:style-name="P4"><text:span text:style-name="T2">Fecha: jueves 20 de julio de 2023.</text:span></text:p>
      <text:list xml:id="list113755241128276" text:continue-numbering="true" text:style-name="WWNum1">
        <text:list-item>
          <text:p text:style-name="P19"><text:span text:style-name="T4">Participación en el evento de Agro-transformación.</text:span></text:p>
        </text:list-item>
        <text:list-item>
          <text:p text:style-name="P19"><text:span text:style-name="T4">Visita al CECI de Abangares, Tilarán y Carrillo.</text:span></text:p>
        </text:list-item>
        <text:list-item>
          <text:p text:style-name="P19"><text:span text:style-name="T4">Reunión </text:span><text:span text:style-name="T2">sobre</text:span><text:span text:style-name="T4"> la Estrategia Nacional de Bilingüismo.</text:span></text:p>
        </text:list-item>
      </text:list>
      <text:p text:style-name="P22"/>
      <text:p text:style-name="P4"><text:span text:style-name="T2">Fecha: viernes 21 de julio de 2023.</text:span></text:p>
      <text:list xml:id="list113755652593364" text:continue-list="list113755909095574" text:style-name="WWNum2">
        <text:list-item>
          <text:p text:style-name="P14"><text:span text:style-name="T3">Visita al Laboratorio de Innovación de Liberia.</text:span></text:p>
        </text:list-item>
        <text:list-item>
          <text:p text:style-name="P14"><text:soft-page-break/><text:span text:style-name="T3">Visita a la Sede de la UCR en Liberia.</text:span></text:p>
        </text:list-item>
      </text:list>
      <text:p text:style-name="P11"/>
      <text:p text:style-name="P4"><text:span text:style-name="T2">Fecha: martes 25 de julio de 2023.</text:span></text:p>
      <text:list xml:id="list113756496781641" text:continue-list="list113755241128276" text:style-name="WWNum1">
        <text:list-item>
          <text:p text:style-name="P17"><text:span text:style-name="T3">Visita a COOPELESCA en Ciudad Quesada.</text:span></text:p>
        </text:list-item>
        <text:list-item>
          <text:p text:style-name="P17"><text:span text:style-name="T3">Reunión interna para la coordinación del Mes de la Ciencia 2023.</text:span></text:p>
        </text:list-item>
      </text:list>
      <text:p text:style-name="P18"/>
      <text:p text:style-name="P4"><text:span text:style-name="T2">Fecha: miércoles 26 de julio de 2023.</text:span></text:p>
      <text:list xml:id="list113755027979142" text:continue-numbering="true" text:style-name="WWNum1">
        <text:list-item>
          <text:p text:style-name="P17"><text:span text:style-name="T3">Inauguración del Seminario SINCYT con la delegación de Corea del Sur.</text:span></text:p>
        </text:list-item>
        <text:list-item>
          <text:p text:style-name="P17"><text:span text:style-name="T3">Reunión interna sobre disposiciones de la CGR.</text:span></text:p>
        </text:list-item>
        <text:list-item>
          <text:p text:style-name="P17"><text:span text:style-name="T3">Reunión interna sobre temas financieros.</text:span></text:p>
        </text:list-item>
      </text:list>
      <text:p text:style-name="P26"/>
      <text:p text:style-name="P4"><text:span text:style-name="T2">Fecha: jueves 27 de julio de 2023.</text:span></text:p>
      <text:list xml:id="list113755183009379" text:continue-numbering="true" text:style-name="WWNum1">
        <text:list-item>
          <text:p text:style-name="P19"><text:span text:style-name="T4">Sesión de trabajo sobre temas 5G.</text:span></text:p>
        </text:list-item>
        <text:list-item>
          <text:p text:style-name="P19"><text:span text:style-name="T4">Reunión sobre la Estrategia Nacional de Bilingüismo.</text:span></text:p>
        </text:list-item>
      </text:list>
      <text:p text:style-name="P22"/>
      <text:p text:style-name="P4"><text:span text:style-name="T2">Fecha: viernes 28 de julio de 2023.</text:span></text:p>
      <text:list xml:id="list113756585710894" text:continue-list="list113755652593364" text:style-name="WWNum2">
        <text:list-item>
          <text:p text:style-name="P14"><text:span text:style-name="T3">Sesión de trabajo sobre Cartel 5G.</text:span></text:p>
        </text:list-item>
        <text:list-item>
          <text:p text:style-name="P14"><text:span text:style-name="T3">Inducción del Plan de Actualización del Catálogo Nacional de Trámites.</text:span></text:p>
        </text:list-item>
        <text:list-item>
          <text:p text:style-name="P14"><text:span text:style-name="T3">Cierre de la Misión Corea.</text:span></text:p>
        </text:list-item>
      </text:list>
      <text:p text:style-name="P11"/>
      <text:p text:style-name="P4"><text:span text:style-name="T2">Fecha: lunes 31 de julio de 2023.</text:span></text:p>
      <text:list xml:id="list113754799699227" text:continue-list="list113755183009379" text:style-name="WWNum1">
        <text:list-item>
          <text:p text:style-name="P19"><text:span text:style-name="T4">Sesión de inducción de la Comisión Nacional de Trámites.</text:span></text:p>
        </text:list-item>
        <text:list-item>
          <text:p text:style-name="P19"><text:span text:style-name="T4">Reunión preparatoria sobre el Webinar de 5G.</text:span></text:p>
        </text:list-item>
        <text:list-item>
          <text:p text:style-name="P19"><text:span text:style-name="T4">Revisión del pre-cartel de 5G.</text:span></text:p>
        </text:list-item>
      </text:list>
      <text:p text:style-name="P12"/>
      <text:p text:style-name="P13"><text:span text:style-name="T1">Reuniones con Municipalidades:</text:span></text:p>
      <text:p text:style-name="P12"><text:soft-page-break/></text:p>
      <text:p text:style-name="P13"><text:span text:style-name="T2">Reunión con la Vicealcaldesa de la Municipalidad de Cartago.</text:span></text:p>
      <text:p text:style-name="P13"><text:span text:style-name="T2">Fecha: martes 18 de julio de 2023.</text:span></text:p>
      <text:p text:style-name="P7"/>
      <text:p text:style-name="P27"><text:span text:style-name="T6">Lunes 24 de julio de 2023: Feri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Telecomunicaciones</text:span></text:p><text:p text:style-name="MP4"><text:span text:style-name="MT2">Agenda Julio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87" meta:word-count="682" meta:character-count="4112" meta:non-whitespace-character-count="3548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