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8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margin-left="0.5in" fo:margin-right="0in" fo:text-indent="-0.25in" style:auto-text-indent="false" fo:padding="0in" fo:border="none"/>
    </style:style>
    <style:style style:name="P10" style:family="paragraph" style:parent-style-name="Standard" style:list-style-name="WWNum1">
      <style:paragraph-properties fo:margin-left="0.5in" fo:margin-right="0in" fo:text-indent="-0.25in" style:auto-text-indent="false" fo:padding="0in" fo:border="none"/>
    </style:style>
    <style:style style:name="P11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2" style:family="paragraph" style:parent-style-name="Standard">
      <style:paragraph-properties fo:margin-left="0.5in" fo:margin-right="0in" fo:text-indent="0in" style:auto-text-indent="false" fo:padding="0in" fo:border="non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.5in" fo:margin-right="0in" fo:text-indent="0in" style:auto-text-indent="false" fo:padding="0in" fo:border="none"/>
      <style:text-properties fo:color="#ee0000" fo:font-size="12pt" style:font-size-asian="12pt" style:font-size-complex="12pt"/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6" style:family="paragraph" style:parent-style-name="Standard">
      <style:paragraph-properties fo:padding="0in" fo:border="none"/>
    </style:style>
    <style:style style:name="P17" style:family="paragraph" style:parent-style-name="Standard">
      <style:paragraph-properties fo:padding="0in" fo:border="non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padding="0in" fo:border="none"/>
      <style:text-properties fo:font-size="12pt" style:font-size-asian="12pt" style:font-size-complex="12pt"/>
    </style:style>
    <style:style style:name="P2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2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3" style:family="paragraph" style:parent-style-name="Standard" style:list-style-name="WWNum1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4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color="#ee0000" fo:font-size="12pt" style:font-size-asian="12pt" style:font-size-complex="12pt"/>
    </style:style>
    <style:style style:name="P25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 fo:background-color="#ff00ff"/>
    </style:style>
    <style:style style:name="P26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8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9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30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1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2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693in" style:auto-text-indent="false"/>
    </style:style>
    <style:style style:name="P33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693in" style:auto-text-indent="false"/>
    </style:style>
    <style:style style:name="P34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693in" style:auto-text-indent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138in" fo:min-width="4.607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8028in" fo:min-width="6.4709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Reuniones establecidas semanalmente</text:span></text:p>
      <text:p text:style-name="P3"/>
      <text:p text:style-name="P5"><text:span text:style-name="T2">Coordinación de agenda Jerarcas (cada lunes).</text:span></text:p>
      <text:p text:style-name="P5"><text:span text:style-name="T2">Fechas: lunes 2, 9 y 23 de febrero de 2026.</text:span></text:p>
      <text:p text:style-name="P4"/>
      <text:p text:style-name="P7"><text:span text:style-name="T4">Participación en la sesión Ordinaria de INCOPESCA.</text:span></text:p>
      <text:p text:style-name="P5"><text:span text:style-name="T2">Fechas: martes 3 y 10 de febrero de 2026.</text:span></text:p>
      <text:p text:style-name="P4"/>
      <text:p text:style-name="P5"><text:span text:style-name="T1">Atención de reuniones y actividades:</text:span></text:p>
      <text:p text:style-name="P8"><text:bookmark text:name="_heading=h.82lj8yainj1m"/></text:p>
      <text:p text:style-name="P2"><text:span text:style-name="T2">Fecha: lunes 2 de febrero de 2026.</text:span></text:p>
      <text:list xml:id="list476461566" text:style-name="WWNum1">
        <text:list-item>
          <text:p text:style-name="P10"><text:span text:style-name="T4">Participación virtual en el Simposio CTI Abierta e Inclusiva, Panamá.</text:span></text:p>
        </text:list-item>
        <text:list-item>
          <text:p text:style-name="P10"><text:span text:style-name="T4">Revisión de asuntos administrativos.</text:span></text:p>
        </text:list-item>
      </text:list>
      <text:p text:style-name="P1"/>
      <text:p text:style-name="P2"><text:span text:style-name="T2">Fecha: martes 3 de febrero de 2026.</text:span></text:p>
      <text:list xml:id="list143854779868629" text:continue-numbering="true" text:style-name="WWNum1">
        <text:list-item>
          <text:p text:style-name="P10"><text:span text:style-name="T4">Reunión de coordinación con la OIEA sobre las actividades del 2026.</text:span></text:p>
        </text:list-item>
        <text:list-item>
          <text:p text:style-name="P10"><text:span text:style-name="T4">Revisión de asuntos administrativos.</text:span></text:p>
        </text:list-item>
      </text:list>
      <text:p text:style-name="P13"/>
      <text:p text:style-name="P2"><text:span text:style-name="T2">Fecha: miércoles 4 de febrero de 2026.</text:span></text:p>
      <text:list xml:id="list143854753276375" text:continue-numbering="true" text:style-name="WWNum1">
        <text:list-item>
          <text:p text:style-name="P10"><text:span text:style-name="T4">Reunión de seguimiento con la Embajada China.</text:span></text:p>
        </text:list-item>
        <text:list-item>
          <text:p text:style-name="P10"><text:span text:style-name="T4">Participación en la Sesión N° 201 del CITA.</text:span></text:p>
        </text:list-item>
      </text:list>
      <text:p text:style-name="P14"/>
      <text:p text:style-name="P2"><text:span text:style-name="T2">Fecha: jueves 5 de febrero de 2026.</text:span></text:p>
      <text:list xml:id="list143855272227838" text:continue-numbering="true" text:style-name="WWNum1">
        <text:list-item>
          <text:p text:style-name="P10"><text:span text:style-name="T4">Reunión de coordinación con la OIEA sobre las actividades del 2026.</text:span></text:p>
        </text:list-item>
        <text:list-item>
          <text:p text:style-name="P10"><text:soft-page-break/><text:span text:style-name="T4">Participación en la apertura del taller con </text:span><text:span text:style-name="T5">stakeholders - </text:span><text:span text:style-name="T3">Sandbox</text:span><text:span text:style-name="T5"> IA.</text:span></text:p>
        </text:list-item>
        <text:list-item>
          <text:p text:style-name="P10"><text:span text:style-name="T2">Reunión de coordinación estratégica de Jerarcas MICITT.</text:span></text:p>
        </text:list-item>
        <text:list-item>
          <text:p text:style-name="P10"><text:span text:style-name="T2">Reunión con el MTSS sobre el Centro de Excelencia.</text:span></text:p>
        </text:list-item>
      </text:list>
      <text:p text:style-name="P18"/>
      <text:p text:style-name="P2"><text:span text:style-name="T2">Fecha: viernes 6 de febrero de 2026.</text:span></text:p>
      <text:list xml:id="list2171691471" text:style-name="WWNum2">
        <text:list-item>
          <text:p text:style-name="P22"><text:span text:style-name="T4">Reunión sobre remanentes de presupuesto.</text:span></text:p>
        </text:list-item>
        <text:list-item>
          <text:p text:style-name="P22"><text:span text:style-name="T4">Reunión de coordinación con la OIEA sobre el Plan de Trabajo.</text:span></text:p>
        </text:list-item>
        <text:list-item>
          <text:p text:style-name="P22"><text:span text:style-name="T4">Revisión de asuntos administrativos.</text:span></text:p>
        </text:list-item>
      </text:list>
      <text:p text:style-name="P24"/>
      <text:p text:style-name="P2"><text:span text:style-name="T2">Fecha: lunes 9 de febrero de 2026.</text:span></text:p>
      <text:list xml:id="list143855220932645" text:continue-numbering="true" text:style-name="WWNum2">
        <text:list-item>
          <text:p text:style-name="P22"><text:span text:style-name="T4">Inauguración del curso sobre Contaminación Ambiental de la OIEA.</text:span></text:p>
        </text:list-item>
        <text:list-item>
          <text:p text:style-name="P22"><text:span text:style-name="T4">Participación en la lección inaugural de Colegios Científicos 2026.</text:span></text:p>
        </text:list-item>
        <text:list-item>
          <text:p text:style-name="P22"><text:span text:style-name="T4">Participación en la presentación de resultados de Préstamos Educativos 2025 de CONAPE.</text:span></text:p>
        </text:list-item>
      </text:list>
      <text:p text:style-name="P25"/>
      <text:p text:style-name="P2"><text:span text:style-name="T2">Fecha: martes 10 de febrero de 2026.</text:span></text:p>
      <text:list xml:id="list143854525090406" text:continue-numbering="true" text:style-name="WWNum2">
        <text:list-item>
          <text:p text:style-name="P22"><text:span text:style-name="T4">Sesión N°3 de coordinación con la OIEA sobre temas de NLO.</text:span></text:p>
        </text:list-item>
        <text:list-item>
          <text:p text:style-name="P22"><text:span text:style-name="T4">Revisión de asuntos administrativos.</text:span></text:p>
        </text:list-item>
      </text:list>
      <text:p text:style-name="P26"/>
      <text:p text:style-name="P2"><text:span text:style-name="T2">Fecha: miércoles 11 de febrero de 2026.</text:span></text:p>
      <text:list xml:id="list143854645624515" text:continue-list="list143855272227838" text:style-name="WWNum1">
        <text:list-item>
          <text:p text:style-name="P11"><text:span text:style-name="T4">Curso virtual sobre informes de evaluación del progreso de los proyectos (e-PPAR).</text:span></text:p>
        </text:list-item>
        <text:list-item>
          <text:p text:style-name="P11"><text:span text:style-name="T4">Reunión de articulación EFTP dual 2026.</text:span></text:p>
        </text:list-item>
        <text:list-item>
          <text:p text:style-name="P11"><text:span text:style-name="T4">Reunión sobre interoperabilidad de datos – Consulta EAP – UCR.</text:span></text:p>
        </text:list-item>
      </text:list>
      <text:p text:style-name="P15"/>
      <text:p text:style-name="P2"><text:span text:style-name="T2">Fecha</text:span><text:span text:style-name="T4">: jueves 12 de febrero de 2026.</text:span></text:p>
      <text:list xml:id="list143854605387381" text:continue-numbering="true" text:style-name="WWNum1">
        <text:list-item>
          <text:p text:style-name="P27"><text:span text:style-name="T6">Sesión Ordinaria de la Junta Directiva de la Promotora Costarricense de Innovación e Investigación.</text:span></text:p>
        </text:list-item>
        <text:list-item>
          <text:p text:style-name="P10"><text:span text:style-name="T4">Webinar informativo sobre el curso de IA Oxford Unesco para el sector público.</text:span></text:p>
        </text:list-item>
        <text:list-item>
          <text:p text:style-name="P10"><text:soft-page-break/><text:span text:style-name="T4">Participación en la sesión de Colegios Científicos.</text:span></text:p>
        </text:list-item>
      </text:list>
      <text:p text:style-name="P12"/>
      <text:p text:style-name="P2"><text:span text:style-name="T2">Fecha: viernes 13 de febrero de 2026.</text:span></text:p>
      <text:list xml:id="list143854058467210" text:continue-list="list143854525090406" text:style-name="WWNum2">
        <text:list-item>
          <text:p text:style-name="P22"><text:span text:style-name="T4">Entrevista sobre la Estrategia de País BID-INVEST.</text:span></text:p>
        </text:list-item>
        <text:list-item>
          <text:p text:style-name="P22"><text:span text:style-name="T4">Reunión con Telecable sobre IA.</text:span></text:p>
        </text:list-item>
        <text:list-item>
          <text:p text:style-name="P22"><text:span text:style-name="T4">Grabación del vídeo sobre la Semana del Comercio y Negocios Internacionales.</text:span></text:p>
        </text:list-item>
      </text:list>
      <text:p text:style-name="P26"/>
      <text:p text:style-name="P2"><text:span text:style-name="T2">Fecha: lunes 16 de febrero de 2026.</text:span></text:p>
      <text:list xml:id="list143853573308507" text:continue-numbering="true" text:style-name="WWNum2">
        <text:list-item>
          <text:p text:style-name="P22"><text:span text:style-name="T4">Apertura día 1: Evento de Bioeconomía MICITT -Reino Unido.</text:span></text:p>
        </text:list-item>
        <text:list-item>
          <text:p text:style-name="P22"><text:span text:style-name="T4">Grabación del vídeo sobre el evento de Bioeconomía.</text:span></text:p>
        </text:list-item>
        <text:list-item>
          <text:p text:style-name="P22"><text:span text:style-name="T4">Reunión sobre remanentes de presupuesto.</text:span></text:p>
        </text:list-item>
        <text:list-item>
          <text:p text:style-name="P22"><text:span text:style-name="T4">Revisión de asuntos administrativos.</text:span></text:p>
        </text:list-item>
      </text:list>
      <text:p text:style-name="P25"/>
      <text:p text:style-name="P2"><text:span text:style-name="T2">Fecha: martes 17 de febrero de 2026.</text:span></text:p>
      <text:list xml:id="list143853353755742" text:continue-numbering="true" text:style-name="WWNum2">
        <text:list-item>
          <text:p text:style-name="P28"><text:span text:style-name="T6">Apertura día 2: Evento de Bioeconomía MICITT -Reino Unido.</text:span></text:p>
        </text:list-item>
        <text:list-item>
          <text:p text:style-name="P22"><text:span text:style-name="T2">Revisión de asuntos administrativos.</text:span></text:p>
        </text:list-item>
      </text:list>
      <text:p text:style-name="P26"/>
      <text:p text:style-name="P2"><text:span text:style-name="T2">Fecha: miércoles 18 de febrero de 2026.</text:span></text:p>
      <text:list xml:id="list143854839893913" text:continue-list="list143854605387381" text:style-name="WWNum1">
        <text:list-item>
          <text:p text:style-name="P11"><text:span text:style-name="T4">Evaluaciones de desempeño DVCTI.</text:span></text:p>
        </text:list-item>
        <text:list-item>
          <text:p text:style-name="P11"><text:span text:style-name="T4">Reunión sobre el Programa Nacional de CECIs, Asamblea Legislativa.</text:span></text:p>
        </text:list-item>
        <text:list-item>
          <text:p text:style-name="P11"><text:span text:style-name="T4">Reunión sobre Talento/ CECI MICITT- PROCOMER.</text:span></text:p>
        </text:list-item>
      </text:list>
      <text:p text:style-name="P15"/>
      <text:p text:style-name="P2"><text:span text:style-name="T2">Fecha</text:span><text:span text:style-name="T4">: jueves 19 de febrero de 2026.</text:span></text:p>
      <text:list xml:id="list143853830296328" text:continue-numbering="true" text:style-name="WWNum1">
        <text:list-item>
          <text:p text:style-name="P10"><text:span text:style-name="T4">Reunión con el Vicerrector de la UCR – Temas del OIEA.</text:span></text:p>
        </text:list-item>
        <text:list-item>
          <text:p text:style-name="P10"><text:span text:style-name="T4">Reunión interna sobre bioeconomía.</text:span></text:p>
        </text:list-item>
        <text:list-item>
          <text:p text:style-name="P10"><text:span text:style-name="T4">Revisión de asuntos administrativos.</text:span></text:p>
        </text:list-item>
      </text:list>
      <text:p text:style-name="P17"><text:soft-page-break/></text:p>
      <text:p text:style-name="P16"><text:span text:style-name="T2">Fecha: viernes 20 de febrero de 2026.</text:span></text:p>
      <text:list xml:id="list143855369744128" text:continue-numbering="true" text:style-name="WWNum1">
        <text:list-item>
          <text:p text:style-name="P10"><text:span text:style-name="T2">Participación en la II Sesión de Colegios Científicos.</text:span></text:p>
        </text:list-item>
        <text:list-item>
          <text:p text:style-name="P10"><text:span text:style-name="T2">Revisión de asuntos administrativos.</text:span></text:p>
        </text:list-item>
      </text:list>
      <text:p text:style-name="P17"/>
      <text:p text:style-name="P2"><text:span text:style-name="T2">Fecha: lunes 23 de febrero de 2026.</text:span></text:p>
      <text:list xml:id="list143853616321376" text:continue-list="list143853353755742" text:style-name="WWNum2">
        <text:list-item>
          <text:p text:style-name="P22"><text:span text:style-name="T4">Participación en la lección inaugural del Colegio Vocacional Monseñor Sanabria.</text:span></text:p>
        </text:list-item>
        <text:list-item>
          <text:p text:style-name="P22"><text:span text:style-name="T4">Evaluaciones de desempeño del Viceministro y despacho CTI.</text:span></text:p>
        </text:list-item>
        <text:list-item>
          <text:p text:style-name="P22"><text:span text:style-name="T4">Revisión de asuntos administrativos.</text:span></text:p>
        </text:list-item>
      </text:list>
      <text:p text:style-name="P25"/>
      <text:p text:style-name="P2"><text:span text:style-name="T2">Fecha: martes 24 de febrero de 2026.</text:span></text:p>
      <text:list xml:id="list143855270802760" text:continue-numbering="true" text:style-name="WWNum2">
        <text:list-item>
          <text:p text:style-name="P22"><text:span text:style-name="T2">Reunión sobre proyecto de ley sobre bioeconomía.</text:span></text:p>
        </text:list-item>
        <text:list-item>
          <text:p text:style-name="P22"><text:span text:style-name="T2">Reunión con CONARE sobre colegios científicos.</text:span></text:p>
        </text:list-item>
        <text:list-item>
          <text:p text:style-name="P22"><text:span text:style-name="T2">Revisión de asuntos administrativos.</text:span></text:p>
        </text:list-item>
      </text:list>
      <text:p text:style-name="P26"/>
      <text:p text:style-name="P2"><text:span text:style-name="T2">Fecha: miércoles 25 de febrero de 2026.</text:span></text:p>
      <text:list xml:id="list143855073959291" text:continue-list="list143855369744128" text:style-name="WWNum1">
        <text:list-item>
          <text:p text:style-name="P11"><text:span text:style-name="T4">Reunión con la Secretaria de Estado de Digitalización e Inteligencia Artificial (SEDIA) de España.</text:span></text:p>
        </text:list-item>
        <text:list-item>
          <text:p text:style-name="P23"><text:span text:style-name="T2">Revisión de asuntos administrativos.</text:span></text:p>
        </text:list-item>
      </text:list>
      <text:p text:style-name="P15"/>
      <text:p text:style-name="P2"><text:span text:style-name="T2">Fecha</text:span><text:span text:style-name="T4">: jueves 26 de febrero de 2026.</text:span></text:p>
      <text:list xml:id="list143855289500840" text:continue-numbering="true" text:style-name="WWNum1">
        <text:list-item>
          <text:p text:style-name="P10"><text:span text:style-name="T4">Participación en el panel de alto nivel sobre inteligencia artificial en Iberoamérica – Sede </text:span><text:span text:style-name="T2">de la</text:span><text:span text:style-name="T4"> SEGIB, España.</text:span></text:p>
        </text:list-item>
        <text:list-item>
          <text:p text:style-name="P10"><text:span text:style-name="T4">Revisión de asuntos administrativos.</text:span></text:p>
        </text:list-item>
      </text:list>
      <text:p text:style-name="P17"/>
      <text:p text:style-name="P16"><text:span text:style-name="T2">Fecha: viernes 27 de febrero de 2026.</text:span></text:p>
      <text:p text:style-name="P9"><text:span text:style-name="T4">●<text:tab/>Reunión cerrada de representantes de países para la implementación de la CIPDED y estrategias en materia de IA, España.</text:span></text:p>
      <text:list xml:id="list143854382908207" text:continue-numbering="true" text:style-name="WWNum1">
        <text:list-item>
          <text:p text:style-name="P10"><text:span text:style-name="T4">Participación virtual en la presentación del proyecto (MICITT, IAEA-UCR).</text:span></text:p>
        </text:list-item>
        <text:list-item>
          <text:p text:style-name="P10"><text:soft-page-break/><text:span text:style-name="T4">Sesión virtual del Consejo de Colegios Científicos de Costa Rica.</text:span></text:p>
        </text:list-item>
      </text:list>
      <text:p text:style-name="P17"/>
      <text:p text:style-name="P5"><text:span text:style-name="T1">Reuniones con municipalidades:</text:span></text:p>
      <text:p text:style-name="P17"/>
      <text:p text:style-name="P16"><text:span text:style-name="T4">Audiencia con el Concejo Municipal de Barva de Heredia.</text:span></text:p>
      <text:list xml:id="list143853996952030" text:continue-numbering="true" text:style-name="WWNum1">
        <text:list-item>
          <text:p text:style-name="P10"><text:span text:style-name="T4">Fecha: miércoles 4 de febrero de 2026.</text:span></text:p>
        </text:list-item>
      </text:list>
      <text:p text:style-name="P17"/>
      <text:p text:style-name="P16"><text:span text:style-name="T4">Audiencia con el Concejo Municipal de Santo Domingo de Heredia.</text:span></text:p>
      <text:list xml:id="list143855152257983" text:continue-numbering="true" text:style-name="WWNum1">
        <text:list-item>
          <text:p text:style-name="P10"><text:span text:style-name="T4">Fecha: jueves 12 de febrero de 2026.</text:span></text:p>
        </text:list-item>
      </text:list>
      <text:p text:style-name="P20"/>
      <text:p text:style-name="P16"><text:span text:style-name="T4">Audiencia con el Concejo Municipal de Quepos.</text:span></text:p>
      <text:list xml:id="list143854899758915" text:continue-numbering="true" text:style-name="WWNum1">
        <text:list-item>
          <text:p text:style-name="P10"><text:span text:style-name="T4">Fecha: martes 17 de febrero de 2026.</text:span></text:p>
        </text:list-item>
      </text:list>
      <text:p text:style-name="P17"/>
      <text:p text:style-name="P16"><text:span text:style-name="T2">Audiencia con el Concejo Municipal de Buenos Aires.</text:span></text:p>
      <text:list xml:id="list143855074067468" text:continue-numbering="true" text:style-name="WWNum1">
        <text:list-item>
          <text:p text:style-name="P10"><text:span text:style-name="T2">Fecha: jueves 19 de febrero de 2026.</text:span>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693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693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693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8028in" fo:min-width="6.4709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138in" fo:min-width="4.607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1811in" svg:y="0.0161in" svg:width="8.1154in" svg:height="1.9028in" draw:z-index="19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4" draw:name="Image1" draw:style-name="Mgr1" draw:text-style-name="MP5" svg:width="6.4705in" svg:height="0.8024in" svg:x="-0.1661in" svg:y="0.0862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Febrero 2026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9" draw:name="Image2" draw:style-name="Mgr2" draw:text-style-name="MP5" svg:width="4.6067in" svg:height="0.7134in" svg:x="-0.0299in" svg:y="9.3598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0134in" svg:y="-0.5563in" svg:width="8.4425in" svg:height="2.0071in" draw:z-index="4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5" meta:paragraph-count="95" meta:word-count="767" meta:character-count="4732" meta:non-whitespace-character-count="4093"/>
    <meta:generator>LibreOfficeDev/6.0.5.2$Linux_X86_64 LibreOffice_project/</meta:generator>
    <meta:user-defined meta:name="Created">2025-01-15T00:00:00Z</meta:user-defined>
    <meta:user-defined meta:name="Creator">Microsoft® Word para Microsoft 365</meta:user-defined>
    <meta:user-defined meta:name="LastSaved">2025-03-14T00:00:00Z</meta:user-defined>
    <meta:user-defined meta:name="Producer">Microsoft® Word para Microsoft 365</meta:user-defined>
  </office:meta>
</office:document-meta>
</file>