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ee0000" fo:font-size="12pt" style:font-size-asian="12pt" style:font-size-complex="12pt"/>
    </style:style>
    <style:style style:name="P4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1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3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4" style:family="paragraph" style:parent-style-name="Standard">
      <style:paragraph-properties fo:padding="0in" fo:border="none"/>
    </style:style>
    <style:style style:name="P15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18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9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break-before="page"/>
    </style:style>
    <style:style style:name="P26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7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 fo:background-color="#ff00ff"/>
    </style:style>
    <style:style style:name="P29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30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3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4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5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5"/>
      <text:p text:style-name="P7"><text:span text:style-name="T2">Coordinación de agenda Jerarcas (cada lunes).</text:span></text:p>
      <text:p text:style-name="P7"><text:span text:style-name="T2">Fechas: lunes 5 y 26 de febrero de 2024.</text:span></text:p>
      <text:p text:style-name="P6"/>
      <text:p text:style-name="P9"><text:span text:style-name="T3">Participación en la sesión Ordinaria de INCOPESCA.</text:span></text:p>
      <text:p text:style-name="P7"><text:span text:style-name="T2">Fechas: martes 6 de febrero de 2024.</text:span></text:p>
      <text:p text:style-name="P6"/>
      <text:p text:style-name="P7"><text:span text:style-name="T1">Atención de reuniones y actividades:</text:span></text:p>
      <text:p text:style-name="P11"/>
      <text:p text:style-name="P12"><text:bookmark text:name="_heading=h.82lj8yainj1m"/><text:span text:style-name="T3">Fecha: jueves 1 de febrero</text:span><text:span text:style-name="T2"> de</text:span><text:span text:style-name="T3"> 2024.</text:span></text:p>
      <text:list xml:id="list3119722659" text:style-name="WWNum1">
        <text:list-item>
          <text:p text:style-name="P13"><text:span text:style-name="T3">Sesión de trabajo del Marco Programático de Energía Atómica.</text:span></text:p>
        </text:list-item>
        <text:list-item>
          <text:p text:style-name="P13"><text:span text:style-name="T3">Sesión de la Comisión Asesora de la Promotora de Educación Dual.</text:span></text:p>
        </text:list-item>
        <text:list-item>
          <text:p text:style-name="P13"><text:span text:style-name="T3">Sesión del equipo de Bilingüismo MEP-UNA-MICITT.</text:span></text:p>
        </text:list-item>
      </text:list>
      <text:p text:style-name="P15"/>
      <text:p text:style-name="P10"><text:span text:style-name="T2">Fecha: viernes 2 de febrero de 2024.</text:span></text:p>
      <text:list xml:id="list140403271528620" text:continue-numbering="true" text:style-name="WWNum1">
        <text:list-item>
          <text:p text:style-name="P13"><text:span text:style-name="T3">Participación en el Taller de construcción y validación de la Estrategia Nacional de Inteligencia Artificial (IA).</text:span></text:p>
        </text:list-item>
        <text:list-item>
          <text:p text:style-name="P13"><text:span text:style-name="T3">Reunión de jerarcas del MICITT.</text:span></text:p>
        </text:list-item>
      </text:list>
      <text:p text:style-name="P19"/>
      <text:p text:style-name="P2"><text:span text:style-name="T2">Fecha: lunes 5 de febrero de 2024.</text:span></text:p>
      <text:list xml:id="list140401722270487" text:continue-numbering="true" text:style-name="WWNum1">
        <text:list-item>
          <text:p text:style-name="P13"><text:span text:style-name="T3">Reunión interna sobre las representaciones de la Organización para la Cooperación y el Desarrollo Económicos (OCDE) 2024-2026.</text:span></text:p>
        </text:list-item>
      </text:list>
      <text:p text:style-name="P20"/>
      <text:p text:style-name="P2"><text:span text:style-name="T2">Fecha: martes 6 de febrero de 2024.</text:span></text:p>
      <text:list xml:id="list140401793677152" text:continue-numbering="true" text:style-name="WWNum1">
        <text:list-item>
          <text:p text:style-name="P21"><text:span text:style-name="T4">Entrevistas para puestos vacantes del MICITT y la Promotora Costarricense de Innovación e Investigación.</text:span></text:p>
        </text:list-item>
      </text:list>
      <text:p text:style-name="P22"><text:soft-page-break/></text:p>
      <text:p text:style-name="P2"><text:span text:style-name="T2">Fecha: miércoles 7 de febrero de 2024.</text:span></text:p>
      <text:list xml:id="list140403202009195" text:continue-numbering="true" text:style-name="WWNum1">
        <text:list-item>
          <text:p text:style-name="P21"><text:span text:style-name="T4">Entrevistas para puestos vacantes del MICITT y la Promotora Costarricense de Innovación e Investigación.</text:span></text:p>
        </text:list-item>
        <text:list-item>
          <text:p text:style-name="P21"><text:span text:style-name="T4">Revisión de temas en Ciencia, Innovación y Tecnología.</text:span></text:p>
        </text:list-item>
      </text:list>
      <text:p text:style-name="P24"/>
      <text:p text:style-name="P2"><text:span text:style-name="T2">Fecha: jueves 8 de febrero de 2024.</text:span></text:p>
      <text:list xml:id="list140401919227353" text:continue-numbering="true" text:style-name="WWNum1">
        <text:list-item>
          <text:p text:style-name="P21"><text:span text:style-name="T4">Participación en la sesión de la Junta Directiva de la Promotora Costarricense de Innovación e Investigación.</text:span></text:p>
        </text:list-item>
      </text:list>
      <text:p text:style-name="P15"/>
      <text:p text:style-name="P1"/>
      <text:p text:style-name="P25"><text:span text:style-name="T2">Fecha: martes 13 de febrero de 2024.</text:span></text:p>
      <text:list xml:id="list2728416880" text:style-name="WWNum2">
        <text:list-item>
          <text:p text:style-name="P26"><text:span text:style-name="T3">Sesión de Trabajo de seguimiento del Laboratorio de Innovación Pública</text:span></text:p>
        </text:list-item>
        <text:list-item>
          <text:p text:style-name="P26"><text:span text:style-name="T3">Participación en la Sesión de la Comisión Nacional de Seguridad en Línea.</text:span></text:p>
        </text:list-item>
        <text:list-item>
          <text:p text:style-name="P26"><text:span text:style-name="T3">Revisión de temas de Innovación y la Estrategia Nacional en Inteligencia Artificial (ENIA).</text:span></text:p>
        </text:list-item>
        <text:list-item>
          <text:p text:style-name="P26"><text:span text:style-name="T3">Reunión con los miembros de la Junta Directiva del Consejo Nacional de Personas con </text:span><text:span text:style-name="T2">Discapacidad</text:span><text:span text:style-name="T3"> (CONAPDIS).</text:span></text:p>
        </text:list-item>
        <text:list-item>
          <text:p text:style-name="P26"><text:span text:style-name="T3">Reunión con el jerarca del Instituto de Desarrollo Rural (INDER) sobre proyectos de CECI-INDER.</text:span></text:p>
        </text:list-item>
        <text:list-item>
          <text:p text:style-name="P26"><text:span text:style-name="T3">Audiencia en la Junta Directiva de la Cámara de Industrias con los jerarcas del MICITT.</text:span></text:p>
        </text:list-item>
      </text:list>
      <text:p text:style-name="P27"/>
      <text:p text:style-name="P2"><text:span text:style-name="T2">Fecha: miércoles 14 de febrero de 2024.</text:span></text:p>
      <text:list xml:id="list140403162587500" text:continue-list="list140401919227353" text:style-name="WWNum1">
        <text:list-item>
          <text:p text:style-name="P13"><text:span text:style-name="T3">Sesión de trabajo: Hoja de ruta ENIA.</text:span></text:p>
        </text:list-item>
        <text:list-item>
          <text:p text:style-name="P13"><text:span text:style-name="T3">Sesión de trabajo sobre el discurso de la Estrategia Brete Zona Sur.</text:span></text:p>
        </text:list-item>
        <text:list-item>
          <text:p text:style-name="P13"><text:span text:style-name="T3">Visita a la Dirección de Innovación de la UCR</text:span></text:p>
        </text:list-item>
      </text:list>
      <text:p text:style-name="P17"/>
      <text:p text:style-name="P2"><text:span text:style-name="T2">Fecha</text:span><text:span text:style-name="T3">: jueves 15 de febrero de 2024.</text:span></text:p>
      <text:list xml:id="list140401958653133" text:continue-numbering="true" text:style-name="WWNum1">
        <text:list-item>
          <text:p text:style-name="P21"><text:span text:style-name="T4">Reunión sobre temas de la Comisión de Energía Atómica.</text:span></text:p>
        </text:list-item>
        <text:list-item>
          <text:p text:style-name="P21"><text:span text:style-name="T4">Participación en la sesión de la Junta Directiva de la Promotora Costarricense de Innovación e Investigación.</text:span></text:p>
        </text:list-item>
        <text:list-item>
          <text:p text:style-name="P21"><text:span text:style-name="T4">Reunión de coordinación sobre temas E-LAC.</text:span></text:p>
        </text:list-item>
        <text:list-item>
          <text:p text:style-name="P21"><text:span text:style-name="T4">Reunión sobre estrategia Colibrí /Hummingbird.</text:span></text:p>
        </text:list-item>
      </text:list>
      <text:p text:style-name="P3"/>
      <text:p text:style-name="P2"><text:span text:style-name="T2">Fecha: viernes 16 de febrero de 2024.</text:span></text:p>
      <text:list xml:id="list140403288328737" text:continue-list="list2728416880" text:style-name="WWNum2">
        <text:list-item>
          <text:p text:style-name="P26"><text:span text:style-name="T3">Reunión sobre la propuesta de convenio CISCO</text:span><text:span text:style-name="T2">.</text:span></text:p>
        </text:list-item>
        <text:list-item>
          <text:p text:style-name="P26"><text:span text:style-name="T2">Reunión sobre avances del PICTII.</text:span></text:p>
        </text:list-item>
        <text:list-item>
          <text:p text:style-name="P26"><text:span text:style-name="T2">Reunión sobre el Plan de Presupuesto 2024.</text:span></text:p>
        </text:list-item>
      </text:list>
      <text:p text:style-name="P1"/>
      <text:p text:style-name="P2"><text:span text:style-name="T2">Fecha: lunes 19 de febrero de 2024.</text:span></text:p>
      <text:list xml:id="list140403462658509" text:continue-numbering="true" text:style-name="WWNum2">
        <text:list-item>
          <text:p text:style-name="P26"><text:span text:style-name="T3">Reunión </text:span><text:span text:style-name="T2">con el diputado</text:span><text:span text:style-name="T3"> José Pablo Sibaja sobre temas legislativos sobre financiamiento del Organismo Internacional de Energía Atómica.</text:span></text:p>
        </text:list-item>
        <text:list-item>
          <text:p text:style-name="P26"><text:soft-page-break/><text:span text:style-name="T3">Reunión Interna sobre Plan de Acción CECI 2024.</text:span></text:p>
        </text:list-item>
        <text:list-item>
          <text:p text:style-name="P26"><text:span text:style-name="T3">Participación en el Foro: Misión Regional sobre Bioeconomía apoyada por el Reino Unido.</text:span></text:p>
        </text:list-item>
      </text:list>
      <text:p text:style-name="P28"/>
      <text:p text:style-name="P1"/>
      <text:p text:style-name="P25"><text:span text:style-name="T2">Fecha: martes 20 de febrero de 2024.</text:span></text:p>
      <text:list xml:id="list140401503233529" text:continue-numbering="true" text:style-name="WWNum2">
        <text:list-item>
          <text:p text:style-name="P26"><text:span text:style-name="T3">Sesión de Trabajo sobre el Plan de Acción PICTTI.</text:span></text:p>
        </text:list-item>
        <text:list-item>
          <text:p text:style-name="P26"><text:span text:style-name="T3">Reunión con representantes de INTEL sobre becas para mujeres en IA.</text:span></text:p>
        </text:list-item>
        <text:list-item>
          <text:p text:style-name="P26"><text:span text:style-name="T3">Sesiones de evaluación del desempeño.</text:span></text:p>
        </text:list-item>
        <text:list-item>
          <text:p text:style-name="P26"><text:span text:style-name="T3">Reunión sobre PolicytLAB- Costa Rica / CECIs.</text:span></text:p>
        </text:list-item>
      </text:list>
      <text:p text:style-name="P27"/>
      <text:p text:style-name="P2"><text:span text:style-name="T2">Fecha: miércoles 21 de febrero de 2024.</text:span></text:p>
      <text:list xml:id="list140401833159608" text:continue-list="list140401958653133" text:style-name="WWNum1">
        <text:list-item>
          <text:p text:style-name="P13"><text:span text:style-name="T3">Sesión de Trabajo del Plan de Acción PICTTI.</text:span></text:p>
        </text:list-item>
        <text:list-item>
          <text:p text:style-name="P13"><text:span text:style-name="T3">Revisión de agenda de la Sesión Ordinaria de la </text:span><text:span text:style-name="T2">Promotora Costarricense de Innovación e Investigación</text:span><text:span text:style-name="T3">.</text:span></text:p>
        </text:list-item>
        <text:list-item>
          <text:p text:style-name="P13"><text:span text:style-name="T3">Participación en el evento Focos de Innovación promovido por la UCR.</text:span></text:p>
        </text:list-item>
      </text:list>
      <text:p text:style-name="P29"/>
      <text:p text:style-name="P2"><text:span text:style-name="T2">Fecha</text:span><text:span text:style-name="T3">: jueves 22 de febrero de 2024.</text:span></text:p>
      <text:list xml:id="list140403313038372" text:continue-numbering="true" text:style-name="WWNum1">
        <text:list-item>
          <text:p text:style-name="P21"><text:span text:style-name="T4">Sesión de Trabajo del Plan de Acción 2024-2027 sobre temas de Energía Atómica.</text:span></text:p>
        </text:list-item>
        <text:list-item>
          <text:p text:style-name="P21"><text:span text:style-name="T4">Participación en la Sesión 182-2024 del Consejo Científico del Centro Nacional de Ciencia y Tecnología de Alimentos (CITA).</text:span></text:p>
        </text:list-item>
        <text:list-item>
          <text:p text:style-name="P21"><text:span text:style-name="T4">Sesión de trabajo del Plan de Acción PICTTI.</text:span></text:p>
        </text:list-item>
        <text:list-item>
          <text:p text:style-name="P21"><text:span text:style-name="T4">Reunión de revisión de avance del documento de la ENIA.</text:span></text:p>
        </text:list-item>
      </text:list>
      <text:p text:style-name="P23"/>
      <text:p text:style-name="P2"><text:span text:style-name="T2">Fecha: viernes 23 de febrero de 2024.</text:span></text:p>
      <text:list xml:id="list140403216838444" text:continue-list="list140401503233529" text:style-name="WWNum2">
        <text:list-item>
          <text:p text:style-name="P26"><text:span text:style-name="T3">Reunión sobre el Plan de Acción PICTTI.</text:span></text:p>
        </text:list-item>
        <text:list-item>
          <text:p text:style-name="P26"><text:span text:style-name="T3">Reunión sobre el Marco Programático CEA-Educación.</text:span></text:p>
        </text:list-item>
        <text:list-item>
          <text:p text:style-name="P26"><text:span text:style-name="T3">Sesiones de evaluación de desempeño.</text:span></text:p>
        </text:list-item>
      </text:list>
      <text:p text:style-name="P27"/>
      <text:p text:style-name="P2"><text:span text:style-name="T2">Fecha: lunes 26 de febrero de 2024.</text:span></text:p>
      <text:list xml:id="list140402602384843" text:continue-numbering="true" text:style-name="WWNum2">
        <text:list-item>
          <text:p text:style-name="P26"><text:span text:style-name="T3">Sesión de trabajo en temas del Consejo Nacional de Rectores (CONARE).</text:span></text:p>
        </text:list-item>
        <text:list-item>
          <text:p text:style-name="P26"><text:span text:style-name="T3">Revisión de propuesta del Proyecto de Ley sobre Energía Atómica.</text:span></text:p>
        </text:list-item>
      </text:list>
      <text:p text:style-name="P28"/>
      <text:p text:style-name="P2"><text:soft-page-break/><text:span text:style-name="T2">Fecha: martes 27 de febrero de 2024.</text:span></text:p>
      <text:list xml:id="list140403201126760" text:continue-numbering="true" text:style-name="WWNum2">
        <text:list-item>
          <text:p text:style-name="P26"><text:span text:style-name="T3">Sesiones de evaluación del desempeño.</text:span></text:p>
        </text:list-item>
        <text:list-item>
          <text:p text:style-name="P26"><text:span text:style-name="T3">Reunión con los Directores del Viceministerio de Ciencia, Tecnología e Innovación.</text:span></text:p>
        </text:list-item>
        <text:list-item>
          <text:p text:style-name="P26"><text:span text:style-name="T3">Revisión de temas de Gobernanza Digital.</text:span></text:p>
        </text:list-item>
        <text:list-item>
          <text:p text:style-name="P26"><text:span text:style-name="T3">Reunión RESINFRA y actividades de Capacitación de la Dirección de Investigación y Desarrollo Tecnológico (DIDT).</text:span></text:p>
        </text:list-item>
      </text:list>
      <text:p text:style-name="P27"/>
      <text:p text:style-name="P2"><text:span text:style-name="T2">Fecha: miércoles 28 de febrero de 2024.</text:span></text:p>
      <text:list xml:id="list140401591288839" text:continue-list="list140403313038372" text:style-name="WWNum1">
        <text:list-item>
          <text:p text:style-name="P13"><text:span text:style-name="T3">Participación en el Consejo Asesor Mixto de la PYME.</text:span></text:p>
        </text:list-item>
        <text:list-item>
          <text:p text:style-name="P13"><text:span text:style-name="T3">Reunión con la Ministra y los Directores del MICITT.</text:span></text:p>
        </text:list-item>
        <text:list-item>
          <text:p text:style-name="P13"><text:span text:style-name="T3">Participación en Sesión Ordinaria 01-2024 del Consejo Nacional de Centro Cívicos por la Paz.</text:span></text:p>
        </text:list-item>
        <text:list-item>
          <text:p text:style-name="P13"><text:span text:style-name="T3">Sesiones de evaluación del desempeño.</text:span></text:p>
        </text:list-item>
      </text:list>
      <text:p text:style-name="P29"/>
      <text:p text:style-name="P2"><text:span text:style-name="T2">Fecha</text:span><text:span text:style-name="T3">: jueves 29 de febrero de 2024.</text:span></text:p>
      <text:list xml:id="list140401559221168" text:continue-numbering="true" text:style-name="WWNum1">
        <text:list-item>
          <text:p text:style-name="P21"><text:span text:style-name="T4">Sesión Ordinaria de la Junta Directiva de la Promotora Costarricense de Innovación e Investigación.</text:span></text:p>
        </text:list-item>
        <text:list-item>
          <text:p text:style-name="P21"><text:span text:style-name="T4">Reunión con la Diputada Sonia Rojas Méndez y representantes indígenas de la Zona Sur.</text:span></text:p>
        </text:list-item>
        <text:list-item>
          <text:p text:style-name="P21"><text:span text:style-name="T4">Sesión de Trabajo MEP-UNA-MICITT Bilingüismo Hummingbird.</text:span></text:p>
        </text:list-item>
        <text:list-item>
          <text:p text:style-name="P21"><text:span text:style-name="T4">Participación en el evento de la Unión Costarricense de Cámaras y Asociaciones del Sector Empresarial Privado (UCCAEP): Día de la Empresa Privada.</text:span></text:p>
        </text:list-item>
      </text:list>
      <text:p text:style-name="P4"/>
      <text:p text:style-name="P14"><text:span text:style-name="T11">viernes 9 de febrero y lunes 12 de febrero de 2024: Vaca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23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7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Febrero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11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5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2:31:00</meta:creation-date>
    <meta:initial-creator>Antonieta Corrales Sandi</meta:initial-creator>
    <meta:document-statistic meta:table-count="0" meta:image-count="2" meta:object-count="0" meta:page-count="6" meta:paragraph-count="89" meta:word-count="871" meta:character-count="5315" meta:non-whitespace-character-count="4570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