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ee0000" fo:font-size="12pt" style:font-size-asian="12pt" style:font-size-complex="12pt"/>
    </style:style>
    <style:style style:name="P4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2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3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</style:style>
    <style:style style:name="P14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5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6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7" style:family="paragraph" style:parent-style-name="Standard" style:list-style-name="WWNum2">
      <style:paragraph-properties fo:margin-left="0.5in" fo:margin-right="0in" fo:text-indent="-0.25in" style:auto-text-indent="false" fo:padding="0in" fo:border="none"/>
    </style:style>
    <style:style style:name="P18" style:family="paragraph" style:parent-style-name="Standard">
      <style:paragraph-properties fo:margin-left="0.5in" fo:margin-right="0in" fo:text-indent="0in" style:auto-text-indent="false" fo:padding="0in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1" style:family="paragraph" style:parent-style-name="Standard" style:list-style-name="WWNum3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2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 fo:background-color="#ff00ff"/>
    </style:style>
    <style:style style:name="P23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4" style:family="paragraph" style:parent-style-name="Standard">
      <style:paragraph-properties fo:padding="0in" fo:border="none"/>
    </style:style>
    <style:style style:name="P25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padding="0in" fo:border="none"/>
    </style:style>
    <style:style style:name="P29" style:family="paragraph" style:parent-style-name="Standard">
      <style:paragraph-properties fo:padding="0in" fo:border="none"/>
      <style:text-properties fo:font-size="9pt" fo:font-style="italic" style:font-size-asian="9pt" style:font-style-asian="italic" style:font-size-complex="9pt" style:font-style-complex="italic"/>
    </style:style>
    <style:style style:name="P30" style:family="paragraph" style:parent-style-name="Standard">
      <style:paragraph-properties fo:text-align="center" style:justify-single-word="false" fo:padding="0in" fo:border="none"/>
    </style:style>
    <style:style style:name="P3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4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5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6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693in" style:auto-text-indent="false"/>
    </style:style>
    <style:style style:name="P38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693in" style:auto-text-indent="false"/>
    </style:style>
    <style:style style:name="P39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693in" style:auto-text-indent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138in" fo:min-width="4.60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8028in" fo:min-width="6.4709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 (cada lunes).</text:span></text:p>
      <text:p text:style-name="P7"><text:span text:style-name="T2">Fechas: lunes 5,12, 19 y 26 de enero de 2026.</text:span></text:p>
      <text:p text:style-name="P6"/>
      <text:p text:style-name="P9"><text:span text:style-name="T3">Participación en la sesión Ordinaria de INCOPESCA.</text:span></text:p>
      <text:p text:style-name="P7"><text:span text:style-name="T2">Fechas: lunes 12, martes 20 y 27 de enero de 2026</text:span></text:p>
      <text:p text:style-name="P6"/>
      <text:p text:style-name="P7"><text:span text:style-name="T1">Atención de reuniones y actividades:</text:span></text:p>
      <text:p text:style-name="P10"/>
      <text:p text:style-name="P11"><text:span text:style-name="T2">Fecha: lunes 5 de enero de 2026</text:span></text:p>
      <text:list xml:id="list2420391981" text:style-name="WWNum1">
        <text:list-item>
          <text:p text:style-name="P12"><text:span text:style-name="T2">Revisión de asuntos administrativos en función como Ministro a.i.</text:span></text:p>
        </text:list-item>
      </text:list>
      <text:p text:style-name="P10"/>
      <text:p text:style-name="P11"><text:span text:style-name="T2">Fecha: martes 6 de enero de 2026.</text:span></text:p>
      <text:p text:style-name="P13"><text:span text:style-name="T2">Revisión de asuntos administrativos en función como Ministro a.i.</text:span></text:p>
      <text:p text:style-name="P14"/>
      <text:p text:style-name="P2"><text:span text:style-name="T2">Fecha: miércoles 7 de enero de 2026.</text:span></text:p>
      <text:list xml:id="list3651106060" text:style-name="WWNum2">
        <text:list-item>
          <text:p text:style-name="P15"><text:span text:style-name="T2">Revisión de asuntos administrativos en función como Ministro a.i.</text:span></text:p>
        </text:list-item>
      </text:list>
      <text:p text:style-name="P19"/>
      <text:p text:style-name="P20"><text:bookmark text:name="_heading=h.82lj8yainj1m"/><text:span text:style-name="T3">Fecha: jueves 8 de enero</text:span><text:span text:style-name="T2"> de</text:span><text:span text:style-name="T3"> 2026.</text:span></text:p>
      <text:list xml:id="list143601580302470" text:continue-numbering="true" text:style-name="WWNum2">
        <text:list-item>
          <text:p text:style-name="P15"><text:span text:style-name="T3">Reunión sobre propuesta de reforma parcial a la ley de la Promotora Costarricense de Innovación e Investigación. </text:span></text:p>
        </text:list-item>
        <text:list-item>
          <text:p text:style-name="P15"><text:span text:style-name="T3">Reporte de las postulaciones para capacitaciones del Organismo Internacional de Energía Atómica del año 2025.</text:span></text:p>
        </text:list-item>
        <text:list-item>
          <text:p text:style-name="P15"><text:span text:style-name="T3">Revisión de asuntos administrativos.</text:span></text:p>
        </text:list-item>
      </text:list>
      <text:p text:style-name="P19"/>
      <text:p text:style-name="P11"><text:soft-page-break/><text:span text:style-name="T2">Fecha: viernes 9 de enero de 2026.</text:span></text:p>
      <text:list xml:id="list143600893246772" text:continue-numbering="true" text:style-name="WWNum2">
        <text:list-item>
          <text:p text:style-name="P15"><text:span text:style-name="T3">Reunión de bienvenida al año 2026 con el personal del MICITT.</text:span></text:p>
        </text:list-item>
        <text:list-item>
          <text:p text:style-name="P15"><text:span text:style-name="T3">Reunión con el Ministro de Hacienda sobre la regla fiscal 2026 y la Promotora Costarricense de Innovación e Investigación.</text:span></text:p>
        </text:list-item>
        <text:list-item>
          <text:p text:style-name="P15"><text:span text:style-name="T3">Reunión sobre la ruta de innovación y retos del informe de indicadores del MICITT.</text:span></text:p>
        </text:list-item>
        <text:list-item>
          <text:p text:style-name="P15"><text:span text:style-name="T3">Reunión sobre la adenda del convenio con China.</text:span></text:p>
        </text:list-item>
      </text:list>
      <text:p text:style-name="P14"/>
      <text:p text:style-name="P2"><text:span text:style-name="T2">Fecha: lunes 12 de enero de 2026.</text:span></text:p>
      <text:list xml:id="list143601064591433" text:continue-numbering="true" text:style-name="WWNum2">
        <text:list-item>
          <text:p text:style-name="P15"><text:span text:style-name="T3">Revisión de asuntos administrativos.</text:span></text:p>
        </text:list-item>
      </text:list>
      <text:p text:style-name="P19"/>
      <text:p text:style-name="P2"><text:span text:style-name="T2">Fecha: martes 13 de enero de 2026.</text:span></text:p>
      <text:list xml:id="list143601610932654" text:continue-numbering="true" text:style-name="WWNum2">
        <text:list-item>
          <text:p text:style-name="P15"><text:span text:style-name="T3">Reunión de coordinación para las representaciones internacionales MICITT.</text:span></text:p>
        </text:list-item>
        <text:list-item>
          <text:p text:style-name="P15"><text:span text:style-name="T3">Revisión de asuntos administrativos.</text:span></text:p>
        </text:list-item>
      </text:list>
      <text:p text:style-name="P19"/>
      <text:p text:style-name="P2"><text:span text:style-name="T2">Fecha: miércoles 14 de enero de 2026.</text:span></text:p>
      <text:list xml:id="list143600482923463" text:continue-numbering="true" text:style-name="WWNum2">
        <text:list-item>
          <text:p text:style-name="P17"><text:span text:style-name="T3">Reunión de coordinación estratégica de los jerarcas MICITT.</text:span></text:p>
        </text:list-item>
        <text:list-item>
          <text:p text:style-name="P17"><text:span text:style-name="T3">Revisión de asuntos administrativos.</text:span></text:p>
        </text:list-item>
      </text:list>
      <text:p text:style-name="P18"/>
      <text:p text:style-name="P2"><text:span text:style-name="T2">Fecha: jueves 15 de enero de 2026.</text:span></text:p>
      <text:list xml:id="list143601762267390" text:continue-numbering="true" text:style-name="WWNum2">
        <text:list-item>
          <text:p text:style-name="P15"><text:span text:style-name="T3">Reunión sobre temas legislativos 2026.</text:span></text:p>
        </text:list-item>
        <text:list-item>
          <text:p text:style-name="P15"><text:span text:style-name="T3">Reunión sobre avance de los colegios científicos.</text:span></text:p>
        </text:list-item>
        <text:list-item>
          <text:p text:style-name="P15"><text:span text:style-name="T3">Revisión de asuntos administrativos.</text:span></text:p>
        </text:list-item>
      </text:list>
      <text:p text:style-name="P1"/>
      <text:p text:style-name="P2"><text:span text:style-name="T2">Fecha: viernes 16 de enero de 2026.</text:span></text:p>
      <text:list xml:id="list3379337168" text:style-name="WWNum3">
        <text:list-item>
          <text:p text:style-name="P16"><text:span text:style-name="T3">Reunión de coordinación con la Embajada de Japón.</text:span></text:p>
        </text:list-item>
        <text:list-item>
          <text:p text:style-name="P16"><text:span text:style-name="T3">Revisión de asuntos administrativos.</text:span></text:p>
        </text:list-item>
      </text:list>
      <text:p text:style-name="P19"/>
      <text:p text:style-name="P2"><text:soft-page-break/><text:span text:style-name="T2">Fecha: lunes 19 de enero de 2026.</text:span></text:p>
      <text:list xml:id="list143600995980351" text:continue-numbering="true" text:style-name="WWNum3">
        <text:list-item>
          <text:p text:style-name="P21"><text:span text:style-name="T3">Revisión de asuntos administrativos.</text:span></text:p>
        </text:list-item>
      </text:list>
      <text:p text:style-name="P22"/>
      <text:p text:style-name="P2"><text:span text:style-name="T2">Fecha: martes 20 de enero de 2026.</text:span></text:p>
      <text:list xml:id="list143601312676253" text:continue-numbering="true" text:style-name="WWNum3">
        <text:list-item>
          <text:p text:style-name="P21"><text:span text:style-name="T3">Reunión con autoridades del MEIC sobre Propiedad Intelectual.</text:span></text:p>
        </text:list-item>
      </text:list>
      <text:p text:style-name="P23"/>
      <text:p text:style-name="P2"><text:span text:style-name="T2">Fecha: miércoles 21 de enero de 2026.</text:span></text:p>
      <text:list xml:id="list143602324037651" text:continue-list="list143601762267390" text:style-name="WWNum2">
        <text:list-item>
          <text:p text:style-name="P15"><text:span text:style-name="T3">Participación en la Charla de Política Nacional de Inteligencia Artificial.</text:span></text:p>
        </text:list-item>
        <text:list-item>
          <text:p text:style-name="P15"><text:span text:style-name="T3">Revisión de asuntos administrativos.</text:span></text:p>
        </text:list-item>
      </text:list>
      <text:p text:style-name="P25"/>
      <text:p text:style-name="P2"><text:span text:style-name="T2">Fecha: jueves 22 de enero de 2026.</text:span></text:p>
      <text:list xml:id="list143602422327520" text:continue-numbering="true" text:style-name="WWNum2">
        <text:list-item>
          <text:p text:style-name="P17"><text:span text:style-name="T2">Reunión previa con los ganadores del Premio Clodomiro Picado Twight 2025.</text:span></text:p>
        </text:list-item>
        <text:list-item>
          <text:p text:style-name="P32"><text:span text:style-name="T4">Participación en la Ceremonia del Premio Clodomiro Picado Twight 2025.</text:span></text:p>
        </text:list-item>
        <text:list-item>
          <text:p text:style-name="P17"><text:span text:style-name="T3">Reunión con la Gerente General de la Promotora Costarricense de Innovación e Investigación y la Ministra del MICITT.</text:span></text:p>
        </text:list-item>
        <text:list-item>
          <text:p text:style-name="P17"><text:span text:style-name="T3">Reunión con los Directores del MICITT.</text:span></text:p>
        </text:list-item>
        <text:list-item>
          <text:p text:style-name="P17"><text:span text:style-name="T3">Reunión sobre las propuestas de los acuerdos de la Comisión Internacional para la Conservación del Atún Atlántico (ICCAT) - INCOPESCA.</text:span></text:p>
        </text:list-item>
      </text:list>
      <text:p text:style-name="P3"/>
      <text:p text:style-name="P2"><text:span text:style-name="T2">Fecha: viernes 23 de enero de 2026.</text:span></text:p>
      <text:list xml:id="list143601872905646" text:continue-list="list143601312676253" text:style-name="WWNum3">
        <text:list-item>
          <text:p text:style-name="P21"><text:span text:style-name="T3">Reunión general sobre la Campaña de Uniformes.</text:span></text:p>
        </text:list-item>
        <text:list-item>
          <text:p text:style-name="P21"><text:span text:style-name="T3">Visita al CECI de Tucurrique.</text:span></text:p>
        </text:list-item>
        <text:list-item>
          <text:p text:style-name="P21"><text:span text:style-name="T3">Visita a la Biblioteca Comunitaria de la Colonia de Guayabo.</text:span></text:p>
        </text:list-item>
        <text:list-item>
          <text:p text:style-name="P21"><text:span text:style-name="T3">Visita al CECI de Loyola.</text:span></text:p>
        </text:list-item>
        <text:list-item>
          <text:p text:style-name="P21"><text:span text:style-name="T3">Reunión con la UNA y el Ministro del MEP sobre Colegios Científicos.</text:span></text:p>
        </text:list-item>
      </text:list>
      <text:p text:style-name="P1"/>
      <text:p text:style-name="P2"><text:span text:style-name="T2">Fecha: lunes 26 de enero de 2026.</text:span></text:p>
      <text:list xml:id="list143601759380394" text:continue-numbering="true" text:style-name="WWNum3">
        <text:list-item>
          <text:p text:style-name="P21"><text:span text:style-name="T3">Revisión de asuntos administrativos.</text:span></text:p>
        </text:list-item>
      </text:list>
      <text:p text:style-name="P22"><text:soft-page-break/></text:p>
      <text:p text:style-name="P2"><text:span text:style-name="T2">Fecha: martes 27 de enero de 2026.</text:span></text:p>
      <text:list xml:id="list143600987609713" text:continue-numbering="true" text:style-name="WWNum3">
        <text:list-item>
          <text:p text:style-name="P21"><text:span text:style-name="T3">Reunión sobre el procedimiento de Compras Públicas.</text:span></text:p>
        </text:list-item>
      </text:list>
      <text:p text:style-name="P23"/>
      <text:p text:style-name="P2"><text:span text:style-name="T2">Fecha: miércoles 28 de enero de 2026.</text:span></text:p>
      <text:list xml:id="list143601778295413" text:continue-list="list143602422327520" text:style-name="WWNum2">
        <text:list-item>
          <text:p text:style-name="P15"><text:span text:style-name="T3">Reunión con la Subdirectora de la Escuela de Administración Pública – UCR sobre Inteligencia Artificial.</text:span></text:p>
        </text:list-item>
        <text:list-item>
          <text:p text:style-name="P15"><text:span text:style-name="T3">Participación en la presentación de los proyectos del Programa DisruptIA.</text:span></text:p>
        </text:list-item>
      </text:list>
      <text:p text:style-name="P26"/>
      <text:p text:style-name="P2"><text:span text:style-name="T2">Fecha: jueves 29 de enero de 2026.</text:span></text:p>
      <text:list xml:id="list143601993692648" text:continue-numbering="true" text:style-name="WWNum2">
        <text:list-item>
          <text:p text:style-name="P17"><text:span text:style-name="T2">Participación en la Sesión Ordinaria de la Junta Directiva</text:span><text:span text:style-name="T3"> de la Promotora Costarricense de Innovación e Investigación.</text:span></text:p>
        </text:list-item>
        <text:list-item>
          <text:p text:style-name="P17"><text:span text:style-name="T3">Reunión sobre seguimiento interno de la Estrategia BRETE.</text:span></text:p>
        </text:list-item>
        <text:list-item>
          <text:p text:style-name="P17"><text:span text:style-name="T3">Revisión de asuntos administrativos.</text:span></text:p>
        </text:list-item>
      </text:list>
      <text:p text:style-name="P3"/>
      <text:p text:style-name="P2"><text:span text:style-name="T2">Fecha: viernes 30 de enero de 2026.</text:span></text:p>
      <text:list xml:id="list143601471420744" text:continue-list="list143600987609713" text:style-name="WWNum3">
        <text:list-item>
          <text:p text:style-name="P33"><text:span text:style-name="T4">Reunión sobre solicitudes presupuestarias de la Promotora Costarricense de Innovación e Investigación.</text:span></text:p>
        </text:list-item>
        <text:list-item>
          <text:p text:style-name="P21"><text:span text:style-name="T2">Reunión con el Consejo Directivo Espacial.</text:span></text:p>
        </text:list-item>
        <text:list-item>
          <text:p text:style-name="P21"><text:span text:style-name="T2">Revisión de asuntos administrativos.</text:span></text:p>
        </text:list-item>
      </text:list>
      <text:p text:style-name="P26"/>
      <text:p text:style-name="P7"><text:span text:style-name="T1">Reuniones con Municipalidades</text:span></text:p>
      <text:p text:style-name="P25"/>
      <text:p text:style-name="P28"><text:span text:style-name="T2">Reunión con la Municipalidad de la Unión.</text:span></text:p>
      <text:p text:style-name="P28"><text:span text:style-name="T2">Fecha: jueves 15 de enero de 2026.</text:span></text:p>
      <text:p text:style-name="P25"/>
      <text:p text:style-name="P28"><text:span text:style-name="T2">Participación en la Audiencia del Concejo Municipal de Tibás.</text:span></text:p>
      <text:p text:style-name="P28"><text:span text:style-name="T2">Fecha: jueves 15 de enero de 2026.</text:span></text:p>
      <text:p text:style-name="P25"/>
      <text:p text:style-name="P28"><text:soft-page-break/><text:span text:style-name="T2">Participación en la Audiencia del Concejo Municipal de Golfito.</text:span></text:p>
      <text:p text:style-name="P28"><text:span text:style-name="T2">Fecha: lunes 19 de enero de 2026.</text:span></text:p>
      <text:p text:style-name="P25"/>
      <text:p text:style-name="P28"><text:span text:style-name="T2">Participación en la Audiencia del Concejo Municipal de Osa.</text:span></text:p>
      <text:p text:style-name="P28"><text:span text:style-name="T2">Fecha: martes 20 de enero de 2026.</text:span></text:p>
      <text:p text:style-name="P25"/>
      <text:p text:style-name="P28"><text:span text:style-name="T2">Participación en la Audiencia del Concejo Municipal de La Unión.</text:span></text:p>
      <text:p text:style-name="P28"><text:span text:style-name="T2">Fecha: martes 27 de enero de 2026.</text:span></text:p>
      <text:p text:style-name="P29"/>
      <text:p text:style-name="P24"><text:span text:style-name="T10">Jueves 1 de enero de 2026: Feriado.</text:span></text:p>
      <text:p text:style-name="P24"><text:span text:style-name="T10">Viernes 2 de enero de 2026: Vacaciones.</text:span></text:p>
      <text:p text:style-name="P4"/>
      <text:p text:style-name="P30"><text:span text:style-name="T10">Del 26 de diciembre de 2025 al 7 de enero de 2026 se designó como Ministro a.i. al Señor Orlando Vega Quesada, Viceministro de Ciencia, Tecnología e Innovación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693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693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693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8028in" fo:min-width="6.4709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138in" fo:min-width="4.60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705in" svg:height="0.8024in" svg:x="-0.1661in" svg:y="0.0862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Enero 2026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6067in" svg:height="0.7134in" svg:x="-0.0299in" svg:y="9.3598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90" meta:word-count="766" meta:character-count="4717" meta:non-whitespace-character-count="4062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