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/>
    </style:style>
    <style:style style:name="P6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3.489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3.4898in" fo:text-align="justify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Num1">
      <style:paragraph-properties fo:margin-left="0.5in" fo:margin-right="0.0339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339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7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5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top="2.6638in" fo:margin-bottom="0in" loext:contextual-spacing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26" style:family="paragraph" style:parent-style-name="Standard">
      <style:paragraph-properties fo:margin-top="2.689in" fo:margin-bottom="0in" loext:contextual-spacing="false" fo:line-height="5%" fo:padding="0in" fo:border="none"/>
      <style:text-properties fo:color="#000000"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justify" style:justify-single-word="false" style:page-number="1" fo:padding="0in" fo:border="none"/>
    </style:style>
    <style:style style:name="P28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28in" style:auto-text-indent="false"/>
    </style:style>
    <style:style style:name="P32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28in" style:auto-text-indent="false"/>
    </style:style>
    <style:style style:name="P33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28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827in" fo:min-width="4.5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61in" fo:min-width="5.478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ctividades</text:span><text:span text:style-name="T2">:</text:span></text:p>
      <text:p text:style-name="P7"/>
      <text:p text:style-name="P9"><text:span text:style-name="T4">Reuniones establecidas semanalmente</text:span></text:p>
      <text:p text:style-name="P7"/>
      <text:p text:style-name="P9"><text:span text:style-name="T5">Coordinación de agenda Jerarcas (cada lunes)</text:span></text:p>
      <text:p text:style-name="P9"><text:span text:style-name="T5">Fechas: Lunes 6, 13, 20 y 27 de enero de 2025.</text:span></text:p>
      <text:p text:style-name="P8"/>
      <text:p text:style-name="P9"><text:span text:style-name="T4">Atención de reuniones</text:span></text:p>
      <text:p text:style-name="P8"/>
      <text:p text:style-name="P10"><text:span text:style-name="T5">Fecha: Martes 7 de enero de 2025. </text:span></text:p>
      <text:list xml:id="list2751546645" text:style-name="WWNum1">
        <text:list-item>
          <text:p text:style-name="P12"><text:span text:style-name="T7">Instituto Nacional de Aprendizaje (INA) sobre el Centro de Excelencia</text:span></text:p>
        </text:list-item>
      </text:list>
      <text:p text:style-name="P11"/>
      <text:p text:style-name="P13"><text:span text:style-name="T5">Fecha: Miércoles 8 de enero de 2025.</text:span></text:p>
      <text:list xml:id="list83444563264008" text:continue-numbering="true" text:style-name="WWNum1">
        <text:list-item>
          <text:p text:style-name="P12"><text:span text:style-name="T7">Directores Ministerio de Ciencia, Innovación, Tecnología y Telecomunicaciones (MICITT)</text:span></text:p>
        </text:list-item>
      </text:list>
      <text:p text:style-name="P15"/>
      <text:p text:style-name="P4"><text:span text:style-name="T5">Fecha: Jueves 9 de enero de 2025.</text:span></text:p>
      <text:list xml:id="list83444371718319" text:continue-numbering="true" text:style-name="WWNum1">
        <text:list-item>
          <text:p text:style-name="P12"><text:span text:style-name="T7">Cámara de Comercio para atender temas de Inteligencia Artificial (IA)</text:span></text:p>
        </text:list-item>
      </text:list>
      <text:p text:style-name="P15"/>
      <text:p text:style-name="P16"><text:span text:style-name="T2">Fecha: Lunes 13 de enero</text:span><text:span text:style-name="T5"> de</text:span><text:span text:style-name="T2"> 2025.</text:span></text:p>
      <text:list xml:id="list83444890834021" text:continue-numbering="true" text:style-name="WWNum1">
        <text:list-item>
          <text:p text:style-name="P17"><text:span text:style-name="T7">Seguimiento a presupuesto 2025</text:span></text:p>
        </text:list-item>
      </text:list>
      <text:p text:style-name="P15"/>
      <text:list xml:id="list83443700849191" text:continue-numbering="true" text:style-name="WWNum1">
        <text:list-item>
          <text:p text:style-name="P19"><text:span text:style-name="T7">Fecha: Lunes 14 y 28 de enero 2025.</text:span></text:p>
        </text:list-item>
      </text:list>
      <text:p text:style-name="P14"><text:span text:style-name="T2">Sesiones de Junta Directiva de Instituto Costarricense de Pesca y Acuicultura (INCOPESCA)</text:span></text:p>
      <text:p text:style-name="P1"/>
      <text:p text:style-name="P4"><text:span text:style-name="T5">Fecha: Miércoles 16 de enero 2025.</text:span></text:p>
      <text:list xml:id="list2139075803" text:style-name="WWNum2">
        <text:list-item>
          <text:p text:style-name="P20"><text:soft-page-break/><text:span text:style-name="T7">Seguimiento a Proyecto CTI Abierta-Resultados y Avances</text:span></text:p>
        </text:list-item>
        <text:list-item>
          <text:p text:style-name="P20"><text:span text:style-name="T7">Virtual- con personal de Cancillería en Viena para seguimiento de temas del Organismo Internacional de Energía Atómica (OIEA)</text:span></text:p>
        </text:list-item>
      </text:list>
      <text:p text:style-name="P4"><text:span text:style-name="T5">Fecha: Miércoles 16 de enero 2025.</text:span></text:p>
      <text:p text:style-name="P1"/>
      <text:p text:style-name="P4"><text:span text:style-name="T5">Fecha: Jueves 17 de enero 2025 y Lunes 20 de enero 2025.</text:span></text:p>
      <text:list xml:id="list2511595334" text:style-name="WWNum3">
        <text:list-item>
          <text:p text:style-name="P21"><text:span text:style-name="T7">Seguimiento a Centro de Excelencia</text:span></text:p>
        </text:list-item>
      </text:list>
      <text:p text:style-name="P1"/>
      <text:p text:style-name="P4"><text:span text:style-name="T5">Fecha: Lunes 20 de enero 2025.</text:span></text:p>
      <text:list xml:id="list83444414562994" text:continue-numbering="true" text:style-name="WWNum3">
        <text:list-item>
          <text:p text:style-name="P21"><text:span text:style-name="T7">En Comex- con Promotora Costarricense de Innovación e Investigación sobre cadenas globales de valor</text:span></text:p>
        </text:list-item>
      </text:list>
      <text:p text:style-name="P1"/>
      <text:p text:style-name="P4"><text:span text:style-name="T5">Fecha: Lunes 20 y Jueves 30 de enero 2025.</text:span></text:p>
      <text:list xml:id="list83444561146562" text:continue-numbering="true" text:style-name="WWNum3">
        <text:list-item>
          <text:p text:style-name="P21"><text:span text:style-name="T7">Seguimiento a Proyecto Hummingbird sobre Bilingüismo</text:span></text:p>
        </text:list-item>
      </text:list>
      <text:p text:style-name="P1"/>
      <text:p text:style-name="P4"><text:span text:style-name="T5">Fecha: Martes 21 de enero 2025.</text:span></text:p>
      <text:list xml:id="list83444127000694" text:continue-numbering="true" text:style-name="WWNum3">
        <text:list-item>
          <text:p text:style-name="P21"><text:span text:style-name="T7">Virtual-con Sugeval sobre Estrategia Nacional de Inteligencia Artificial (ENIA)</text:span></text:p>
        </text:list-item>
        <text:list-item>
          <text:p text:style-name="P21"><text:span text:style-name="T7">Donación de mamógrafo OIEA</text:span></text:p>
        </text:list-item>
      </text:list>
      <text:p text:style-name="P1"/>
      <text:p text:style-name="P4"><text:span text:style-name="T5">Fecha: Martes 21 de enero 2025.</text:span></text:p>
      <text:list xml:id="list4071195801" text:style-name="WWNum4">
        <text:list-item>
          <text:p text:style-name="P22"><text:span text:style-name="T7">Con Edintel sobre plataforma de aplicaciones VigiApp</text:span></text:p>
        </text:list-item>
      </text:list>
      <text:p text:style-name="P1"/>
      <text:p text:style-name="P4"><text:span text:style-name="T5">Fecha: Lunes 27 de enero 2025.</text:span></text:p>
      <text:list xml:id="list83443878208718" text:continue-numbering="true" text:style-name="WWNum4">
        <text:list-item>
          <text:p text:style-name="P22"><text:span text:style-name="T7">Virtual-metas Sutel-Fonatel</text:span></text:p>
        </text:list-item>
      </text:list>
      <text:p text:style-name="P1"/>
      <text:p text:style-name="P4"><text:span text:style-name="T5">Fecha: Martes 28 de enero 2025.</text:span></text:p>
      <text:list xml:id="list83443978087495" text:continue-numbering="true" text:style-name="WWNum4">
        <text:list-item>
          <text:p text:style-name="P22"><text:span text:style-name="T7">Con Cámara de Industrias sobre temas de Innovación</text:span></text:p>
        </text:list-item>
        <text:list-item>
          <text:p text:style-name="P22"><text:span text:style-name="T7">Virtual-con el Tecnológico de Costa Rica (TEC) sobre el proyecto MotorSports</text:span></text:p>
        </text:list-item>
        <text:list-item>
          <text:p text:style-name="P22"><text:soft-page-break/><text:span text:style-name="T7">Sobre Cooperación Organización de las Naciones Unidas para la Educación, la Ciencia y la Cultura (Unesco)-MICITT</text:span></text:p>
        </text:list-item>
        <text:list-item>
          <text:p text:style-name="P22"><text:span text:style-name="T7">Sobre Cooperación Organización de las Naciones Unidas para la Educación, la Ciencia y la Cultura (Unesco)-MICITT</text:span></text:p>
        </text:list-item>
      </text:list>
      <text:p text:style-name="P1"/>
      <text:p text:style-name="P4"><text:span text:style-name="T5">Fecha: Miércoles 29 de enero 2025.</text:span></text:p>
      <text:list xml:id="list666071115" text:style-name="WWNum5">
        <text:list-item>
          <text:p text:style-name="P23"><text:span text:style-name="T7">Virtual- sobre Proyecto CITA-INA</text:span></text:p>
        </text:list-item>
      </text:list>
      <text:p text:style-name="P15"/>
      <text:p text:style-name="P16"><text:span text:style-name="T2">Fecha: Jueves 30 de enero 2025.</text:span></text:p>
      <text:list xml:id="list83443638702737" text:continue-numbering="true" text:style-name="WWNum5">
        <text:list-item>
          <text:p text:style-name="P18"><text:span text:style-name="T7">Sesión de Junta Directiva de Promotora Costarricense de Innovación e Investigación </text:span></text:p>
        </text:list-item>
      </text:list>
      <text:p text:style-name="P15"/>
      <text:p text:style-name="P16"><text:span text:style-name="T2">Fecha: Viernes 31 de enero 2025.</text:span></text:p>
      <text:list xml:id="list83444380409133" text:continue-numbering="true" text:style-name="WWNum5">
        <text:list-item>
          <text:p text:style-name="P18"><text:span text:style-name="T7">Virtual-Implementación de la reestructuración de la Promotora Costarricense de Innovación e Investigación </text:span></text:p>
        </text:list-item>
        <text:list-item>
          <text:p text:style-name="P18"><text:span text:style-name="T7">Participación en sesión ordinaria del Consejo Científico del CITA</text:span></text:p>
        </text:list-item>
      </text:list>
      <text:p text:style-name="P3"/>
      <text:p text:style-name="P2"/>
      <text:p text:style-name="P24"><text:span text:style-name="T4">Reuniones con municipalidades</text:span></text:p>
      <text:p text:style-name="P6"/>
      <text:p text:style-name="P5"><text:span text:style-name="T2">Municipalidad de Turrialba</text:span></text:p>
      <text:p text:style-name="P4"><text:span text:style-name="T5">Fecha: Martes 7 enero, 2025.</text:span></text:p>
      <text:p text:style-name="P1"/>
      <text:p text:style-name="P5"><text:span text:style-name="T2">Municipalidad de Guácimo</text:span></text:p>
      <text:p text:style-name="P4"><text:span text:style-name="T5">Fecha: Viernes 24 enero, 2025.</text:span></text:p>
      <text:p text:style-name="P1"/>
      <text:p text:style-name="P4"><text:span text:style-name="T4">Actividades</text:span></text:p>
      <text:p text:style-name="P1"/>
      <text:p text:style-name="P14"><text:span text:style-name="T2">Worshop virtual de validación y co-creación “Herramientas de Inteligencia Artificial”</text:span></text:p>
      <text:p text:style-name="P16"><text:span text:style-name="T2">Fecha: Viernes 10 de enero, 2025.</text:span></text:p>
      <text:p text:style-name="P4"/>
      <text:p text:style-name="P4"><text:span text:style-name="T5">Presentación de ENIA en el Ministerio de Educación (MEP)</text:span></text:p>
      <text:p text:style-name="P4"><text:span text:style-name="T5">Fecha: Lunes 14 de enero 2025.</text:span></text:p>
      <text:p text:style-name="P15"/>
      <text:p text:style-name="P4"><text:span text:style-name="T5">Participación en Ceremonia de Premiación Premios Clodomiro Picado Twight.</text:span></text:p>
      <text:p text:style-name="P4"><text:span text:style-name="T5">Fecha: Jueves 23 de enero 2025.</text:span></text:p>
      <text:p text:style-name="P15"/>
      <text:p text:style-name="P4"><text:span text:style-name="T5">Virtual-Webinars OIEA 2025</text:span></text:p>
      <text:p text:style-name="P4"><text:span text:style-name="T5">Fecha: Viernes 24 de enero 2025.</text:span></text:p>
      <text:p text:style-name="P15"/>
      <text:p text:style-name="P16"><text:span text:style-name="T3">Entrevistas con medios de comunicación</text:span></text:p>
      <text:p text:style-name="P15"/>
      <text:p text:style-name="P4"><text:span text:style-name="T6">7 Días</text:span></text:p>
      <text:p text:style-name="P4"><text:span text:style-name="T5">Fecha: Miércoles 22 de enero 2025.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.6638in" fo:margin-bottom="0in" loext:contextual-spacing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P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2.689in" fo:margin-bottom="0in" loext:contextual-spacing="false"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28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28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28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61in" fo:min-width="5.478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827in" fo:min-width="4.5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4" draw:name="Image1" draw:style-name="Mgr1" draw:text-style-name="MP5" svg:width="5.4776in" svg:height="0.7606in" svg:x="0.6661in" svg:y="1.1953in"><text:p text:style-name="MP2"><text:span text:style-name="MT1">Agenda enero 2025</text:span></text:p><text:p text:style-name="MP3"><text:span text:style-name="MT2">Viceministro de Ciencia, Tecnología e Innovación</text:span></text:p><text:p text:style-name="MP4"><text:span text:style-name="MT2">ORLANDO VEGA QUES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-1.1811in" svg:y="0in" svg:width="8.1161in" svg:height="1.9035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</style:header>
      <style:footer>
        <text:p text:style-name="MP6"><draw:custom-shape text:anchor-type="paragraph" draw:z-index="9" draw:name="Image2" draw:style-name="Mgr2" draw:text-style-name="MP5" svg:width="4.5752in" svg:height="0.6823in" svg:x="-0.0193in" svg:y="9.3839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0in" svg:y="-0.5571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67" meta:word-count="485" meta:character-count="3140" meta:non-whitespace-character-count="2740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