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ee0000" fo:font-size="12pt" style:font-size-asian="12pt" style:font-size-complex="12pt"/>
    </style:style>
    <style:style style:name="P4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12" style:family="paragraph" style:parent-style-name="Standard" style:list-style-name="WWNum1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3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4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5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6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 fo:background-color="#ff00ff"/>
    </style:style>
    <style:style style:name="P18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1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29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0" style:family="paragraph" style:parent-style-name="Standard" style:list-style-name="WWNum3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31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2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3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4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5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6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Reuniones establecidas semanalmente</text:span></text:p>
      <text:p text:style-name="P5"/>
      <text:p text:style-name="P7"><text:span text:style-name="T2">Coordinación de agenda Jerarcas (cada lunes).</text:span></text:p>
      <text:p text:style-name="P7"><text:span text:style-name="T2">Fechas: lunes 8, 15 y 29 de enero de 2024.</text:span></text:p>
      <text:p text:style-name="P6"/>
      <text:p text:style-name="P9"><text:span text:style-name="T3">Participación en la sesión Ordinaria de INCOPESCA.</text:span></text:p>
      <text:p text:style-name="P7"><text:span text:style-name="T2">Fechas: martes 9, 23 y 30 de enero de 2024</text:span></text:p>
      <text:p text:style-name="P6"/>
      <text:p text:style-name="P7"><text:span text:style-name="T1">Atención de reuniones y actividades:</text:span></text:p>
      <text:p text:style-name="P10"/>
      <text:p text:style-name="P11"><text:span text:style-name="T2">Fecha: lunes 8 de enero de 2024</text:span></text:p>
      <text:list xml:id="list625275186" text:style-name="WWNum1">
        <text:list-item>
          <text:p text:style-name="P12"><text:span text:style-name="T2">Reunión general con el personal del MICITT.</text:span></text:p>
        </text:list-item>
        <text:list-item>
          <text:p text:style-name="P12"><text:span text:style-name="T2">Sesión de trabajo con el Viceministro de Telecomunicaciones.</text:span></text:p>
        </text:list-item>
        <text:list-item>
          <text:p text:style-name="P12"><text:span text:style-name="T2">Reunión con la persona representante de la Comisión de Energía Atómica.</text:span></text:p>
        </text:list-item>
        <text:list-item>
          <text:p text:style-name="P12"><text:span text:style-name="T2">Reunión virtual sobre proyectos de conectividad en La Cruz, Guanacaste.</text:span></text:p>
        </text:list-item>
      </text:list>
      <text:p text:style-name="P10"/>
      <text:p text:style-name="P11"><text:span text:style-name="T2">Fecha: martes 9 de enero de 2024.</text:span></text:p>
      <text:list xml:id="list140239985039686" text:continue-numbering="true" text:style-name="WWNum1">
        <text:list-item>
          <text:p text:style-name="P12"><text:span text:style-name="T3">Reunión de seguimiento sobre las representaciones internacionales del MICITT.</text:span></text:p>
        </text:list-item>
        <text:list-item>
          <text:p text:style-name="P12"><text:span text:style-name="T3">Revisión de resultados del Laboratorio Iberoamericano de Innovación.</text:span></text:p>
        </text:list-item>
        <text:list-item>
          <text:p text:style-name="P12"><text:span text:style-name="T3">Reunión con personas funcionarias de la Dirección de Talento y Apropiación Social del Conocimiento (DTASC) sobre planes de acción del PICTII.</text:span></text:p>
        </text:list-item>
        <text:list-item>
          <text:p text:style-name="P12"><text:span text:style-name="T3">Reunión con el Director del Centro Nacional de Ciencia y Tecnología de Alimentos (CITA).</text:span></text:p>
        </text:list-item>
        <text:list-item>
          <text:p text:style-name="P12"><text:span text:style-name="T3">Reunión preparatoria sobre el evento de Premios Clodomiro Picado Twight.</text:span></text:p>
        </text:list-item>
      </text:list>
      <text:p text:style-name="P13"/>
      <text:p text:style-name="P2"><text:span text:style-name="T2">Fecha: miércoles 10 de enero de 2024.</text:span></text:p>
      <text:list xml:id="list1354526961" text:style-name="WWNum2">
        <text:list-item>
          <text:p text:style-name="P14"><text:soft-page-break/><text:span text:style-name="T3">Reunión de jerarcas del MICITT sobre la coordinación de trabajo 2024.</text:span></text:p>
        </text:list-item>
        <text:list-item>
          <text:p text:style-name="P14"><text:span text:style-name="T3">Reunión presencial con los Directores y jerarcas del MICITT sobre la programación 2024.</text:span></text:p>
        </text:list-item>
      </text:list>
      <text:p text:style-name="P16"/>
      <text:p text:style-name="P19"><text:bookmark text:name="_heading=h.82lj8yainj1m"/><text:span text:style-name="T3">Fecha: jueves 11 de enero</text:span><text:span text:style-name="T2"> de</text:span><text:span text:style-name="T3"> 2024.</text:span></text:p>
      <text:list xml:id="list140240544608598" text:continue-numbering="true" text:style-name="WWNum2">
        <text:list-item>
          <text:p text:style-name="P14"><text:span text:style-name="T3">Participación en la Entrega de los premios Clodomiro Picado Twight.</text:span></text:p>
        </text:list-item>
        <text:list-item>
          <text:p text:style-name="P14"><text:span text:style-name="T3">Reunión sobre revisión de temas de la Promotora Costarricense de Innovación e Investigación. </text:span></text:p>
        </text:list-item>
        <text:list-item>
          <text:p text:style-name="P14"><text:span text:style-name="T3">Reunión con los representantes de Reino Unido sobre la Estrategia Nacional de Bioeconomía.</text:span></text:p>
        </text:list-item>
      </text:list>
      <text:p text:style-name="P20"/>
      <text:p text:style-name="P20"/>
      <text:p text:style-name="P11"><text:span text:style-name="T2">Fecha: viernes 12 de enero de 2024.</text:span></text:p>
      <text:list xml:id="list140240225048444" text:continue-numbering="true" text:style-name="WWNum2">
        <text:list-item>
          <text:p text:style-name="P14"><text:span text:style-name="T3">Reunión con el personal de la DTASC sobre becas y oportunidades de capacitación.</text:span></text:p>
        </text:list-item>
        <text:list-item>
          <text:p text:style-name="P14"><text:span text:style-name="T3">Reunión Interna del MICITT sobre Fondo Nacional de Telecomunicaciones (FONATEL).</text:span></text:p>
        </text:list-item>
      </text:list>
      <text:p text:style-name="P13"/>
      <text:p text:style-name="P2"><text:span text:style-name="T2">Fecha: lunes 15 de enero de 2024.</text:span></text:p>
      <text:list xml:id="list140240373000950" text:continue-numbering="true" text:style-name="WWNum2">
        <text:list-item>
          <text:p text:style-name="P14"><text:span text:style-name="T3">Reunión con el Vicecanciller embajador Alejandro Solano sobre temas multilaterales en Ciencia, Tecnología e Innovación (CTI).</text:span></text:p>
        </text:list-item>
        <text:list-item>
          <text:p text:style-name="P14"><text:span text:style-name="T3">Reunión de revisión de proyectos con el Organismo de Energía Atómica (OEA).</text:span></text:p>
        </text:list-item>
        <text:list-item>
          <text:p text:style-name="P14"><text:span text:style-name="T3">Reunión de revisión de temas de interés con el Viceministro de Telecomunicaciones.</text:span></text:p>
        </text:list-item>
      </text:list>
      <text:p text:style-name="P20"/>
      <text:p text:style-name="P2"><text:span text:style-name="T2">Fecha: martes 16 de enero de 2024.</text:span></text:p>
      <text:list xml:id="list140239301625734" text:continue-numbering="true" text:style-name="WWNum2">
        <text:list-item>
          <text:p text:style-name="P21"><text:span text:style-name="T5">Reunión con la Dirección de Talento Humano y Apropiación Social de Conocimiento.</text:span></text:p>
        </text:list-item>
        <text:list-item>
          <text:p text:style-name="P21"><text:span text:style-name="T5">Participación en la sesión 1-2024 de la Comisión Nacional de Seguridad en Línea.</text:span></text:p>
        </text:list-item>
        <text:list-item>
          <text:p text:style-name="P21"><text:span text:style-name="T5">Reunión con la Dirección de Investigación y Desarrollo.</text:span></text:p>
        </text:list-item>
        <text:list-item>
          <text:p text:style-name="P21"><text:span text:style-name="T5">Reunión previa a la sesión del grupo de trabajo sobre ética de la Inteligencia Artificial (IA) en Latinoamérica y el Caribe (LAC).</text:span></text:p>
        </text:list-item>
        <text:list-item>
          <text:p text:style-name="P21"><text:span text:style-name="T5">Participación en el evento de la Embajada de Reino Unido.</text:span></text:p>
        </text:list-item>
      </text:list>
      <text:p text:style-name="P23"/>
      <text:p text:style-name="P2"><text:span text:style-name="T2">Fecha: miércoles 17 de enero de 2024.</text:span></text:p>
      <text:list xml:id="list140239989627842" text:continue-numbering="true" text:style-name="WWNum2">
        <text:list-item>
          <text:p text:style-name="P22"><text:soft-page-break/><text:span text:style-name="T5">Sesiones de trabajo sobre Consulta de Centro Comunitario Inteligentes (CECI) con el personal de Planificación Institucional.</text:span></text:p>
        </text:list-item>
        <text:list-item>
          <text:p text:style-name="P22"><text:span text:style-name="T5">Sesión de trabajo sobre temas FONATEL.</text:span></text:p>
        </text:list-item>
      </text:list>
      <text:p text:style-name="P24"/>
      <text:p text:style-name="P2"><text:span text:style-name="T2">Fecha: jueves 18 de enero de 2024.</text:span></text:p>
      <text:list xml:id="list140240058658265" text:continue-numbering="true" text:style-name="WWNum2">
        <text:list-item>
          <text:p text:style-name="P14"><text:span text:style-name="T3">Sesión de trabajo con el Grupo Regional de ética en la IA Organización de las Naciones Unidas para la Educación, la Ciencia y la Cultura (UNESCO) / Banco de Desarrollo de América Latina y el Caribe (CAF).</text:span></text:p>
        </text:list-item>
        <text:list-item>
          <text:p text:style-name="P14"><text:span text:style-name="T3">Reunión presencial con la Dirección de Innovación.</text:span></text:p>
        </text:list-item>
        <text:list-item>
          <text:p text:style-name="P14"><text:span text:style-name="T3">Reunión sobre el Proyecto ERASMUS.</text:span></text:p>
        </text:list-item>
        <text:list-item>
          <text:p text:style-name="P14"><text:span text:style-name="T3">Reunión sobre temas MEP-MICITT con la Ministra y el Viceministro de Planificación Institucional y Coordinación Regional.</text:span></text:p>
        </text:list-item>
        <text:list-item>
          <text:p text:style-name="P14"><text:span text:style-name="T3">Reunión de jerarcas y Directores de Telecomunicaciones sobre temas estratégicos 2024.</text:span></text:p>
        </text:list-item>
      </text:list>
      <text:p text:style-name="P1"/>
      <text:p text:style-name="P2"><text:span text:style-name="T2">Fecha: viernes 19 de enero de 2024.</text:span></text:p>
      <text:list xml:id="list736194142" text:style-name="WWNum3">
        <text:list-item>
          <text:p text:style-name="P15"><text:span text:style-name="T3">Reunión con el ICE sobre proyectos de Energía Atómica con la Comisión de Energía Atómica (CEA).</text:span></text:p>
        </text:list-item>
        <text:list-item>
          <text:p text:style-name="P15"><text:span text:style-name="T3">Reunión de coordinación de proyectos CECI Talamanca con la Organización de </text:span><text:span text:style-name="T2">Estados</text:span><text:span text:style-name="T3"> Iberoamericanos (OEI).</text:span></text:p>
        </text:list-item>
        <text:list-item>
          <text:p text:style-name="P15"><text:span text:style-name="T3">Reunión con representantes ROCHE sobre proyectos de interés.</text:span></text:p>
        </text:list-item>
      </text:list>
      <text:p text:style-name="P26"/>
      <text:p text:style-name="P2"><text:span text:style-name="T2">Fecha: lunes 22 de enero de 2024.</text:span></text:p>
      <text:list xml:id="list140238712931718" text:continue-numbering="true" text:style-name="WWNum3">
        <text:list-item>
          <text:p text:style-name="P30"><text:span text:style-name="T3">Primera Reunión del Marco Programático Nacional 2024-2030 en Educación.</text:span></text:p>
        </text:list-item>
        <text:list-item>
          <text:p text:style-name="P30"><text:span text:style-name="T3">Visita al Colegio Surí, en Pavas.</text:span></text:p>
        </text:list-item>
        <text:list-item>
          <text:p text:style-name="P30"><text:span text:style-name="T3">Autoridad de Contratación Pública (ACP).</text:span></text:p>
        </text:list-item>
      </text:list>
      <text:p text:style-name="P17"/>
      <text:p text:style-name="P2"><text:span text:style-name="T2">Fecha: martes 23 de enero de 2024.</text:span></text:p>
      <text:list xml:id="list140239132875708" text:continue-numbering="true" text:style-name="WWNum3">
        <text:list-item>
          <text:p text:style-name="P30"><text:span text:style-name="T3">Reunión estratégica con los Directores de Ciencia y Tecnología.</text:span></text:p>
        </text:list-item>
        <text:list-item>
          <text:p text:style-name="P30"><text:span text:style-name="T3">Reunión de jerarcas sobre la Estrategia de Empleabilidad en el Ministerio de Trabajo y Seguridad Social (MTSS).</text:span></text:p>
        </text:list-item>
      </text:list>
      <text:p text:style-name="P18"/>
      <text:p text:style-name="P2"><text:span text:style-name="T2">Fecha: miércoles 24 de enero de 2024.</text:span></text:p>
      <text:list xml:id="list140240159218811" text:continue-list="list140240058658265" text:style-name="WWNum2">
        <text:list-item>
          <text:p text:style-name="P14"><text:span text:style-name="T3">Taller I: Construcción y validación de la Estrategia Nacional de IA.</text:span></text:p>
        </text:list-item>
        <text:list-item>
          <text:p text:style-name="P14"><text:soft-page-break/><text:span text:style-name="T3">Reunión sobre avances de la iniciativa del </text:span><text:span text:style-name="T4">Life Centered Hub</text:span><text:span text:style-name="T3"> </text:span><text:span text:style-name="T2">en el Ministerio</text:span><text:span text:style-name="T3"> de Comercio Exterior (COMEX).</text:span></text:p>
        </text:list-item>
      </text:list>
      <text:p text:style-name="P28"/>
      <text:p text:style-name="P2"><text:span text:style-name="T2">Fecha: jueves 25 de enero de 2024.</text:span></text:p>
      <text:list xml:id="list140240620444132" text:continue-numbering="true" text:style-name="WWNum2">
        <text:list-item>
          <text:p text:style-name="P22"><text:span text:style-name="T5">Participación en la sesión de la Junta Directiva de la Promotora Costarricense de Innovación e Investigación.</text:span></text:p>
        </text:list-item>
        <text:list-item>
          <text:p text:style-name="P22"><text:span text:style-name="T5">Presentación del Proyecto de la Ley Nuclear (CEA).</text:span></text:p>
        </text:list-item>
        <text:list-item>
          <text:p text:style-name="P22"><text:span text:style-name="T5">Sesión del equipo de Bilingüismo MEP-UNA-MICITT.</text:span></text:p>
        </text:list-item>
      </text:list>
      <text:p text:style-name="P3"/>
      <text:p text:style-name="P2"><text:span text:style-name="T2">Fecha: viernes 26 de enero de 2024.</text:span></text:p>
      <text:list xml:id="list140240751445313" text:continue-numbering="true" text:style-name="WWNum2">
        <text:list-item>
          <text:p text:style-name="P14"><text:span text:style-name="T3">Taller II: Construcción y validación de la Estrategia Nacional de IA.</text:span></text:p>
        </text:list-item>
      </text:list>
      <text:list xml:id="list140240075064013" text:continue-list="list140239132875708" text:style-name="WWNum3">
        <text:list-item>
          <text:p text:style-name="P30"><text:span text:style-name="T3">Participación en el </text:span><text:span text:style-name="T2">Laboratorio Latinoamericano de Políticas Públicas en Ciencia y Tecnología de la UNESCO.</text:span></text:p>
        </text:list-item>
      </text:list>
      <text:p text:style-name="P1"/>
      <text:p text:style-name="P2"><text:span text:style-name="T2">Fecha: lunes 29 de enero de 2024.</text:span></text:p>
      <text:list xml:id="list140239656176048" text:continue-numbering="true" text:style-name="WWNum3">
        <text:list-item>
          <text:p text:style-name="P30"><text:span text:style-name="T3">Reunión con las personas representantes de la CEA.</text:span></text:p>
        </text:list-item>
        <text:list-item>
          <text:p text:style-name="P30"><text:span text:style-name="T3">Participación en el </text:span><text:span text:style-name="T2">Laboratorio Latinoamericano de Políticas Públicas en Ciencia y Tecnología de la UNESCO.</text:span></text:p>
        </text:list-item>
      </text:list>
      <text:p text:style-name="P17"/>
      <text:p text:style-name="P2"><text:span text:style-name="T2">Fecha: martes 30 de enero de 2024.</text:span></text:p>
      <text:list xml:id="list140238681390539" text:continue-numbering="true" text:style-name="WWNum3">
        <text:list-item>
          <text:p text:style-name="P30"><text:span text:style-name="T3">Reunión estratégica con los Directores de Ciencia y Tecnología.</text:span></text:p>
        </text:list-item>
        <text:list-item>
          <text:p text:style-name="P30"><text:span text:style-name="T3">Reunión virtual con las personas representantes de los Emiratos Árabes Unidos sobre posible cooperación en temas de IA.</text:span></text:p>
        </text:list-item>
      </text:list>
      <text:p text:style-name="P18"/>
      <text:p text:style-name="P2"><text:span text:style-name="T2">Fecha: miércoles 31 de enero de 2024.</text:span></text:p>
      <text:list xml:id="list140240106850912" text:continue-list="list140240751445313" text:style-name="WWNum2">
        <text:list-item>
          <text:p text:style-name="P14"><text:span text:style-name="T3">Participación en el Taller de construcción y validación de la Estrategia Nacional de IA.</text:span></text:p>
        </text:list-item>
        <text:list-item>
          <text:p text:style-name="P14"><text:span text:style-name="T3">Revisión de temas de Cooperación Internacional.</text:span></text:p>
        </text:list-item>
        <text:list-item>
          <text:p text:style-name="P14"><text:span text:style-name="T3">Reunión sobre la Representación del Congreso Foro de los Objetivos de Desarrollo Sostenible (ODS) con el Viceministro de Relaciones Exteriores.</text:span></text:p>
        </text:list-item>
      </text:list>
      <text:p text:style-name="P4"/>
      <text:p text:style-name="P25"><text:span text:style-name="T12">Lunes 1 de enero a viernes 5 de enero de 2024: Vacac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5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1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Enero 2024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7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3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02:25:00</meta:creation-date>
    <meta:initial-creator>Antonieta Corrales Sandi</meta:initial-creator>
    <meta:document-statistic meta:table-count="0" meta:image-count="2" meta:object-count="0" meta:page-count="4" meta:paragraph-count="84" meta:word-count="904" meta:character-count="5602" meta:non-whitespace-character-count="4814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