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0.5in" fo:margin-right="1.2154in" fo:text-align="justify" style:justify-single-word="false" fo:text-indent="-0.5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0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13" style:family="paragraph" style:parent-style-name="Standard">
      <style:paragraph-properties fo:margin-left="0in" fo:margin-right="0.8764in" fo:text-align="justify" style:justify-single-word="false" fo:text-indent="0in" style:auto-text-indent="false"/>
    </style:style>
    <style:style style:name="P14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5" style:family="paragraph" style:parent-style-name="Standard" style:list-style-name="WWNum1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19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0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margin-left="0.2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4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29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0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1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2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3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4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Reuniones establecidas semanalmente</text:span></text:p>
      <text:p text:style-name="P7"/>
      <text:p text:style-name="P6"><text:span text:style-name="T2">Coordinación de agenda Jerarcas (cada lunes).</text:span></text:p>
      <text:p text:style-name="P6"><text:span text:style-name="T2">Fechas: lunes 16 de diciembre de 2024.</text:span></text:p>
      <text:p text:style-name="P8"/>
      <text:p text:style-name="P9"><text:span text:style-name="T3">Participación en la sesión Ordinaria de INCOPESCA.</text:span></text:p>
      <text:p text:style-name="P6"><text:span text:style-name="T2">Fechas: martes 17 de diciembre de 2024.</text:span></text:p>
      <text:p text:style-name="P8"/>
      <text:p text:style-name="P6"><text:span text:style-name="T1">Atención de reuniones y actividades:</text:span></text:p>
      <text:p text:style-name="P10"><text:bookmark text:name="_heading=h.82lj8yainj1m"/></text:p>
      <text:p text:style-name="P3"><text:span text:style-name="T2">Fecha: lunes 2 de diciembre de 2024.</text:span></text:p>
      <text:list xml:id="list2393710950" text:style-name="WWNum2">
        <text:list-item>
          <text:p text:style-name="P14"><text:span text:style-name="T3">Participación en la actividad con personas funcionarias “El MICITT somos todos”.</text:span></text:p>
        </text:list-item>
        <text:list-item>
          <text:p text:style-name="P14"><text:span text:style-name="T3">Participación en la entrega de reconocimientos “Ticas Poderosas”.</text:span></text:p>
        </text:list-item>
        <text:list-item>
          <text:p text:style-name="P14"><text:span text:style-name="T3">Entrega de reconocimiento por </text:span><text:span text:style-name="T2">participación en la Pausa</text:span><text:span text:style-name="T3"> Activa.</text:span></text:p>
        </text:list-item>
        <text:list-item>
          <text:p text:style-name="P16"><text:span text:style-name="T4">Sesión del Consejo Científico del Centro Nacional de Ciencia y Tecnología de Alimentos (CITA).</text:span></text:p>
        </text:list-item>
      </text:list>
      <text:p text:style-name="P11"/>
      <text:p text:style-name="P3"><text:span text:style-name="T2">Fecha: martes 3 de diciembre de 2024.</text:span></text:p>
      <text:list xml:id="list143337079605463" text:continue-numbering="true" text:style-name="WWNum2">
        <text:list-item>
          <text:p text:style-name="P14"><text:span text:style-name="T3">Participación en la Comisión Asesora y Promotora de la Educación y Formación Técnica Dual.</text:span></text:p>
        </text:list-item>
        <text:list-item>
          <text:p text:style-name="P14"><text:span text:style-name="T3">Reunión previa sobre tema de Indicadores Nacionales de Ciencia, Tecnología e Innovación.</text:span></text:p>
        </text:list-item>
        <text:list-item>
          <text:p text:style-name="P14"><text:span text:style-name="T3">Reunión sobre gestiones de beneficios del PINN.</text:span></text:p>
        </text:list-item>
      </text:list>
      <text:p text:style-name="P1"/>
      <text:p text:style-name="P3"><text:span text:style-name="T2">Fecha: miércoles 4 de diciembre de 2024.</text:span></text:p>
      <text:list xml:id="list3113778518" text:style-name="WWNum1">
        <text:list-item>
          <text:p text:style-name="P15"><text:span text:style-name="T4">Participación en el traspaso de Presidencia CONARE- Tecnológico de Costa Rica.</text:span></text:p>
        </text:list-item>
        <text:list-item>
          <text:p text:style-name="P15"><text:span text:style-name="T4">Seguimiento a la reunión sobre el Centro de Excelencia y avances en Talento Humano.</text:span></text:p>
        </text:list-item>
      </text:list>
      <text:p text:style-name="P10"><text:soft-page-break/></text:p>
      <text:p text:style-name="P12"><text:span text:style-name="T2">Fecha</text:span><text:span text:style-name="T3">: jueves 5 de diciembre de 2024.</text:span></text:p>
      <text:list xml:id="list143336927590763" text:continue-numbering="true" text:style-name="WWNum1">
        <text:list-item>
          <text:p text:style-name="P15"><text:span text:style-name="T4">Participación en la Sesión </text:span><text:span text:style-name="T2">en el Consejo</text:span><text:span text:style-name="T4"> Nacional de Juventud.</text:span></text:p>
        </text:list-item>
        <text:list-item>
          <text:p text:style-name="P15"><text:span text:style-name="T4">Audiencia con el Sr. Diego Montenegro sobre la propuesta PODCAST – SNCTI.</text:span></text:p>
        </text:list-item>
        <text:list-item>
          <text:p text:style-name="P15"><text:span text:style-name="T4">Reunión previa sobre el tema de indicadores Nacionales de Ciencia, Tecnología e Innovación.</text:span></text:p>
        </text:list-item>
      </text:list>
      <text:p text:style-name="P18"/>
      <text:p text:style-name="P3"><text:span text:style-name="T2">Fecha</text:span><text:span text:style-name="T3">: viernes 6 de diciembre de 2024.</text:span></text:p>
      <text:list xml:id="list143336819924696" text:continue-numbering="true" text:style-name="WWNum1">
        <text:list-item>
          <text:p text:style-name="P17"><text:span text:style-name="T4">Presentación del Informe Nacional de Indicadores, auditorio del Edificio MIRA.</text:span></text:p>
        </text:list-item>
        <text:list-item>
          <text:p text:style-name="P17"><text:span text:style-name="T4">Entrevista para el puesto en la Dirección de i-D.</text:span></text:p>
        </text:list-item>
      </text:list>
      <text:p text:style-name="P21"/>
      <text:p text:style-name="P3"><text:span text:style-name="T2">Fecha: lunes 9 de diciembre de 2024. </text:span></text:p>
      <text:list xml:id="list143337410691297" text:continue-list="list143337079605463" text:style-name="WWNum2">
        <text:list-item>
          <text:p text:style-name="P14"><text:span text:style-name="T2">Participación en la Capacitación en Salud Ocupacional y Clima Organizacional.</text:span></text:p>
        </text:list-item>
        <text:list-item>
          <text:p text:style-name="P14"><text:span text:style-name="T2">Sesión de trabajo actualización procedimiento de innovación.</text:span></text:p>
        </text:list-item>
      </text:list>
      <text:p text:style-name="P23"/>
      <text:p text:style-name="P3"><text:span text:style-name="T2">Fecha: martes 10 de diciembre de 2024.</text:span></text:p>
      <text:list xml:id="list143336048121691" text:continue-numbering="true" text:style-name="WWNum2">
        <text:list-item>
          <text:p text:style-name="P14"><text:span text:style-name="T2">Participación en Sesión solemne del Traspaso de Rectoría UCR.</text:span></text:p>
        </text:list-item>
        <text:list-item>
          <text:p text:style-name="P14"><text:span text:style-name="T2">Reunión con las personas representantes de la Cámara de Industrias de Costa Rica.</text:span></text:p>
        </text:list-item>
      </text:list>
      <text:p text:style-name="P21"/>
      <text:p text:style-name="P3"><text:span text:style-name="T2">Fecha: miércoles 11 de diciembre de 2024.</text:span></text:p>
      <text:list xml:id="list143336900616268" text:continue-list="list143336819924696" text:style-name="WWNum1">
        <text:list-item>
          <text:p text:style-name="P24"><text:span text:style-name="T3">Grabación del vídeo para la Promotora Costarricense de Innovación e Investigación.</text:span></text:p>
        </text:list-item>
        <text:list-item>
          <text:p text:style-name="P24"><text:span text:style-name="T3">Juramentación de los miembros de la Comisión de Ética y Valores.</text:span></text:p>
        </text:list-item>
        <text:list-item>
          <text:p text:style-name="P24"><text:span text:style-name="T3">Participación en la Conferencia de Prensa y Consejo de Gobierno como Ministro a.i. </text:span></text:p>
        </text:list-item>
      </text:list>
      <text:p text:style-name="P25"/>
      <text:p text:style-name="P3"><text:span text:style-name="T2">Fecha</text:span><text:span text:style-name="T3">: jueves 12 de diciembre de 2024.</text:span></text:p>
      <text:list xml:id="list143335671321605" text:continue-numbering="true" text:style-name="WWNum1">
        <text:list-item>
          <text:p text:style-name="P17"><text:span text:style-name="T4">Sesión de la Junta Directiva de la Promotora Costarricense de Innovación e Investigación.</text:span></text:p>
        </text:list-item>
        <text:list-item>
          <text:p text:style-name="P17"><text:span text:style-name="T4">Sesión de trabajo con CINDE sobre el seguimiento de Políticas Públicas en Innovación.</text:span></text:p>
        </text:list-item>
        <text:list-item>
          <text:p text:style-name="P17"><text:soft-page-break/><text:span text:style-name="T4">Reunión de diciembre MEP-UNA-MICITT Bilingüismo del programa Hummingbird.</text:span></text:p>
        </text:list-item>
      </text:list>
      <text:p text:style-name="P22"/>
      <text:p text:style-name="P3"><text:span text:style-name="T2">Fecha: viernes 13 de diciembre de 2024.</text:span></text:p>
      <text:list xml:id="list143337044735082" text:continue-numbering="true" text:style-name="WWNum1">
        <text:list-item>
          <text:p text:style-name="P17"><text:span text:style-name="T4">Audiencia de los Premios Clodomiro Picado Twight 2024.</text:span></text:p>
        </text:list-item>
        <text:list-item>
          <text:p text:style-name="P17"><text:span text:style-name="T4">Participación en el evento del MEP sobre Bachillerato para la empleabilidad.</text:span></text:p>
        </text:list-item>
      </text:list>
      <text:p text:style-name="P10"/>
      <text:p text:style-name="P3"><text:span text:style-name="T2">Fecha: lunes 16 de diciembre de 2024. </text:span></text:p>
      <text:list xml:id="list143336555215600" text:continue-list="list143336048121691" text:style-name="WWNum2">
        <text:list-item>
          <text:p text:style-name="P14"><text:span text:style-name="T2">Audiencia con el ganador del Premio Nacional de Tecnología 2024.</text:span></text:p>
        </text:list-item>
        <text:list-item>
          <text:p text:style-name="P14"><text:span text:style-name="T2">Participación en la presentación del libro sobre 5G MICITT.</text:span></text:p>
        </text:list-item>
      </text:list>
      <text:p text:style-name="P26"/>
      <text:p text:style-name="P3"><text:span text:style-name="T2">Fecha: martes 17 de diciembre de 2024.</text:span></text:p>
      <text:list xml:id="list143336144184465" text:continue-list="list143337044735082" text:style-name="WWNum1">
        <text:list-item>
          <text:p text:style-name="P17"><text:span text:style-name="T4">Reunión interna para metas PNDT Centros Comunitarios Inteligentes.</text:span></text:p>
        </text:list-item>
      </text:list>
      <text:p text:style-name="P21"/>
      <text:p text:style-name="P3"><text:span text:style-name="T2">Fecha: miércoles 18 de diciembre de 2024.</text:span></text:p>
      <text:list xml:id="list143337349551408" text:continue-numbering="true" text:style-name="WWNum1">
        <text:list-item>
          <text:p text:style-name="P24"><text:span text:style-name="T3">Reunión de coordinación estratégica de Jerarcas del MICITT.</text:span></text:p>
        </text:list-item>
        <text:list-item>
          <text:p text:style-name="P24"><text:span text:style-name="T3">Grabación del vídeo Navideño.</text:span></text:p>
        </text:list-item>
      </text:list>
      <text:p text:style-name="P4"/>
      <text:p text:style-name="P3"><text:span text:style-name="T2">Fecha</text:span><text:span text:style-name="T3">: jueves 19 de diciembre de 2024.</text:span></text:p>
      <text:list xml:id="list143336290225316" text:continue-numbering="true" text:style-name="WWNum1">
        <text:list-item>
          <text:p text:style-name="P17"><text:span text:style-name="T4">Sesión de la Junta Directiva de la Promotora Costarricense de Innovación e Investigación.</text:span></text:p>
        </text:list-item>
        <text:list-item>
          <text:p text:style-name="P17"><text:span text:style-name="T4">Atención de asuntos administrativos.</text:span></text:p>
        </text:list-item>
      </text:list>
      <text:p text:style-name="P22"/>
      <text:p text:style-name="P3"><text:span text:style-name="T2">Fecha: viernes 20 de diciembre de 2024.</text:span></text:p>
      <text:list xml:id="list143336863278645" text:continue-numbering="true" text:style-name="WWNum1">
        <text:list-item>
          <text:p text:style-name="P17"><text:span text:style-name="T4">Atención y revisión de temas CITA-UCR.</text:span></text:p>
        </text:list-item>
        <text:list-item>
          <text:p text:style-name="P17"><text:span text:style-name="T4">Sesión de trabajo del Despacho VCTI para la programación 2025.</text:span></text:p>
        </text:list-item>
      </text:list>
      <text:p text:style-name="P4"/>
      <text:p text:style-name="P3"><text:span text:style-name="T1">Reuniones con Municipalidades:</text:span></text:p>
      <text:p text:style-name="P2"><text:soft-page-break/></text:p>
      <text:p text:style-name="P3"><text:span text:style-name="T2">Reunión presencial con el Alcalde de la Municipalidad de Buenos Aires.</text:span></text:p>
      <text:p text:style-name="P27"><text:span text:style-name="T4">Fecha: miércoles 4 de diciembre de 2024.</text:span></text:p>
      <text:p text:style-name="P28"/>
      <text:p text:style-name="P13"><text:span text:style-name="T10">Lunes 23 de diciembre al martes 31 de diciembre de 2024: Vacacio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15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1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Diciembre 2024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7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3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3T03:15:00</meta:creation-date>
    <meta:initial-creator>Antonieta Corrales Sandi</meta:initial-creator>
    <meta:document-statistic meta:table-count="0" meta:image-count="2" meta:object-count="0" meta:page-count="4" meta:paragraph-count="66" meta:word-count="590" meta:character-count="3765" meta:non-whitespace-character-count="3252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