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6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7" style:family="paragraph" style:parent-style-name="Standard" style:list-style-name="WWNum1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8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1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3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24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25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.</text:span></text:p>
      <text:p text:style-name="P7"><text:span text:style-name="T2">Fechas: lunes 18 de diciembre de 2023.</text:span></text:p>
      <text:p text:style-name="P6"/>
      <text:p text:style-name="P7"><text:span text:style-name="T1">Atención de reuniones y actividades:</text:span></text:p>
      <text:p text:style-name="P1"><text:bookmark text:name="_heading=h.82lj8yainj1m"/></text:p>
      <text:p text:style-name="P2"><text:span text:style-name="T2">Fecha</text:span><text:span text:style-name="T4">: viernes 1 de diciembre de 2023.</text:span></text:p>
      <text:list xml:id="list4292115413" text:style-name="WWNum1">
        <text:list-item>
          <text:p text:style-name="P9"><text:span text:style-name="T5">Participación en el acto </text:span><text:span text:style-name="T2">Conmemorativo</text:span><text:span text:style-name="T5"> de la Abolición del Ejército.</text:span></text:p>
        </text:list-item>
      </text:list>
      <text:p text:style-name="P1"/>
      <text:p text:style-name="P2"><text:span text:style-name="T2">Fecha: lunes 4 de diciembre de 2023.</text:span></text:p>
      <text:list xml:id="list102713005774103" text:continue-numbering="true" text:style-name="WWNum1">
        <text:list-item>
          <text:p text:style-name="P9"><text:span text:style-name="T5">Coordinación de programas de Doctorados Nacionales.</text:span></text:p>
        </text:list-item>
        <text:list-item>
          <text:p text:style-name="P9"><text:span text:style-name="T5">Reunión interna sobre CECI.</text:span></text:p>
        </text:list-item>
      </text:list>
      <text:p text:style-name="P10"/>
      <text:p text:style-name="P2"><text:span text:style-name="T2">Fecha: martes 5 de diciembre de 2023.</text:span></text:p>
      <text:list xml:id="list102713481457988" text:continue-numbering="true" text:style-name="WWNum1">
        <text:list-item>
          <text:p text:style-name="P9"><text:span text:style-name="T5">Sesión Ordinaria del Consejo Sectorial.</text:span></text:p>
        </text:list-item>
        <text:list-item>
          <text:p text:style-name="P9"><text:span text:style-name="T5">Reunión de cooperación técnica del OIEA en Costa Rica.</text:span></text:p>
        </text:list-item>
        <text:list-item>
          <text:p text:style-name="P9"><text:span text:style-name="T5">Revisión de observaciones sobre proyecto de ley sobre experimentación con animales.</text:span></text:p>
        </text:list-item>
      </text:list>
      <text:p text:style-name="P13"/>
      <text:p text:style-name="P2"><text:span text:style-name="T2">Fecha: miércoles 6 de diciembre de 2023.</text:span></text:p>
      <text:list xml:id="list102712473918550" text:continue-numbering="true" text:style-name="WWNum1">
        <text:list-item>
          <text:p text:style-name="P15"><text:span text:style-name="T4">Sistema Nacional de Protección al Consumidor y Usuario - Consejo de Políticas del Consumidor.</text:span></text:p>
        </text:list-item>
        <text:list-item>
          <text:p text:style-name="P15"><text:span text:style-name="T4">Grabación del vídeo sobre Presentación de Indicadores.</text:span></text:p>
        </text:list-item>
      </text:list>
      <text:p text:style-name="P4"/>
      <text:p text:style-name="P2"><text:span text:style-name="T2">Fecha</text:span><text:span text:style-name="T4">: jueves 7 de diciembre de 2023.</text:span></text:p>
      <text:list xml:id="list102711999309007" text:continue-numbering="true" text:style-name="WWNum1">
        <text:list-item>
          <text:p text:style-name="P9"><text:soft-page-break/><text:span text:style-name="T5">Sesión de trabajo sobre talento humano y Bilingüismo.</text:span></text:p>
        </text:list-item>
      </text:list>
      <text:p text:style-name="P1"/>
      <text:p text:style-name="P2"><text:span text:style-name="T2">Fecha: viernes 10 de diciembre de 2023.</text:span></text:p>
      <text:list xml:id="list946432093" text:style-name="WWNum2">
        <text:list-item>
          <text:p text:style-name="P16"><text:span text:style-name="T4">Reunión del Programa de Cooperación Técnica del OIEA en Costa Rica.</text:span></text:p>
        </text:list-item>
        <text:list-item>
          <text:p text:style-name="P16"><text:span text:style-name="T4">Participación en Foro de la Autoridad de Contratación Pública.</text:span></text:p>
        </text:list-item>
        <text:list-item>
          <text:p text:style-name="P16"><text:span text:style-name="T4">Participación en la Sesión virtual de INCOPESCA.</text:span></text:p>
        </text:list-item>
        <text:list-item>
          <text:p text:style-name="P16"><text:span text:style-name="T4">Sesión previa sobre Indicadores Nacionales de Ciencia, Tecnología e Innovación.</text:span></text:p>
        </text:list-item>
      </text:list>
      <text:p text:style-name="P10"/>
      <text:p text:style-name="P2"><text:span text:style-name="T2">Fecha: lunes 11 de diciembre de 2023. </text:span></text:p>
      <text:list xml:id="list102712532111830" text:continue-numbering="true" text:style-name="WWNum2">
        <text:list-item>
          <text:p text:style-name="P16"><text:span text:style-name="T2">Participación en el Taller del BID.</text:span></text:p>
        </text:list-item>
        <text:list-item>
          <text:p text:style-name="P16"><text:span text:style-name="T2">Reunión sobre temas de la Promotora de Innovación e Investigación.</text:span></text:p>
        </text:list-item>
        <text:list-item>
          <text:p text:style-name="P16"><text:span text:style-name="T2">Reunión interna sobre CECI.</text:span></text:p>
        </text:list-item>
      </text:list>
      <text:p text:style-name="P10"/>
      <text:p text:style-name="P2"><text:span text:style-name="T2">Fecha: martes 12 de diciembre de 2023.</text:span></text:p>
      <text:list xml:id="list102713363440044" text:continue-list="list102711999309007" text:style-name="WWNum1">
        <text:list-item>
          <text:p text:style-name="P9"><text:span text:style-name="T5">Participación en el Evento de Presentación de Indicadores CTI - MICITT.</text:span></text:p>
        </text:list-item>
        <text:list-item>
          <text:p text:style-name="P9"><text:span text:style-name="T5">Sesión ordinaria de la Comisión Nacional de Seguridad en Línea.</text:span></text:p>
        </text:list-item>
      </text:list>
      <text:list xml:id="list102712785070450" text:continue-list="list102712532111830" text:style-name="WWNum2">
        <text:list-item>
          <text:p text:style-name="P16"><text:span text:style-name="T4">Reunión sobre el presupuesto </text:span><text:span text:style-name="T2">de la Promotora de Innovación e Investigación.</text:span></text:p>
        </text:list-item>
      </text:list>
      <text:list xml:id="list102712869549197" text:continue-list="list102713363440044" text:style-name="WWNum1">
        <text:list-item>
          <text:p text:style-name="P9"><text:span text:style-name="T5">Sesión con las personas ganadores del Premio Clodomiro Picado Twight 2023.</text:span></text:p>
        </text:list-item>
        <text:list-item>
          <text:p text:style-name="P9"><text:span text:style-name="T5">Reunión interna sobre CECI.</text:span></text:p>
        </text:list-item>
        <text:list-item>
          <text:p text:style-name="P9"><text:span text:style-name="T5">Presentación de ENIA.</text:span></text:p>
        </text:list-item>
      </text:list>
      <text:p text:style-name="P13"/>
      <text:p text:style-name="P2"><text:span text:style-name="T2">Fecha: miércoles 13 de diciembre de 2023.</text:span></text:p>
      <text:list xml:id="list102712903382924" text:continue-numbering="true" text:style-name="WWNum1">
        <text:list-item>
          <text:p text:style-name="P9"><text:span text:style-name="T5">Participación en el evento de Presentación del índice de Competitividad.</text:span></text:p>
        </text:list-item>
        <text:list-item>
          <text:p text:style-name="P9"><text:span text:style-name="T5">Reunión con personas representantes de la UNESCO sobre Política Pública.</text:span></text:p>
        </text:list-item>
        <text:list-item>
          <text:p text:style-name="P9"><text:span text:style-name="T5">Reunión con personas representantes de EAU sobre cooperación e innovación.</text:span></text:p>
        </text:list-item>
      </text:list>
      <text:p text:style-name="P4"/>
      <text:p text:style-name="P2"><text:soft-page-break/><text:span text:style-name="T2">Fecha</text:span><text:span text:style-name="T4">: jueves 14 de diciembre de 2023.</text:span></text:p>
      <text:list xml:id="list102713560012452" text:continue-numbering="true" text:style-name="WWNum1">
        <text:list-item>
          <text:p text:style-name="P9"><text:span text:style-name="T5">Reunión del Organismo de Energía Atómica.</text:span></text:p>
        </text:list-item>
        <text:list-item>
          <text:p text:style-name="P17"><text:span text:style-name="T4">Participación en la Sesión con la Junta Directiva de INCOPESCA.</text:span></text:p>
        </text:list-item>
        <text:list-item>
          <text:p text:style-name="P17"><text:span text:style-name="T4">Participación en la Sesión con la Junta Directiva de</text:span><text:span text:style-name="T2"> la Promotora de Innovación e Investigación.</text:span></text:p>
        </text:list-item>
        <text:list-item>
          <text:p text:style-name="P17"><text:span text:style-name="T2">Reunión sobre talento humano de la Estrategia Nacional de Bilingüismo. </text:span></text:p>
        </text:list-item>
      </text:list>
      <text:p text:style-name="P14"/>
      <text:p text:style-name="P2"><text:span text:style-name="T2">Fecha: viernes 15 de diciembre de 2023.</text:span></text:p>
      <text:list xml:id="list102714013133000" text:continue-list="list102712785070450" text:style-name="WWNum2">
        <text:list-item>
          <text:p text:style-name="P16"><text:span text:style-name="T4">Reunión sobre el Centro Diurno de Hojancha.</text:span></text:p>
        </text:list-item>
        <text:list-item>
          <text:p text:style-name="P16"><text:span text:style-name="T4">Reunión sobre la Directriz 051.</text:span></text:p>
        </text:list-item>
        <text:list-item>
          <text:p text:style-name="P16"><text:span text:style-name="T4">Reunión con FEDECARIBE.</text:span></text:p>
        </text:list-item>
        <text:list-item>
          <text:p text:style-name="P16"><text:span text:style-name="T4">Reunión sobre temas institucionales con el CINDE-</text:span><text:span text:style-name="T2"> Promotora de Innovación e Investigación.</text:span></text:p>
        </text:list-item>
      </text:list>
      <text:p text:style-name="P11"/>
      <text:p text:style-name="P2"><text:span text:style-name="T2">Fecha: lunes 18 de diciembre de 2023. </text:span></text:p>
      <text:list xml:id="list102713120463661" text:continue-numbering="true" text:style-name="WWNum2">
        <text:list-item>
          <text:p text:style-name="P16"><text:span text:style-name="T2">Sesión de la Autoridad de Contratación Pública.</text:span></text:p>
        </text:list-item>
        <text:list-item>
          <text:p text:style-name="P16"><text:span text:style-name="T2">Sesión final del proceso de Planificación Estratégica MICITT.</text:span></text:p>
        </text:list-item>
        <text:list-item>
          <text:p text:style-name="P16"><text:span text:style-name="T2">Reunión interna sobre la Estrategia Nacional de Bilingüismo.</text:span></text:p>
        </text:list-item>
        <text:list-item>
          <text:p text:style-name="P16"><text:span text:style-name="T2">Reunión sobre Plan Nacional de Residuos Marinos.</text:span></text:p>
        </text:list-item>
        <text:list-item>
          <text:p text:style-name="P16"><text:span text:style-name="T2">Reunión sobre aplicación de la Directriz 051.</text:span></text:p>
        </text:list-item>
      </text:list>
      <text:p text:style-name="P10"/>
      <text:p text:style-name="P2"><text:span text:style-name="T2">Fecha: martes 19 de diciembre de 2023.</text:span></text:p>
      <text:list xml:id="list102714003232261" text:continue-numbering="true" text:style-name="WWNum2">
        <text:list-item>
          <text:p text:style-name="P16"><text:span text:style-name="T2">Reunión con personas representantes de CONAPDIS sobre la Directriz 051.</text:span></text:p>
        </text:list-item>
        <text:list-item>
          <text:p text:style-name="P16"><text:span text:style-name="T2">Participación en la sesión ordinaria de Junta Directiva de INCOPESCA.</text:span></text:p>
        </text:list-item>
        <text:list-item>
          <text:p text:style-name="P16"><text:span text:style-name="T2">Participación en la sesión del Consejo Nacional de Colegios Científicos.</text:span></text:p>
        </text:list-item>
      </text:list>
      <text:p text:style-name="P13"/>
      <text:p text:style-name="P2"><text:span text:style-name="T2">Fecha: miércoles 20 de diciembre de 2023.</text:span></text:p>
      <text:list xml:id="list102712992354532" text:continue-list="list102713560012452" text:style-name="WWNum1">
        <text:list-item>
          <text:p text:style-name="P15"><text:span text:style-name="T4">Reunión sobre temas de Energía Atómica con OIEA.</text:span></text:p>
        </text:list-item>
        <text:list-item>
          <text:p text:style-name="P15"><text:soft-page-break/><text:span text:style-name="T4">Sesión de revisión interna de la Estrategia Nacional de Bioeconomía.</text:span></text:p>
        </text:list-item>
        <text:list-item>
          <text:p text:style-name="P9"><text:span text:style-name="T5">Reunión de coordinación previa a la Junta Directiva la Promotora de Innovación e Investigación.</text:span></text:p>
        </text:list-item>
        <text:list-item>
          <text:p text:style-name="P9"><text:span text:style-name="T5">Reunión virtual con personas representantes de MINSA sobre posible cooperación con EAU.</text:span></text:p>
        </text:list-item>
      </text:list>
      <text:p text:style-name="P4"/>
      <text:p text:style-name="P2"><text:span text:style-name="T2">Fecha</text:span><text:span text:style-name="T4">: jueves 21 de diciembre de 2023.</text:span></text:p>
      <text:list xml:id="list102713919664405" text:continue-numbering="true" text:style-name="WWNum1">
        <text:list-item>
          <text:p text:style-name="P9"><text:span text:style-name="T5">Sesión con la Junta Directiva de la Promotora Costarricense de Innovación e Investigación.</text:span></text:p>
        </text:list-item>
        <text:list-item>
          <text:p text:style-name="P9"><text:span text:style-name="T2">Participación en el </text:span><text:span text:style-name="T5">Acto de entrega de los Premios Clodomiro Picado Twight.</text:span></text:p>
        </text:list-item>
      </text:list>
      <text:p text:style-name="P3"/>
      <text:p text:style-name="P10"/>
      <text:p text:style-name="P12"><text:span text:style-name="T11">Del viernes 22 de diciembre al 31 de diciembre de 2023: Vacacion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Diciembre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73" meta:word-count="628" meta:character-count="3956" meta:non-whitespace-character-count="3425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