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ee0000" fo:font-size="12pt" style:font-size-asian="12pt" style:font-size-complex="12pt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13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15" style:family="paragraph" style:parent-style-name="Standard" style:list-style-name="WWNum2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.8764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8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6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7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28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29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0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1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Reuniones establecidas semanalmente</text:span></text:p>
      <text:p text:style-name="P5"/>
      <text:p text:style-name="P7"><text:span text:style-name="T2">Coordinación de agenda Jerarcas (cada lunes).</text:span></text:p>
      <text:p text:style-name="P7"><text:span text:style-name="T2">Fechas: lunes 12, 19 y 26 de agosto de 2024.</text:span></text:p>
      <text:p text:style-name="P6"/>
      <text:p text:style-name="P9"><text:span text:style-name="T3">Participación en la sesión Ordinaria de INCOPESCA.</text:span></text:p>
      <text:p text:style-name="P7"><text:span text:style-name="T2">Fechas: martes 13 y 27 de agosto de 2024.</text:span></text:p>
      <text:p text:style-name="P6"/>
      <text:p text:style-name="P7"><text:span text:style-name="T1">Atención de reuniones y actividades:</text:span></text:p>
      <text:p text:style-name="P10"><text:bookmark text:name="_heading=h.82lj8yainj1m"/></text:p>
      <text:p text:style-name="P3"><text:span text:style-name="T2">Fecha: lunes 5 de agosto de 2024. </text:span></text:p>
      <text:list xml:id="list617402470" text:style-name="WWNum2">
        <text:list-item>
          <text:p text:style-name="P14"><text:span text:style-name="T2">Audiencia Intendente de Paquera sobre posible CECI en la comunidad.</text:span></text:p>
        </text:list-item>
        <text:list-item>
          <text:p text:style-name="P14"><text:span text:style-name="T2">Reunión de seguimiento con DAF sobre presupuesto 2024-2025.</text:span></text:p>
        </text:list-item>
        <text:list-item>
          <text:p text:style-name="P14"><text:span text:style-name="T2">Participación en el evento del 50 Aniversario del CITA-UCR.</text:span></text:p>
        </text:list-item>
        <text:list-item>
          <text:p text:style-name="P14"><text:span text:style-name="T2">Reunión previa a la Declaración Cumbre de IA.</text:span></text:p>
        </text:list-item>
      </text:list>
      <text:p text:style-name="P17"/>
      <text:p text:style-name="P3"><text:span text:style-name="T2">Fecha: martes 6 de agosto de 2024.</text:span></text:p>
      <text:list xml:id="list2214433264" text:style-name="WWNum1">
        <text:list-item>
          <text:p text:style-name="P18"><text:span text:style-name="T3">Participación en el evento protocolario del Laboratorio de Corea del Sur en el TEC.</text:span></text:p>
        </text:list-item>
        <text:list-item>
          <text:p text:style-name="P18"><text:span text:style-name="T3">Sesión de revisión de resultados sobre Ciencia Abierta.</text:span></text:p>
        </text:list-item>
      </text:list>
      <text:p text:style-name="P19"/>
      <text:p text:style-name="P3"><text:span text:style-name="T2">Fecha: miércoles 7 de agosto de 2024.</text:span></text:p>
      <text:list xml:id="list142556043066053" text:continue-numbering="true" text:style-name="WWNum1">
        <text:list-item>
          <text:p text:style-name="P18"><text:span text:style-name="T2">Traslado a Cartagena, Colombia para atender la Cumbre de IA.</text:span></text:p>
        </text:list-item>
        <text:list-item>
          <text:p text:style-name="P18"><text:span text:style-name="T2">Reunión con la Asesoría Jurídica sobre el procedimiento de declaratorias de interés.</text:span></text:p>
        </text:list-item>
      </text:list>
      <text:p text:style-name="P12"/>
      <text:p text:style-name="P3"><text:soft-page-break/><text:span text:style-name="T2">Fecha</text:span><text:span text:style-name="T3">: jueves 8 de agosto de 2024.</text:span></text:p>
      <text:list xml:id="list142557241212655" text:continue-numbering="true" text:style-name="WWNum1">
        <text:list-item>
          <text:p text:style-name="P20"><text:span text:style-name="T5">Día 1: Cumbre Latinoamericana y del Caribe de Inteligencia Artificial.</text:span></text:p>
        </text:list-item>
      </text:list>
      <text:p text:style-name="P21"/>
      <text:p text:style-name="P3"><text:span text:style-name="T2">Fecha: viernes 9 de agosto de 2024.</text:span></text:p>
      <text:list xml:id="list142555403257777" text:continue-numbering="true" text:style-name="WWNum1">
        <text:list-item>
          <text:p text:style-name="P20"><text:span text:style-name="T5">Día 2: Cumbre Latinoamericana y del Caribe de Inteligencia Artificial.</text:span></text:p>
        </text:list-item>
      </text:list>
      <text:p text:style-name="P1"/>
      <text:p text:style-name="P3"><text:span text:style-name="T2">Fecha: lunes 12 de agosto de 2024.</text:span></text:p>
      <text:list xml:id="list142556850272981" text:continue-list="list617402470" text:style-name="WWNum2">
        <text:list-item>
          <text:p text:style-name="P15"><text:span text:style-name="T5">Participación en el evento de XX aniversario del Programa de Ferias de Ciencia y Tecnología.</text:span></text:p>
        </text:list-item>
        <text:list-item>
          <text:p text:style-name="P15"><text:span text:style-name="T5">Participación en el evento de reconocimiento de la Ciencia Destacada 2024.</text:span></text:p>
        </text:list-item>
      </text:list>
      <text:p text:style-name="P23"/>
      <text:p text:style-name="P3"><text:span text:style-name="T2">Fecha: martes 13 de agosto de 2024.</text:span></text:p>
      <text:list xml:id="list142556721790353" text:continue-numbering="true" text:style-name="WWNum2">
        <text:list-item>
          <text:p text:style-name="P14"><text:span text:style-name="T3">Entrevistas para la contratación de una persona profesional en Administración Pública.</text:span></text:p>
        </text:list-item>
      </text:list>
      <text:p text:style-name="P1"/>
      <text:p text:style-name="P3"><text:span text:style-name="T2">Fecha: miércoles 14 de agosto de 2024.</text:span></text:p>
      <text:list xml:id="list142557045323078" text:continue-list="list142555403257777" text:style-name="WWNum1">
        <text:list-item>
          <text:p text:style-name="P16"><text:span text:style-name="T5">Reunión estratégica de Jerarcas del MICITT.</text:span></text:p>
        </text:list-item>
        <text:list-item>
          <text:p text:style-name="P16"><text:span text:style-name="T5">Reunión de seguimiento al presupuesto 2024-2025.</text:span></text:p>
        </text:list-item>
        <text:list-item>
          <text:p text:style-name="P16"><text:span text:style-name="T5">Reunión con la Vicerrectora de Docencia UCR.</text:span></text:p>
        </text:list-item>
      </text:list>
      <text:p text:style-name="P12"/>
      <text:p text:style-name="P3"><text:span text:style-name="T2">Fecha</text:span><text:span text:style-name="T3">: viernes 16 de agosto de 2024.</text:span></text:p>
      <text:list xml:id="list142556952075200" text:continue-numbering="true" text:style-name="WWNum1">
        <text:list-item>
          <text:p text:style-name="P20"><text:span text:style-name="T5">Sesión de trabajo de la Promotora Costarricense de Innovación e Investigación.</text:span></text:p>
        </text:list-item>
      </text:list>
      <text:p text:style-name="P22"/>
      <text:p text:style-name="P3"><text:span text:style-name="T2">Fecha: lunes 19 de agosto de 2024. </text:span></text:p>
      <text:list xml:id="list142556466103446" text:continue-list="list142556721790353" text:style-name="WWNum2">
        <text:list-item>
          <text:p text:style-name="P14"><text:span text:style-name="T2">Reunión en el evento de las Autoridades Reguladoras para el control de fuentes de radiación.</text:span></text:p>
        </text:list-item>
        <text:list-item>
          <text:p text:style-name="P14"><text:span text:style-name="T2">Sesión de revisión de la Estrategia Nacional de Inteligencia Artificial (ENIA).</text:span></text:p>
        </text:list-item>
        <text:list-item>
          <text:p text:style-name="P14"><text:span text:style-name="T2">Sesión preparatoria del Consejo Sectorial.</text:span></text:p>
        </text:list-item>
      </text:list>
      <text:p text:style-name="P17"/>
      <text:p text:style-name="P3"><text:soft-page-break/><text:span text:style-name="T2">Fecha: martes 20 de agosto de 2024.</text:span></text:p>
      <text:list xml:id="list142556497855920" text:continue-list="list142556952075200" text:style-name="WWNum1">
        <text:list-item>
          <text:p text:style-name="P18"><text:span text:style-name="T3">Participación en el 94 Aniversario del PANI.</text:span></text:p>
        </text:list-item>
        <text:list-item>
          <text:p text:style-name="P20"><text:span text:style-name="T5">Revisión de documentos de la Promotora Costarricense de Innovación e Investigación.</text:span></text:p>
        </text:list-item>
      </text:list>
      <text:p text:style-name="P22"/>
      <text:p text:style-name="P3"><text:span text:style-name="T2">Fecha: miércoles 21 de agosto de 2024.</text:span></text:p>
      <text:list xml:id="list142556502341309" text:continue-numbering="true" text:style-name="WWNum1">
        <text:list-item>
          <text:p text:style-name="P18"><text:span text:style-name="T3">Reunión sobre el Proyecto de Modelo de Lenguaje en IA.</text:span></text:p>
        </text:list-item>
        <text:list-item>
          <text:p text:style-name="P18"><text:span text:style-name="T3">Participación en el evento de clausura de la Olimpiada de Biología.</text:span></text:p>
        </text:list-item>
        <text:list-item>
          <text:p text:style-name="P18"><text:span text:style-name="T3">Participación en el evento de arranque </text:span><text:span text:style-name="T4">ITSI Founds</text:span><text:span text:style-name="T3">.</text:span></text:p>
        </text:list-item>
        <text:list-item>
          <text:p text:style-name="P20"><text:span text:style-name="T5">Reunión preparatoria de la Promotora Costarricense de Innovación e Investigación.</text:span></text:p>
        </text:list-item>
        <text:list-item>
          <text:p text:style-name="P18"><text:span text:style-name="T2">Revisión de temas sobre la gira a Corea del Sur y Japón.</text:span></text:p>
        </text:list-item>
      </text:list>
      <text:p text:style-name="P2"/>
      <text:p text:style-name="P3"><text:span text:style-name="T2">Fecha</text:span><text:span text:style-name="T3">: jueves 22 de agosto de 2024.</text:span></text:p>
      <text:list xml:id="list142555626783550" text:continue-numbering="true" text:style-name="WWNum1">
        <text:list-item>
          <text:p text:style-name="P20"><text:span text:style-name="T5">Sesión virtual de la Promotora Costarricense de Innovación e Investigación.</text:span></text:p>
        </text:list-item>
        <text:list-item>
          <text:p text:style-name="P20"><text:span text:style-name="T5">Audiencia con el investigador Sr. Iván Vargas del TEC.</text:span></text:p>
        </text:list-item>
        <text:list-item>
          <text:p text:style-name="P20"><text:span text:style-name="T5">Reunión sobre avalúos y procesos de donación.</text:span></text:p>
        </text:list-item>
      </text:list>
      <text:p text:style-name="P4"/>
      <text:p text:style-name="P21"/>
      <text:p text:style-name="P3"><text:span text:style-name="T2">Fecha: viernes 23 de agosto de 2024.</text:span></text:p>
      <text:list xml:id="list142556688329785" text:continue-list="list142556466103446" text:style-name="WWNum2">
        <text:list-item>
          <text:p text:style-name="P14"><text:span text:style-name="T3">Gira a Guanacaste</text:span><text:span text:style-name="T2">.</text:span></text:p>
        </text:list-item>
        <text:list-item>
          <text:p text:style-name="P14"><text:span text:style-name="T2">Visita al CECI de Jicaral y Punta Islita.</text:span></text:p>
        </text:list-item>
      </text:list>
      <text:p text:style-name="P24"/>
      <text:p text:style-name="P3"><text:span text:style-name="T2">Fecha: lunes 26 de agosto de 2024. </text:span></text:p>
      <text:list xml:id="list142557002340342" text:continue-numbering="true" text:style-name="WWNum2">
        <text:list-item>
          <text:p text:style-name="P14"><text:span text:style-name="T2">Participación en una sesión con la Autoridad de Contratación Pública.</text:span></text:p>
        </text:list-item>
        <text:list-item>
          <text:p text:style-name="P14"><text:span text:style-name="T2">Consejo Sectorial de Ciencia, Tecnología, Innovación y Telecomunicaciones.</text:span></text:p>
        </text:list-item>
        <text:list-item>
          <text:p text:style-name="P14"><text:span text:style-name="T2">Audiencia sobre un proyecto de Innovación.</text:span></text:p>
        </text:list-item>
      </text:list>
      <text:p text:style-name="P17"/>
      <text:p text:style-name="P3"><text:soft-page-break/><text:span text:style-name="T2">Fecha: martes 27 de agosto de 2024.</text:span></text:p>
      <text:list xml:id="list142556042452469" text:continue-list="list142555626783550" text:style-name="WWNum1">
        <text:list-item>
          <text:p text:style-name="P20"><text:span text:style-name="T5">Revisión de documentación de la Promotora Costarricense de Innovación e Investigación.</text:span></text:p>
        </text:list-item>
        <text:list-item>
          <text:p text:style-name="P20"><text:span text:style-name="T5">Reunión con el Instituto Interamericano de Cooperación para la Agricultura (IICA) sobre proyectos de Agricultura y Bioeconomía.</text:span></text:p>
        </text:list-item>
      </text:list>
      <text:p text:style-name="P22"/>
      <text:p text:style-name="P3"><text:span text:style-name="T2">Fecha: miércoles 28 de agosto de 2024.</text:span></text:p>
      <text:list xml:id="list142556454246142" text:continue-numbering="true" text:style-name="WWNum1">
        <text:list-item>
          <text:p text:style-name="P18"><text:span text:style-name="T3">Reunión estratégica de Jerarcas del MICITT.</text:span></text:p>
        </text:list-item>
        <text:list-item>
          <text:p text:style-name="P18"><text:span text:style-name="T3">Participación en el Consejo Asesor MIPYME.</text:span></text:p>
        </text:list-item>
        <text:list-item>
          <text:p text:style-name="P18"><text:span text:style-name="T3">Participación en la inauguración del Evento BIM del CFIA-BID.</text:span></text:p>
        </text:list-item>
        <text:list-item>
          <text:p text:style-name="P18"><text:span text:style-name="T3">Sesión de trabajo Premios Nacionales de Ciencia y Tecnología.</text:span></text:p>
        </text:list-item>
      </text:list>
      <text:p text:style-name="P2"/>
      <text:p text:style-name="P3"><text:span text:style-name="T2">Fecha</text:span><text:span text:style-name="T3">: jueves 29 de agosto de 2024.</text:span></text:p>
      <text:list xml:id="list142556760822933" text:continue-numbering="true" text:style-name="WWNum1">
        <text:list-item>
          <text:p text:style-name="P20"><text:span text:style-name="T5">Sesión virtual de la Promotora Costarricense de Innovación e Investigación.</text:span></text:p>
        </text:list-item>
        <text:list-item>
          <text:p text:style-name="P20"><text:span text:style-name="T5">Entrevistas para las contrataciones de la Promotora Costarricense de Innovación e Investigación.</text:span></text:p>
        </text:list-item>
        <text:list-item>
          <text:p text:style-name="P20"><text:span text:style-name="T5">Reunión sobre los Proyectos Accesa.</text:span></text:p>
        </text:list-item>
      </text:list>
      <text:p text:style-name="P21"/>
      <text:p text:style-name="P3"><text:span text:style-name="T2">Fecha: viernes 30 de agosto de 2024.</text:span></text:p>
      <text:list xml:id="list142555815868269" text:continue-list="list142557002340342" text:style-name="WWNum2">
        <text:list-item>
          <text:p text:style-name="P14"><text:span text:style-name="T3">Evento de cierre </text:span><text:span text:style-name="T2">del Mes</text:span><text:span text:style-name="T3"> de la Ciencia y la Tecnología.</text:span></text:p>
        </text:list-item>
        <text:list-item>
          <text:p text:style-name="P14"><text:span text:style-name="T3">Reunión sobre proyectos de la OEA.</text:span></text:p>
        </text:list-item>
      </text:list>
      <text:p text:style-name="P24"/>
      <text:p text:style-name="P25"><text:span text:style-name="T12">Jueves 1 de agosto de 2024: Vacaciones.</text:span></text:p>
      <text:p text:style-name="P25"><text:span text:style-name="T12">Viernes 2 de agosto de 2024: Feriado.</text:span></text:p>
      <text:p text:style-name="P25"><text:span text:style-name="T12">Jueves 15 de agosto de 2024: Feri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5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1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Agosto 2024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7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3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3T03:05:00</meta:creation-date>
    <meta:initial-creator>Antonieta Corrales Sandi</meta:initial-creator>
    <meta:document-statistic meta:table-count="0" meta:image-count="2" meta:object-count="0" meta:page-count="4" meta:paragraph-count="80" meta:word-count="699" meta:character-count="4257" meta:non-whitespace-character-count="3661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