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3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4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5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4" style:family="paragraph" style:parent-style-name="Standard" style:list-style-name="WWNum1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5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6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7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8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2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0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Reuniones establecidas semanalmente</text:span></text:p>
      <text:p text:style-name="P6"/>
      <text:p text:style-name="P8"><text:span text:style-name="T2">Coordinación de agenda Jerarcas (cada lunes).</text:span></text:p>
      <text:p text:style-name="P8"><text:span text:style-name="T2">Fechas: lunes 21 y 28 de agosto de 2023.</text:span></text:p>
      <text:p text:style-name="P7"/>
      <text:p text:style-name="P8"><text:span text:style-name="T1">Atención de reuniones y actividades:</text:span></text:p>
      <text:p text:style-name="P10"><text:bookmark text:name="_heading=h.82lj8yainj1m"/></text:p>
      <text:p text:style-name="P3"><text:span text:style-name="T2">Fecha: martes 1 de agosto de 2023.</text:span></text:p>
      <text:list xml:id="list4114639479" text:style-name="WWNum1">
        <text:list-item>
          <text:p text:style-name="P13"><text:span text:style-name="T4">Entrevista con Telesemana.com sobre 5G.</text:span></text:p>
        </text:list-item>
        <text:list-item>
          <text:p text:style-name="P13"><text:span text:style-name="T4">Participación en el Evento de Inicio del Mes de la Ciencia y la Tecnología.</text:span></text:p>
        </text:list-item>
        <text:list-item>
          <text:p text:style-name="P13"><text:span text:style-name="T4">Reunión sobre contenido de la Cadena Nacional.</text:span></text:p>
        </text:list-item>
        <text:list-item>
          <text:p text:style-name="P13"><text:span text:style-name="T2">Reunión sobre temas de Investigación.</text:span></text:p>
        </text:list-item>
        <text:list-item>
          <text:p text:style-name="P13"><text:span text:style-name="T2">Reunión sobre avances del proceso 5G.</text:span></text:p>
        </text:list-item>
      </text:list>
      <text:p text:style-name="P14"/>
      <text:p text:style-name="P3"><text:span text:style-name="T2">Fecha: jueves 3 de agosto de 2023.</text:span></text:p>
      <text:list xml:id="list100442133747112" text:continue-numbering="true" text:style-name="WWNum1">
        <text:list-item>
          <text:p text:style-name="P17"><text:span text:style-name="T5">Participación en el Encuentro de ULEAD.</text:span></text:p>
        </text:list-item>
        <text:list-item>
          <text:p text:style-name="P17"><text:span text:style-name="T5">Audiencia con el Sr. José Carlos Sequeira sobre presentación de una iniciativa.</text:span></text:p>
        </text:list-item>
        <text:list-item>
          <text:p text:style-name="P17"><text:span text:style-name="T5">Reunión sobre Informe de la CGR.</text:span></text:p>
        </text:list-item>
        <text:list-item>
          <text:p text:style-name="P17"><text:span text:style-name="T5">Sesión de trabajo sobre la Estrategia Nacional de Bilingüismo.</text:span></text:p>
        </text:list-item>
      </text:list>
      <text:p text:style-name="P18"/>
      <text:p text:style-name="P3"><text:span text:style-name="T2">Fecha: viernes 4 de agosto de 2023.</text:span></text:p>
      <text:list xml:id="list100441190042574" text:continue-numbering="true" text:style-name="WWNum1">
        <text:list-item>
          <text:p text:style-name="P17"><text:span text:style-name="T5">Reunión de temas varios de la Promotora de Innovación e Investigación.</text:span></text:p>
        </text:list-item>
        <text:list-item>
          <text:p text:style-name="P17"><text:span text:style-name="T5">Reunión sobre temas PINN.</text:span></text:p>
        </text:list-item>
        <text:list-item>
          <text:p text:style-name="P17"><text:span text:style-name="T5">Reunión con el Ministerio de Hacienda sobre la implementación de la Ruta RG.</text:span></text:p>
        </text:list-item>
      </text:list>
      <text:p text:style-name="P1"><text:soft-page-break/></text:p>
      <text:p text:style-name="P3"><text:span text:style-name="T2">Fecha: lunes 7 de agosto de 2023.</text:span></text:p>
      <text:list xml:id="list2649598529" text:style-name="WWNum2">
        <text:list-item>
          <text:p text:style-name="P21"><text:span text:style-name="T5">Reunión interna sobre temas PINN.</text:span></text:p>
        </text:list-item>
        <text:list-item>
          <text:p text:style-name="P21"><text:span text:style-name="T7">Reunión de coordinación sobre la Celebración del Día de la Creatividad.</text:span></text:p>
        </text:list-item>
      </text:list>
      <text:p text:style-name="P11"/>
      <text:p text:style-name="P3"><text:span text:style-name="T2">Fecha: martes 8 de agosto de 2023.</text:span></text:p>
      <text:list xml:id="list100440691591270" text:continue-numbering="true" text:style-name="WWNum2">
        <text:list-item>
          <text:p text:style-name="P23"><text:span text:style-name="T4">Sesión Ordinaria de la Comisión Nacional de Seguridad en Línea.</text:span></text:p>
        </text:list-item>
        <text:list-item>
          <text:p text:style-name="P23"><text:span text:style-name="T4">Reunión para el proceso de Transición del Viceministerio de Telecomunicaciones.</text:span></text:p>
        </text:list-item>
      </text:list>
      <text:p text:style-name="P1"/>
      <text:p text:style-name="P3"><text:span text:style-name="T2">Fecha: miércoles 9 de agosto de 2023.</text:span></text:p>
      <text:list xml:id="list100441679329781" text:continue-list="list100441190042574" text:style-name="WWNum1">
        <text:list-item>
          <text:p text:style-name="P22"><text:span text:style-name="T7">Participación en el Consejo Científico del CITA.</text:span></text:p>
        </text:list-item>
        <text:list-item>
          <text:p text:style-name="P22"><text:span text:style-name="T7">Reunión sobre temas de Derechos Humanos.</text:span></text:p>
        </text:list-item>
        <text:list-item>
          <text:p text:style-name="P22"><text:span text:style-name="T7">Sesión preparatoria a la grabación sobre 5G.</text:span></text:p>
        </text:list-item>
        <text:list-item>
          <text:p text:style-name="P22"><text:span text:style-name="T7">Reunión sobre temas 5G.</text:span></text:p>
        </text:list-item>
      </text:list>
      <text:p text:style-name="P10"/>
      <text:p text:style-name="P3"><text:span text:style-name="T2">Fecha</text:span><text:span text:style-name="T4">: jueves 10 de agosto de 2023.</text:span></text:p>
      <text:list xml:id="list100442385091560" text:continue-numbering="true" text:style-name="WWNum1">
        <text:list-item>
          <text:p text:style-name="P17"><text:span text:style-name="T7">Gira a la Zona de los Santos para temas de Conectividad con el IFAM.</text:span></text:p>
        </text:list-item>
      </text:list>
      <text:p text:style-name="P14"/>
      <text:p text:style-name="P3"><text:span text:style-name="T2">Fecha</text:span><text:span text:style-name="T4">: viernes 11 de agosto de 2023.</text:span></text:p>
      <text:list xml:id="list100442260458644" text:continue-numbering="true" text:style-name="WWNum1">
        <text:list-item>
          <text:p text:style-name="P17"><text:span text:style-name="T7">Reunión virtual con los Directores del MICITT.</text:span></text:p>
        </text:list-item>
        <text:list-item>
          <text:p text:style-name="P17"><text:span text:style-name="T7">Sesiones de trabajo con las Direcciones de Telecom.</text:span></text:p>
        </text:list-item>
        <text:list-item>
          <text:p text:style-name="P17"><text:span text:style-name="T7">Participación en el acto de premiación del Cierre de la Olimpiada Panamericana de Matemática UTN, Alajuela.</text:span></text:p>
        </text:list-item>
      </text:list>
      <text:p text:style-name="P10"/>
      <text:p text:style-name="P3"><text:span text:style-name="T2">Fecha: martes 15 de agosto de 2023.</text:span></text:p>
      <text:list xml:id="list100442026431133" text:continue-numbering="true" text:style-name="WWNum1">
        <text:list-item>
          <text:p text:style-name="P17"><text:span text:style-name="T7">Previa preparación para la entrevista con el Canal 36.</text:span></text:p>
        </text:list-item>
        <text:list-item>
          <text:p text:style-name="P17"><text:span text:style-name="T7">Reunión estratégica para representaciones internacionales.</text:span></text:p>
        </text:list-item>
        <text:list-item>
          <text:p text:style-name="P17"><text:soft-page-break/><text:span text:style-name="T7">Audiencia con Liberty sobre Pre-cartel.</text:span></text:p>
        </text:list-item>
      </text:list>
      <text:p text:style-name="P19"/>
      <text:p text:style-name="P3"><text:span text:style-name="T2">Fecha: miércoles 16 de agosto de 2023.</text:span></text:p>
      <text:list xml:id="list100442111591893" text:continue-numbering="true" text:style-name="WWNum1">
        <text:list-item>
          <text:p text:style-name="P13"><text:span text:style-name="T4">Reunión sobre posible cooperación para convenio tecnológico con docentes del MEP.</text:span></text:p>
        </text:list-item>
        <text:list-item>
          <text:p text:style-name="P13"><text:span text:style-name="T4">Reunión con el Banco Nacional y la DASC sobre STEM.</text:span></text:p>
        </text:list-item>
      </text:list>
      <text:p text:style-name="P5"/>
      <text:p text:style-name="P3"><text:span text:style-name="T2">Fecha</text:span><text:span text:style-name="T4">: jueves 17 de agosto de 2023.</text:span></text:p>
      <text:list xml:id="list100441684233300" text:continue-numbering="true" text:style-name="WWNum1">
        <text:list-item>
          <text:p text:style-name="P17"><text:span text:style-name="T7">Sesión con la Junta Directiva de la Promotora Costarricense de Innovación e Investigación.</text:span></text:p>
        </text:list-item>
      </text:list>
      <text:p text:style-name="P20"/>
      <text:p text:style-name="P3"><text:span text:style-name="T2">Fecha: viernes 18 de agosto de 2023.</text:span></text:p>
      <text:list xml:id="list100442799584232" text:continue-list="list100440691591270" text:style-name="WWNum2">
        <text:list-item>
          <text:p text:style-name="P23"><text:span text:style-name="T4">Visita a Centros Educativos de Heredia sobre Hogares Conectados.</text:span></text:p>
        </text:list-item>
        <text:list-item>
          <text:p text:style-name="P23"><text:span text:style-name="T4">Entrevista con medios de comunicación sobre CECIs.</text:span></text:p>
        </text:list-item>
      </text:list>
      <text:p text:style-name="P10"/>
      <text:p text:style-name="P3"><text:span text:style-name="T2">Fecha: lunes 21 de agosto de 2023. </text:span></text:p>
      <text:list xml:id="list100442484188925" text:continue-numbering="true" text:style-name="WWNum2">
        <text:list-item>
          <text:p text:style-name="P23"><text:span text:style-name="T2">Sesión de trabajo de la Promotora de Innovación e Investigación.</text:span></text:p>
        </text:list-item>
        <text:list-item>
          <text:p text:style-name="P23"><text:span text:style-name="T2">Reunión con el Delegado del Gobierno de Cataluña.</text:span></text:p>
        </text:list-item>
      </text:list>
      <text:p text:style-name="P10"/>
      <text:p text:style-name="P3"><text:span text:style-name="T2">Fecha: martes 22 de agosto de 2023.</text:span></text:p>
      <text:list xml:id="list100442435320237" text:continue-list="list100441684233300" text:style-name="WWNum1">
        <text:list-item>
          <text:p text:style-name="P17"><text:span text:style-name="T7">Consejo Sectorial de Ciencia, Tecnología, Innovación y Telecomunicaciones.</text:span></text:p>
        </text:list-item>
        <text:list-item>
          <text:p text:style-name="P17"><text:span text:style-name="T7">Sesión de trabajo sobre Laboratorio de Innovación.</text:span></text:p>
        </text:list-item>
        <text:list-item>
          <text:p text:style-name="P17"><text:span text:style-name="T7">Sesión de Comisión de Infraestructura.</text:span></text:p>
        </text:list-item>
        <text:list-item>
          <text:p text:style-name="P17"><text:span text:style-name="T7">Participación en el Encuentro Empresarial, ET &amp; BMBF &amp; AHK.</text:span></text:p>
        </text:list-item>
      </text:list>
      <text:p text:style-name="P19"/>
      <text:p text:style-name="P3"><text:span text:style-name="T2">Fecha: miércoles 23 de agosto de 2023.</text:span></text:p>
      <text:list xml:id="list100441027053234" text:continue-numbering="true" text:style-name="WWNum1">
        <text:list-item>
          <text:p text:style-name="P13"><text:span text:style-name="T4">Visita del Embajador No Residente de Singapur.</text:span></text:p>
        </text:list-item>
        <text:list-item>
          <text:p text:style-name="P13"><text:span text:style-name="T4">Sesión de trabajo sobre Inteligencia Artificial.</text:span></text:p>
        </text:list-item>
        <text:list-item>
          <text:p text:style-name="P17"><text:soft-page-break/><text:span text:style-name="T7">Reunión en la Sede de la Promotora Costarricense de Innovación e Investigación.</text:span></text:p>
        </text:list-item>
        <text:list-item>
          <text:p text:style-name="P13"><text:span text:style-name="T2">Reunión de la Comisión Asesora de Educación Dual.</text:span></text:p>
        </text:list-item>
      </text:list>
      <text:p text:style-name="P5"/>
      <text:p text:style-name="P3"><text:span text:style-name="T2">Fecha: jueves 24 de agosto de 2023.</text:span></text:p>
      <text:list xml:id="list100441663358114" text:continue-numbering="true" text:style-name="WWNum1">
        <text:list-item>
          <text:p text:style-name="P17"><text:span text:style-name="T5">Reunión sobre proyecto Hummingbird.</text:span></text:p>
        </text:list-item>
        <text:list-item>
          <text:p text:style-name="P17"><text:span text:style-name="T5">Reunión con la </text:span><text:span text:style-name="T2">UNICEF</text:span><text:span text:style-name="T5"> sobre la Estrategia EASNNAL.</text:span></text:p>
        </text:list-item>
        <text:list-item>
          <text:p text:style-name="P17"><text:span text:style-name="T5">Participación en el Congreso de Industrias.</text:span></text:p>
        </text:list-item>
        <text:list-item>
          <text:p text:style-name="P17"><text:span text:style-name="T5">Sesión de trabajo de la Estrategia Nacional de Bilingüismo.</text:span></text:p>
        </text:list-item>
      </text:list>
      <text:p text:style-name="P18"/>
      <text:p text:style-name="P3"><text:span text:style-name="T2">Fecha: viernes 25 de agosto de 2023.</text:span></text:p>
      <text:list xml:id="list100441424685178" text:continue-list="list100442484188925" text:style-name="WWNum2">
        <text:list-item>
          <text:p text:style-name="P23"><text:span text:style-name="T4">Participación en la sesión Ordinaria de INCOPESCA.</text:span></text:p>
        </text:list-item>
      </text:list>
      <text:p text:style-name="P11"/>
      <text:p text:style-name="P3"><text:span text:style-name="T2">Fecha: lunes 28 de agosto de 2023. </text:span></text:p>
      <text:list xml:id="list100441995299702" text:continue-numbering="true" text:style-name="WWNum2">
        <text:list-item>
          <text:p text:style-name="P23"><text:span text:style-name="T2">Participación en el Taller de la UNA de Cooperación Unión Europea Marie Curie.</text:span></text:p>
        </text:list-item>
        <text:list-item>
          <text:p text:style-name="P23"><text:span text:style-name="T2">Entrevistas para el puesto de la Subdirección en la Dirección de Compras Públicas.</text:span></text:p>
        </text:list-item>
      </text:list>
      <text:p text:style-name="P10"/>
      <text:p text:style-name="P3"><text:span text:style-name="T2">Fecha: martes 29 de agosto de 2023.</text:span></text:p>
      <text:list xml:id="list100440978412361" text:continue-list="list100441663358114" text:style-name="WWNum1">
        <text:list-item>
          <text:p text:style-name="P17"><text:span text:style-name="T7">Sesión de la Autoridad de Contratación Pública.</text:span></text:p>
        </text:list-item>
        <text:list-item>
          <text:p text:style-name="P24"><text:span text:style-name="T2">Entrevistas para el puesto de la Subdirección en la Dirección de Compras Públicas.</text:span></text:p>
        </text:list-item>
      </text:list>
      <text:p text:style-name="P19"/>
      <text:p text:style-name="P3"><text:span text:style-name="T2">Fecha: miércoles 30 de agosto de 2023.</text:span></text:p>
      <text:list xml:id="list100441834692913" text:continue-numbering="true" text:style-name="WWNum1">
        <text:list-item>
          <text:p text:style-name="P13"><text:span text:style-name="T4">Sesión de Trabajo de la Estrategia de Transformación de los CECIs.</text:span></text:p>
        </text:list-item>
      </text:list>
      <text:p text:style-name="P5"/>
      <text:p text:style-name="P3"><text:span text:style-name="T2">Fecha</text:span><text:span text:style-name="T4">: jueves 31 de agosto de 2023.</text:span></text:p>
      <text:list xml:id="list100441671555261" text:continue-numbering="true" text:style-name="WWNum1">
        <text:list-item>
          <text:p text:style-name="P17"><text:span text:style-name="T7">Sesión con la Junta Directiva de la Promotora Costarricense de Innovación e Investigación.</text:span></text:p>
        </text:list-item>
        <text:list-item>
          <text:p text:style-name="P17"><text:span text:style-name="T7">Audiencia con el Sr. Cristhian Campos sobre temas de innovación.</text:span></text:p>
        </text:list-item>
        <text:list-item>
          <text:p text:style-name="P17"><text:soft-page-break/><text:span text:style-name="T7">Participación en el evento Viaje al Fascinantes Mundo de la Ciencia.</text:span></text:p>
        </text:list-item>
      </text:list>
      <text:p text:style-name="P4"/>
      <text:p text:style-name="P2"/>
      <text:p text:style-name="P8"><text:span text:style-name="T1">Reuniones con Municipalidades:</text:span></text:p>
      <text:p text:style-name="P10"/>
      <text:p text:style-name="Standard"><text:span text:style-name="T4">Gira con el IFAM, Municipalidad de Oreamuno.</text:span></text:p>
      <text:p text:style-name="P12"><text:span text:style-name="T2">Fecha: jueves 17 de agosto de 2023.</text:span></text:p>
      <text:p text:style-name="P10"/>
      <text:p text:style-name="Standard"><text:span text:style-name="T4">Gira con el IFAM, Municipalidad de San Rafael.</text:span></text:p>
      <text:p text:style-name="P12"><text:span text:style-name="T2">Fecha: viernes 18 de agosto de 2023.</text:span></text:p>
      <text:p text:style-name="P10"/>
      <text:p text:style-name="P10"/>
      <text:p text:style-name="P12"><text:span text:style-name="T13">Miércoles 2 de agosto de 2023: Feriado.</text:span></text:p>
      <text:p text:style-name="P12"><text:span text:style-name="T13">Lunes 14 de agosto de 2023: Feriado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Agosto 2023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93" meta:word-count="779" meta:character-count="4641" meta:non-whitespace-character-count="3988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