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 style:master-page-name="Standard">
      <style:paragraph-properties fo:margin-left="1in" fo:margin-right="1.2154in" fo:text-align="justify" style:justify-single-word="false" fo:text-indent="-1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3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in" fo:margin-right="0.0339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Num2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17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8" style:family="paragraph" style:parent-style-name="Standard" style:list-style-name="WWNum3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9" style:family="paragraph" style:parent-style-name="Standard" style:list-style-name="WWNum4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20" style:family="paragraph" style:parent-style-name="Standard">
      <style:paragraph-properties fo:padding="0in" fo:border="none"/>
    </style:style>
    <style:style style:name="P21" style:family="paragraph" style:parent-style-name="Standard">
      <style:paragraph-properties fo:line-height="115%" fo:text-align="justify" style:justify-single-word="false" fo:padding="0in" fo:border="none"/>
    </style:style>
    <style:style style:name="P22" style:family="paragraph" style:parent-style-name="Standard">
      <style:paragraph-properties fo:padding="0in" fo:border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 fo:background-color="#ffff00"/>
    </style:style>
    <style:style style:name="P25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padding="0in" fo:border="none"/>
    </style:style>
    <style:style style:name="P29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0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3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3" style:family="paragraph" style:parent-style-name="Standard" style:list-style-name="WWNum5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34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3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36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37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4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4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4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4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Reuniones establecidas semanalmente</text:span></text:p>
      <text:p text:style-name="P8"/>
      <text:p text:style-name="P7"><text:span text:style-name="T2">Coordinación de agenda Jerarcas (cada lunes).</text:span></text:p>
      <text:p text:style-name="P7"><text:span text:style-name="T2">Fechas: lunes 27 de abril de 2026.</text:span></text:p>
      <text:p text:style-name="P9"/>
      <text:p text:style-name="P10"><text:span text:style-name="T3">Participación en la sesión Ordinaria de INCOPESCA.</text:span></text:p>
      <text:list xml:id="list2220055897" text:style-name="WWNum2">
        <text:list-item>
          <text:p text:style-name="P16"><text:span text:style-name="T3">Fecha: martes 7 y 14 de abril de 2026.</text:span></text:p>
        </text:list-item>
      </text:list>
      <text:p text:style-name="P11"/>
      <text:p text:style-name="P21"><text:span text:style-name="T1">Atención de reuniones y </text:span><text:span text:style-name="T4">actividades:</text:span></text:p>
      <text:p text:style-name="P12"/>
      <text:p text:style-name="P12"><text:span text:style-name="T2">Fecha: lunes 6 de abril de 2026.</text:span></text:p>
      <text:list xml:id="list1055579246" text:style-name="WWNum1">
        <text:list-item>
          <text:p text:style-name="P17"><text:span text:style-name="T3">Audiencia sobre el Proyecto de IA en Temas Electorales.</text:span></text:p>
        </text:list-item>
        <text:list-item>
          <text:p text:style-name="P17"><text:span text:style-name="T3">Primera Sesión Previa de la CAN del 2026.</text:span></text:p>
        </text:list-item>
      </text:list>
      <text:p text:style-name="P13"/>
      <text:p text:style-name="P14"><text:span text:style-name="T2">Fecha: martes 7 de abril de 2026.</text:span></text:p>
      <text:list xml:id="list1597116232" text:style-name="WWNum3">
        <text:list-item>
          <text:p text:style-name="P18"><text:span text:style-name="T3">Sesión Número 2-2026 Consejo Nacional de Colegios Científicos.</text:span></text:p>
        </text:list-item>
        <text:list-item>
          <text:p text:style-name="P18"><text:span text:style-name="T3">Sesión 001-2026 CAP EFTP Dual.</text:span></text:p>
        </text:list-item>
      </text:list>
      <text:p text:style-name="P15"/>
      <text:p text:style-name="P3"><text:span text:style-name="T2">Fecha: miércoles 8 de abril de 2026.</text:span></text:p>
      <text:list xml:id="list3891398325" text:style-name="WWNum4">
        <text:list-item>
          <text:p text:style-name="P19"><text:span text:style-name="T3">Reunión con los Directores del MICITT.</text:span></text:p>
        </text:list-item>
        <text:list-item>
          <text:p text:style-name="P19"><text:span text:style-name="T3">Revisión de asuntos administrativos.</text:span></text:p>
        </text:list-item>
      </text:list>
      <text:p text:style-name="P30"/>
      <text:p text:style-name="P31"><text:span text:style-name="T3">Fecha: jueves 9 de abril</text:span><text:span text:style-name="T2"> de</text:span><text:span text:style-name="T3"> 2026.</text:span></text:p>
      <text:list xml:id="list1171350529" text:style-name="WWNum5">
        <text:list-item>
          <text:p text:style-name="P33"><text:span text:style-name="T3">Inauguración del LINC de San Pablo, Heredia.</text:span></text:p>
        </text:list-item>
        <text:list-item>
          <text:p text:style-name="P33"><text:soft-page-break/><text:span text:style-name="T3">Revisión de asuntos administrativos.</text:span></text:p>
        </text:list-item>
      </text:list>
      <text:p text:style-name="P32"/>
      <text:p text:style-name="P31"><text:span text:style-name="T3">Fecha: viernes 10 de abril</text:span><text:span text:style-name="T2"> de</text:span><text:span text:style-name="T3"> 2026.</text:span></text:p>
      <text:list xml:id="list144355639649741" text:continue-numbering="true" text:style-name="WWNum5">
        <text:list-item>
          <text:p text:style-name="P33"><text:span text:style-name="T3">Inauguración del LINC de Naranjo, Alajuela.</text:span></text:p>
        </text:list-item>
        <text:list-item>
          <text:p text:style-name="P33"><text:span text:style-name="T3">Sesión CONARE sobre proyectos de Energía Atómica.</text:span></text:p>
        </text:list-item>
        <text:list-item>
          <text:p text:style-name="P33"><text:span text:style-name="T3">Reunión sobre tema Testbed.</text:span></text:p>
        </text:list-item>
      </text:list>
      <text:p text:style-name="P32"/>
      <text:p text:style-name="P31"><text:span text:style-name="T3">Fecha: sábado 11 de abril</text:span><text:span text:style-name="T2"> de</text:span><text:span text:style-name="T3"> 2026.</text:span></text:p>
      <text:list xml:id="list144354524088867" text:continue-numbering="true" text:style-name="WWNum5">
        <text:list-item>
          <text:p text:style-name="P33"><text:span text:style-name="T3">Participación en el 20 aniversario del Colegio Científico de Alajuela.</text:span></text:p>
        </text:list-item>
      </text:list>
      <text:p text:style-name="P32"/>
      <text:p text:style-name="P31"><text:bookmark text:name="_heading=h.82lj8yainj1m"/><text:span text:style-name="T3">Fecha: lunes 13 de abril</text:span><text:span text:style-name="T2"> de</text:span><text:span text:style-name="T3"> 2026.</text:span></text:p>
      <text:list xml:id="list144355790429225" text:continue-list="list3891398325" text:style-name="WWNum4">
        <text:list-item>
          <text:p text:style-name="P34"><text:span text:style-name="T3">Participación en la Sesión de CONACE.</text:span></text:p>
        </text:list-item>
        <text:list-item>
          <text:p text:style-name="P34"><text:span text:style-name="T3">Revisión de asuntos administrativos.</text:span></text:p>
        </text:list-item>
      </text:list>
      <text:p text:style-name="P32"/>
      <text:p text:style-name="P12"><text:span text:style-name="T2">Fecha: martes 14 </text:span><text:span text:style-name="T3">de abril</text:span><text:span text:style-name="T2"> de</text:span><text:span text:style-name="T3"> 2026.</text:span></text:p>
      <text:list xml:id="list144355059071498" text:continue-numbering="true" text:style-name="WWNum4">
        <text:list-item>
          <text:p text:style-name="P19"><text:bookmark text:name="_heading=h.x9450znru8bn"/><text:span text:style-name="T2">Formulación del Plan</text:span><text:span text:style-name="T3"> Nacional de Desarrollo e Inversión Pública 2027-2030 (PNDIP).</text:span></text:p>
        </text:list-item>
        <text:list-item>
          <text:p text:style-name="P19"><text:span text:style-name="T3">Participación en la Sesión N°203 del CITA.</text:span></text:p>
        </text:list-item>
        <text:list-item>
          <text:p text:style-name="P19"><text:span text:style-name="T3">Reunión en el Sr. Carlos Mendoza, Billetera Electrónica World Org.</text:span></text:p>
        </text:list-item>
        <text:list-item>
          <text:p text:style-name="P19"><text:span text:style-name="T3">Cápsula “Introducción para la capacitación autogestionada en IA”.</text:span></text:p>
        </text:list-item>
      </text:list>
      <text:p text:style-name="P30"/>
      <text:p text:style-name="P3"><text:span text:style-name="T2">Fecha: miércoles 15 de abril de 2026.</text:span></text:p>
      <text:list xml:id="list144356105560879" text:continue-numbering="true" text:style-name="WWNum4">
        <text:list-item>
          <text:p text:style-name="P35"><text:span text:style-name="T3">Conmemoración de los 15 años del Trabajo Comunal Universitario (TCU), UTN.</text:span></text:p>
        </text:list-item>
        <text:list-item>
          <text:p text:style-name="P35"><text:span text:style-name="T3">Visita al Colegio Científico de Naranjo.</text:span></text:p>
        </text:list-item>
      </text:list>
      <text:p text:style-name="P1"/>
      <text:p text:style-name="P3"><text:span text:style-name="T2">Fecha: jueves 16 de abril de 2026</text:span></text:p>
      <text:list xml:id="list144356123088080" text:continue-numbering="true" text:style-name="WWNum4">
        <text:list-item>
          <text:p text:style-name="P35"><text:span text:style-name="T3">Sesión Extraordinaria de la Promotora Costarricense de Investigación e Innovación.</text:span></text:p>
        </text:list-item>
        <text:list-item>
          <text:p text:style-name="P35"><text:soft-page-break/><text:span text:style-name="T3">Inauguración del LINC en el Recinto de la UCR de Santa Cruz, Guanacaste.</text:span></text:p>
        </text:list-item>
      </text:list>
      <text:p text:style-name="P1"/>
      <text:p text:style-name="P3"><text:span text:style-name="T2">Fecha: viernes 17 de abril de 2026.</text:span></text:p>
      <text:list xml:id="list3745080114" text:style-name="WWNum6">
        <text:list-item>
          <text:p text:style-name="P36"><text:span text:style-name="T3">Inauguración del LINC del Parque La Libertad, Desamparados.</text:span></text:p>
        </text:list-item>
        <text:list-item>
          <text:p text:style-name="P36"><text:span text:style-name="T3">Reunión interna con la Dirección Administrativa y Financiera MICITT.</text:span></text:p>
        </text:list-item>
        <text:list-item>
          <text:p text:style-name="P36"><text:span text:style-name="T3">Participación en la actividad “La transformación del Agro: Resultados 2022-2026”.</text:span></text:p>
        </text:list-item>
      </text:list>
      <text:p text:style-name="P32"/>
      <text:p text:style-name="P31"><text:span text:style-name="T3">Fecha: sábado 18 de abril</text:span><text:span text:style-name="T2"> de</text:span><text:span text:style-name="T3"> 2026.</text:span></text:p>
      <text:list xml:id="list144354894221413" text:continue-list="list144354524088867" text:style-name="WWNum5">
        <text:list-item>
          <text:p text:style-name="P33"><text:span text:style-name="T3">Participación en la inauguración del Laboratorio de Robótica y Experimentación Científica, Municipalidad de Cartago.</text:span></text:p>
        </text:list-item>
      </text:list>
      <text:p text:style-name="P1"/>
      <text:p text:style-name="P3"><text:span text:style-name="T2">Fecha: lunes 20 de abril de 2026.</text:span></text:p>
      <text:list xml:id="list144354329065793" text:continue-list="list144356123088080" text:style-name="WWNum4">
        <text:list-item>
          <text:p text:style-name="P35"><text:span text:style-name="T3">Reunión sobre Evento Regional de IA a organizarse en Costa Rica.</text:span></text:p>
        </text:list-item>
        <text:list-item>
          <text:p text:style-name="P35"><text:span text:style-name="T3">Reunión sobre el proyecto IBM-CIBER-UNA.</text:span></text:p>
        </text:list-item>
        <text:list-item>
          <text:p text:style-name="P35"><text:span text:style-name="T3">Participación en el Cóctel de Cierre de la Exposición </text:span><text:span text:style-name="T6">“Blue Peace &amp; Blue Tech”.</text:span></text:p>
        </text:list-item>
      </text:list>
      <text:p text:style-name="P1"/>
      <text:p text:style-name="P3"><text:span text:style-name="T2">Fecha: martes 21 de abril de 2026.</text:span></text:p>
      <text:list xml:id="list144356460458900" text:continue-numbering="true" text:style-name="WWNum4">
        <text:list-item>
          <text:p text:style-name="P35"><text:span text:style-name="T3">Participación en la Apertura del Curso OCDE de IA Responsable.</text:span></text:p>
        </text:list-item>
        <text:list-item>
          <text:p text:style-name="P35"><text:span text:style-name="T3">Asistencia a la III Sesión del FEES.</text:span></text:p>
        </text:list-item>
      </text:list>
      <text:p text:style-name="P23"/>
      <text:p text:style-name="P3"><text:span text:style-name="T2">Fecha: miércoles 22 de abril de 2026.</text:span></text:p>
      <text:list xml:id="list144354751682382" text:continue-numbering="true" text:style-name="WWNum4">
        <text:list-item>
          <text:p text:style-name="P35"><text:span text:style-name="T3">Cápsula informativa: La cooperación internacional del MICITT en cifras y los retos a futuro.</text:span></text:p>
        </text:list-item>
        <text:list-item>
          <text:p text:style-name="P35"><text:span text:style-name="T3">Participación en el Consejo de Gobierno.</text:span></text:p>
        </text:list-item>
      </text:list>
      <text:p text:style-name="P1"/>
      <text:p text:style-name="P3"><text:span text:style-name="T2">Fecha: jueves 23 de abril de 2026.</text:span></text:p>
      <text:list xml:id="list144354398854683" text:continue-list="list3745080114" text:style-name="WWNum6">
        <text:list-item>
          <text:p text:style-name="P36"><text:span text:style-name="T3">Inauguración del LINC de la Municipalidad de Oreamuno, Cartago.</text:span></text:p>
        </text:list-item>
        <text:list-item>
          <text:p text:style-name="P36"><text:span text:style-name="T3">Sesión 3-2026 del Consejo Nacional de Colegios Científicos.</text:span></text:p>
        </text:list-item>
      </text:list>
      <text:p text:style-name="P37"><text:soft-page-break/></text:p>
      <text:p text:style-name="P3"><text:span text:style-name="T2">Fecha: viernes 24 de abril de 2026.</text:span></text:p>
      <text:list xml:id="list144356280086317" text:continue-numbering="true" text:style-name="WWNum6">
        <text:list-item>
          <text:p text:style-name="P36"><text:span text:style-name="T3">Inauguración del LINC de Curridabat, San José.</text:span></text:p>
        </text:list-item>
        <text:list-item>
          <text:p text:style-name="P36"><text:span text:style-name="T3">Entrevistas para puesto profesional en economía.</text:span></text:p>
        </text:list-item>
      </text:list>
      <text:p text:style-name="P32"/>
      <text:p text:style-name="P3"><text:span text:style-name="T2">Fecha: lunes 27 de abril de 2026.</text:span></text:p>
      <text:list xml:id="list144355975920735" text:continue-list="list144354751682382" text:style-name="WWNum4">
        <text:list-item>
          <text:p text:style-name="P35"><text:span text:style-name="T3">Sesión de la Autoridad de Contratación Pública.</text:span></text:p>
        </text:list-item>
        <text:list-item>
          <text:p text:style-name="P35"><text:span text:style-name="T3">Reunión con CEDES.</text:span></text:p>
        </text:list-item>
      </text:list>
      <text:p text:style-name="P1"/>
      <text:p text:style-name="P3"><text:span text:style-name="T2">Fecha: martes 28 de abril de 2026.</text:span></text:p>
      <text:list xml:id="list144355418851918" text:continue-numbering="true" text:style-name="WWNum4">
        <text:list-item>
          <text:p text:style-name="P35"><text:span text:style-name="T3">Inauguración del LINC de la ADI San Rafael, Heredia.</text:span></text:p>
        </text:list-item>
        <text:list-item>
          <text:p text:style-name="P35"><text:span text:style-name="T3">Reunión previa sobre la Sesión de la Promotora Costarricense de Tecnología en Innovación.</text:span></text:p>
        </text:list-item>
      </text:list>
      <text:p text:style-name="P1"/>
      <text:p text:style-name="P3"><text:span text:style-name="T2">Fecha: miércoles 29 de abril de 2026.</text:span></text:p>
      <text:list xml:id="list144356210898307" text:continue-numbering="true" text:style-name="WWNum4">
        <text:list-item>
          <text:p text:style-name="P35"><text:span text:style-name="T2">Atención de asuntos administrativos.</text:span></text:p>
        </text:list-item>
      </text:list>
      <text:p text:style-name="P38"/>
      <text:p text:style-name="P27"/>
      <text:p text:style-name="P3"><text:span text:style-name="T2">Fecha: jueves 30 de abril de 2026.</text:span></text:p>
      <text:list xml:id="list144354824037461" text:continue-list="list144356280086317" text:style-name="WWNum6">
        <text:list-item>
          <text:p text:style-name="P36"><text:span text:style-name="T3">Inauguración del LINC del IICA, Coronado.</text:span></text:p>
        </text:list-item>
        <text:list-item>
          <text:p text:style-name="P36"><text:span text:style-name="T3">Reunión con Cancillería y la IAEA sobre el Proceso de Proyectos.</text:span></text:p>
        </text:list-item>
        <text:list-item>
          <text:p text:style-name="P36"><text:span text:style-name="T3">Sesión Ordinaria de la Junta Directiva de la Promotora Costarricense de Tecnología e Innovación.</text:span></text:p>
        </text:list-item>
      </text:list>
      <text:p text:style-name="P24"/>
      <text:p text:style-name="P3"><text:span text:style-name="T1">Reuniones con municipalidades</text:span></text:p>
      <text:p text:style-name="P2"/>
      <text:p text:style-name="P28"><text:span text:style-name="T2">Audiencia con el Concejo Municipal de Curridabat.</text:span></text:p>
      <text:p text:style-name="P28"><text:span text:style-name="T2">Fecha: lunes 6 de abril de 2026.</text:span></text:p>
      <text:p text:style-name="P27"><text:soft-page-break/></text:p>
      <text:p text:style-name="P20"><text:span text:style-name="T2">Audiencia con el Concejo Municipal de Moravia. </text:span></text:p>
      <text:p text:style-name="P20"><text:span text:style-name="T2">Fecha: miércoles 8 de abril de 2026.</text:span></text:p>
      <text:p text:style-name="P26"/>
      <text:p text:style-name="P20"><text:span text:style-name="T2">Audiencia con el Concejo Municipal de Goicoechea. </text:span></text:p>
      <text:p text:style-name="P20"><text:span text:style-name="T3">Fecha: lunes 13 de abril de 2026.</text:span></text:p>
      <text:p text:style-name="P22"/>
      <text:p text:style-name="P20"><text:span text:style-name="T2">Audiencia con el Concejo Municipal de Montes de Oro. </text:span></text:p>
      <text:p text:style-name="P20"><text:span text:style-name="T3">Fecha: jueves 16 de abril de 2026.</text:span></text:p>
      <text:p text:style-name="P22"/>
      <text:p text:style-name="P20"><text:span text:style-name="T2">Reunión con la Alcaldesa de la Municipalidad de Heredia. </text:span></text:p>
      <text:p text:style-name="P20"><text:span text:style-name="T3">Fecha: viernes 17 de abril de 2026.</text:span></text:p>
      <text:p text:style-name="P22"/>
      <text:p text:style-name="P4"><text:span text:style-name="T7">Miércoles 1 de abril a viernes 3 de abril del 2026: Celebración de Semana Santa.</text:span></text:p>
      <text:p text:style-name="P5"/>
      <text:p text:style-name="P4"><text:span text:style-name="T7">*De las 00:01 horas del 18 de abril de 2026 hasta las 16:00 horas del 24 de abril de 2026, se designó al señor Orlando Vega Quesada como Ministro a.i. de Ciencia, Innovación, Tecnología y Telecomunicaciones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bril 2026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1" meta:word-count="757" meta:character-count="4541" meta:non-whitespace-character-count="3897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