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1" style:family="paragraph" style:parent-style-name="Standard">
      <style:paragraph-properties fo:margin-left="0in" fo:margin-right="0.0339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Num2">
      <style:paragraph-properties fo:margin-left="0.5in" fo:margin-right="0.0339in" fo:line-height="115%" fo:text-align="justify" style:justify-single-word="false" fo:text-indent="-0.25in" style:auto-text-indent="false" fo:padding="0in" fo:border="none"/>
    </style:style>
    <style:style style:name="P14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3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6" style:family="paragraph" style:parent-style-name="Standard" style:list-style-name="WWNum4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7" style:family="paragraph" style:parent-style-name="Standard">
      <style:paragraph-properties fo:margin-left="0.25in" fo:margin-right="0.0339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2" style:family="paragraph" style:parent-style-name="Standard" style:list-style-name="WWNum5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 style:list-style-name="WWNum4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6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padding="0in" fo:border="non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 fo:background-color="#ffff00"/>
    </style:style>
    <style:style style:name="P31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padding="0in" fo:border="none"/>
    </style:style>
    <style:style style:name="P33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35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6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7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8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9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40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P41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P42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 (cada lunes).</text:span></text:p>
      <text:p text:style-name="P7"><text:span text:style-name="T2">Fechas: lunes 7 y 21 de abril de 2025.</text:span></text:p>
      <text:p text:style-name="P6"/>
      <text:p text:style-name="P7"><text:span text:style-name="T1">Atención de reuniones y actividades:</text:span></text:p>
      <text:p text:style-name="P6"/>
      <text:p text:style-name="P9"><text:span text:style-name="T3">Participación en la sesión Ordinaria de INCOPESCA.</text:span></text:p>
      <text:list xml:id="list2044658747" text:style-name="WWNum2">
        <text:list-item>
          <text:p text:style-name="P13"><text:span text:style-name="T3">Fecha: martes 22, 23 y 29 de abril de 2025.</text:span></text:p>
        </text:list-item>
      </text:list>
      <text:p text:style-name="P17"/>
      <text:p text:style-name="P9"><text:span text:style-name="T3">Atención a documentación sobre Centros Comunitarios Inteligentes (CECI) y Laboratorios de Innovación Comunitaria (LINC).</text:span></text:p>
      <text:list xml:id="list2898333640" text:style-name="WWNum1">
        <text:list-item>
          <text:p text:style-name="P14"><text:span text:style-name="T3">Fecha: jueves 3, viernes 4 y lunes 7 de abril 2025.</text:span></text:p>
        </text:list-item>
      </text:list>
      <text:p text:style-name="P6"/>
      <text:p text:style-name="P2"><text:span text:style-name="T3">Revisión de la Política Nacional para la Igualdad entre Mujeres y Hombres en la Formación, el Empleo y el Disfrute de los Productos de la Ciencia, la Tecnología, las Telecomunicaciones y la Innovación 2018–2027 (PICTTI).</text:span></text:p>
      <text:list xml:id="list133902984166956" text:continue-numbering="true" text:style-name="WWNum1">
        <text:list-item>
          <text:p text:style-name="P14"><text:span text:style-name="T3">Fecha: viernes 4, lunes 7 y lunes 28 de abril 2025.</text:span></text:p>
        </text:list-item>
      </text:list>
      <text:p text:style-name="Standard"/>
      <text:p text:style-name="P10"><text:span text:style-name="T2">Fecha: martes 1 de abril de 2025.</text:span></text:p>
      <text:list xml:id="list133902482282805" text:continue-numbering="true" text:style-name="WWNum1">
        <text:list-item>
          <text:p text:style-name="P14"><text:span text:style-name="T3">Participación en la Juramentación de las nuevas personas miembros de los Jurados para los Premios Clodomiro Picado Twight 2025-2026).</text:span></text:p>
        </text:list-item>
        <text:list-item>
          <text:p text:style-name="P14"><text:span text:style-name="T3">Coordinación de representantes Oficial Nacional de Enlace (NLO) y NLA para la Misión en Austria.</text:span></text:p>
        </text:list-item>
        <text:list-item>
          <text:p text:style-name="P14"><text:span text:style-name="T3">Reunión con el Centro de Ciencia y Tecnología de Alimentos (CITA) /MICITT sobre Cooperación.</text:span></text:p>
        </text:list-item>
        <text:list-item>
          <text:p text:style-name="P14"><text:span text:style-name="T3">Reunión presencial con RENEWS sobre la presentación de "Tecnologías para sustituir a los vertederos de basura, mediante la introducción de plantas de conversión".</text:span></text:p>
        </text:list-item>
      </text:list>
      <text:p text:style-name="P18"/>
      <text:p text:style-name="P11"><text:span text:style-name="T2">Fecha: miércoles 2 de abril de 2025.</text:span></text:p>
      <text:list xml:id="list663453488" text:style-name="WWNum3">
        <text:list-item>
          <text:p text:style-name="P15"><text:span text:style-name="T3">Reunión con Hiroshima AI Process (HAIP) Friends Group.</text:span></text:p>
        </text:list-item>
        <text:list-item>
          <text:p text:style-name="P15"><text:soft-page-break/><text:span text:style-name="T3">Reunión con la persona de enlace del</text:span> <text:span text:style-name="T3">Organismo Internacional de Energía Atómica (OIEA).</text:span></text:p>
        </text:list-item>
        <text:list-item>
          <text:p text:style-name="P15"><text:span text:style-name="T3">Convenio Marco Centro de Investigación Biotecnología TEC.</text:span></text:p>
        </text:list-item>
      </text:list>
      <text:p text:style-name="P12"/>
      <text:p text:style-name="P2"><text:span text:style-name="T2">Fecha: jueves 3 de abril de 2025.</text:span></text:p>
      <text:list xml:id="list2302448667" text:style-name="WWNum4">
        <text:list-item>
          <text:p text:style-name="P16"><text:span text:style-name="T3">Revisión de informe del Plan Nacional de Ciencia, Tecnología e Innovación (PNCTI).</text:span></text:p>
        </text:list-item>
        <text:list-item>
          <text:p text:style-name="P16"><text:span text:style-name="T3">Reunión de posibles fuentes de cooperación entre MICITT y la Facultad de Letras UCR.</text:span></text:p>
        </text:list-item>
      </text:list>
      <text:p text:style-name="P19"/>
      <text:p text:style-name="P20"><text:span text:style-name="T3">Fecha: viernes 4 de abril</text:span><text:span text:style-name="T2"> de</text:span><text:span text:style-name="T3"> 2025.</text:span></text:p>
      <text:list xml:id="list345933283" text:style-name="WWNum5">
        <text:list-item>
          <text:p text:style-name="P22"><text:span text:style-name="T3">Reunión exploratoria colaboración con la Universidad Técnica Nacional (UTN), Puntarenas.</text:span></text:p>
        </text:list-item>
        <text:list-item>
          <text:p text:style-name="P22"><text:span text:style-name="T3">Reunión virtual con</text:span><text:span text:style-name="T4">Tools For Humanity </text:span><text:span text:style-name="T3">sobre temas en IA.</text:span></text:p>
        </text:list-item>
      </text:list>
      <text:p text:style-name="P21"/>
      <text:p text:style-name="P20"><text:bookmark text:name="_heading=h.82lj8yainj1m"/><text:span text:style-name="T3">Fecha: lunes 7 de abril</text:span><text:span text:style-name="T2"> de</text:span><text:span text:style-name="T3"> 2025.</text:span></text:p>
      <text:list xml:id="list133903774725071" text:continue-list="list2302448667" text:style-name="WWNum4">
        <text:list-item>
          <text:p text:style-name="P24"><text:span text:style-name="T6">Participación en la reunión virtual sobre el Proyecto RLA1023, “Fortalecimiento de la capacidad técnica para utilizar la tecnología de la radiación en el tratamiento de aguas residuales (ARCAL CXCI)”.</text:span></text:p>
        </text:list-item>
        <text:list-item>
          <text:p text:style-name="P23"><text:span text:style-name="T3">Reunión sobre proyecto de Ley en materia de Inteligencia Artificial.</text:span></text:p>
        </text:list-item>
      </text:list>
      <text:p text:style-name="P21"/>
      <text:p text:style-name="P10"><text:span text:style-name="T2">Fecha: martes 8 </text:span><text:span text:style-name="T3">de abril</text:span><text:span text:style-name="T2"> de</text:span><text:span text:style-name="T3"> 2025.</text:span></text:p>
      <text:list xml:id="list133902243403600" text:continue-numbering="true" text:style-name="WWNum4">
        <text:list-item>
          <text:p text:style-name="P16"><text:bookmark text:name="_heading=h.x9450znru8bn"/><text:span text:style-name="T3">Participación en el foro “La Estrategia de la Inteligencia Artificial del país”.</text:span></text:p>
        </text:list-item>
        <text:list-item>
          <text:p text:style-name="P16"><text:span text:style-name="T3">Reunión sobre Proyecto SandBox Regulatorio Innovación.</text:span></text:p>
        </text:list-item>
      </text:list>
      <text:p text:style-name="P19"/>
      <text:p text:style-name="P2"><text:span text:style-name="T2">Fecha: miércoles 9 de abril de 2025.</text:span></text:p>
      <text:list xml:id="list133902123782475" text:continue-numbering="true" text:style-name="WWNum4">
        <text:list-item>
          <text:p text:style-name="P25"><text:span text:style-name="T3">Reunión virtual para el seguimiento del Presupuesto.</text:span></text:p>
        </text:list-item>
        <text:list-item>
          <text:p text:style-name="P25"><text:span text:style-name="T3">Participación en la Mesa redonda “Potenciando la economía digital en Costa Rica”, Texas Tech University-Costa Rica.</text:span></text:p>
        </text:list-item>
      </text:list>
      <text:p text:style-name="P1"/>
      <text:p text:style-name="P2"><text:span text:style-name="T2">Fecha: jueves 10 de abril de 2025</text:span></text:p>
      <text:list xml:id="list133903609790559" text:continue-numbering="true" text:style-name="WWNum4">
        <text:list-item>
          <text:p text:style-name="P25"><text:span text:style-name="T3">Revisión del Marco Programático.</text:span></text:p>
        </text:list-item>
        <text:list-item>
          <text:p text:style-name="P25"><text:span text:style-name="T3">Reunión sobre el tema de la regla fiscal.</text:span></text:p>
        </text:list-item>
        <text:list-item>
          <text:p text:style-name="P25"><text:soft-page-break/><text:span text:style-name="T3">Reunión de coordinación sobre representaciones internacionales del MICITT.</text:span></text:p>
        </text:list-item>
        <text:list-item>
          <text:p text:style-name="P25"><text:span text:style-name="T3">Sesión #1 abril 2025, sobre Proyecto Hummingbird (MEP-UNA-MICITT).</text:span></text:p>
        </text:list-item>
      </text:list>
      <text:p text:style-name="P29"/>
      <text:p text:style-name="P1"/>
      <text:p text:style-name="P2"><text:span text:style-name="T2">Fecha: lunes 21 de abril de 2025.</text:span></text:p>
      <text:list xml:id="list133901910809336" text:continue-numbering="true" text:style-name="WWNum4">
        <text:list-item>
          <text:p text:style-name="P25"><text:span text:style-name="T3">Revisión de Actas de la Promotora Costarricense de Innovación e Investigación.</text:span></text:p>
        </text:list-item>
        <text:list-item>
          <text:p text:style-name="P25"><text:span text:style-name="T3">Participación en la charla dirigida a los Bomberos de Costa Rica sobre IA.</text:span></text:p>
        </text:list-item>
      </text:list>
      <text:p text:style-name="P1"/>
      <text:p text:style-name="P2"><text:span text:style-name="T2">Fecha: martes 22 de abril de 2025.</text:span></text:p>
      <text:list xml:id="list133903375530283" text:continue-numbering="true" text:style-name="WWNum4">
        <text:list-item>
          <text:p text:style-name="P25"><text:span text:style-name="T3">Reunión virtual sobre seguimiento de Presupuesto. </text:span></text:p>
        </text:list-item>
      </text:list>
      <text:p text:style-name="P1"/>
      <text:p text:style-name="P2"><text:span text:style-name="T2">Fecha: jueves 24 de abril de 2025.</text:span></text:p>
      <text:list xml:id="list189096081" text:style-name="WWNum6">
        <text:list-item>
          <text:p text:style-name="P26"><text:span text:style-name="T3">Sesión virtual de la Junta Directiva de la Promotora Costarricense de Innovación e Investigación. </text:span></text:p>
        </text:list-item>
      </text:list>
      <text:p text:style-name="P36"/>
      <text:p text:style-name="P2"><text:span text:style-name="T2">Fecha: viernes 25 de abril de 2025.</text:span></text:p>
      <text:list xml:id="list133903725310181" text:continue-numbering="true" text:style-name="WWNum6">
        <text:list-item>
          <text:p text:style-name="P26"><text:span text:style-name="T3">Reunión virtual de coordinación NLA-NLO.</text:span></text:p>
        </text:list-item>
      </text:list>
      <text:p text:style-name="P21"/>
      <text:p text:style-name="P2"><text:span text:style-name="T2">Fecha: lunes 28 de abril de 2025.</text:span></text:p>
      <text:list xml:id="list133903752744219" text:continue-list="list133903375530283" text:style-name="WWNum4">
        <text:list-item>
          <text:p text:style-name="P25"><text:span text:style-name="T3">Grabación de video - Webinar </text:span><text:span text:style-name="T4">Ciencia para vos</text:span><text:span text:style-name="T3">.</text:span></text:p>
        </text:list-item>
        <text:list-item>
          <text:p text:style-name="P25"><text:span text:style-name="T3">Revisión de documentos de la Municipalidad Escazú.</text:span></text:p>
        </text:list-item>
      </text:list>
      <text:p text:style-name="P36"/>
      <text:p text:style-name="P1"/>
      <text:p text:style-name="P2"><text:span text:style-name="T2">Fecha: martes 29 de abril de 2025.</text:span></text:p>
      <text:list xml:id="list133903878190977" text:continue-numbering="true" text:style-name="WWNum4">
        <text:list-item>
          <text:p text:style-name="P25"><text:span text:style-name="T3">Revisión de informes de teletrabajo.</text:span></text:p>
        </text:list-item>
        <text:list-item>
          <text:p text:style-name="P25"><text:span text:style-name="T3">Revisión de actas de la Promotora Costarricense de Innovación e Investigación.</text:span></text:p>
        </text:list-item>
        <text:list-item>
          <text:p text:style-name="P25"><text:span text:style-name="T3">Revisión de documento de la Secretaria de planificación.</text:span></text:p>
        </text:list-item>
      </text:list>
      <text:p text:style-name="P1"><text:soft-page-break/></text:p>
      <text:p text:style-name="P2"><text:span text:style-name="T2">Fecha: miércoles 30 de abril de 2025.</text:span></text:p>
      <text:list xml:id="list133902337990109" text:continue-numbering="true" text:style-name="WWNum4">
        <text:list-item>
          <text:p text:style-name="P25"><text:span text:style-name="T2">Reunión de coordinación con Comisión Económica para América Latina y el Caribe (CEPAL).</text:span></text:p>
        </text:list-item>
      </text:list>
      <text:p text:style-name="P30"/>
      <text:p text:style-name="P2"><text:span text:style-name="T1">Reuniones con municipalidades</text:span></text:p>
      <text:p text:style-name="P32"><text:span text:style-name="T2">Atención al Concejo Municipal de Los Chiles.</text:span></text:p>
      <text:p text:style-name="P32"><text:span text:style-name="T2">Fecha: miércoles 23 de abril de 2025.</text:span></text:p>
      <text:p text:style-name="P34"/>
      <text:p text:style-name="P27"><text:span text:style-name="T2">Atención al Concejo Municipal de Upala. </text:span></text:p>
      <text:p text:style-name="P27"><text:span text:style-name="T2">Fecha: jueves 24 de abril de 2025.</text:span></text:p>
      <text:p text:style-name="P33"/>
      <text:p text:style-name="P27"><text:span text:style-name="T3">Reunión con las personas representantes de la Municipalidad de Carrillo.</text:span></text:p>
      <text:p text:style-name="P27"><text:span text:style-name="T2">Atención al </text:span><text:span text:style-name="T3">Concejo Municipal de El Guarco.</text:span></text:p>
      <text:p text:style-name="P27"><text:span text:style-name="T3">Fecha: lunes 28 de abril de 2025.</text:span></text:p>
      <text:p text:style-name="P28"/>
      <text:p text:style-name="P3"/>
      <text:p text:style-name="P4"><text:span text:style-name="T12">Viernes 11 de abril de 2025: Feriado.</text:span></text:p>
      <text:p text:style-name="P4"><text:span text:style-name="T12">Lunes 14 a viernes 18 de abril del 2025: Celebración de Semana Santa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496in" svg:height="0.7815in" svg:x="-0.1547in" svg:y="0.0957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abril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858in" svg:height="0.6925in" svg:x="-0.0193in" svg:y="9.3693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73" meta:word-count="709" meta:character-count="4410" meta:non-whitespace-character-count="3787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