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7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break-before="page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4"/>
      <text:p text:style-name="P7"><text:span text:style-name="T2">Coordinación de agenda Jerarcas (cada lunes).</text:span></text:p>
      <text:p text:style-name="P7"><text:span text:style-name="T2">Fechas: lunes 1, 8 y 29 de abril de 2024.</text:span></text:p>
      <text:p text:style-name="P5"/>
      <text:p text:style-name="P9"><text:span text:style-name="T3">Participación en la sesión Ordinaria de INCOPESCA.</text:span></text:p>
      <text:p text:style-name="P7"><text:span text:style-name="T2">Fechas: martes 9 de abril de 2024.</text:span></text:p>
      <text:p text:style-name="P5"/>
      <text:p text:style-name="P7"><text:span text:style-name="T1">Atención de reuniones y actividades:</text:span></text:p>
      <text:p text:style-name="P10"><text:bookmark text:name="_heading=h.82lj8yainj1m"/></text:p>
      <text:p text:style-name="P11"><text:span text:style-name="T2">Fecha: lunes 1 de abril de 2024.</text:span></text:p>
      <text:list xml:id="list2533064248" text:style-name="WWNum1">
        <text:list-item>
          <text:p text:style-name="P12"><text:span text:style-name="T3">Reunión con el Viceministro de Telecomunicaciones para tratar temas institucionales.</text:span></text:p>
        </text:list-item>
      </text:list>
      <text:p text:style-name="P13"/>
      <text:p text:style-name="P3"><text:span text:style-name="T2">Fecha: martes 2 de abril de 2024.</text:span></text:p>
      <text:list xml:id="list141427644679646" text:continue-numbering="true" text:style-name="WWNum1">
        <text:list-item>
          <text:p text:style-name="P12"><text:span text:style-name="T3">Participación en el evento del Instituto Interamericano de Cooperación para la Agricultura (IICA) sobre el Informe de Bioeconomía y perspectiva en América Latina.</text:span></text:p>
        </text:list-item>
        <text:list-item>
          <text:p text:style-name="P12"><text:span text:style-name="T3">Reunión con las personas representantes de la Embajada de los Emiratos Árabes Unidos sobre temas conjuntos de Ciencia y Tecnología.</text:span></text:p>
        </text:list-item>
        <text:list-item>
          <text:p text:style-name="P12"><text:span text:style-name="T3">Reunión de actualización sobre temas CECI.</text:span></text:p>
        </text:list-item>
        <text:list-item>
          <text:p text:style-name="P12"><text:span text:style-name="T3">Sesión de Trabajo para el Lanzamiento de la Estrategia de Inteligencia Artificial (ENIA).</text:span></text:p>
        </text:list-item>
      </text:list>
      <text:p text:style-name="P14"/>
      <text:p text:style-name="P3"><text:span text:style-name="T2">Fecha: miércoles 3 de abril de 2024.</text:span></text:p>
      <text:list xml:id="list141427591985848" text:continue-numbering="true" text:style-name="WWNum1">
        <text:list-item>
          <text:p text:style-name="P17"><text:span text:style-name="T4">Reunión virtual de Intra-LAC del Grupo de Trabajo sobre Infraestructuras de Investigación.</text:span></text:p>
        </text:list-item>
        <text:list-item>
          <text:p text:style-name="P17"><text:span text:style-name="T4">Traslado a Bogotá.</text:span></text:p>
        </text:list-item>
      </text:list>
      <text:p text:style-name="P16"/>
      <text:p text:style-name="P3"><text:span text:style-name="T2">Fecha: jueves 4 de abril de 2024.</text:span></text:p>
      <text:list xml:id="list141429104859626" text:continue-numbering="true" text:style-name="WWNum1">
        <text:list-item>
          <text:p text:style-name="P17"><text:soft-page-break/><text:span text:style-name="T4">Participación en la Cuarta Reunión de la Conferencia de Ciencia, Innovación y Tecnologías de la Información y las Comunicaciones (CCITIC) de la Comisión Económica para América Latina y el Caribe (CEPAL).</text:span></text:p>
        </text:list-item>
      </text:list>
      <text:p text:style-name="P16"/>
      <text:p text:style-name="P3"><text:span text:style-name="T2">Fecha: viernes 5 de abril de 2024.</text:span></text:p>
      <text:list xml:id="list141428743362051" text:continue-numbering="true" text:style-name="WWNum1">
        <text:list-item>
          <text:p text:style-name="P17"><text:span text:style-name="T4">Participación en la Cuarta Reunión de la Conferencia de Ciencia, Innovación y Tecnologías de la Información y las Comunicaciones (CCITIC) de la Comisión Económica para América Latina y el Caribe (CEPAL).</text:span></text:p>
        </text:list-item>
      </text:list>
      <text:p text:style-name="P18"/>
      <text:p text:style-name="P3"><text:span text:style-name="T2">Fecha: lunes 8 de abril de 2024. </text:span></text:p>
      <text:list xml:id="list1593822449" text:style-name="WWNum2">
        <text:list-item>
          <text:p text:style-name="P22"><text:span text:style-name="T2">Sesión preparatoria de la presentación ENIA y presentación en Casa Presidencial.</text:span></text:p>
        </text:list-item>
        <text:list-item>
          <text:p text:style-name="P22"><text:span text:style-name="T2">Reunión sobre las Convocatorias de Premios Clodomiro Picado Twight, edición 2024.</text:span></text:p>
        </text:list-item>
      </text:list>
      <text:p text:style-name="P23"/>
      <text:p text:style-name="P3"><text:span text:style-name="T2">Fecha: martes 9 de abril de 2024.</text:span></text:p>
      <text:list xml:id="list141427822821622" text:continue-list="list141428743362051" text:style-name="WWNum1">
        <text:list-item>
          <text:p text:style-name="P12"><text:span text:style-name="T3">Reunión virtual sobre el proyecto que impulsa el talento humano de La Cruz, Guanacaste.</text:span></text:p>
        </text:list-item>
        <text:list-item>
          <text:p text:style-name="P12"><text:span text:style-name="T2">Coordinación de temas del Despacho Viceministerio de Ciencia, Tecnología e Innovación.</text:span></text:p>
        </text:list-item>
        <text:list-item>
          <text:p text:style-name="P12"><text:span text:style-name="T2">Reunión interinstitucional sobre planes de acción del Índice de Desarrollo Social.</text:span></text:p>
        </text:list-item>
      </text:list>
      <text:p text:style-name="P13"/>
      <text:p text:style-name="P3"><text:span text:style-name="T2">Fecha: miércoles 10 de abril de 2024.</text:span></text:p>
      <text:list xml:id="list141427692913935" text:continue-numbering="true" text:style-name="WWNum1">
        <text:list-item>
          <text:p text:style-name="P12"><text:span text:style-name="T3">Reunión virtual con el Ministerio de Comercio Exterior (COMEX) sobre el Centro de Excelencia.</text:span></text:p>
        </text:list-item>
        <text:list-item>
          <text:p text:style-name="P12"><text:span text:style-name="T3">Participación en el evento “Billete de Lotería Día de la Innovación y la Creatividad”.</text:span></text:p>
        </text:list-item>
        <text:list-item>
          <text:p text:style-name="P12"><text:span text:style-name="T3">Sesión de coordinación para la participación en el Comité de Política Científica y Tecnológica (CSTP) </text:span><text:span text:style-name="T2">de la Organización</text:span><text:span text:style-name="T3"> para la Cooperación y el Desarrollo Económicos (OCDE).</text:span></text:p>
        </text:list-item>
        <text:list-item>
          <text:p text:style-name="P12"><text:span text:style-name="T3">Atención a la entrevista de empleadores de Ciencias Políticas UCR.</text:span></text:p>
        </text:list-item>
      </text:list>
      <text:p text:style-name="P20"/>
      <text:p text:style-name="P3"><text:span text:style-name="T2">Fecha</text:span><text:span text:style-name="T3">: jueves 11 de abril de 2024.</text:span></text:p>
      <text:list xml:id="list141428366468898" text:continue-numbering="true" text:style-name="WWNum1">
        <text:list-item>
          <text:p text:style-name="P17"><text:span text:style-name="T4">Sesión de trabajo con la Promotora Costarricense de Innovación e Investigación.</text:span></text:p>
        </text:list-item>
        <text:list-item>
          <text:p text:style-name="P17"><text:span text:style-name="T4">Revisión de temas ENIA.</text:span></text:p>
        </text:list-item>
        <text:list-item>
          <text:p text:style-name="P17"><text:span text:style-name="T4">Reunión de coordinación de viceministros MICITT.</text:span></text:p>
        </text:list-item>
      </text:list>
      <text:p text:style-name="P16"/>
      <text:p text:style-name="P3"><text:span text:style-name="T2">Fecha: viernes 12 de abril de 2024.</text:span></text:p>
      <text:list xml:id="list141427792504655" text:continue-list="list1593822449" text:style-name="WWNum2">
        <text:list-item>
          <text:p text:style-name="P22"><text:soft-page-break/><text:span text:style-name="T3">Sesión de verificación de cumplimiento de la Contraloría General de la República.</text:span></text:p>
        </text:list-item>
      </text:list>
      <text:p text:style-name="P24"/>
      <text:p text:style-name="P3"><text:span text:style-name="T2">Fecha: martes 16 de abril de 2024.</text:span></text:p>
      <text:list xml:id="list141428233660276" text:continue-numbering="true" text:style-name="WWNum2">
        <text:list-item>
          <text:p text:style-name="P22"><text:span text:style-name="T3">Reunión virtual sobre el proyecto de Educación Dual con el Instituto Nacional de Aprendizaje (INA).</text:span></text:p>
        </text:list-item>
        <text:list-item>
          <text:p text:style-name="P22"><text:span text:style-name="T3">Atención a la Asociación Amigos de Fray Casiano sobre CECI.</text:span></text:p>
        </text:list-item>
      </text:list>
      <text:list xml:id="list141427935523073" text:continue-list="list141428366468898" text:style-name="WWNum1">
        <text:list-item>
          <text:p text:style-name="P17"><text:span text:style-name="T4">Reunión con la Auditoría de la Promotora Costarricense de Innovación e Investigación.</text:span></text:p>
        </text:list-item>
      </text:list>
      <text:list xml:id="list141427979833009" text:continue-list="list141428233660276" text:style-name="WWNum2">
        <text:list-item>
          <text:p text:style-name="P22"><text:span text:style-name="T3">Sesión de trabajo de la ley Autoridad Reguladora de los Servicios Públicos (ARESEP). </text:span></text:p>
        </text:list-item>
      </text:list>
      <text:p text:style-name="P1"/>
      <text:p text:style-name="P3"><text:span text:style-name="T2">Fecha: miércoles 17 de abril de 2024.</text:span></text:p>
      <text:list xml:id="list141428757910682" text:continue-list="list141427935523073" text:style-name="WWNum1">
        <text:list-item>
          <text:p text:style-name="P17"><text:span text:style-name="T4">Audiencia solicitada por Presidencia con el Sr, Andrés Vargas, sobre proyecto de Inteligencia Artificial.</text:span></text:p>
        </text:list-item>
        <text:list-item>
          <text:p text:style-name="P17"><text:span text:style-name="T4">Sesión de trabajo sobre Estudios Clínicos.</text:span></text:p>
        </text:list-item>
      </text:list>
      <text:p text:style-name="P27"/>
      <text:p text:style-name="P3"><text:span text:style-name="T2">Fecha: jueves 18 de abril de 2024.</text:span></text:p>
      <text:list xml:id="list141428604503176" text:continue-numbering="true" text:style-name="WWNum1">
        <text:list-item>
          <text:p text:style-name="P17"><text:span text:style-name="T4">Sesión de trabajo sobre temas de la Promotora Costarricense de Innovación e Investigación.</text:span></text:p>
        </text:list-item>
        <text:list-item>
          <text:p text:style-name="P12"><text:span text:style-name="T2">Reunión de revisión metas Plan nacional de desarrollo de las telecomunicaciones (PNDT).</text:span></text:p>
        </text:list-item>
        <text:list-item>
          <text:p text:style-name="P12"><text:span text:style-name="T2">Entrega de ampliaciones de los Billetes de Lotería a los ganadores del Certamen de Innovación.</text:span></text:p>
        </text:list-item>
        <text:list-item>
          <text:p text:style-name="P12"><text:span text:style-name="T2">Reunión en Cancillería sobre temas de la OIEA.</text:span></text:p>
        </text:list-item>
      </text:list>
      <text:p text:style-name="P13"/>
      <text:p text:style-name="P3"><text:span text:style-name="T2">Fecha</text:span><text:span text:style-name="T3">: viernes 19 de abril de 2024.</text:span></text:p>
      <text:list xml:id="list141427598385826" text:continue-numbering="true" text:style-name="WWNum1">
        <text:list-item>
          <text:p text:style-name="P17"><text:span text:style-name="T4">Reunión presencial con los directores del MICITT.</text:span></text:p>
        </text:list-item>
        <text:list-item>
          <text:p text:style-name="P17"><text:span text:style-name="T4">Reunión Previa Ministerial Comité de Política Científica y Tecnológica (CSTP) de la OCDE.</text:span></text:p>
        </text:list-item>
        <text:list-item>
          <text:p text:style-name="P17"><text:span text:style-name="T4">Reunión de los representantes </text:span><text:span text:style-name="T2">de la</text:span><text:span text:style-name="T4"> Coalición Costarricense de Iniciativas de Desarrollo (CINDE) de la Promotora Costarricense de Innovación e Investigación.</text:span></text:p>
        </text:list-item>
      </text:list>
      <text:p text:style-name="P15"/>
      <text:p text:style-name="P3"><text:span text:style-name="T2">Fecha: lunes 22 de abril de 2024. </text:span></text:p>
      <text:list xml:id="list141427225389550" text:continue-list="list141427979833009" text:style-name="WWNum2">
        <text:list-item>
          <text:p text:style-name="P22"><text:span text:style-name="T2">Reuniones de preparación para eventos de la semana y reuniones bilaterales.</text:span></text:p>
        </text:list-item>
      </text:list>
      <text:p text:style-name="P23"/>
      <text:p text:style-name="P3"><text:soft-page-break/><text:span text:style-name="T2">Fecha: martes 23 de abril de 2024.</text:span></text:p>
      <text:list xml:id="list141427328949157" text:continue-list="list141427598385826" text:style-name="WWNum1">
        <text:list-item>
          <text:p text:style-name="P12"><text:span text:style-name="T3">Primer día de sesiones de la Reunión Ministerial del CSTP de la OCDE.</text:span></text:p>
        </text:list-item>
      </text:list>
      <text:p text:style-name="P13"/>
      <text:p text:style-name="P3"><text:span text:style-name="T2">Fecha: miércoles 24 de abril de 2024.</text:span></text:p>
      <text:list xml:id="list141428396872517" text:continue-numbering="true" text:style-name="WWNum1">
        <text:list-item>
          <text:p text:style-name="P12"><text:span text:style-name="T3">Segundo día de sesiones de la Reunión Ministerial del CSTP de la OCDE.</text:span></text:p>
        </text:list-item>
      </text:list>
      <text:p text:style-name="P2"/>
      <text:p text:style-name="P3"><text:span text:style-name="T2">Fecha</text:span><text:span text:style-name="T3">: jueves 25 de abril de 2024.</text:span></text:p>
      <text:list xml:id="list141427389753264" text:continue-numbering="true" text:style-name="WWNum1">
        <text:list-item>
          <text:p text:style-name="P17"><text:span text:style-name="T4">Regreso a Costa Rica.</text:span></text:p>
        </text:list-item>
      </text:list>
      <text:p text:style-name="P16"/>
      <text:p text:style-name="P1"/>
      <text:p text:style-name="P28"><text:span text:style-name="T2">Fecha: viernes 26 de abril de 2024.</text:span></text:p>
      <text:list xml:id="list141428012803018" text:continue-list="list141427225389550" text:style-name="WWNum2">
        <text:list-item>
          <text:p text:style-name="P22"><text:span text:style-name="T3">Reunión sobre requerimientos de la Información Regional de MIDEPLAN.</text:span></text:p>
        </text:list-item>
        <text:list-item>
          <text:p text:style-name="P22"><text:span text:style-name="T3">Atención de la audiencia a representantes de la empresa vLex.</text:span></text:p>
        </text:list-item>
      </text:list>
      <text:p text:style-name="P1"/>
      <text:p text:style-name="P3"><text:span text:style-name="T2">Fecha: lunes 29 de abril de 2024. </text:span></text:p>
      <text:list xml:id="list141428900044739" text:continue-numbering="true" text:style-name="WWNum2">
        <text:list-item>
          <text:p text:style-name="P22"><text:span text:style-name="T2">Sesión de trabajo sobre el Presupuesto 2025.</text:span></text:p>
        </text:list-item>
        <text:list-item>
          <text:p text:style-name="P22"><text:span text:style-name="T2">Reunión con el Comisionado de Inclusión Social, Presidencia de la República.</text:span></text:p>
        </text:list-item>
        <text:list-item>
          <text:p text:style-name="P22"><text:span text:style-name="T2">Audiencia con la Embajada de Japón, Grupo Amigos IA Hiroshima.</text:span></text:p>
        </text:list-item>
      </text:list>
      <text:p text:style-name="P23"/>
      <text:p text:style-name="P3"><text:span text:style-name="T2">Fecha: martes 30 de abril de 2024.</text:span></text:p>
      <text:list xml:id="list141428865363853" text:continue-list="list141427389753264" text:style-name="WWNum1">
        <text:list-item>
          <text:p text:style-name="P12"><text:span text:style-name="T3">Sesión de la Autoridad Presupuestaria de Contratación Pública.</text:span></text:p>
        </text:list-item>
        <text:list-item>
          <text:p text:style-name="P12"><text:span text:style-name="T3">Participación en el evento UTN Sede Puntarenas-Corea del Sur.</text:span></text:p>
        </text:list-item>
      </text:list>
      <text:p text:style-name="P25"/>
      <text:p text:style-name="P7"><text:span text:style-name="T1">Reuniones establecidas con Municipalidades</text:span></text:p>
      <text:p text:style-name="P6"/>
      <text:p text:style-name="P7"><text:span text:style-name="T2">Reunión virtual con el Alcalde de la Municipalidad de Cañas sobre tema CECI.</text:span></text:p>
      <text:p text:style-name="P7"><text:span text:style-name="T2">Fecha: lunes 8 de abril de 2024.</text:span></text:p>
      <text:p text:style-name="P5"/>
      <text:p text:style-name="P7"><text:span text:style-name="T11">Lunes 15 de abril de 2024: Feriado.</text:span>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Abril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43:00</meta:creation-date>
    <meta:initial-creator>Antonieta Corrales Sandi</meta:initial-creator>
    <meta:document-statistic meta:table-count="0" meta:image-count="2" meta:object-count="0" meta:page-count="5" meta:paragraph-count="83" meta:word-count="860" meta:character-count="5311" meta:non-whitespace-character-count="4556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