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in" fo:margin-right="1.2154in" fo:text-indent="0in" style:auto-text-indent="false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1.2154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5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1" style:family="paragraph" style:parent-style-name="Standard" style:list-style-name="WWNum2">
      <style:paragraph-properties fo:margin-left="0.5in" fo:margin-right="0.8764in" fo:text-indent="-0.25in" style:auto-text-indent="false"/>
    </style:style>
    <style:style style:name="P22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5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6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8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29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Reuniones establecidas semanalmente</text:span></text:p>
      <text:p text:style-name="P4"/>
      <text:p text:style-name="P8"><text:span text:style-name="T3">Reunión entre el MICITT y la SUTEL.</text:span></text:p>
      <text:p text:style-name="P5"><text:span text:style-name="T2">Fechas: viernes 14 y 21 de abril de 2023.</text:span></text:p>
      <text:p text:style-name="P4"/>
      <text:p text:style-name="P8"><text:span text:style-name="T3">Reunión con los Directores del MICITT.</text:span></text:p>
      <text:p text:style-name="P5"><text:span text:style-name="T2">Fechas: lunes 17 y 24 de abril de 2023.</text:span></text:p>
      <text:p text:style-name="P4"/>
      <text:p text:style-name="P5"><text:span text:style-name="T1">Atención de reuniones y actividades:</text:span></text:p>
      <text:p text:style-name="P9"><text:bookmark text:name="_heading=h.82lj8yainj1m"/></text:p>
      <text:p text:style-name="P1"><text:span text:style-name="T2">Fecha: martes 11 de abril de 2023.</text:span></text:p>
      <text:list xml:id="list3807305406" text:style-name="WWNum1">
        <text:list-item>
          <text:p text:style-name="P12"><text:span text:style-name="T3">Sesión de la Comisión Nacional de Seguridad en Línea (CNSL).</text:span></text:p>
        </text:list-item>
        <text:list-item>
          <text:p text:style-name="P12"><text:span text:style-name="T3">Reunión de revisión de los datos metas del Plan Nacional de Desarrollo de las Telecomunicaciones (PNDT).</text:span></text:p>
        </text:list-item>
        <text:list-item>
          <text:p text:style-name="P12"><text:span text:style-name="T3">Reunión interna de coordinación de la Dirección de Concesiones y Normas en Telecomunicaciones (DCNT).</text:span></text:p>
        </text:list-item>
        <text:list-item>
          <text:p text:style-name="P12"><text:span text:style-name="T3">Sesión de trabajo de concursos internos.</text:span></text:p>
        </text:list-item>
      </text:list>
      <text:p text:style-name="P13"/>
      <text:p text:style-name="P1"><text:span text:style-name="T2">Fecha: miércoles 12 de abril de 2023.</text:span></text:p>
      <text:list xml:id="list104944583755665" text:continue-numbering="true" text:style-name="WWNum1">
        <text:list-item>
          <text:p text:style-name="P12"><text:span text:style-name="T3">Audiencia con Liberty Costa Rica.</text:span></text:p>
        </text:list-item>
        <text:list-item>
          <text:p text:style-name="P12"><text:span text:style-name="T3">Entrevista con el BID y el Ministerio de Hacienda</text:span><text:span text:style-name="T2">.</text:span></text:p>
        </text:list-item>
        <text:list-item>
          <text:p text:style-name="P12"><text:span text:style-name="T2">Reunión de Seguimiento en temas 5G.</text:span></text:p>
        </text:list-item>
      </text:list>
      <text:p text:style-name="P14"/>
      <text:p text:style-name="P1"><text:span text:style-name="T2">Fecha</text:span><text:span text:style-name="T3">: jueves 13 de abril de 2023.</text:span></text:p>
      <text:list xml:id="list104944764744793" text:continue-numbering="true" text:style-name="WWNum1">
        <text:list-item>
          <text:p text:style-name="P17"><text:span text:style-name="T4">Reunión sobre procedimientos administrativos de casos especiales.</text:span></text:p>
        </text:list-item>
        <text:list-item>
          <text:p text:style-name="P17"><text:span text:style-name="T4">Reunión de Seguimiento Departamento de Políticas Públicas de Telecomunicaciones (DPPT).</text:span></text:p>
        </text:list-item>
        <text:list-item>
          <text:p text:style-name="P17"><text:soft-page-break/><text:span text:style-name="T4">Sesión de trabajo sobre proyectos con la Unión Europea.</text:span></text:p>
        </text:list-item>
      </text:list>
      <text:p text:style-name="P18"/>
      <text:p text:style-name="P1"><text:span text:style-name="T2">Fecha: viernes 14 de abril de 2023.</text:span></text:p>
      <text:list xml:id="list3809883690" text:style-name="WWNum2">
        <text:list-item>
          <text:p text:style-name="P20"><text:span text:style-name="T3">Reunión de Seguimiento de temas ELAC.</text:span></text:p>
        </text:list-item>
        <text:list-item>
          <text:p text:style-name="P20"><text:span text:style-name="T3">Reunión virtual sobre 5G San Carlos.</text:span></text:p>
        </text:list-item>
        <text:list-item>
          <text:p text:style-name="P20"><text:span text:style-name="T3">Atención de entrevista con Radio Casino.</text:span></text:p>
        </text:list-item>
      </text:list>
      <text:p text:style-name="P10"/>
      <text:p text:style-name="P1"><text:span text:style-name="T2">Fecha: lunes 17 de abril de 2023.</text:span></text:p>
      <text:list xml:id="list104944264607610" text:continue-numbering="true" text:style-name="WWNum2">
        <text:list-item>
          <text:p text:style-name="P20"><text:span text:style-name="T3">Reunión con Liberty Costa Rica.</text:span></text:p>
        </text:list-item>
        <text:list-item>
          <text:p text:style-name="P20"><text:span text:style-name="T3">Reunión con el diputado Pablo Sibaja.</text:span></text:p>
        </text:list-item>
        <text:list-item>
          <text:p text:style-name="P20"><text:span text:style-name="T3">Reunión de coordinación administrativa con Talento Humano.</text:span></text:p>
        </text:list-item>
      </text:list>
      <text:p text:style-name="P10"/>
      <text:p text:style-name="P1"><text:span text:style-name="T2">Fecha: martes 18 de abril de 2023.</text:span></text:p>
      <text:list xml:id="list104945241426912" text:continue-numbering="true" text:style-name="WWNum2">
        <text:list-item>
          <text:p text:style-name="P20"><text:span text:style-name="T3">Reunión con el Ministerio de Economía, Industria y Comercio (MEIC).</text:span></text:p>
        </text:list-item>
        <text:list-item>
          <text:p text:style-name="P20"><text:span text:style-name="T3">Reunión con la Dirección General para la Promoción de la Paz y la Convivencia Ciudadana (DIGEPAZ).</text:span></text:p>
        </text:list-item>
        <text:list-item>
          <text:p text:style-name="P20"><text:span text:style-name="T3">Reunión con el Sr. Matteo Bonti, representante de la Unión Europea.</text:span></text:p>
        </text:list-item>
        <text:list-item>
          <text:p text:style-name="P20"><text:span text:style-name="T3">Reunión con la Academia Centroamérica.</text:span></text:p>
        </text:list-item>
      </text:list>
      <text:p text:style-name="P22"/>
      <text:p text:style-name="P1"><text:span text:style-name="T2">Fecha: jueves 20 de abril de 2023.</text:span></text:p>
      <text:list xml:id="list104943787162912" text:continue-list="list104944764744793" text:style-name="WWNum1">
        <text:list-item>
          <text:p text:style-name="P12"><text:span text:style-name="T2">Reunión con personas representantes de Starlink.</text:span></text:p>
        </text:list-item>
        <text:list-item>
          <text:p text:style-name="P12"><text:span text:style-name="T2">Reunión con personas representantes de INTEL.</text:span></text:p>
        </text:list-item>
        <text:list-item>
          <text:p text:style-name="P12"><text:span text:style-name="T2">Reunión con Cámara de Infocomunicación y Tecnología (INFOCOM).</text:span></text:p>
        </text:list-item>
      </text:list>
      <text:p text:style-name="P13"/>
      <text:p text:style-name="P1"><text:span text:style-name="T2">Fecha</text:span><text:span text:style-name="T3">: viernes 21 de abril de 2023.</text:span></text:p>
      <text:list xml:id="list104943568540865" text:continue-numbering="true" text:style-name="WWNum1">
        <text:list-item>
          <text:p text:style-name="P17"><text:span text:style-name="T4">Reunión con la Secretaría Técnica de Red de Cuido.</text:span></text:p>
        </text:list-item>
        <text:list-item>
          <text:p text:style-name="P17"><text:span text:style-name="T4">Reunión sobre el Plan Nacional de Ciencia, Tecnología e Innovación (PNCTI).</text:span></text:p>
        </text:list-item>
        <text:list-item>
          <text:p text:style-name="P17"><text:soft-page-break/><text:span text:style-name="T4">Reunión entre </text:span><text:span text:style-name="T2">el MEP</text:span><text:span text:style-name="T4"> y el MICITT.</text:span></text:p>
        </text:list-item>
        <text:list-item>
          <text:p text:style-name="P17"><text:span text:style-name="T4">Coordinación Viceministerio de Telecomunicaciones.</text:span></text:p>
        </text:list-item>
      </text:list>
      <text:p text:style-name="P19"/>
      <text:p text:style-name="P1"><text:span text:style-name="T2">Fecha: lunes 24 de abril de 2023. </text:span></text:p>
      <text:list xml:id="list104945064987927" text:continue-list="list104945241426912" text:style-name="WWNum2">
        <text:list-item>
          <text:p text:style-name="P20"><text:span text:style-name="T2">Reunión de Seguimiento en temas de Telecom.</text:span></text:p>
        </text:list-item>
        <text:list-item>
          <text:p text:style-name="P20"><text:span text:style-name="T2">Reunión con personas funcionarias del Viceministerio de Telecomunicaciones.</text:span></text:p>
        </text:list-item>
      </text:list>
      <text:p text:style-name="P23"/>
      <text:p text:style-name="P1"><text:span text:style-name="T2">Fecha: martes 25 de abril de 2023.</text:span></text:p>
      <text:list xml:id="list104945476826595" text:continue-list="list104943568540865" text:style-name="WWNum1">
        <text:list-item>
          <text:p text:style-name="P12"><text:span text:style-name="T3">Evento con delegación de Arabia Saudita.</text:span></text:p>
        </text:list-item>
        <text:list-item>
          <text:p text:style-name="P12"><text:span text:style-name="T3">Reunión personal VCTI.</text:span></text:p>
        </text:list-item>
        <text:list-item>
          <text:p text:style-name="P12"><text:span text:style-name="T3">Participación en Foro Asamblea Legislativa.</text:span></text:p>
        </text:list-item>
      </text:list>
      <text:p text:style-name="P13"/>
      <text:p text:style-name="P1"><text:span text:style-name="T2">Fecha: miércoles 26 de abril de 2023.</text:span></text:p>
      <text:list xml:id="list104945362558133" text:continue-numbering="true" text:style-name="WWNum1">
        <text:list-item>
          <text:p text:style-name="P12"><text:span text:style-name="T3">Evento Liceo de Alajuelita, subsidios Conectividad.</text:span></text:p>
        </text:list-item>
        <text:list-item>
          <text:p text:style-name="P12"><text:span text:style-name="T3">Evento 5G organizado por el Sector Privado.</text:span></text:p>
        </text:list-item>
        <text:list-item>
          <text:p text:style-name="P12"><text:span text:style-name="T3">Reunión en Casa Presidencial sobre seguimiento 5G.</text:span></text:p>
        </text:list-item>
      </text:list>
      <text:p text:style-name="P2"/>
      <text:p text:style-name="P1"><text:span text:style-name="T2">Fecha</text:span><text:span text:style-name="T3">: jueves 27 de abril de 2023.</text:span></text:p>
      <text:list xml:id="list104945212466809" text:continue-numbering="true" text:style-name="WWNum1">
        <text:list-item>
          <text:p text:style-name="P17"><text:span text:style-name="T4">Participación en la sesión de la Cámara Costarricense Norteamericana de Comercio (AMCHAM).</text:span></text:p>
        </text:list-item>
        <text:list-item>
          <text:p text:style-name="P17"><text:span text:style-name="T4">Atención a la delegación de la Secretaría General Iberoamericana (SEGIB).</text:span></text:p>
        </text:list-item>
        <text:list-item>
          <text:p text:style-name="P17"><text:span text:style-name="T4">Reunión con las personas representantes de Claro Costa Rica.</text:span></text:p>
        </text:list-item>
      </text:list>
      <text:p text:style-name="P18"/>
      <text:p text:style-name="Standard">Fecha: viernes 28 de abril de 2023.</text:p>
      <text:list xml:id="list104944170958373" text:continue-list="list104945064987927" text:style-name="WWNum2">
        <text:list-item>
          <text:p text:style-name="P21">Sesión de trabajo para la redacción del Reglamento Sistema de Información Nacional de Ciencia y Tecnología (SINCYT).</text:p>
        </text:list-item>
        <text:list-item>
          <text:p text:style-name="P21">Sesión de la Junta Directiva de la Cámara Costarricense de Tecnologías de Información y Comunicación (CAMTIC).</text:p>
        </text:list-item>
        <text:list-item>
          <text:p text:style-name="P21">Reunión con personas representantes de CISCO.</text:p>
        </text:list-item>
        <text:list-item>
          <text:p text:style-name="P21"><text:soft-page-break/>Reunión sobre Programa de Espacios Públicos Conectados.</text:p>
        </text:list-item>
      </text:list>
      <text:p text:style-name="Standard"/>
      <text:p text:style-name="Standard">Fecha: sábado 29 de abril de 2023. </text:p>
      <text:list xml:id="list104944326616560" text:continue-numbering="true" text:style-name="WWNum2">
        <text:list-item>
          <text:p text:style-name="P21">Lanzamiento de Chequeo Digital 2.0 en el marco de la EXPOPYME 2023.</text:p>
        </text:list-item>
      </text:list>
      <text:p text:style-name="P6"/>
      <text:p text:style-name="P3"><text:span text:style-name="T11">Lunes 3 de abril al viernes 9 de abril de 2023: Celebración de la Semana Santa.</text:span></text:p>
      <text:p text:style-name="P3"/>
      <text:p text:style-name="P3"><text:span text:style-name="T11">Lunes 10 de abril de 2023: Feriado.</text:span></text:p>
      <text:p text:style-name="P6"/>
      <text:p text:style-name="P3"><text:span text:style-name="T11">Miércoles 19 de abril de 2023: Vacacione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Telecomunicaciones</text:span></text:p><text:p text:style-name="MP4"><text:span text:style-name="MT2">Agenda Abril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72" meta:word-count="596" meta:character-count="3651" meta:non-whitespace-character-count="3148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