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DDDDD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fo:background-color="#C0E6F5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DAF2D0" style:repeat-content="false"/>
      <style:paragraph-properties fo:text-align="end" fo:margin-right="0cm"/>
      <style:text-properties fo:color="#BE5014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="thin solid #000000" fo:background-color="#DDDDDD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fo:background-color="#C0E6F5" style:repeat-content="false"/>
      <style:paragraph-properties fo:text-align="end" fo:margin-right="0cm"/>
    </style:style>
    <style:style style:name="ce29" style:family="table-cell" style:parent-style-name="Porcentaje" style:data-style-name="N14">
      <style:table-cell-properties style:vertical-align="automatic" fo:background-color="#C0E6F5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C0E6F5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ADADAD" style:repeat-content="false"/>
      <style:paragraph-properties fo:text-align="center"/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ADADAD"/>
    </style:style>
    <style:style style:name="ce38" style:family="table-cell" style:parent-style-name="Default" style:data-style-name="N4">
      <style:table-cell-properties style:vertical-align="automatic" fo:background-color="#CAEDFB" style:repeat-content="false"/>
      <style:paragraph-properties fo:text-align="end" fo:margin-right="0cm"/>
    </style:style>
    <style:style style:name="ce39" style:family="table-cell" style:parent-style-name="Default" style:data-style-name="N4"/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DADA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DADAD"/>
      <style:text-properties fo:font-weight="bold" style:font-weight-asian="bold" style:font-weight-complex="bold" style:font-family-generic="swiss"/>
    </style:style>
    <style:style style:name="ce45" style:family="table-cell" style:parent-style-name="Porcentaje" style:data-style-name="N1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Millares" style:data-style-name="N35"/>
    <style:style style:name="ce47" style:family="table-cell" style:parent-style-name="Default" style:data-style-name="N38"/>
    <style:style style:name="ce48" style:family="table-cell" style:parent-style-name="Default" style:data-style-name="N14">
      <style:table-cell-properties style:vertical-align="middle" fo:background-color="#DAF2D0" style:repeat-content="false"/>
      <style:paragraph-properties fo:text-align="end" fo:margin-right="0cm"/>
      <style:text-properties fo:color="#BE5014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35"/>
    <style:style style:name="ce50" style:family="table-cell" style:parent-style-name="Default" style:data-style-name="N0">
      <style:table-cell-properties style:vertical-align="automatic" fo:background-color="#156082" style:repeat-content="false"/>
      <style:paragraph-properties fo:text-align="center"/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14">
      <style:table-cell-properties fo:border-top="thin solid #000000" fo:border-bottom="2pt solid #000000" fo:border-left="2pt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5.66208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91041666666667cm" style:use-optimal-column-width="true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88395833333333cm" style:use-optimal-column-width="true"/>
    </style:style>
    <style:style style:name="co22" style:family="table-column">
      <style:table-column-properties fo:break-before="auto" style:column-width="3.43958333333333cm" style:use-optimal-column-width="true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2.64583333333333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co36" style:family="table-column">
      <style:table-column-properties fo:break-before="auto" style:column-width="4.15395833333333cm" style:use-optimal-column-width="true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5.900208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3.2291666666667cm" style:use-optimal-column-width="true"/>
    </style:style>
    <style:style style:name="co41" style:family="table-column">
      <style:table-column-properties fo:break-before="auto" style:column-width="4.206875cm" style:use-optimal-column-width="true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190625cm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auto" style:column-width="3.730625cm"/>
    </style:style>
    <style:style style:name="co46" style:family="table-column">
      <style:table-column-properties fo:break-before="auto" style:column-width="2.16958333333333cm" style:use-optimal-column-width="true"/>
    </style:style>
    <style:style style:name="co47" style:family="table-column">
      <style:table-column-properties fo:break-before="auto" style:column-width="2.16958333333333cm"/>
    </style:style>
    <style:style style:name="co48" style:family="table-column">
      <style:table-column-properties fo:break-before="auto" style:column-width="3.571875cm" style:use-optimal-column-width="true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5.08cm"/>
    </style:style>
    <style:style style:name="co51" style:family="table-column">
      <style:table-column-properties fo:break-before="auto" style:column-width="3.28083333333333cm" style:use-optimal-column-width="true"/>
    </style:style>
    <style:style style:name="co52" style:family="table-column">
      <style:table-column-properties fo:break-before="auto" style:column-width="3.83645833333333cm"/>
    </style:style>
    <style:style style:name="co53" style:family="table-column">
      <style:table-column-properties fo:break-before="auto" style:column-width="3.59833333333333cm" style:use-optimal-column-width="true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3.33375cm"/>
    </style:style>
    <style:style style:name="co56" style:family="table-column">
      <style:table-column-properties fo:break-before="auto" style:column-width="2.32833333333333cm" style:use-optimal-column-width="true"/>
    </style:style>
    <style:style style:name="co57" style:family="table-column">
      <style:table-column-properties fo:break-before="auto" style:column-width="3.65125cm"/>
    </style:style>
    <style:style style:name="co58" style:family="table-column">
      <style:table-column-properties fo:break-before="auto" style:column-width="4.65666666666667cm"/>
    </style:style>
    <style:style style:name="co59" style:family="table-column">
      <style:table-column-properties fo:break-before="auto" style:column-width="8.5725cm" style:use-optimal-column-width="true"/>
    </style:style>
    <style:style style:name="co60" style:family="table-column">
      <style:table-column-properties fo:break-before="auto" style:column-width="2.2225cm" style:use-optimal-column-width="true"/>
    </style:style>
    <style:style style:name="co61" style:family="table-column">
      <style:table-column-properties fo:break-before="auto" style:column-width="3.46604166666667cm"/>
    </style:style>
    <style:style style:name="co62" style:family="table-column">
      <style:table-column-properties fo:break-before="auto" style:column-width="3.30729166666667cm"/>
    </style:style>
    <style:style style:name="co63" style:family="table-column">
      <style:table-column-properties fo:break-before="auto" style:column-width="3.51895833333333cm" style:use-optimal-column-width="true"/>
    </style:style>
    <style:style style:name="co64" style:family="table-column">
      <style:table-column-properties fo:break-before="auto" style:column-width="6.13833333333333cm"/>
    </style:style>
    <style:style style:name="co65" style:family="table-column">
      <style:table-column-properties fo:break-before="auto" style:column-width="3.20145833333333cm" style:use-optimal-column-width="true"/>
    </style:style>
    <style:style style:name="co66" style:family="table-column">
      <style:table-column-properties fo:break-before="auto" style:column-width="3.75708333333333cm" style:use-optimal-column-width="true"/>
    </style:style>
    <style:style style:name="co67" style:family="table-column">
      <style:table-column-properties fo:break-before="auto" style:column-width="1.40229166666667cm" style:use-optimal-column-width="true"/>
    </style:style>
    <style:style style:name="co68" style:family="table-column">
      <style:table-column-properties fo:break-before="auto" style:column-width="3.46604166666667cm" style:use-optimal-column-width="true"/>
    </style:style>
    <style:style style:name="co69" style:family="table-column">
      <style:table-column-properties fo:break-before="auto" style:column-width="3.67770833333333cm" style:use-optimal-column-width="true"/>
    </style:style>
    <style:style style:name="co70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false" table:tab-color="#156082" style:writing-mode="lr-tb"/>
    </style:style>
    <style:style style:name="ta2" style:family="table" style:master-page-name="mp2">
      <style:table-properties table:display="true" table:tab-color="#156082" style:writing-mode="lr-tb"/>
    </style:style>
    <style:style style:name="ta3" style:family="table" style:master-page-name="mp2">
      <style:table-properties table:display="true" table:tab-color="#3C7D22" style:writing-mode="lr-tb"/>
    </style:style>
    <style:style style:name="ta4" style:family="table" style:master-page-name="mp2">
      <style:table-properties table:display="true" table:tab-color="#782170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V_1" table:style-name="ta1">
        <table:shapes>
          <draw:frame draw:z-index="1" draw:id="id0" draw:style-name="a0" draw:name="Gráfico 4" svg:x="3.45833in" svg:y="2.93333in" svg:width="5.59375in" svg:height="2.8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3" table:default-cell-style-name="ce1" table:visibility="collapse"/>
        <table:table-column table:style-name="co16" table:default-cell-style-name="ce1" table:visibility="collapse"/>
        <table:table-column table:style-name="co17" table:default-cell-style-name="ce1" table:visibility="collapse"/>
        <table:table-column table:style-name="co13" table:default-cell-style-name="ce1" table:visibility="collapse"/>
        <table:table-column table:style-name="co17" table:default-cell-style-name="ce1" table:visibility="collapse"/>
        <table:table-column table:style-name="co14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/>
          <table:table-cell office:value-type="string" table:number-columns-spanned="15" table:number-rows-spanned="1" table:style-name="ce50">
            <text:p>EJECUCIÓN PRESUPUESTARIA <text:s/>ACUMULADA 2025</text:p>
          </table:table-cell>
          <table:covered-table-cell table:number-columns-repeated="14"/>
          <table:table-cell table:style-name="ce1"/>
          <table:table-cell office:value-type="string" table:style-name="ce6">
            <text:p>DES.PRES</text:p>
          </table:table-cell>
          <table:table-cell office:value-type="string" table:style-name="ce1">
            <text:p>PRESUPUESTO.</text:p>
          </table:table-cell>
          <table:table-cell office:value-type="string" table:style-name="ce1">
            <text:p>DEVENGADO +COMPROMETIDO.</text:p>
          </table:table-cell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table:number-columns-repeated="16361"/>
        </table:table-row>
        <table:table-row table:style-name="ro1">
          <table:table-cell/>
          <table:table-cell office:value-type="string" table:number-columns-spanned="15" table:number-rows-spanned="1" table:style-name="ce50">
            <text:p>AL 30/06/2025</text:p>
          </table:table-cell>
          <table:covered-table-cell table:number-columns-repeated="14"/>
          <table:table-cell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16700" table:style-name="ce8">
            <text:p>16,700.00</text:p>
          </table:table-cell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0" table:style-name="ce8">
            <text:p>0.00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16700" table:style-name="ce8">
            <text:p>16,700.00</text:p>
          </table:table-cell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0" table:style-name="ce8">
            <text:p>0.0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1"/>
          <table:table-cell table:number-columns-repeated="3" table:style-name="ce22"/>
          <table:table-cell office:value-type="string" table:number-columns-spanned="4" table:number-rows-spanned="2" table:style-name="ce51">
            <text:p>EJECUCIÓN REAL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51">
            <text:p>EJECUCIÓN + COMPROMISO</text:p>
          </table:table-cell>
          <table:covered-table-cell table:number-columns-repeated="3"/>
          <table:table-cell table:number-columns-repeated="2" table:style-name="ce1"/>
          <table:table-cell office:value-type="string" table:style-name="ce7">
            <text:p>Total general</text:p>
          </table:table-cell>
          <table:table-cell office:value-type="float" office:value="100000" table:style-name="ce8">
            <text:p>100,000.00</text:p>
          </table:table-cell>
          <table:table-cell office:value-type="float" office:value="16700" table:style-name="ce8">
            <text:p>16,700.00</text:p>
          </table:table-cell>
          <table:table-cell office:value-type="string" table:style-name="ce7">
            <text:p>Total general</text:p>
          </table:table-cell>
          <table:table-cell office:value-type="float" office:value="100000" table:style-name="ce8">
            <text:p>100,000.00</text:p>
          </table:table-cell>
          <table:table-cell office:value-type="float" office:value="0" table:style-name="ce8">
            <text:p>0.00</text:p>
          </table:table-cell>
          <table:table-cell table:number-columns-repeated="16361"/>
        </table:table-row>
        <table:table-row table:style-name="ro3">
          <table:table-cell/>
          <table:table-cell table:style-name="ce19"/>
          <table:table-cell table:number-columns-repeated="4" table:style-name="ce22"/>
          <table:covered-table-cell/>
          <table:covered-table-cell table:number-columns-repeated="3"/>
          <table:table-cell table:style-name="ce22"/>
          <table:covered-table-cell/>
          <table:covered-table-cell table:number-columns-repeated="3"/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office:value-type="string" table:style-name="ce14">
            <text:p>%</text:p>
          </table:table-cell>
          <table:table-cell table:style-name="ce1"/>
          <table:table-cell office:value-type="string" table:style-name="ce16">
            <text:p>DES.PRES</text:p>
          </table:table-cell>
          <table:table-cell office:value-type="string" table:style-name="ce13">
            <text:p>PRESUPUESTO.</text:p>
          </table:table-cell>
          <table:table-cell office:value-type="string" table:style-name="ce13">
            <text:p>DEVENGADO +COMPROMETIDO.</text:p>
          </table:table-cell>
          <table:table-cell office:value-type="string" table:style-name="ce15">
            <text:p>%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0" table:style-name="ce8">
            <text:p>0.00</text:p>
          </table:table-cell>
          <table:table-cell office:value-type="percentage" office:value="0" table:style-name="ce11">
            <text:p>0.0%</text:p>
          </table:table-cell>
          <table:table-cell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16700" table:style-name="ce8">
            <text:p>16,700.00</text:p>
          </table:table-cell>
          <table:table-cell office:value-type="percentage" office:value="0.16700000000000001" table:style-name="ce11">
            <text:p>16.7%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0" table:style-name="ce8">
            <text:p>0.00</text:p>
          </table:table-cell>
          <table:table-cell office:value-type="percentage" office:value="0" table:style-name="ce11">
            <text:p>0.0%</text:p>
          </table:table-cell>
          <table:table-cell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16700" table:style-name="ce8">
            <text:p>16,700.00</text:p>
          </table:table-cell>
          <table:table-cell office:value-type="percentage" office:value="0.16700000000000001" table:style-name="ce11">
            <text:p>16.7%</text:p>
          </table:table-cell>
          <table:table-cell table:number-columns-repeated="16369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style-name="ce17">
            <text:p>Total general</text:p>
          </table:table-cell>
          <table:table-cell office:value-type="float" office:value="100000" table:style-name="ce18">
            <text:p>100,000.00</text:p>
          </table:table-cell>
          <table:table-cell office:value-type="float" office:value="0" table:style-name="ce18">
            <text:p>0.00</text:p>
          </table:table-cell>
          <table:table-cell office:value-type="percentage" office:value="0" table:style-name="ce20">
            <text:p>0.0%</text:p>
          </table:table-cell>
          <table:table-cell table:style-name="ce1"/>
          <table:table-cell office:value-type="string" table:style-name="ce17">
            <text:p>Total general</text:p>
          </table:table-cell>
          <table:table-cell office:value-type="float" office:value="100000" table:style-name="ce18">
            <text:p>100,000.00</text:p>
          </table:table-cell>
          <table:table-cell office:value-type="float" office:value="16700" table:style-name="ce18">
            <text:p>16,700.00</text:p>
          </table:table-cell>
          <table:table-cell office:value-type="percentage" office:value="0.16700000000000001" table:style-name="ce20">
            <text:p>16.7%</text:p>
          </table:table-cell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5" draw:id="id1" draw:style-name="a1" draw:name="Gráfico 5" svg:x="1.91875in" svg:y="0.14792in" svg:width="6.18542in" svg:height="2.87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EJECUCIÓN_" table:style-name="ta2">
        <table:shapes>
          <draw:frame draw:z-index="1" draw:id="id2" draw:style-name="a2" draw:name="Gráfico 1" svg:x="9.79861in" svg:y="2.59398in" svg:width="6.37778in" svg:height="2.10857in" style:rel-width="scale" style:rel-height="scale">
            <draw:object xlink:href="Object 3/" xlink:type="simple" xlink:show="embed" xlink:actuate="onLoad"/>
            <svg:title/>
            <svg:desc/>
          </draw:frame>
          <draw:frame draw:z-index="5" draw:id="id3" draw:style-name="a3" draw:name="Gráfico 5" svg:x="9.79977in" svg:y="4.70278in" svg:width="6.37685in" svg:height="2.45879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32" table:default-cell-style-name="ce1" table:visibility="collapse"/>
        <table:table-column table:style-name="co17" table:number-columns-repeated="2" table:default-cell-style-name="ce1" table:visibility="collapse"/>
        <table:table-column table:style-name="co14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EJECUCIÓN PRESUPUESTARIA <text:s/>ACUMULADA 2026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AL 31/03/2026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/>
          <table:table-cell table:number-columns-repeated="10" table:style-name="ce36"/>
          <table:table-cell table:number-columns-repeated="5" table:style-name="ce37"/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string" table:number-columns-spanned="5" table:number-rows-spanned="1" table:style-name="ce64">
            <text:p>COMPARATIVO DE EJECUCIÓN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string" table:number-columns-spanned="2" table:number-rows-spanned="1" table:style-name="ce65">
            <text:p>MARZO 2026</text:p>
          </table:table-cell>
          <table:covered-table-cell/>
          <table:table-cell office:value-type="string" table:style-name="ce40">
            <text:p>MARZO 2025</text:p>
          </table:table-cell>
          <table:table-cell table:style-name="ce41"/>
          <table:table-cell office:value-type="string" table:style-name="ce42">
            <text:p>DESCRIPCION</text:p>
          </table:table-cell>
          <table:table-cell table:number-columns-repeated="16368"/>
        </table:table-row>
        <table:table-row table:style-name="ro7">
          <table:table-cell/>
          <table:table-cell table:number-columns-repeated="10" table:style-name="ce36"/>
          <table:table-cell office:value-type="percentage" office:value="0.21329999999999999" table:number-columns-spanned="2" table:number-rows-spanned="1" table:style-name="ce68">
            <text:p>21.33%</text:p>
          </table:table-cell>
          <table:covered-table-cell/>
          <table:table-cell office:value-type="percentage" office:value="0.19819999999999999" table:number-columns-spanned="2" table:number-rows-spanned="1" table:style-name="ce66">
            <text:p>19.82%</text:p>
          </table:table-cell>
          <table:covered-table-cell/>
          <table:table-cell office:value-type="string" table:style-name="ce43">
            <text:p><text:s/>TITULO 218</text:p>
          </table:table-cell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percentage" office:value="0.22009999999999999" table:number-columns-spanned="2" table:number-rows-spanned="1" table:style-name="ce68">
            <text:p>22.01%</text:p>
          </table:table-cell>
          <table:covered-table-cell/>
          <table:table-cell office:value-type="percentage" office:value="0.19109999999999999" table:number-columns-spanned="2" table:number-rows-spanned="1" table:style-name="ce66">
            <text:p>19.11%</text:p>
          </table:table-cell>
          <table:covered-table-cell/>
          <table:table-cell office:value-type="string" table:style-name="ce43">
            <text:p>PROGRAMA 89300</text:p>
          </table:table-cell>
          <table:table-cell table:number-columns-repeated="16368"/>
        </table:table-row>
        <table:table-row table:style-name="ro8">
          <table:table-cell/>
          <table:table-cell table:number-columns-repeated="10" table:style-name="ce37"/>
          <table:table-cell office:value-type="percentage" office:value="0.19589999999999999" table:number-columns-spanned="2" table:number-rows-spanned="1" table:style-name="ce69">
            <text:p>19.59%</text:p>
          </table:table-cell>
          <table:covered-table-cell/>
          <table:table-cell office:value-type="percentage" office:value="0.2225" table:number-columns-spanned="2" table:number-rows-spanned="1" table:style-name="ce67">
            <text:p>22.25%</text:p>
          </table:table-cell>
          <table:covered-table-cell/>
          <table:table-cell office:value-type="string" table:style-name="ce44">
            <text:p>PROGRAMA 89900</text:p>
          </table:table-cell>
          <table:table-cell table:number-columns-repeated="16368"/>
        </table:table-row>
        <table:table-row table:style-name="ro2">
          <table:table-cell/>
          <table:table-cell table:number-columns-repeated="15" table:style-name="ce37"/>
          <table:table-cell table:number-columns-repeated="16368"/>
        </table:table-row>
        <table:table-row table:style-name="ro9">
          <table:table-cell/>
          <table:table-cell table:number-columns-repeated="15" table:style-name="ce37"/>
          <table:table-cell table:number-columns-repeated="16368"/>
        </table:table-row>
        <table:table-row table:style-name="ro3">
          <table:table-cell/>
          <table:table-cell table:number-columns-repeated="2" table:style-name="ce1"/>
          <table:table-cell table:number-columns-repeated="12" table:style-name="ce2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4" table:number-rows-spanned="2" table:style-name="ce51">
            <text:p>EJECUCIÓN REAL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51">
            <text:p>EJECUCIÓN + COMPROMISO</text:p>
          </table:table-cell>
          <table:covered-table-cell table:number-columns-repeated="3"/>
          <table:table-cell table:number-columns-repeated="4" table:style-name="ce1"/>
          <table:table-cell table:style-name="ce22"/>
          <table:table-cell table:number-columns-repeated="16369" table:style-name="ce1"/>
        </table:table-row>
        <table:table-row table:style-name="ro6">
          <table:table-cell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10">
          <table:table-cell/>
          <table:table-cell office:value-type="string" table:style-name="ce32">
            <text:p>DES. PRES</text:p>
          </table:table-cell>
          <table:table-cell office:value-type="string" table:style-name="ce27">
            <text:p>PRESUPUESTO</text:p>
          </table:table-cell>
          <table:table-cell office:value-type="string" table:style-name="ce27">
            <text:p>EJECUTADO</text:p>
          </table:table-cell>
          <table:table-cell office:value-type="string" table:style-name="ce31">
            <text:p>%</text:p>
          </table:table-cell>
          <table:table-cell table:style-name="ce1"/>
          <table:table-cell office:value-type="string" table:style-name="ce33">
            <text:p>DES.PRES</text:p>
          </table:table-cell>
          <table:table-cell office:value-type="string" table:style-name="ce34">
            <text:p>PRESUPUESTO.</text:p>
          </table:table-cell>
          <table:table-cell office:value-type="string" table:style-name="ce34">
            <text:p>DEVENGADO +COMPROMETIDO.</text:p>
          </table:table-cell>
          <table:table-cell office:value-type="string" table:style-name="ce35">
            <text:p>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1629587535.7099998" table:style-name="ce8">
            <text:p>1,629,587,535.71</text:p>
          </table:table-cell>
          <table:table-cell office:value-type="percentage" office:value="0.2200815928156741" table:style-name="ce9">
            <text:p>22.01%</text:p>
          </table:table-cell>
          <table:table-cell table:style-name="ce1"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2391739146.3299999" table:style-name="ce8">
            <text:p>2,391,739,146.33</text:p>
          </table:table-cell>
          <table:table-cell office:value-type="percentage" office:value="0.32301287865126432" table:style-name="ce11">
            <text:p>32.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935290901.90999997" table:style-name="ce8">
            <text:p>935,290,901.91</text:p>
          </table:table-cell>
          <table:table-cell office:value-type="percentage" office:value="0.25845528393863648" table:style-name="ce9">
            <text:p>25.85%</text:p>
          </table:table-cell>
          <table:table-cell table:style-name="ce1"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1419686341.45" table:style-name="ce8">
            <text:p>1,419,686,341.45</text:p>
          </table:table-cell>
          <table:table-cell office:value-type="percentage" office:value="0.39231156395721234" table:style-name="ce11">
            <text:p>39.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130884339.19" table:style-name="ce8">
            <text:p>130,884,339.19</text:p>
          </table:table-cell>
          <table:table-cell office:value-type="percentage" office:value="8.9633675471426005E-2" table:style-name="ce9">
            <text:p>8.96%</text:p>
          </table:table-cell>
          <table:table-cell table:style-name="ce1"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345437145.98000002" table:style-name="ce8">
            <text:p>345,437,145.98</text:p>
          </table:table-cell>
          <table:table-cell office:value-type="percentage" office:value="0.23656612571194913" table:style-name="ce11">
            <text:p>23.7%</text:p>
          </table:table-cell>
          <table:table-cell table:number-columns-repeated="7" table:style-name="ce1"/>
          <table:table-cell office:value-type="string" table:style-name="ce6">
            <text:p>DES.PRES</text:p>
          </table:table-cell>
          <table:table-cell office:value-type="string" table:style-name="ce1">
            <text:p>PRESUPUESTO.</text:p>
          </table:table-cell>
          <table:table-cell office:value-type="string" table:style-name="ce1">
            <text:p>DEVENGADO +COMPROMETIDO.</text:p>
          </table:table-cell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945730.06" table:style-name="ce8">
            <text:p>945,730.06</text:p>
          </table:table-cell>
          <table:table-cell office:value-type="percentage" office:value="1.5749597125720775E-2" table:style-name="ce9">
            <text:p>1.57%</text:p>
          </table:table-cell>
          <table:table-cell table:style-name="ce1"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2041743.06" table:style-name="ce8">
            <text:p>2,041,743.06</text:p>
          </table:table-cell>
          <table:table-cell office:value-type="percentage" office:value="3.4001912373638983E-2" table:style-name="ce11">
            <text:p>3.4%</text:p>
          </table:table-cell>
          <table:table-cell table:number-columns-repeated="7" table:style-name="ce1"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2391739146.3299999" table:style-name="ce8">
            <text:p>2,391,739,146.33</text:p>
          </table:table-cell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1629587535.7099998" table:style-name="ce8">
            <text:p>1,629,587,535.7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100185575.97" table:style-name="ce8">
            <text:p>100,185,575.97</text:p>
          </table:table-cell>
          <table:table-cell office:value-type="percentage" office:value="0.42656960744210726" table:style-name="ce9">
            <text:p>42.66%</text:p>
          </table:table-cell>
          <table:table-cell table:style-name="ce1"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110161269.13" table:style-name="ce8">
            <text:p>110,161,269.13</text:p>
          </table:table-cell>
          <table:table-cell office:value-type="percentage" office:value="0.46904406021660994" table:style-name="ce11">
            <text:p>46.9%</text:p>
          </table:table-cell>
          <table:table-cell table:number-columns-repeated="7" table:style-name="ce1"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1419686341.45" table:style-name="ce8">
            <text:p>1,419,686,341.45</text:p>
          </table:table-cell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935290901.90999997" table:style-name="ce8">
            <text:p>935,290,901.91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462280988.57999998" table:style-name="ce8">
            <text:p>462,280,988.58</text:p>
          </table:table-cell>
          <table:table-cell office:value-type="percentage" office:value="0.22766045875988067" table:style-name="ce9">
            <text:p>22.77%</text:p>
          </table:table-cell>
          <table:table-cell table:style-name="ce1"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514412646.70999998" table:style-name="ce8">
            <text:p>514,412,646.71</text:p>
          </table:table-cell>
          <table:table-cell office:value-type="percentage" office:value="0.2533338424788289" table:style-name="ce11">
            <text:p>25.3%</text:p>
          </table:table-cell>
          <table:table-cell table:number-columns-repeated="7" table:style-name="ce1"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345437145.98000002" table:style-name="ce8">
            <text:p>345,437,145.98</text:p>
          </table:table-cell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130884339.19" table:style-name="ce8">
            <text:p>130,884,339.19</text:p>
          </table:table-cell>
          <table:table-cell table:number-columns-repeated="16361"/>
        </table:table-row>
        <table:table-row table:style-name="ro4">
          <table:table-cell/>
          <table:table-cell office:value-type="string" table:style-name="ce17">
            <text:p>Total general</text:p>
          </table:table-cell>
          <table:table-cell office:value-type="float" office:value="7404469928" table:style-name="ce18">
            <text:p>7,404,469,928.00</text:p>
          </table:table-cell>
          <table:table-cell office:value-type="float" office:value="1629587535.7099998" table:style-name="ce18">
            <text:p>1,629,587,535.71</text:p>
          </table:table-cell>
          <table:table-cell office:value-type="percentage" office:value="0.2200815928156741" table:style-name="ce48">
            <text:p>22.01%</text:p>
          </table:table-cell>
          <table:table-cell table:style-name="ce1"/>
          <table:table-cell office:value-type="string" table:style-name="ce17">
            <text:p>Total general</text:p>
          </table:table-cell>
          <table:table-cell office:value-type="float" office:value="7404469928" table:style-name="ce18">
            <text:p>7,404,469,928.00</text:p>
          </table:table-cell>
          <table:table-cell office:value-type="float" office:value="2391739146.3299999" table:style-name="ce18">
            <text:p>2,391,739,146.33</text:p>
          </table:table-cell>
          <table:table-cell office:value-type="percentage" office:value="0.32301287865126432" table:style-name="ce20">
            <text:p>32.3%</text:p>
          </table:table-cell>
          <table:table-cell table:number-columns-repeated="7" table:style-name="ce1"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2041743.06" table:style-name="ce8">
            <text:p>2,041,743.06</text:p>
          </table:table-cell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945730.06" table:style-name="ce8">
            <text:p>945,730.06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110161269.13" table:style-name="ce8">
            <text:p>110,161,269.13</text:p>
          </table:table-cell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100185575.97" table:style-name="ce8">
            <text:p>100,185,575.97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514412646.70999998" table:style-name="ce8">
            <text:p>514,412,646.71</text:p>
          </table:table-cell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462280988.57999998" table:style-name="ce8">
            <text:p>462,280,988.58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7">
            <text:p>Total general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2391739146.3299999" table:style-name="ce8">
            <text:p>2,391,739,146.33</text:p>
          </table:table-cell>
          <table:table-cell office:value-type="string" table:style-name="ce7">
            <text:p>Total general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1629587535.7099998" table:style-name="ce8">
            <text:p>1,629,587,535.71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OMPROMISO_Y_DISPONIBLE" table:style-name="ta3">
        <table:shapes>
          <draw:frame draw:z-index="4" draw:id="id4" draw:style-name="a4" draw:name="Gráfico 6" svg:x="9.2625in" svg:y="1.14375in" svg:width="8.01458in" svg:height="4.52083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3" table:default-cell-style-name="ce1"/>
        <table:table-column table:style-name="co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9" table:default-cell-style-name="ce1"/>
        <table:table-column table:style-name="co5" table:default-cell-style-name="ce1"/>
        <table:table-column table:style-name="co14" table:number-columns-repeated="5" table:default-cell-style-name="ce1"/>
        <table:table-column table:style-name="co29" table:default-cell-style-name="ce1"/>
        <table:table-column table:style-name="co24" table:default-cell-style-name="ce1"/>
        <table:table-column table:style-name="co16" table:default-cell-style-name="ce1"/>
        <table:table-column table:style-name="co37" table:default-cell-style-name="ce1"/>
        <table:table-column table:style-name="co17" table:number-columns-repeated="2" table:default-cell-style-name="ce1"/>
        <table:table-column table:style-name="co14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COMPROMETIDO Y DISPONIBLE PRESUPUESTARIO 2026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AL 31/03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spanned="4" table:number-rows-spanned="2" table:style-name="ce63"/>
          <table:covered-table-cell table:number-columns-repeated="3"/>
          <table:table-cell table:number-columns-repeated="2" table:style-name="ce1"/>
          <table:table-cell table:number-columns-spanned="4" table:number-rows-spanned="2" table:style-name="ce63"/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style-name="ce19"/>
          <table:covered-table-cell/>
          <table:covered-table-cell table:number-columns-repeated="3"/>
          <table:table-cell table:style-name="ce1"/>
          <table:table-cell table:style-name="ce19"/>
          <table:covered-table-cell/>
          <table:covered-table-cell table:number-columns-repeated="3"/>
          <table:table-cell table:number-columns-repeated="16372" table:style-name="ce1"/>
        </table:table-row>
        <table:table-row table:style-name="ro11">
          <table:table-cell/>
          <table:table-cell table:number-columns-repeated="3" table:style-name="ce1"/>
          <table:table-cell office:value-type="string" table:style-name="ce21">
            <text:p>DES. PRES</text:p>
          </table:table-cell>
          <table:table-cell office:value-type="string" table:style-name="ce21">
            <text:p>PRESUPUESTO</text:p>
          </table:table-cell>
          <table:table-cell office:value-type="string" table:style-name="ce27">
            <text:p>COMPROMISO.</text:p>
          </table:table-cell>
          <table:table-cell office:value-type="string" table:style-name="ce21">
            <text:p>DISPONIBLE PRESUPUESTARIO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7">
            <text:p>PARTIDA</text:p>
          </table:table-cell>
          <table:table-cell office:value-type="float" office:value="7404469928" table:style-name="ce8">
            <text:p>7,404,469,928.00</text:p>
          </table:table-cell>
          <table:table-cell office:value-type="float" office:value="762151610.62" table:style-name="ce8">
            <text:p>762,151,610.62</text:p>
          </table:table-cell>
          <table:table-cell office:value-type="float" office:value="5012730781.6700001" table:style-name="ce8">
            <text:p>5,012,730,781.67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0</text:p>
          </table:table-cell>
          <table:table-cell office:value-type="float" office:value="3618772608" table:style-name="ce8">
            <text:p>3,618,772,608.00</text:p>
          </table:table-cell>
          <table:table-cell office:value-type="float" office:value="484395439.54000002" table:style-name="ce8">
            <text:p>484,395,439.54</text:p>
          </table:table-cell>
          <table:table-cell office:value-type="float" office:value="2199086266.5500002" table:style-name="ce8">
            <text:p>2,199,086,266.55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1</text:p>
          </table:table-cell>
          <table:table-cell office:value-type="float" office:value="1460213904" table:style-name="ce8">
            <text:p>1,460,213,904.00</text:p>
          </table:table-cell>
          <table:table-cell office:value-type="float" office:value="214552806.78999999" table:style-name="ce8">
            <text:p>214,552,806.79</text:p>
          </table:table-cell>
          <table:table-cell office:value-type="float" office:value="1114776758.02" table:style-name="ce8">
            <text:p>1,114,776,758.02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2</text:p>
          </table:table-cell>
          <table:table-cell office:value-type="float" office:value="60047889" table:style-name="ce8">
            <text:p>60,047,889.00</text:p>
          </table:table-cell>
          <table:table-cell office:value-type="float" office:value="1096013" table:style-name="ce8">
            <text:p>1,096,013.00</text:p>
          </table:table-cell>
          <table:table-cell office:value-type="float" office:value="58006145.939999998" table:style-name="ce8">
            <text:p>58,006,145.94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5</text:p>
          </table:table-cell>
          <table:table-cell office:value-type="float" office:value="234863371" table:style-name="ce8">
            <text:p>234,863,371.00</text:p>
          </table:table-cell>
          <table:table-cell office:value-type="float" office:value="9975693.1600000001" table:style-name="ce8">
            <text:p>9,975,693.16</text:p>
          </table:table-cell>
          <table:table-cell office:value-type="float" office:value="124702101.87" table:style-name="ce8">
            <text:p>124,702,101.87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6</text:p>
          </table:table-cell>
          <table:table-cell office:value-type="float" office:value="2030572156" table:style-name="ce8">
            <text:p>2,030,572,156.00</text:p>
          </table:table-cell>
          <table:table-cell office:value-type="float" office:value="52131658.130000003" table:style-name="ce8">
            <text:p>52,131,658.13</text:p>
          </table:table-cell>
          <table:table-cell office:value-type="float" office:value="1516159509.29" table:style-name="ce8">
            <text:p>1,516,159,509.29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7">
            <text:p>Total general</text:p>
          </table:table-cell>
          <table:table-cell office:value-type="float" office:value="7404469928" table:style-name="ce18">
            <text:p>7,404,469,928.00</text:p>
          </table:table-cell>
          <table:table-cell office:value-type="float" office:value="762151610.62" table:style-name="ce18">
            <text:p>762,151,610.62</text:p>
          </table:table-cell>
          <table:table-cell office:value-type="float" office:value="5012730781.6700001" table:style-name="ce18">
            <text:p>5,012,730,781.67</text:p>
          </table:table-cell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EJECUCIÓN_POR_CENTRO_DE_COSTO" table:style-name="ta4">
        <table:table-column table:style-name="co14" table:number-columns-repeated="3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" table:default-cell-style-name="ce1"/>
        <table:table-column table:style-name="co6" table:default-cell-style-name="ce1"/>
        <table:table-column table:style-name="co13" table:default-cell-style-name="ce1" table:visibility="collapse"/>
        <table:table-column table:style-name="co42" table:default-cell-style-name="ce1"/>
        <table:table-column table:style-name="co43" table:default-cell-style-name="ce1"/>
        <table:table-column table:style-name="co14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0">
            <text:p>MINISTERIO DE CIENCIA, INNOVACIÓN, TECNOLOGÍA Y TELECOMUNICACIONES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style-name="ro1">
          <table:table-cell/>
          <table:table-cell office:value-type="string" table:number-columns-spanned="11" table:number-rows-spanned="1" table:style-name="ce50">
            <text:p>EJECUCIÓN POR CENTRO DE COSTO - <text:s/>2026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style-name="ro1">
          <table:table-cell/>
          <table:table-cell office:value-type="string" table:number-columns-spanned="11" table:number-rows-spanned="1" table:style-name="ce50">
            <text:p>AL 31/03/2026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25">
            <text:p>Etiquetas de fila</text:p>
          </table:table-cell>
          <table:table-cell office:value-type="string" table:style-name="ce24">
            <text:p>Total Presupuesto.</text:p>
          </table:table-cell>
          <table:table-cell office:value-type="string" table:style-name="ce24">
            <text:p>Disponible.</text:p>
          </table:table-cell>
          <table:table-cell office:value-type="string" table:style-name="ce24">
            <text:p>% Ejecución</text:p>
          </table:table-cell>
          <table:table-cell office:value-type="string" table:style-name="ce1">
            <text:p>Suma de Campo2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Comunicación Institucional</text:p>
          </table:table-cell>
          <table:table-cell office:value-type="float" office:value="44938266" table:style-name="ce8">
            <text:p>44,938,266.00</text:p>
          </table:table-cell>
          <table:table-cell office:value-type="float" office:value="44938266" table:style-name="ce8">
            <text:p>44,938,266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Cooperación Internacional</text:p>
          </table:table-cell>
          <table:table-cell office:value-type="float" office:value="2000000" table:style-name="ce8">
            <text:p>2,000,000.00</text:p>
          </table:table-cell>
          <table:table-cell office:value-type="float" office:value="197781.42" table:style-name="ce8">
            <text:p>197,781.42</text:p>
          </table:table-cell>
          <table:table-cell office:value-type="percentage" office:value="0.90110929000000006" table:style-name="ce9">
            <text:p>90.11%</text:p>
          </table:table-cell>
          <table:table-cell office:value-type="percentage" office:value="0.90110929000000006" table:style-name="ce9">
            <text:p>90.1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Certificadores de Firma Digital</text:p>
          </table:table-cell>
          <table:table-cell office:value-type="float" office:value="6150000" table:style-name="ce8">
            <text:p>6,150,000.00</text:p>
          </table:table-cell>
          <table:table-cell office:value-type="float" office:value="6150000" table:style-name="ce8">
            <text:p>6,15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Innovación Jefatura.</text:p>
          </table:table-cell>
          <table:table-cell office:value-type="float" office:value="40000000" table:style-name="ce8">
            <text:p>40,000,000.00</text:p>
          </table:table-cell>
          <table:table-cell office:value-type="float" office:value="2184105.71" table:style-name="ce8">
            <text:p>2,184,105.71</text:p>
          </table:table-cell>
          <table:table-cell office:value-type="percentage" office:value="0" table:style-name="ce9">
            <text:p>0.00%</text:p>
          </table:table-cell>
          <table:table-cell office:value-type="percentage" office:value="0.94539735724999996" table:style-name="ce9">
            <text:p>94.54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Investigación en Ciencia y Tecnología Jefatura.</text:p>
          </table:table-cell>
          <table:table-cell office:value-type="float" office:value="137268975" table:style-name="ce8">
            <text:p>137,268,975.00</text:p>
          </table:table-cell>
          <table:table-cell office:value-type="float" office:value="72268975" table:style-name="ce8">
            <text:p>72,268,975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.47352287725613162" table:style-name="ce9">
            <text:p>47.35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Recursos Humanos</text:p>
          </table:table-cell>
          <table:table-cell office:value-type="float" office:value="3720372692" table:style-name="ce8">
            <text:p>3,720,372,692.00</text:p>
          </table:table-cell>
          <table:table-cell office:value-type="float" office:value="2965857846" table:style-name="ce8">
            <text:p>2,965,857,846.00</text:p>
          </table:table-cell>
          <table:table-cell office:value-type="percentage" office:value="0.19660368908008316" table:style-name="ce9">
            <text:p>19.66%</text:p>
          </table:table-cell>
          <table:table-cell office:value-type="percentage" office:value="0.20280625315373646" table:style-name="ce9">
            <text:p>20.28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Servicios Generales Jefatura.</text:p>
          </table:table-cell>
          <table:table-cell office:value-type="float" office:value="788584664" table:style-name="ce8">
            <text:p>788,584,664.00</text:p>
          </table:table-cell>
          <table:table-cell office:value-type="float" office:value="586997446.33000004" table:style-name="ce8">
            <text:p>586,997,446.33</text:p>
          </table:table-cell>
          <table:table-cell office:value-type="percentage" office:value="0.25522994151202522" table:style-name="ce9">
            <text:p>25.52%</text:p>
          </table:table-cell>
          <table:table-cell office:value-type="percentage" office:value="0.25563167389976021" table:style-name="ce9">
            <text:p>25.56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Proveeduría</text:p>
          </table:table-cell>
          <table:table-cell office:value-type="float" office:value="4672000" table:style-name="ce8">
            <text:p>4,672,000.00</text:p>
          </table:table-cell>
          <table:table-cell office:value-type="float" office:value="1871419.1600000001" table:style-name="ce8">
            <text:p>1,871,419.16</text:p>
          </table:table-cell>
          <table:table-cell office:value-type="percentage" office:value="0.59943939212328767" table:style-name="ce9">
            <text:p>59.94%</text:p>
          </table:table-cell>
          <table:table-cell office:value-type="percentage" office:value="0.59943939212328767" table:style-name="ce9">
            <text:p>59.94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irección Administrativa Financiera Jefatura</text:p>
          </table:table-cell>
          <table:table-cell office:value-type="float" office:value="1946763572" table:style-name="ce8">
            <text:p>1,946,763,572.00</text:p>
          </table:table-cell>
          <table:table-cell office:value-type="float" office:value="1480926527.3900001" table:style-name="ce8">
            <text:p>1,480,926,527.39</text:p>
          </table:table-cell>
          <table:table-cell office:value-type="percentage" office:value="0.23158228923856194" table:style-name="ce9">
            <text:p>23.16%</text:p>
          </table:table-cell>
          <table:table-cell office:value-type="percentage" office:value="0.2392879398967919" table:style-name="ce9">
            <text:p>23.93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irección de Gobernanza Digital y Certificadores de Firma Digital Jefatura</text:p>
          </table:table-cell>
          <table:table-cell office:value-type="float" office:value="191183338" table:style-name="ce8">
            <text:p>191,183,338.00</text:p>
          </table:table-cell>
          <table:table-cell office:value-type="float" office:value="53762658.969999999" table:style-name="ce8">
            <text:p>53,762,658.97</text:p>
          </table:table-cell>
          <table:table-cell office:value-type="percentage" office:value="0.58725262689994451" table:style-name="ce9">
            <text:p>58.73%</text:p>
          </table:table-cell>
          <table:table-cell office:value-type="percentage" office:value="0.71879003927633067" table:style-name="ce9">
            <text:p>71.88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5"/>
          <table:table-cell office:value-type="string" table:style-name="ce7">
            <text:p>Dirección Investigación, Desarrollo e Innovación Jefatura .</text:p>
          </table:table-cell>
          <table:table-cell office:value-type="float" office:value="68194054" table:style-name="ce8">
            <text:p>68,194,054.00</text:p>
          </table:table-cell>
          <table:table-cell office:value-type="float" office:value="39488630.590000004" table:style-name="ce8">
            <text:p>39,488,630.59</text:p>
          </table:table-cell>
          <table:table-cell office:value-type="percentage" office:value="0.17581509496414452" table:style-name="ce9">
            <text:p>17.58%</text:p>
          </table:table-cell>
          <table:table-cell office:value-type="percentage" office:value="0.42093733582696224" table:style-name="ce9">
            <text:p>42.09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Evaluación y seguimiento de Proyectos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1956121028.9599998" table:style-name="ce8">
            <text:p>1,956,121,028.96</text:p>
          </table:table-cell>
          <table:table-cell office:value-type="percentage" office:value="0.21776221069821081" table:style-name="ce9">
            <text:p>21.78%</text:p>
          </table:table-cell>
          <table:table-cell office:value-type="percentage" office:value="0.32044446990929343" table:style-name="ce9">
            <text:p>32.04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Secretaría Planificación Institucional y Sectorial Jefatura</text:p>
          </table:table-cell>
          <table:table-cell office:value-type="float" office:value="45000000" table:style-name="ce8">
            <text:p>45,000,000.00</text:p>
          </table:table-cell>
          <table:table-cell office:value-type="float" office:value="0.06" table:style-name="ce8">
            <text:p>0.06</text:p>
          </table:table-cell>
          <table:table-cell office:value-type="percentage" office:value="0.99999999866666667" table:style-name="ce9">
            <text:p>100.00%</text:p>
          </table:table-cell>
          <table:table-cell office:value-type="percentage" office:value="0.99999999866666667" table:style-name="ce9">
            <text:p>10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Servicios Tecnológicos</text:p>
          </table:table-cell>
          <table:table-cell office:value-type="float" office:value="288595832" table:style-name="ce8">
            <text:p>288,595,832.00</text:p>
          </table:table-cell>
          <table:table-cell office:value-type="float" office:value="191722126.16999999" table:style-name="ce8">
            <text:p>191,722,126.17</text:p>
          </table:table-cell>
          <table:table-cell office:value-type="percentage" office:value="0.1192456569504441" table:style-name="ce9">
            <text:p>11.92%</text:p>
          </table:table-cell>
          <table:table-cell office:value-type="percentage" office:value="0.33567257419712149" table:style-name="ce9">
            <text:p>33.57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Unidad de Archivo Institucional.</text:p>
          </table:table-cell>
          <table:table-cell office:value-type="float" office:value="9308500" table:style-name="ce8">
            <text:p>9,308,500.00</text:p>
          </table:table-cell>
          <table:table-cell office:value-type="float" office:value="4312299.99" table:style-name="ce8">
            <text:p>4,312,299.99</text:p>
          </table:table-cell>
          <table:table-cell office:value-type="percentage" office:value="0.5367352430574206" table:style-name="ce9">
            <text:p>53.67%</text:p>
          </table:table-cell>
          <table:table-cell office:value-type="percentage" office:value="0.5367352430574206" table:style-name="ce9">
            <text:p>53.67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Promoción Social de la Ciencia, Tecnología e Innovación Jefatura .</text:p>
          </table:table-cell>
          <table:table-cell office:value-type="float" office:value="59344785" table:style-name="ce8">
            <text:p>59,344,785.00</text:p>
          </table:table-cell>
          <table:table-cell office:value-type="float" office:value="44438714.310000002" table:style-name="ce8">
            <text:p>44,438,714.31</text:p>
          </table:table-cell>
          <table:table-cell office:value-type="percentage" office:value="7.4805909230271873E-3" table:style-name="ce9">
            <text:p>0.75%</text:p>
          </table:table-cell>
          <table:table-cell office:value-type="percentage" office:value="0.25117743185016167" table:style-name="ce9">
            <text:p>25.12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Alfabetización Digital <text:s/>Jefatura .</text:p>
          </table:table-cell>
          <table:table-cell office:value-type="float" office:value="36893250" table:style-name="ce8">
            <text:p>36,893,250.00</text:p>
          </table:table-cell>
          <table:table-cell office:value-type="float" office:value="33940356.68" table:style-name="ce8">
            <text:p>33,940,356.68</text:p>
          </table:table-cell>
          <table:table-cell office:value-type="percentage" office:value="0" table:style-name="ce9">
            <text:p>0.00%</text:p>
          </table:table-cell>
          <table:table-cell office:value-type="percentage" office:value="8.0038850467226391E-2" table:style-name="ce9">
            <text:p>8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Auditoría Interna</text:p>
          </table:table-cell>
          <table:table-cell office:value-type="float" office:value="5200000" table:style-name="ce8">
            <text:p>5,200,000.00</text:p>
          </table:table-cell>
          <table:table-cell office:value-type="float" office:value="5200000" table:style-name="ce8">
            <text:p>5,20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Total general</text:p>
          </table:table-cell>
          <table:table-cell office:value-type="float" office:value="10273000000" table:style-name="ce8">
            <text:p>10,273,000,000.00</text:p>
          </table:table-cell>
          <table:table-cell office:value-type="float" office:value="7490378182.7400017" table:style-name="ce8">
            <text:p>7,490,378,182.74</text:p>
          </table:table-cell>
          <table:table-cell office:value-type="percentage" office:value="0.21649952738927283" table:style-name="ce9">
            <text:p>21.65%</text:p>
          </table:table-cell>
          <table:table-cell office:value-type="percentage" office:value="0.27086749900321222" table:style-name="ce9">
            <text:p>27.09%</text:p>
          </table:table-cell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BD_SYGA" table:style-name="ta5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 table:visibility="collapse"/>
        <table:table-column table:style-name="co14" table:default-cell-style-name="ce1"/>
        <table:table-column table:style-name="co48" table:default-cell-style-name="ce1"/>
        <table:table-column table:style-name="co49" table:default-cell-style-name="ce1" table:visibility="collapse"/>
        <table:table-column table:style-name="co47" table:default-cell-style-name="ce1" table:visibility="collapse"/>
        <table:table-column table:style-name="co50" table:default-cell-style-name="ce1" table:visibility="collapse"/>
        <table:table-column table:style-name="co51" table:default-cell-style-name="ce1"/>
        <table:table-column table:style-name="co52" table:default-cell-style-name="ce1" table:visibility="collapse"/>
        <table:table-column table:style-name="co53" table:default-cell-style-name="ce1"/>
        <table:table-column table:style-name="co54" table:number-columns-repeated="2" table:default-cell-style-name="ce1" table:visibility="collapse"/>
        <table:table-column table:style-name="co55" table:default-cell-style-name="ce1"/>
        <table:table-column table:style-name="co56" table:default-cell-style-name="ce1"/>
        <table:table-column table:style-name="co14" table:number-columns-repeated="16368" table:default-cell-style-name="ce1"/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Subpartida</text:p>
          </table:table-cell>
          <table:table-cell office:value-type="string" table:style-name="ce2">
            <text:p><text:s/>Indicador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Centro de Costo</text:p>
          </table:table-cell>
          <table:table-cell office:value-type="string" table:style-name="ce2">
            <text:p>Presupuesto Ordinario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Modificaciones Locales</text:p>
          </table:table-cell>
          <table:table-cell office:value-type="string" table:style-name="ce2">
            <text:p>Modificaciones Reprogramación</text:p>
          </table:table-cell>
          <table:table-cell office:value-type="string" table:style-name="ce2">
            <text:p>Total Presupuesto</text:p>
          </table:table-cell>
          <table:table-cell office:value-type="string" table:style-name="ce2">
            <text:p>Compromiso Provisional</text:p>
          </table:table-cell>
          <table:table-cell office:value-type="string" table:style-name="ce2">
            <text:p>Compromiso Definitivo</text:p>
          </table:table-cell>
          <table:table-cell office:value-type="string" table:style-name="ce2">
            <text:p>Modificación en Tránsito</text:p>
          </table:table-cell>
          <table:table-cell office:value-type="string" table:style-name="ce2">
            <text:p>Gasto Real</text:p>
          </table:table-cell>
          <table:table-cell office:value-type="string" table:style-name="ce2">
            <text:p>Disponible</text:p>
          </table:table-cell>
          <table:table-cell office:value-type="string" table:style-name="ce2">
            <text:p>Porcentaje Ejecución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101-001-1111-1160-<text:s text:c="3"/></text:p>
          </table:table-cell>
          <table:table-cell office:value-type="string" table:style-name="ce2">
            <text:p>SUELDOS PARA CARGOS FIJ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75850" table:style-name="ce39">
            <text:p>5,275,850.00</text:p>
          </table:table-cell>
          <table:table-cell office:value-type="float" office:value="0" table:style-name="ce2">
            <text:p>0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101-001-1111-1160-<text:s text:c="3"/></text:p>
          </table:table-cell>
          <table:table-cell office:value-type="string" table:style-name="ce2">
            <text:p>SUELDOS PARA CARGOS FIJ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61145748" table:style-name="ce39">
            <text:p>61,145,748.00</text:p>
          </table:table-cell>
          <table:table-cell office:value-type="float" office:value="0" table:style-name="ce2">
            <text:p>0</text:p>
          </table:table-cell>
          <table:table-cell office:value-type="float" office:value="-61145748" table:style-name="ce39">
            <text:p>-61,145,748.00</text:p>
          </table:table-cell>
          <table:table-cell office:value-type="float" office:value="0" table:style-name="ce2">
            <text:p>0</text:p>
          </table:table-cell>
          <table:table-cell office:value-type="float" office:value="1427862536" table:style-name="ce39">
            <text:p>1,427,862,53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201-001-1111-1160-<text:s text:c="3"/></text:p>
          </table:table-cell>
          <table:table-cell office:value-type="string" table:style-name="ce2">
            <text:p>TIEMPO EXTRAORDINARI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1-001-1111-1160-<text:s text:c="3"/></text:p>
          </table:table-cell>
          <table:table-cell office:value-type="string" table:style-name="ce2">
            <text:p>RETRIBUCIÓN POR AÑOS SERV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2-001-1111-1160-<text:s text:c="3"/></text:p>
          </table:table-cell>
          <table:table-cell office:value-type="string" table:style-name="ce2">
            <text:p>RESTRICCIÓN AL EJERCICIO LIBERAL DE LA PROFES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3-001-1111-1160-<text:s text:c="3"/></text:p>
          </table:table-cell>
          <table:table-cell office:value-type="string" table:style-name="ce2">
            <text:p>DECIMOTERCER 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3-001-1111-1160-<text:s text:c="3"/></text:p>
          </table:table-cell>
          <table:table-cell office:value-type="string" table:style-name="ce2">
            <text:p>DECIMOTERCER 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5095480" table:style-name="ce39">
            <text:p>5,095,480.00</text:p>
          </table:table-cell>
          <table:table-cell office:value-type="float" office:value="0" table:style-name="ce2">
            <text:p>0</text:p>
          </table:table-cell>
          <table:table-cell office:value-type="float" office:value="-5095480" table:style-name="ce39">
            <text:p>-5,095,480.00</text:p>
          </table:table-cell>
          <table:table-cell office:value-type="float" office:value="0" table:style-name="ce2">
            <text:p>0</text:p>
          </table:table-cell>
          <table:table-cell office:value-type="float" office:value="129807176" table:style-name="ce39">
            <text:p>129,807,17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4-001-1111-1160-<text:s text:c="3"/></text:p>
          </table:table-cell>
          <table:table-cell office:value-type="string" table:style-name="ce2">
            <text:p>SALARIO ESCO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0275850" table:style-name="ce39">
            <text:p>-10,275,850.00</text:p>
          </table:table-cell>
          <table:table-cell office:value-type="float" office:value="0" table:style-name="ce2">
            <text:p>0</text:p>
          </table:table-cell>
          <table:table-cell office:value-type="float" office:value="176748634" table:style-name="ce39">
            <text:p>176,748,63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4-001-1111-1160-<text:s text:c="3"/></text:p>
          </table:table-cell>
          <table:table-cell office:value-type="string" table:style-name="ce2">
            <text:p>SALARIO ESCO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99-001-1111-1160-<text:s text:c="3"/></text:p>
          </table:table-cell>
          <table:table-cell office:value-type="string" table:style-name="ce2">
            <text:p>OTROS INCENTIVOS SALAR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1-001-1112-1160-200</text:p>
          </table:table-cell>
          <table:table-cell office:value-type="string" table:style-name="ce2">
            <text:p>CONTRIBUCIÓN PATRONAL SEGURO DE SALUD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1-001-1112-1160-200</text:p>
          </table:table-cell>
          <table:table-cell office:value-type="string" table:style-name="ce2">
            <text:p>CONTRIBUCIÓN PATRONAL SEGURO DE SALUD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49237453" table:style-name="ce39">
            <text:p>149,237,45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237453" table:style-name="ce39">
            <text:p>149,237,453.00</text:p>
          </table:table-cell>
          <table:table-cell office:value-type="float" office:value="5655983" table:style-name="ce39">
            <text:p>5,655,983.00</text:p>
          </table:table-cell>
          <table:table-cell office:value-type="float" office:value="135000000" table:style-name="ce39">
            <text:p>135,000,000.00</text:p>
          </table:table-cell>
          <table:table-cell office:value-type="float" office:value="-5655983" table:style-name="ce39">
            <text:p>-5,655,983.00</text:p>
          </table:table-cell>
          <table:table-cell office:value-type="float" office:value="0" table:style-name="ce2">
            <text:p>0</text:p>
          </table:table-cell>
          <table:table-cell office:value-type="float" office:value="8581470" table:style-name="ce39">
            <text:p>8,581,470.00</text:p>
          </table:table-cell>
          <table:table-cell office:value-type="float" office:value="90.46" table:style-name="ce2">
            <text:p>90.4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5-001-1112-1160-200</text:p>
          </table:table-cell>
          <table:table-cell office:value-type="string" table:style-name="ce2">
            <text:p>CONTRIBUCIÓN PATRONAL AL BANCO POPULAR Y DE DESARROLLO COMUN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5-001-1112-1160-200</text:p>
          </table:table-cell>
          <table:table-cell office:value-type="string" table:style-name="ce2">
            <text:p>CONTRIBUCIÓN PATRONAL AL BANCO POPULAR Y DE DESARROLLO COMUN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8066889" table:style-name="ce39">
            <text:p>8,066,8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889" table:style-name="ce39">
            <text:p>8,066,889.00</text:p>
          </table:table-cell>
          <table:table-cell office:value-type="float" office:value="305725" table:style-name="ce39">
            <text:p>305,725.00</text:p>
          </table:table-cell>
          <table:table-cell office:value-type="float" office:value="7500000" table:style-name="ce39">
            <text:p>7,500,000.00</text:p>
          </table:table-cell>
          <table:table-cell office:value-type="float" office:value="-305725" table:style-name="ce39">
            <text:p>-305,725.00</text:p>
          </table:table-cell>
          <table:table-cell office:value-type="float" office:value="0" table:style-name="ce2">
            <text:p>0</text:p>
          </table:table-cell>
          <table:table-cell office:value-type="float" office:value="261164" table:style-name="ce39">
            <text:p>261,164.00</text:p>
          </table:table-cell>
          <table:table-cell office:value-type="float" office:value="92.97" table:style-name="ce2">
            <text:p>92.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1-001-1112-1160-200</text:p>
          </table:table-cell>
          <table:table-cell office:value-type="string" table:style-name="ce2">
            <text:p>CONTRIBUCIÓN PATRONAL SEGURO DE PENSIONES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1-001-1112-1160-200</text:p>
          </table:table-cell>
          <table:table-cell office:value-type="string" table:style-name="ce2">
            <text:p>CONTRIBUCIÓN PATRONAL SEGURO DE PENSIONES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90026485" table:style-name="ce39">
            <text:p>90,026,48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26485" table:style-name="ce39">
            <text:p>90,026,485.00</text:p>
          </table:table-cell>
          <table:table-cell office:value-type="float" office:value="3411933" table:style-name="ce39">
            <text:p>3,411,933.00</text:p>
          </table:table-cell>
          <table:table-cell office:value-type="float" office:value="85000000" table:style-name="ce39">
            <text:p>85,000,000.00</text:p>
          </table:table-cell>
          <table:table-cell office:value-type="float" office:value="-3411933" table:style-name="ce39">
            <text:p>-3,411,933.00</text:p>
          </table:table-cell>
          <table:table-cell office:value-type="float" office:value="0" table:style-name="ce2">
            <text:p>0</text:p>
          </table:table-cell>
          <table:table-cell office:value-type="float" office:value="1614552" table:style-name="ce39">
            <text:p>1,614,552.00</text:p>
          </table:table-cell>
          <table:table-cell office:value-type="float" office:value="94.42" table:style-name="ce2">
            <text:p>94.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2-001-1112-1160-200</text:p>
          </table:table-cell>
          <table:table-cell office:value-type="string" table:style-name="ce2">
            <text:p>APORTE PATRONAL AL RÉGIMEN OBLIGATORIO DE PENSIONES COMPLEMENTARI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2-001-1112-1160-200</text:p>
          </table:table-cell>
          <table:table-cell office:value-type="string" table:style-name="ce2">
            <text:p>APORTE PATRONAL AL RÉGIMEN OBLIGATORIO DE PENSIONES COMPLEMENTARI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8401336" table:style-name="ce39">
            <text:p>48,401,33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401336" table:style-name="ce39">
            <text:p>48,401,336.00</text:p>
          </table:table-cell>
          <table:table-cell office:value-type="float" office:value="1834373" table:style-name="ce39">
            <text:p>1,834,373.00</text:p>
          </table:table-cell>
          <table:table-cell office:value-type="float" office:value="43000000" table:style-name="ce39">
            <text:p>43,000,000.00</text:p>
          </table:table-cell>
          <table:table-cell office:value-type="float" office:value="-1834373" table:style-name="ce39">
            <text:p>-1,834,373.00</text:p>
          </table:table-cell>
          <table:table-cell office:value-type="float" office:value="0" table:style-name="ce2">
            <text:p>0</text:p>
          </table:table-cell>
          <table:table-cell office:value-type="float" office:value="3566963" table:style-name="ce39">
            <text:p>3,566,963.00</text:p>
          </table:table-cell>
          <table:table-cell office:value-type="float" office:value="88.84" table:style-name="ce2">
            <text:p>88.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3-001-1112-1160-200</text:p>
          </table:table-cell>
          <table:table-cell office:value-type="string" table:style-name="ce2">
            <text:p>APORTE PATRONAL AL FONDO DE CAPITALIZACIÓN LABO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3-001-1112-1160-200</text:p>
          </table:table-cell>
          <table:table-cell office:value-type="string" table:style-name="ce2">
            <text:p>APORTE PATRONAL AL FONDO DE CAPITALIZACIÓN LABO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4200668" table:style-name="ce39">
            <text:p>24,200,6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00668" table:style-name="ce39">
            <text:p>24,200,668.00</text:p>
          </table:table-cell>
          <table:table-cell office:value-type="float" office:value="917188" table:style-name="ce39">
            <text:p>917,188.00</text:p>
          </table:table-cell>
          <table:table-cell office:value-type="float" office:value="22000000" table:style-name="ce39">
            <text:p>22,000,000.00</text:p>
          </table:table-cell>
          <table:table-cell office:value-type="float" office:value="-917188" table:style-name="ce39">
            <text:p>-917,188.00</text:p>
          </table:table-cell>
          <table:table-cell office:value-type="float" office:value="0" table:style-name="ce2">
            <text:p>0</text:p>
          </table:table-cell>
          <table:table-cell office:value-type="float" office:value="1283480" table:style-name="ce39">
            <text:p>1,283,480.00</text:p>
          </table:table-cell>
          <table:table-cell office:value-type="float" office:value="90.91" table:style-name="ce2">
            <text:p>90.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5-001-1112-1160-200</text:p>
          </table:table-cell>
          <table:table-cell office:value-type="string" table:style-name="ce2">
            <text:p>ASOCIACION SOLIDARISTA DE EMPLEADOS DEL MINISTERIO DE CIENCIA Y TECNOLOGIA-ASEMICI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25895658" table:style-name="ce39">
            <text:p>125,895,65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95658" table:style-name="ce39">
            <text:p>125,895,658.00</text:p>
          </table:table-cell>
          <table:table-cell office:value-type="float" office:value="0" table:style-name="ce2">
            <text:p>0</text:p>
          </table:table-cell>
          <table:table-cell office:value-type="float" office:value="92371860.540000007" table:style-name="ce39">
            <text:p>92,371,860.54</text:p>
          </table:table-cell>
          <table:table-cell office:value-type="float" office:value="0" table:style-name="ce2">
            <text:p>0</text:p>
          </table:table-cell>
          <table:table-cell office:value-type="float" office:value="33523797.460000001" table:style-name="ce39">
            <text:p>33,523,797.4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101-001-1120-1160-<text:s text:c="3"/></text:p>
          </table:table-cell>
          <table:table-cell office:value-type="string" table:style-name="ce2">
            <text:p>ALQUILER DE EDIFICIOS, LOCALES Y TERREN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546109512" table:style-name="ce39">
            <text:p>546,109,51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109512" table:style-name="ce39">
            <text:p>546,109,512.00</text:p>
          </table:table-cell>
          <table:table-cell office:value-type="float" office:value="0" table:style-name="ce2">
            <text:p>0</text:p>
          </table:table-cell>
          <table:table-cell office:value-type="float" office:value="136527377.49000001" table:style-name="ce39">
            <text:p>136,527,377.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582134.50999999" table:style-name="ce39">
            <text:p>409,582,134.5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102-001-1120-1160-<text:s text:c="3"/></text:p>
          </table:table-cell>
          <table:table-cell office:value-type="string" table:style-name="ce2">
            <text:p>ALQUILER DE MAQUINARIA, EQUIPO Y MIBILIARI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5225668" table:style-name="ce39">
            <text:p>25,225,6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25668" table:style-name="ce39">
            <text:p>25,225,668.00</text:p>
          </table:table-cell>
          <table:table-cell office:value-type="float" office:value="0" table:style-name="ce2">
            <text:p>0</text:p>
          </table:table-cell>
          <table:table-cell office:value-type="float" office:value="6028463.0300000003" table:style-name="ce39">
            <text:p>6,028,463.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97204.969999999" table:style-name="ce39">
            <text:p>19,197,204.97</text:p>
          </table:table-cell>
          <table:table-cell office:value-type="float" office:value="23.9" table:style-name="ce2">
            <text:p>23.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103-001-1120-1160-<text:s text:c="3"/></text:p>
          </table:table-cell>
          <table:table-cell office:value-type="string" table:style-name="ce2">
            <text:p>ALQUILER DE 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4250000" table:style-name="ce39">
            <text:p>4,2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50000" table:style-name="ce39">
            <text:p>4,250,000.00</text:p>
          </table:table-cell>
          <table:table-cell office:value-type="float" office:value="1265600" table:style-name="ce39">
            <text:p>1,265,600.00</text:p>
          </table:table-cell>
          <table:table-cell office:value-type="float" office:value="1062494.3" table:style-name="ce39">
            <text:p>1,062,494.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1905.7" table:style-name="ce39">
            <text:p>1,921,905.7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1-001-1120-1160-<text:s text:c="3"/></text:p>
          </table:table-cell>
          <table:table-cell office:value-type="string" table:style-name="ce2">
            <text:p>SERVICIO DE AGUA Y ALCANTARILLAD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33894012" table:style-name="ce39">
            <text:p>33,894,01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94012" table:style-name="ce39">
            <text:p>33,894,012.00</text:p>
          </table:table-cell>
          <table:table-cell office:value-type="float" office:value="0" table:style-name="ce2">
            <text:p>0</text:p>
          </table:table-cell>
          <table:table-cell office:value-type="float" office:value="7455341.21" table:style-name="ce39">
            <text:p>7,455,341.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438670.789999999" table:style-name="ce39">
            <text:p>26,438,670.79</text:p>
          </table:table-cell>
          <table:table-cell office:value-type="float" office:value="22" table:style-name="ce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2-001-1120-1160-<text:s text:c="3"/></text:p>
          </table:table-cell>
          <table:table-cell office:value-type="string" table:style-name="ce2">
            <text:p>SERVICIO DE ENERGÍA ELÉCTRIC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5724136" table:style-name="ce39">
            <text:p>25,724,13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24136" table:style-name="ce39">
            <text:p>25,724,136.00</text:p>
          </table:table-cell>
          <table:table-cell office:value-type="float" office:value="0" table:style-name="ce2">
            <text:p>0</text:p>
          </table:table-cell>
          <table:table-cell office:value-type="float" office:value="2987635.9" table:style-name="ce39">
            <text:p>2,987,635.90</text:p>
          </table:table-cell>
          <table:table-cell office:value-type="float" office:value="0" table:style-name="ce2">
            <text:p>0</text:p>
          </table:table-cell>
          <table:table-cell office:value-type="float" office:value="3443398.1" table:style-name="ce39">
            <text:p>3,443,398.10</text:p>
          </table:table-cell>
          <table:table-cell office:value-type="float" office:value="19293102" table:style-name="ce39">
            <text:p>19,293,102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3-001-1120-1160-<text:s text:c="3"/></text:p>
          </table:table-cell>
          <table:table-cell office:value-type="string" table:style-name="ce2">
            <text:p>SERVICIO DE CORRE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70000" table:style-name="ce39">
            <text:p>17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00" table:style-name="ce39">
            <text:p>170,000.00</text:p>
          </table:table-cell>
          <table:table-cell office:value-type="float" office:value="0" table:style-name="ce2">
            <text:p>0</text:p>
          </table:table-cell>
          <table:table-cell office:value-type="float" office:value="147499.92000000001" table:style-name="ce39">
            <text:p>147,499.92</text:p>
          </table:table-cell>
          <table:table-cell office:value-type="float" office:value="0" table:style-name="ce2">
            <text:p>0</text:p>
          </table:table-cell>
          <table:table-cell office:value-type="float" office:value="19662" table:style-name="ce39">
            <text:p>19,662.00</text:p>
          </table:table-cell>
          <table:table-cell office:value-type="float" office:value="2838.08" table:style-name="ce39">
            <text:p>2,838.08</text:p>
          </table:table-cell>
          <table:table-cell office:value-type="float" office:value="98.33" table:style-name="ce2">
            <text:p>98.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3-001-1120-1160-<text:s text:c="3"/></text:p>
          </table:table-cell>
          <table:table-cell office:value-type="string" table:style-name="ce2">
            <text:p>SERVICIO DE CORRE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4-001-1120-1160-<text:s text:c="3"/></text:p>
          </table:table-cell>
          <table:table-cell office:value-type="string" table:style-name="ce2">
            <text:p>SERVICIO DE TELECOMUNIC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49711848" table:style-name="ce39">
            <text:p>49,711,84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711848" table:style-name="ce39">
            <text:p>49,711,848.00</text:p>
          </table:table-cell>
          <table:table-cell office:value-type="float" office:value="0" table:style-name="ce2">
            <text:p>0</text:p>
          </table:table-cell>
          <table:table-cell office:value-type="float" office:value="8540878.5800000001" table:style-name="ce39">
            <text:p>8,540,878.58</text:p>
          </table:table-cell>
          <table:table-cell office:value-type="float" office:value="0" table:style-name="ce2">
            <text:p>0</text:p>
          </table:table-cell>
          <table:table-cell office:value-type="float" office:value="526123.55000000005" table:style-name="ce39">
            <text:p>526,123.55</text:p>
          </table:table-cell>
          <table:table-cell office:value-type="float" office:value="40644845.869999997" table:style-name="ce39">
            <text:p>40,644,845.87</text:p>
          </table:table-cell>
          <table:table-cell office:value-type="float" office:value="18.239999999999998" table:style-name="ce2">
            <text:p>18.2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4-001-1120-1160-<text:s text:c="3"/></text:p>
          </table:table-cell>
          <table:table-cell office:value-type="string" table:style-name="ce2">
            <text:p>SERVICIO DE TELECOMUNIC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1-001-1120-1160-<text:s text:c="3"/></text:p>
          </table:table-cell>
          <table:table-cell office:value-type="string" table:style-name="ce2">
            <text:p>INFORMACIÓ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1066192.92" table:style-name="ce39">
            <text:p>1,066,192.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3807.08" table:style-name="ce39">
            <text:p>2,433,807.08</text:p>
          </table:table-cell>
          <table:table-cell office:value-type="float" office:value="30.46" table:style-name="ce2">
            <text:p>30.4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1-001-1120-1160-<text:s text:c="3"/></text:p>
          </table:table-cell>
          <table:table-cell office:value-type="string" table:style-name="ce2">
            <text:p>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6000000" table:style-name="ce39">
            <text:p>20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000000" table:style-name="ce39">
            <text:p>206,000,000.00</text:p>
          </table:table-cell>
          <table:table-cell office:value-type="float" office:value="151550000" table:style-name="ce39">
            <text:p>151,550,000.00</text:p>
          </table:table-cell>
          <table:table-cell office:value-type="float" office:value="6477550.1900000004" table:style-name="ce39">
            <text:p>6,477,550.19</text:p>
          </table:table-cell>
          <table:table-cell office:value-type="float" office:value="-195000000" table:style-name="ce39">
            <text:p>-195,000,000.00</text:p>
          </table:table-cell>
          <table:table-cell office:value-type="float" office:value="0" table:style-name="ce2">
            <text:p>0</text:p>
          </table:table-cell>
          <table:table-cell office:value-type="float" office:value="4522449.8099999996" table:style-name="ce39">
            <text:p>4,522,449.81</text:p>
          </table:table-cell>
          <table:table-cell office:value-type="float" office:value="3.14" table:style-name="ce2">
            <text:p>3.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unicación Institucional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omunicación Institucional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430" table:style-name="ce39">
            <text:p>440,430.00</text:p>
          </table:table-cell>
          <table:table-cell office:value-type="float" office:value="440042.08" table:style-name="ce39">
            <text:p>440,042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7.92" table:style-name="ce2">
            <text:p>387.92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3-001-1120-1160-<text:s text:c="3"/></text:p>
          </table:table-cell>
          <table:table-cell office:value-type="string" table:style-name="ce2">
            <text:p>IMPRESIÓN, ENCUADERNACION Y OTRO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municación Institucional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6-001-1120-1160-<text:s text:c="3"/></text:p>
          </table:table-cell>
          <table:table-cell office:value-type="string" table:style-name="ce2">
            <text:p>COMIS. Y GASTOS POR SERV. FINANCIEROS Y COMERCIAL.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Proveeduría</text:p>
          </table:table-cell>
          <table:table-cell office:value-type="float" office:value="3672000" table:style-name="ce39">
            <text:p>3,672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2000" table:style-name="ce39">
            <text:p>3,672,000.00</text:p>
          </table:table-cell>
          <table:table-cell office:value-type="float" office:value="0" table:style-name="ce2">
            <text:p>0</text:p>
          </table:table-cell>
          <table:table-cell office:value-type="float" office:value="2800580.84" table:style-name="ce39">
            <text:p>2,800,580.84</text:p>
          </table:table-cell>
          <table:table-cell office:value-type="float" office:value="1500000" table:style-name="ce39">
            <text:p>1,500,000.00</text:p>
          </table:table-cell>
          <table:table-cell office:value-type="float" office:value="0" table:style-name="ce2">
            <text:p>0</text:p>
          </table:table-cell>
          <table:table-cell office:value-type="float" office:value="871419.16" table:style-name="ce39">
            <text:p>871,419.16</text:p>
          </table:table-cell>
          <table:table-cell office:value-type="float" office:value="76.27" table:style-name="ce2">
            <text:p>76.2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6-001-1120-1160-<text:s text:c="3"/></text:p>
          </table:table-cell>
          <table:table-cell office:value-type="string" table:style-name="ce2">
            <text:p>COMIS. Y GASTOS POR SERV. FINANCIEROS Y COMERCIAL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64001.69" table:style-name="ce39">
            <text:p>64,001.69</text:p>
          </table:table-cell>
          <table:table-cell office:value-type="float" office:value="0" table:style-name="ce2">
            <text:p>0</text:p>
          </table:table-cell>
          <table:table-cell office:value-type="float" office:value="6201.44" table:style-name="ce39">
            <text:p>6,201.44</text:p>
          </table:table-cell>
          <table:table-cell office:value-type="float" office:value="1664.87" table:style-name="ce39">
            <text:p>1,664.87</text:p>
          </table:table-cell>
          <table:table-cell office:value-type="float" office:value="97.68" table:style-name="ce2">
            <text:p>97.6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985313.98" table:style-name="ce39">
            <text:p>985,313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86.02" table:style-name="ce39">
            <text:p>14,686.02</text:p>
          </table:table-cell>
          <table:table-cell office:value-type="float" office:value="98.53" table:style-name="ce2">
            <text:p>98.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12087341.49" table:style-name="ce39">
            <text:p>12,087,341.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912658.509999998" table:style-name="ce39">
            <text:p>37,912,658.51</text:p>
          </table:table-cell>
          <table:table-cell office:value-type="float" office:value="24.17" table:style-name="ce2">
            <text:p>24.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4269012.4400000004" table:style-name="ce39">
            <text:p>4,269,012.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699936.56" table:style-name="ce39">
            <text:p>134,699,936.56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00000" table:style-name="ce39">
            <text:p>6,300,000.0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retaría Planificación Institucional y Sectorial Jefatura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office:value-type="float" office:value="44999999.939999998" table:style-name="ce39">
            <text:p>44,999,999.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06" table:style-name="ce2">
            <text:p>0.06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30000000" table:style-name="ce39">
            <text:p>30,000,000.00</text:p>
          </table:table-cell>
          <table:table-cell office:value-type="float" office:value="2731025" table:style-name="ce39">
            <text:p>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31025" table:style-name="ce39">
            <text:p>32,731,025.00</text:p>
          </table:table-cell>
          <table:table-cell office:value-type="float" office:value="0" table:style-name="ce2">
            <text:p>0</text:p>
          </table:table-cell>
          <table:table-cell office:value-type="float" office:value="1258885.54" table:style-name="ce39">
            <text:p>1,258,885.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472139.460000001" table:style-name="ce39">
            <text:p>31,472,139.46</text:p>
          </table:table-cell>
          <table:table-cell office:value-type="float" office:value="3.85" table:style-name="ce2">
            <text:p>3.8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-2731025" table:style-name="ce39">
            <text:p>-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8975" table:style-name="ce39">
            <text:p>17,268,97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8975" table:style-name="ce39">
            <text:p>17,268,97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5-001-1120-1160-<text:s text:c="3"/></text:p>
          </table:table-cell>
          <table:table-cell office:value-type="string" table:style-name="ce2">
            <text:p>SERVICIOS INFORMÁTICO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5000000" table:style-name="ce39">
            <text:p>-65,000,000.00</text:p>
          </table:table-cell>
          <table:table-cell office:value-type="float" office:value="0" table:style-name="ce2">
            <text:p>0</text:p>
          </table:table-cell>
          <table:table-cell office:value-type="float" office:value="35000000" table:style-name="ce39">
            <text:p>3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7420448" table:style-name="ce39">
            <text:p>17,420,44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20448" table:style-name="ce39">
            <text:p>17,420,448.00</text:p>
          </table:table-cell>
          <table:table-cell office:value-type="float" office:value="0" table:style-name="ce2">
            <text:p>0</text:p>
          </table:table-cell>
          <table:table-cell office:value-type="float" office:value="3867752.99" table:style-name="ce39">
            <text:p>3,867,752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52695.01" table:style-name="ce39">
            <text:p>13,552,695.01</text:p>
          </table:table-cell>
          <table:table-cell office:value-type="float" office:value="22.2" table:style-name="ce2">
            <text:p>22.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2512851.2400000002" table:style-name="ce39">
            <text:p>2,512,851.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53.76" table:style-name="ce39">
            <text:p>6,153.76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6000000" table:style-name="ce39">
            <text:p>1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0000" table:style-name="ce39">
            <text:p>16,000,000.00</text:p>
          </table:table-cell>
          <table:table-cell office:value-type="float" office:value="0" table:style-name="ce2">
            <text:p>0</text:p>
          </table:table-cell>
          <table:table-cell office:value-type="float" office:value="3353903.31" table:style-name="ce39">
            <text:p>3,353,903.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646096.689999999" table:style-name="ce39">
            <text:p>12,646,096.69</text:p>
          </table:table-cell>
          <table:table-cell office:value-type="float" office:value="20.96" table:style-name="ce2">
            <text:p>20.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operación Internacional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1802218.58" table:style-name="ce39">
            <text:p>1,802,218.58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197781.42" table:style-name="ce39">
            <text:p>197,781.42</text:p>
          </table:table-cell>
          <table:table-cell office:value-type="float" office:value="90.11" table:style-name="ce2">
            <text:p>90.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150271.94" table:style-name="ce39">
            <text:p>150,271.94</text:p>
          </table:table-cell>
          <table:table-cell office:value-type="float" office:value="0" table:style-name="ce2">
            <text:p>0</text:p>
          </table:table-cell>
          <table:table-cell office:value-type="float" office:value="6793.06" table:style-name="ce39">
            <text:p>6,793.0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1-001-1120-1160-<text:s text:c="3"/></text:p>
          </table:table-cell>
          <table:table-cell office:value-type="string" table:style-name="ce2">
            <text:p>TRANSPORTE DENTRO DEL PAÍ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7178" table:style-name="ce39">
            <text:p>247,1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178" table:style-name="ce39">
            <text:p>247,178.00</text:p>
          </table:table-cell>
          <table:table-cell office:value-type="float" office:value="0" table:style-name="ce2">
            <text:p>0</text:p>
          </table:table-cell>
          <table:table-cell office:value-type="float" office:value="102914" table:style-name="ce39">
            <text:p>102,914.00</text:p>
          </table:table-cell>
          <table:table-cell office:value-type="float" office:value="0" table:style-name="ce2">
            <text:p>0</text:p>
          </table:table-cell>
          <table:table-cell office:value-type="float" office:value="6900" table:style-name="ce39">
            <text:p>6,900.00</text:p>
          </table:table-cell>
          <table:table-cell office:value-type="float" office:value="137364" table:style-name="ce39">
            <text:p>137,364.00</text:p>
          </table:table-cell>
          <table:table-cell office:value-type="float" office:value="44.43" table:style-name="ce2">
            <text:p>44.4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1-001-1120-1160-<text:s text:c="3"/></text:p>
          </table:table-cell>
          <table:table-cell office:value-type="string" table:style-name="ce2">
            <text:p>TRANSPORTE DENTRO DEL PAÍ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16700" table:style-name="ce39">
            <text:p>16,7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00" table:style-name="ce39">
            <text:p>83,300.00</text:p>
          </table:table-cell>
          <table:table-cell office:value-type="float" office:value="16.7" table:style-name="ce2">
            <text:p>16.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2-001-1120-1160-<text:s text:c="3"/></text:p>
          </table:table-cell>
          <table:table-cell office:value-type="string" table:style-name="ce2">
            <text:p>VIÁTICOS DENTRO DEL 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0194804" table:style-name="ce39">
            <text:p>10,194,8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4804" table:style-name="ce39">
            <text:p>10,194,804.00</text:p>
          </table:table-cell>
          <table:table-cell office:value-type="float" office:value="316800" table:style-name="ce39">
            <text:p>316,800.00</text:p>
          </table:table-cell>
          <table:table-cell office:value-type="float" office:value="9450804" table:style-name="ce39">
            <text:p>9,450,8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7200" table:style-name="ce39">
            <text:p>427,200.00</text:p>
          </table:table-cell>
          <table:table-cell office:value-type="float" office:value="92.7" table:style-name="ce2">
            <text:p>92.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2-001-1120-1160-<text:s text:c="3"/></text:p>
          </table:table-cell>
          <table:table-cell office:value-type="string" table:style-name="ce2">
            <text:p>VIÁTICOS DENTRO DEL 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1774800" table:style-name="ce39">
            <text:p>1,774,8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25200" table:style-name="ce39">
            <text:p>5,425,200.00</text:p>
          </table:table-cell>
          <table:table-cell office:value-type="float" office:value="24.65" table:style-name="ce2">
            <text:p>24.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3-001-1120-1160-<text:s text:c="3"/></text:p>
          </table:table-cell>
          <table:table-cell office:value-type="string" table:style-name="ce2">
            <text:p>TRANSPORTE EN EL EXTERI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5941574.3799999999" table:style-name="ce39">
            <text:p>5,941,574.38</text:p>
          </table:table-cell>
          <table:table-cell office:value-type="float" office:value="0" table:style-name="ce2">
            <text:p>0</text:p>
          </table:table-cell>
          <table:table-cell office:value-type="float" office:value="55560.77" table:style-name="ce39">
            <text:p>55,560.77</text:p>
          </table:table-cell>
          <table:table-cell office:value-type="float" office:value="18002864.850000001" table:style-name="ce39">
            <text:p>18,002,864.85</text:p>
          </table:table-cell>
          <table:table-cell office:value-type="float" office:value="24.99" table:style-name="ce2">
            <text:p>24.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3-001-1120-1160-<text:s text:c="3"/></text:p>
          </table:table-cell>
          <table:table-cell office:value-type="string" table:style-name="ce2">
            <text:p>TRANSPORTE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999999.9" table:style-name="ce39">
            <text:p>1,999,999.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0.100000001" table:style-name="ce39">
            <text:p>18,000,000.10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4-001-1120-1160-<text:s text:c="3"/></text:p>
          </table:table-cell>
          <table:table-cell office:value-type="string" table:style-name="ce2">
            <text:p>VIÁTICOS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6000000" table:style-name="ce39">
            <text:p>6,000,000.00</text:p>
          </table:table-cell>
          <table:table-cell office:value-type="float" office:value="0" table:style-name="ce2">
            <text:p>0</text:p>
          </table:table-cell>
          <table:table-cell office:value-type="float" office:value="-883575.9" table:style-name="ce39">
            <text:p>-883,575.90</text:p>
          </table:table-cell>
          <table:table-cell office:value-type="float" office:value="18883575.899999999" table:style-name="ce39">
            <text:p>18,883,575.90</text:p>
          </table:table-cell>
          <table:table-cell office:value-type="float" office:value="21.32" table:style-name="ce2">
            <text:p>21.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4-001-1120-1160-<text:s text:c="3"/></text:p>
          </table:table-cell>
          <table:table-cell office:value-type="string" table:style-name="ce2">
            <text:p>VIÁTICOS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6000000" table:style-name="ce39">
            <text:p>2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0000" table:style-name="ce39">
            <text:p>26,000,000.00</text:p>
          </table:table-cell>
          <table:table-cell office:value-type="float" office:value="0" table:style-name="ce2">
            <text:p>0</text:p>
          </table:table-cell>
          <table:table-cell office:value-type="float" office:value="6500000" table:style-name="ce39">
            <text:p>6,500,000.00</text:p>
          </table:table-cell>
          <table:table-cell office:value-type="float" office:value="6000000" table:style-name="ce39">
            <text:p>6,000,000.00</text:p>
          </table:table-cell>
          <table:table-cell office:value-type="float" office:value="0" table:style-name="ce2">
            <text:p>0</text:p>
          </table:table-cell>
          <table:table-cell office:value-type="float" office:value="19500000" table:style-name="ce39">
            <text:p>19,5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0500000" table:style-name="ce39">
            <text:p>10,500,000.00</text:p>
          </table:table-cell>
          <table:table-cell office:value-type="float" office:value="2300000" table:style-name="ce39">
            <text:p>2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00000" table:style-name="ce39">
            <text:p>12,800,000.00</text:p>
          </table:table-cell>
          <table:table-cell office:value-type="float" office:value="12800000" table:style-name="ce39">
            <text:p>12,8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2233558" table:style-name="ce39">
            <text:p>12,233,558.00</text:p>
          </table:table-cell>
          <table:table-cell office:value-type="float" office:value="-2300000" table:style-name="ce39">
            <text:p>-2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33558" table:style-name="ce39">
            <text:p>9,933,558.00</text:p>
          </table:table-cell>
          <table:table-cell office:value-type="float" office:value="0" table:style-name="ce2">
            <text:p>0</text:p>
          </table:table-cell>
          <table:table-cell office:value-type="float" office:value="6317044" table:style-name="ce39">
            <text:p>6,317,04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16514" table:style-name="ce39">
            <text:p>3,616,514.00</text:p>
          </table:table-cell>
          <table:table-cell office:value-type="float" office:value="63.59" table:style-name="ce2">
            <text:p>63.5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6000000" table:style-name="ce39">
            <text:p>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60" table:style-name="ce2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62463029" table:style-name="ce39">
            <text:p>62,463,029.00</text:p>
          </table:table-cell>
          <table:table-cell office:value-type="float" office:value="-37000000" table:style-name="ce39">
            <text:p>-37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63029" table:style-name="ce39">
            <text:p>25,463,029.00</text:p>
          </table:table-cell>
          <table:table-cell office:value-type="float" office:value="16715879.33" table:style-name="ce39">
            <text:p>16,715,879.33</text:p>
          </table:table-cell>
          <table:table-cell office:value-type="float" office:value="1126184.29" table:style-name="ce39">
            <text:p>1,126,184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965.3799999999" table:style-name="ce39">
            <text:p>7,620,965.38</text:p>
          </table:table-cell>
          <table:table-cell office:value-type="float" office:value="4.42" table:style-name="ce2">
            <text:p>4.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9604474.25" table:style-name="ce39">
            <text:p>9,604,474.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525.75" table:style-name="ce39">
            <text:p>395,525.75</text:p>
          </table:table-cell>
          <table:table-cell office:value-type="float" office:value="96.04" table:style-name="ce2">
            <text:p>96.0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novación Jefatura.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22000000" table:style-name="ce39">
            <text:p>2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0" table:style-name="ce39">
            <text:p>40,000,000.00</text:p>
          </table:table-cell>
          <table:table-cell office:value-type="float" office:value="37815894.289999999" table:style-name="ce39">
            <text:p>37,815,894.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84105.71" table:style-name="ce39">
            <text:p>2,184,105.71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-10000000" table:style-name="ce39">
            <text:p>-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office:value-type="float" office:value="2093642.89" table:style-name="ce39">
            <text:p>2,093,642.89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906357.11" table:style-name="ce39">
            <text:p>1,906,357.11</text:p>
          </table:table-cell>
          <table:table-cell office:value-type="float" office:value="52.34" table:style-name="ce2">
            <text:p>52.3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13000000" table:style-name="ce39">
            <text:p>13,000,000.00</text:p>
          </table:table-cell>
          <table:table-cell office:value-type="float" office:value="205500000.47999999" table:style-name="ce39">
            <text:p>205,500,000.48</text:p>
          </table:table-cell>
          <table:table-cell office:value-type="float" office:value="-19000000" table:style-name="ce39">
            <text:p>-19,000,000.00</text:p>
          </table:table-cell>
          <table:table-cell office:value-type="float" office:value="0" table:style-name="ce2">
            <text:p>0</text:p>
          </table:table-cell>
          <table:table-cell office:value-type="float" office:value="55174153.520000003" table:style-name="ce39">
            <text:p>55,174,153.52</text:p>
          </table:table-cell>
          <table:table-cell office:value-type="float" office:value="73.48" table:style-name="ce2">
            <text:p>73.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5-001-1120-1160-<text:s text:c="3"/></text:p>
          </table:table-cell>
          <table:table-cell office:value-type="string" table:style-name="ce2">
            <text:p>MANTENIMIENTO Y REPARACIÓN DE EQUIPO DE TRANSPOR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2000008" table:style-name="ce39">
            <text:p>12,000,00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0008" table:style-name="ce39">
            <text:p>12,000,008.00</text:p>
          </table:table-cell>
          <table:table-cell office:value-type="float" office:value="0" table:style-name="ce2">
            <text:p>0</text:p>
          </table:table-cell>
          <table:table-cell office:value-type="float" office:value="2994736.52" table:style-name="ce39">
            <text:p>2,994,736.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5271.4800000004" table:style-name="ce39">
            <text:p>9,005,271.48</text:p>
          </table:table-cell>
          <table:table-cell office:value-type="float" office:value="24.96" table:style-name="ce2">
            <text:p>24.9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5-001-1120-1160-<text:s text:c="3"/></text:p>
          </table:table-cell>
          <table:table-cell office:value-type="string" table:style-name="ce2">
            <text:p>MANTENIMIENTO Y REPARACIÓN DE EQUIPO DE TRANSPOR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6-001-1120-1160-<text:s text:c="3"/></text:p>
          </table:table-cell>
          <table:table-cell office:value-type="string" table:style-name="ce2">
            <text:p>MANTENIMIENTO Y REPARACIÓN DE EQUIPO DE COMUNICAC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2415000" table:style-name="ce39">
            <text:p>2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5000" table:style-name="ce39">
            <text:p>2,415,000.00</text:p>
          </table:table-cell>
          <table:table-cell office:value-type="float" office:value="603471.04" table:style-name="ce39">
            <text:p>603,471.04</text:p>
          </table:table-cell>
          <table:table-cell office:value-type="float" office:value="603471.04" table:style-name="ce39">
            <text:p>603,471.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8057.92" table:style-name="ce39">
            <text:p>1,208,057.92</text:p>
          </table:table-cell>
          <table:table-cell office:value-type="float" office:value="24.99" table:style-name="ce2">
            <text:p>24.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uditoría Interna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uditorí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nidad de Archivo Institucional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-1200000" table:style-name="ce39">
            <text:p>-1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00000" table:style-name="ce39">
            <text:p>8,800,000.00</text:p>
          </table:table-cell>
          <table:table-cell office:value-type="float" office:value="0" table:style-name="ce2">
            <text:p>0</text:p>
          </table:table-cell>
          <table:table-cell office:value-type="float" office:value="4996200.01" table:style-name="ce39">
            <text:p>4,996,200.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3799.99" table:style-name="ce39">
            <text:p>3,803,799.99</text:p>
          </table:table-cell>
          <table:table-cell office:value-type="float" office:value="56.78" table:style-name="ce2">
            <text:p>56.7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-6000000" table:style-name="ce39">
            <text:p>-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000" table:style-name="ce39">
            <text:p>9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000" table:style-name="ce39">
            <text:p>8,000,000.00</text:p>
          </table:table-cell>
          <table:table-cell office:value-type="float" office:value="0" table:style-name="ce2">
            <text:p>0</text:p>
          </table:table-cell>
          <table:table-cell office:value-type="float" office:value="9000000" table:style-name="ce39">
            <text:p>9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42040000" table:style-name="ce39">
            <text:p>42,04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40000" table:style-name="ce39">
            <text:p>42,040,000.00</text:p>
          </table:table-cell>
          <table:table-cell office:value-type="float" office:value="14721288.51" table:style-name="ce39">
            <text:p>14,721,288.51</text:p>
          </table:table-cell>
          <table:table-cell office:value-type="float" office:value="7498170.8700000001" table:style-name="ce39">
            <text:p>7,498,170.87</text:p>
          </table:table-cell>
          <table:table-cell office:value-type="float" office:value="23000000" table:style-name="ce39">
            <text:p>23,000,000.00</text:p>
          </table:table-cell>
          <table:table-cell office:value-type="float" office:value="0" table:style-name="ce2">
            <text:p>0</text:p>
          </table:table-cell>
          <table:table-cell office:value-type="float" office:value="19820540.620000001" table:style-name="ce39">
            <text:p>19,820,540.62</text:p>
          </table:table-cell>
          <table:table-cell office:value-type="float" office:value="17.84" table:style-name="ce2">
            <text:p>17.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1-001-1120-1160-<text:s text:c="3"/></text:p>
          </table:table-cell>
          <table:table-cell office:value-type="string" table:style-name="ce2">
            <text:p>COMBUSTIBLES Y LUBRICANT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6187439" table:style-name="ce39">
            <text:p>6,187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7439" table:style-name="ce39">
            <text:p>6,187,439.00</text:p>
          </table:table-cell>
          <table:table-cell office:value-type="float" office:value="0" table:style-name="ce2">
            <text:p>0</text:p>
          </table:table-cell>
          <table:table-cell office:value-type="float" office:value="1390055" table:style-name="ce39">
            <text:p>1,390,055.00</text:p>
          </table:table-cell>
          <table:table-cell office:value-type="float" office:value="0" table:style-name="ce2">
            <text:p>0</text:p>
          </table:table-cell>
          <table:table-cell office:value-type="float" office:value="123004" table:style-name="ce39">
            <text:p>123,004.00</text:p>
          </table:table-cell>
          <table:table-cell office:value-type="float" office:value="4674380" table:style-name="ce39">
            <text:p>4,674,380.00</text:p>
          </table:table-cell>
          <table:table-cell office:value-type="float" office:value="24.45" table:style-name="ce2">
            <text:p>24.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1-001-1120-1160-<text:s text:c="3"/></text:p>
          </table:table-cell>
          <table:table-cell office:value-type="string" table:style-name="ce2">
            <text:p>COMBUSTIBLES Y LUBRICANT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200000" table:style-name="ce39">
            <text:p>2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000" table:style-name="ce39">
            <text:p>2,200,000.00</text:p>
          </table:table-cell>
          <table:table-cell office:value-type="float" office:value="0" table:style-name="ce2">
            <text:p>0</text:p>
          </table:table-cell>
          <table:table-cell office:value-type="float" office:value="363191" table:style-name="ce39">
            <text:p>363,191.00</text:p>
          </table:table-cell>
          <table:table-cell office:value-type="float" office:value="0" table:style-name="ce2">
            <text:p>0</text:p>
          </table:table-cell>
          <table:table-cell office:value-type="float" office:value="186809" table:style-name="ce39">
            <text:p>186,809.00</text:p>
          </table:table-cell>
          <table:table-cell office:value-type="float" office:value="1650000" table:style-name="ce39">
            <text:p>1,65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304-001-1120-1160-<text:s text:c="3"/></text:p>
          </table:table-cell>
          <table:table-cell office:value-type="string" table:style-name="ce2">
            <text:p>MAT. Y PROD. ELÉCTRICOS, TELEFÓNICOS Y DE CÓMPUTO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01-001-1120-1160-<text:s text:c="3"/></text:p>
          </table:table-cell>
          <table:table-cell office:value-type="string" table:style-name="ce2">
            <text:p>ÚTILES Y MATERIALES DE OFICINA Y CÓMPUTO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Proveeduría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2">
          <table:table-cell office:value-type="string" table:style-name="ce2">
            <text:p>29903-001-1120-1160-<text:s text:c="3"/></text:p>
          </table:table-cell>
          <table:table-cell office:value-type="string" table:style-name="ce2">
            <text:p>PRODUCTOS DE PAPEL, CARTÓN E IMPRESO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Proveeduría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05-001-1120-1160-<text:s text:c="3"/></text:p>
          </table:table-cell>
          <table:table-cell office:value-type="string" table:style-name="ce2">
            <text:p>ÚTILES Y MATERIALES DE LIMPIEZ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99-001-1120-1160-<text:s text:c="3"/></text:p>
          </table:table-cell>
          <table:table-cell office:value-type="string" table:style-name="ce2">
            <text:p>OTROS ÚTILES, MATERIALES Y SUMINISTROS.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unicación Institucional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99-001-1120-1160-<text:s text:c="3"/></text:p>
          </table:table-cell>
          <table:table-cell office:value-type="string" table:style-name="ce2">
            <text:p>OTROS ÚTILES, MATERIALES Y SUMINISTROS.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14462136.630000001" table:style-name="ce39">
            <text:p>14,462,136.63</text:p>
          </table:table-cell>
          <table:table-cell office:value-type="float" office:value="443934.06" table:style-name="ce39">
            <text:p>443,934.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20564.309999999" table:style-name="ce39">
            <text:p>19,520,564.31</text:p>
          </table:table-cell>
          <table:table-cell office:value-type="float" office:value="1.29" table:style-name="ce2">
            <text:p>1.2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0104-001-2210-1160-<text:s text:c="3"/></text:p>
          </table:table-cell>
          <table:table-cell office:value-type="string" table:style-name="ce2">
            <text:p>EQUIPO Y MOBILIARIO DE OFICIN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Unidad de Archivo Institucional.</text:p>
          </table:table-cell>
          <table:table-cell office:value-type="float" office:value="0" table:style-name="ce2">
            <text:p>0</text:p>
          </table:table-cell>
          <table:table-cell office:value-type="float" office:value="508500" table:style-name="ce39">
            <text:p>508,5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8500" table:style-name="ce39">
            <text:p>508,5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8500" table:style-name="ce39">
            <text:p>508,5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-20000000" table:style-name="ce39">
            <text:p>-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23500000" table:style-name="ce39">
            <text:p>23,500,000.0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00000" table:style-name="ce39">
            <text:p>43,500,000.00</text:p>
          </table:table-cell>
          <table:table-cell office:value-type="float" office:value="0" table:style-name="ce2">
            <text:p>0</text:p>
          </table:table-cell>
          <table:table-cell office:value-type="float" office:value="25249663.370000001" table:style-name="ce39">
            <text:p>25,249,663.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50336.629999999" table:style-name="ce39">
            <text:p>18,250,336.63</text:p>
          </table:table-cell>
          <table:table-cell office:value-type="float" office:value="58.05" table:style-name="ce2">
            <text:p>58.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1160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1160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15333334" table:style-name="ce39">
            <text:p>115,333,334.00</text:p>
          </table:table-cell>
          <table:table-cell office:value-type="float" office:value="10000004" table:style-name="ce39">
            <text:p>10,000,0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333338" table:style-name="ce39">
            <text:p>125,333,338.00</text:p>
          </table:table-cell>
          <table:table-cell office:value-type="float" office:value="25147761.57" table:style-name="ce39">
            <text:p>25,147,761.57</text:p>
          </table:table-cell>
          <table:table-cell office:value-type="float" office:value="100185575.97" table:style-name="ce39">
            <text:p>100,185,575.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6" table:style-name="ce2">
            <text:p>0.46</text:p>
          </table:table-cell>
          <table:table-cell office:value-type="float" office:value="79.94" table:style-name="ce2">
            <text:p>79.9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2161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-4508500" table:style-name="ce39">
            <text:p>-4,508,5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1500" table:style-name="ce39">
            <text:p>491,5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1500" table:style-name="ce39">
            <text:p>491,5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2161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-6000004" table:style-name="ce39">
            <text:p>-6,000,0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21883" table:style-name="ce39">
            <text:p>56,421,883.00</text:p>
          </table:table-cell>
          <table:table-cell office:value-type="float" office:value="36600534.259999998" table:style-name="ce39">
            <text:p>36,600,534.26</text:p>
          </table:table-cell>
          <table:table-cell office:value-type="float" office:value="0" table:style-name="ce2">
            <text:p>0</text:p>
          </table:table-cell>
          <table:table-cell office:value-type="float" office:value="-5000000" table:style-name="ce39">
            <text:p>-5,000,000.00</text:p>
          </table:table-cell>
          <table:table-cell office:value-type="float" office:value="0" table:style-name="ce2">
            <text:p>0</text:p>
          </table:table-cell>
          <table:table-cell office:value-type="float" office:value="14821348.74" table:style-name="ce39">
            <text:p>14,821,348.74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00</text:p>
          </table:table-cell>
          <table:table-cell office:value-type="string" table:style-name="ce2">
            <text:p>C.C.S.S. CONTRIBUCIÓN ESTATAL AL SEGURO DE PENSIONES IP 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01</text:p>
          </table:table-cell>
          <table:table-cell office:value-type="string" table:style-name="ce2">
            <text:p>UNIVERSIDAD DE COSTA RIC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2400000" table:style-name="ce39">
            <text:p>32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00000" table:style-name="ce39">
            <text:p>32,400,000.00</text:p>
          </table:table-cell>
          <table:table-cell office:value-type="float" office:value="0" table:style-name="ce2">
            <text:p>0</text:p>
          </table:table-cell>
          <table:table-cell office:value-type="float" office:value="3412439.28" table:style-name="ce39">
            <text:p>3,412,439.28</text:p>
          </table:table-cell>
          <table:table-cell office:value-type="float" office:value="0" table:style-name="ce2">
            <text:p>0</text:p>
          </table:table-cell>
          <table:table-cell office:value-type="float" office:value="4687560.72" table:style-name="ce39">
            <text:p>4,687,560.72</text:p>
          </table:table-cell>
          <table:table-cell office:value-type="float" office:value="24300000" table:style-name="ce39">
            <text:p>24,3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02</text:p>
          </table:table-cell>
          <table:table-cell office:value-type="string" table:style-name="ce2">
            <text:p>C.C.S.S. CONTRIBUCIÓN ESTATAL AL SEGURO DE SALUD IP 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0</text:p>
          </table:table-cell>
          <table:table-cell office:value-type="string" table:style-name="ce2">
            <text:p>CONSEJO NACIONAL DE INVESTIGACIONES CIENTÍFICAS Y TECNOLÓGICAS (CONICIT).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125706615" table:style-name="ce39">
            <text:p>1,125,706,6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706615" table:style-name="ce39">
            <text:p>1,125,706,6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523971" table:style-name="ce39">
            <text:p>91,523,971.00</text:p>
          </table:table-cell>
          <table:table-cell office:value-type="float" office:value="292921726.37" table:style-name="ce39">
            <text:p>292,921,726.37</text:p>
          </table:table-cell>
          <table:table-cell office:value-type="float" office:value="832784888.63" table:style-name="ce39">
            <text:p>832,784,888.63</text:p>
          </table:table-cell>
          <table:table-cell office:value-type="float" office:value="26.02" table:style-name="ce2">
            <text:p>26.0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1</text:p>
          </table:table-cell>
          <table:table-cell office:value-type="string" table:style-name="ce2">
            <text:p>CONSEJO NACIONAL DE INVESTIGACIONES CIENTÍFICAS Y TECNOLÓGICAS(CONICIT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00000000" table:style-name="ce39">
            <text:p>3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00" table:style-name="ce39">
            <text:p>3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00000" table:style-name="ce39">
            <text:p>75,000,000.00</text:p>
          </table:table-cell>
          <table:table-cell office:value-type="float" office:value="225000000" table:style-name="ce39">
            <text:p>225,0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2</text:p>
          </table:table-cell>
          <table:table-cell office:value-type="string" table:style-name="ce2">
            <text:p>CONSEJO NACIONAL DE INVESTIGACIONES CIENTÍFICAS Y TECNOLÓGICAS (CONICIT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18000000" table:style-name="ce39">
            <text:p>118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000000" table:style-name="ce39">
            <text:p>118,000,000.00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.01</text:p>
          </table:table-cell>
          <table:table-cell office:value-type="float" office:value="0" table:style-name="ce2">
            <text:p>0</text:p>
          </table:table-cell>
          <table:table-cell office:value-type="float" office:value="29499999.989999998" table:style-name="ce39">
            <text:p>29,499,999.99</text:p>
          </table:table-cell>
          <table:table-cell office:value-type="float" office:value="88500000" table:style-name="ce39">
            <text:p>88,5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4</text:p>
          </table:table-cell>
          <table:table-cell office:value-type="string" table:style-name="ce2">
            <text:p>ACADEMIA NACIONAL DE CIENCIA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69144000" table:style-name="ce39">
            <text:p>69,144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144000" table:style-name="ce39">
            <text:p>69,144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9492.34" table:style-name="ce39">
            <text:p>19,009,492.34</text:p>
          </table:table-cell>
          <table:table-cell office:value-type="float" office:value="50134507.659999996" table:style-name="ce39">
            <text:p>50,134,507.66</text:p>
          </table:table-cell>
          <table:table-cell office:value-type="float" office:value="27.49" table:style-name="ce2">
            <text:p>27.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34-205</text:p>
          </table:table-cell>
          <table:table-cell office:value-type="string" table:style-name="ce2">
            <text:p>COMISION DE ENERGÍA ATÓMICA DE COSTA RIC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97012957" table:style-name="ce39">
            <text:p>97,012,95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12957" table:style-name="ce39">
            <text:p>97,012,957.00</text:p>
          </table:table-cell>
          <table:table-cell office:value-type="float" office:value="0" table:style-name="ce2">
            <text:p>0</text:p>
          </table:table-cell>
          <table:table-cell office:value-type="float" office:value="1361381.64" table:style-name="ce39">
            <text:p>1,361,381.64</text:p>
          </table:table-cell>
          <table:table-cell office:value-type="float" office:value="0" table:style-name="ce2">
            <text:p>0</text:p>
          </table:table-cell>
          <table:table-cell office:value-type="float" office:value="22891857.359999999" table:style-name="ce39">
            <text:p>22,891,857.36</text:p>
          </table:table-cell>
          <table:table-cell office:value-type="float" office:value="72759718" table:style-name="ce39">
            <text:p>72,759,718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61-200</text:p>
          </table:table-cell>
          <table:table-cell office:value-type="string" table:style-name="ce2">
            <text:p>C.C.S.S. CONTRIBUCIÓN ESTATAL AL SEGURO DE PENSIONES IP 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8234113" table:style-name="ce39">
            <text:p>28,234,11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34113" table:style-name="ce39">
            <text:p>28,234,113.00</text:p>
          </table:table-cell>
          <table:table-cell office:value-type="float" office:value="959990" table:style-name="ce39">
            <text:p>959,990.00</text:p>
          </table:table-cell>
          <table:table-cell office:value-type="float" office:value="25000000" table:style-name="ce39">
            <text:p>25,000,000.00</text:p>
          </table:table-cell>
          <table:table-cell office:value-type="float" office:value="-959990" table:style-name="ce39">
            <text:p>-959,990.00</text:p>
          </table:table-cell>
          <table:table-cell office:value-type="float" office:value="0" table:style-name="ce2">
            <text:p>0</text:p>
          </table:table-cell>
          <table:table-cell office:value-type="float" office:value="2274123" table:style-name="ce39">
            <text:p>2,274,123.00</text:p>
          </table:table-cell>
          <table:table-cell office:value-type="float" office:value="88.55" table:style-name="ce2">
            <text:p>88.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61-202</text:p>
          </table:table-cell>
          <table:table-cell office:value-type="string" table:style-name="ce2">
            <text:p>C.C.S.S. CONTRIBUCIÓN ESTATAL AL SEGURO DE SALUD IP 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033445" table:style-name="ce39">
            <text:p>4,033,44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3445" table:style-name="ce39">
            <text:p>4,033,445.00</text:p>
          </table:table-cell>
          <table:table-cell office:value-type="float" office:value="152866" table:style-name="ce39">
            <text:p>152,866.00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-152866" table:style-name="ce39">
            <text:p>-152,866.00</text:p>
          </table:table-cell>
          <table:table-cell office:value-type="float" office:value="0" table:style-name="ce2">
            <text:p>0</text:p>
          </table:table-cell>
          <table:table-cell office:value-type="float" office:value="380579" table:style-name="ce39">
            <text:p>380,579.00</text:p>
          </table:table-cell>
          <table:table-cell office:value-type="float" office:value="86.77" table:style-name="ce2">
            <text:p>86.7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01-001-1320-1160-<text:s text:c="3"/></text:p>
          </table:table-cell>
          <table:table-cell office:value-type="string" table:style-name="ce2">
            <text:p>PRESTACIONES LEG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50" table:style-name="ce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01-001-1320-1160-<text:s text:c="3"/></text:p>
          </table:table-cell>
          <table:table-cell office:value-type="string" table:style-name="ce2">
            <text:p>PRESTACIONES LEG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300000" table:style-name="ce39">
            <text:p>20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00000" table:style-name="ce39">
            <text:p>20,300,000.00</text:p>
          </table:table-cell>
          <table:table-cell office:value-type="float" office:value="0" table:style-name="ce2">
            <text:p>0</text:p>
          </table:table-cell>
          <table:table-cell office:value-type="float" office:value="1313160.27" table:style-name="ce39">
            <text:p>1,313,160.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86839.73" table:style-name="ce39">
            <text:p>18,986,839.73</text:p>
          </table:table-cell>
          <table:table-cell office:value-type="float" office:value="6.47" table:style-name="ce2">
            <text:p>6.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99-001-1320-1160-<text:s text:c="3"/></text:p>
          </table:table-cell>
          <table:table-cell office:value-type="string" table:style-name="ce2">
            <text:p>OTRAS PREST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99-001-1320-1160-<text:s text:c="3"/></text:p>
          </table:table-cell>
          <table:table-cell office:value-type="string" table:style-name="ce2">
            <text:p>OTRAS PREST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34-200</text:p>
          </table:table-cell>
          <table:table-cell office:value-type="string" table:style-name="ce2">
            <text:p>ORGANIZACIÓN INTERNACIONAL DE ENERGÍA ATÓMIC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01080" table:style-name="ce39">
            <text:p>-15,001,080.00</text:p>
          </table:table-cell>
          <table:table-cell office:value-type="float" office:value="0" table:style-name="ce2">
            <text:p>0</text:p>
          </table:table-cell>
          <table:table-cell office:value-type="float" office:value="184998920" table:style-name="ce39">
            <text:p>184,998,92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61-200</text:p>
          </table:table-cell>
          <table:table-cell office:value-type="string" table:style-name="ce2">
            <text:p>UNIÓN INTERNACIONAL DE TELECOMUNICACIONES (UIT)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1764940.47" table:style-name="ce39">
            <text:p>1,764,940.47</text:p>
          </table:table-cell>
          <table:table-cell office:value-type="float" office:value="0" table:style-name="ce2">
            <text:p>0</text:p>
          </table:table-cell>
          <table:table-cell office:value-type="float" office:value="49650059.530000001" table:style-name="ce39">
            <text:p>49,650,059.5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 table:style-name="ce46"/>
        </table:table-row>
        <table:table-row table:style-name="ro2">
          <table:table-cell office:value-type="string" table:style-name="ce2">
            <text:p>60701-001-1330-2161-205</text:p>
          </table:table-cell>
          <table:table-cell office:value-type="string" table:style-name="ce2">
            <text:p>COMISIÓN TECNICA REGIONAL DE TELECOMUNICACIONES (COMTELCA)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2094685" table:style-name="ce39">
            <text:p>2,094,685.00</text:p>
          </table:table-cell>
          <table:table-cell office:value-type="float" office:value="0" table:style-name="ce2">
            <text:p>0</text:p>
          </table:table-cell>
          <table:table-cell office:value-type="float" office:value="-2094685" table:style-name="ce39">
            <text:p>-2,094,685.00</text:p>
          </table:table-cell>
          <table:table-cell office:value-type="float" office:value="18840315" table:style-name="ce39">
            <text:p>18,840,315.00</text:p>
          </table:table-cell>
          <table:table-cell office:value-type="float" office:value="0" table:style-name="ce2">
            <text:p>0</text:p>
          </table:table-cell>
          <table:table-cell office:value-type="float" office:value="89.99" table:style-name="ce2">
            <text:p>89.99</text:p>
          </table:table-cell>
          <table:table-cell table:number-columns-repeated="16368"/>
        </table:table-row>
        <table:table-row table:style-name="ro2">
          <table:table-cell table:number-columns-repeated="5" table:style-name="ce1"/>
          <table:table-cell office:value-type="float" office:value="10283000000" table:formula="of:=SUM([.F2:.F134])" table:style-name="ce8">
            <text:p>10,283,000,000.00</text:p>
          </table:table-cell>
          <table:table-cell office:value-type="float" office:value="-10000000" table:formula="of:=SUM([.G2:.G134])" table:style-name="ce8">
            <text:p>-10,000,000.00</text:p>
          </table:table-cell>
          <table:table-cell office:value-type="float" office:value="0" table:formula="of:=SUM([.H2:.H134])" table:style-name="ce8">
            <text:p>0.00</text:p>
          </table:table-cell>
          <table:table-cell office:value-type="float" office:value="0" table:formula="of:=SUM([.I2:.I134])" table:style-name="ce8">
            <text:p>0.00</text:p>
          </table:table-cell>
          <table:table-cell office:value-type="float" office:value="10273000000" table:formula="of:=SUM([.J2:.J134])" table:style-name="ce8">
            <text:p>10,273,000,000.00</text:p>
          </table:table-cell>
          <table:table-cell office:value-type="float" office:value="413795242.39000005" table:formula="of:=SUM([.K2:.K134])" table:style-name="ce8">
            <text:p>413,795,242.39</text:p>
          </table:table-cell>
          <table:table-cell office:value-type="float" office:value="1674583960.0800002" table:formula="of:=SUM([.L2:.L134])" table:style-name="ce8">
            <text:p>1,674,583,960.08</text:p>
          </table:table-cell>
          <table:table-cell office:value-type="float" office:value="-216251080" table:formula="of:=SUM([.M2:.M134])" table:style-name="ce8">
            <text:p>-216,251,080.00</text:p>
          </table:table-cell>
          <table:table-cell office:value-type="float" office:value="549515684.78999996" table:formula="of:=SUM([.N2:.N134])" table:style-name="ce8">
            <text:p>549,515,684.79</text:p>
          </table:table-cell>
          <table:table-cell office:value-type="float" office:value="7490378182.7400017" table:formula="of:=SUM([.O2:.O134])" table:style-name="ce8">
            <text:p>7,490,378,182.74</text:p>
          </table:table-cell>
          <table:table-cell office:value-type="float" office:value="3660.69" table:formula="of:=SUM([.P2:.P134])" table:style-name="ce8">
            <text:p>3,660.69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49"/>
          <table:table-cell table:number-columns-repeated="16369" table:style-name="ce1"/>
        </table:table-row>
        <table:table-row table:number-rows-repeated="1048439" table:style-name="ro2">
          <table:table-cell table:number-columns-repeated="16384"/>
        </table:table-row>
      </table:table>
      <table:table table:name="BASE_DE_DATOS" table:style-name="ta6"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51" table:number-columns-repeated="2" table:default-cell-style-name="ce1"/>
        <table:table-column table:style-name="co3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33" table:default-cell-style-name="ce1"/>
        <table:table-column table:style-name="co64" table:default-cell-style-name="ce1"/>
        <table:table-column table:style-name="co13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53" table:default-cell-style-name="ce1"/>
        <table:table-column table:style-name="co69" table:default-cell-style-name="ce1"/>
        <table:table-column table:style-name="co53" table:default-cell-style-name="ce1"/>
        <table:table-column table:style-name="co70" table:default-cell-style-name="ce1"/>
        <table:table-column table:style-name="co14" table:number-columns-repeated="16363" table:default-cell-style-name="ce1"/>
        <table:table-row table:style-name="ro2">
          <table:table-cell office:value-type="string" table:style-name="ce3">
            <text:p>POS PRESUPUESTO</text:p>
          </table:table-cell>
          <table:table-cell office:value-type="string" table:style-name="ce12">
            <text:p>DESCRIPCIÓN <text:s/>PRESUPUESTARIA</text:p>
          </table:table-cell>
          <table:table-cell office:value-type="string" table:style-name="ce3">
            <text:p>DESCRIPCION</text:p>
          </table:table-cell>
          <table:table-cell office:value-type="string" table:style-name="ce3">
            <text:p>CENTRO GESTOR</text:p>
          </table:table-cell>
          <table:table-cell office:value-type="string" table:style-name="ce3">
            <text:p>Ley de Presupuesto</text:p>
          </table:table-cell>
          <table:table-cell office:value-type="string" table:style-name="ce3">
            <text:p>PRESUPUESTO<text:s/></text:p>
          </table:table-cell>
          <table:table-cell office:value-type="string" table:style-name="ce3">
            <text:p>Solicitado</text:p>
          </table:table-cell>
          <table:table-cell office:value-type="string" table:style-name="ce3">
            <text:p>Comprometido</text:p>
          </table:table-cell>
          <table:table-cell office:value-type="string" table:style-name="ce26">
            <text:p>COMPROMISO</text:p>
          </table:table-cell>
          <table:table-cell office:value-type="string" table:style-name="ce3">
            <text:p>Recepción Mercancía</text:p>
          </table:table-cell>
          <table:table-cell office:value-type="string" table:style-name="ce3">
            <text:p>DEVENGADO</text:p>
          </table:table-cell>
          <table:table-cell office:value-type="string" table:style-name="ce12">
            <text:p>DEVENGADO +COMPROMETIDO</text:p>
          </table:table-cell>
          <table:table-cell office:value-type="string" table:style-name="ce26">
            <text:p>% EJECUCIÓN</text:p>
          </table:table-cell>
          <table:table-cell office:value-type="string" table:style-name="ce3">
            <text:p>Disponible Liberado</text:p>
          </table:table-cell>
          <table:table-cell office:value-type="string" table:style-name="ce3">
            <text:p>Disponible Presupuesto</text:p>
          </table:table-cell>
          <table:table-cell office:value-type="string" table:style-name="ce3">
            <text:p>Bloqueo</text:p>
          </table:table-cell>
          <table:table-cell office:value-type="string" table:style-name="ce3">
            <text:p>Doc. Tránsito Positivo</text:p>
          </table:table-cell>
          <table:table-cell office:value-type="string" table:style-name="ce3">
            <text:p>Doc. Tránsito Negativo</text:p>
          </table:table-cell>
          <table:table-cell office:value-type="string" table:style-name="ce3">
            <text:p>Pres. Modificaciones +</text:p>
          </table:table-cell>
          <table:table-cell office:value-type="string" table:style-name="ce3">
            <text:p>Pres. Modificaciones -</text:p>
          </table:table-cell>
          <table:table-cell office:value-type="string" table:style-name="ce3">
            <text:p>Fond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</text:p>
          </table:table-cell>
          <table:table-cell office:value-type="string" office:string-value="PARTIDA" table:formula="of:=IF(LEN([.A2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300</text:p>
          </table:table-cell>
          <table:table-cell office:value-type="float" office:value="3618772608" table:style-name="ce4">
            <text:p>3,618,772,608.00</text:p>
          </table:table-cell>
          <table:table-cell office:value-type="float" office:value="3618772608" table:style-name="ce4">
            <text:p>3,618,772,608.00</text:p>
          </table:table-cell>
          <table:table-cell office:value-type="float" office:value="0" table:style-name="ce4">
            <text:p>0.00</text:p>
          </table:table-cell>
          <table:table-cell office:value-type="float" office:value="484395439.54000002" table:style-name="ce4">
            <text:p>484,395,439.54</text:p>
          </table:table-cell>
          <table:table-cell office:value-type="float" office:value="484395439.54000002" table:formula="of:=+[.H2]+[.G2]" table:style-name="ce38">
            <text:p>484,395,439.54</text:p>
          </table:table-cell>
          <table:table-cell office:value-type="float" office:value="0" table:style-name="ce4">
            <text:p>0.00</text:p>
          </table:table-cell>
          <table:table-cell office:value-type="float" office:value="935290901.90999997" table:style-name="ce4">
            <text:p>935,290,901.91</text:p>
          </table:table-cell>
          <table:table-cell office:value-type="float" office:value="1419686341.45" table:formula="of:=+[.K2]+[.H2]+[.G2]" table:style-name="ce28">
            <text:p>1,419,686,341.45</text:p>
          </table:table-cell>
          <table:table-cell office:value-type="percentage" office:value="0.25845528393863648" table:formula="of:=+[.K2]/[.F2]" table:style-name="ce29">
            <text:p>25.85%</text:p>
          </table:table-cell>
          <table:table-cell office:value-type="float" office:value="2178810415.9499998" table:style-name="ce4">
            <text:p>2,178,810,415.95</text:p>
          </table:table-cell>
          <table:table-cell office:value-type="float" office:value="2199086266.5500002" table:style-name="ce4">
            <text:p>2,199,086,266.5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101</text:p>
          </table:table-cell>
          <table:table-cell office:value-type="string" office:string-value="SUBPARTIDA" table:formula="of:=IF(LEN([.A3])=3;&quot;PARTIDA&quot;;&quot;SUBPARTIDA&quot;)" table:style-name="ce30">
            <text:p>SUBPARTIDA</text:p>
          </table:table-cell>
          <table:table-cell office:value-type="string" table:style-name="ce2">
            <text:p>SUELDOS PARA CARGOS FIJOS</text:p>
          </table:table-cell>
          <table:table-cell office:value-type="string" table:style-name="ce2">
            <text:p>21889300</text:p>
          </table:table-cell>
          <table:table-cell office:value-type="float" office:value="2126201452" table:style-name="ce4">
            <text:p>2,126,201,452.00</text:p>
          </table:table-cell>
          <table:table-cell office:value-type="float" office:value="2126201452" table:style-name="ce4">
            <text:p>2,126,201,45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]+[.G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84759644.89999998" table:style-name="ce4">
            <text:p>484,759,644.90</text:p>
          </table:table-cell>
          <table:table-cell office:value-type="float" office:value="484759644.89999998" table:formula="of:=+[.K3]+[.H3]+[.G3]" table:style-name="ce28">
            <text:p>484,759,644.90</text:p>
          </table:table-cell>
          <table:table-cell office:value-type="percentage" office:value="0.22799328090196411" table:formula="of:=+[.K3]/[.F3]" table:style-name="ce29">
            <text:p>22.80%</text:p>
          </table:table-cell>
          <table:table-cell office:value-type="float" office:value="1641441807.0999999" table:style-name="ce4">
            <text:p>1,641,441,807.10</text:p>
          </table:table-cell>
          <table:table-cell office:value-type="float" office:value="1641441807.0999999" table:style-name="ce4">
            <text:p>1,641,441,807.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201</text:p>
          </table:table-cell>
          <table:table-cell office:value-type="string" office:string-value="SUBPARTIDA" table:formula="of:=IF(LEN([.A4])=3;&quot;PARTIDA&quot;;&quot;SUBPARTIDA&quot;)" table:style-name="ce30">
            <text:p>SUBPARTIDA</text:p>
          </table:table-cell>
          <table:table-cell office:value-type="string" table:style-name="ce2">
            <text:p>TIEMPO EXTRAORDINARIO</text:p>
          </table:table-cell>
          <table:table-cell office:value-type="string" table:style-name="ce2">
            <text:p>218893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]+[.G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38157.3400000001" table:style-name="ce4">
            <text:p>1,338,157.34</text:p>
          </table:table-cell>
          <table:table-cell office:value-type="float" office:value="1338157.3400000001" table:formula="of:=+[.K4]+[.H4]+[.G4]" table:style-name="ce28">
            <text:p>1,338,157.34</text:p>
          </table:table-cell>
          <table:table-cell office:value-type="percentage" office:value="8.9210489333333337E-2" table:formula="of:=+[.K4]/[.F4]" table:style-name="ce29">
            <text:p>8.92%</text:p>
          </table:table-cell>
          <table:table-cell office:value-type="float" office:value="3661842.66" table:style-name="ce4">
            <text:p>3,661,842.66</text:p>
          </table:table-cell>
          <table:table-cell office:value-type="float" office:value="13661842.66" table:style-name="ce4">
            <text:p>13,661,842.6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1</text:p>
          </table:table-cell>
          <table:table-cell office:value-type="string" office:string-value="SUBPARTIDA" table:formula="of:=IF(LEN([.A5])=3;&quot;PARTIDA&quot;;&quot;SUBPARTIDA&quot;)" table:style-name="ce30">
            <text:p>SUBPARTIDA</text:p>
          </table:table-cell>
          <table:table-cell office:value-type="string" table:style-name="ce2">
            <text:p>RETRIBUCION POR AÑOS SERVIDOS</text:p>
          </table:table-cell>
          <table:table-cell office:value-type="string" table:style-name="ce2">
            <text:p>21889300</text:p>
          </table:table-cell>
          <table:table-cell office:value-type="float" office:value="154315104" table:style-name="ce4">
            <text:p>154,315,104.00</text:p>
          </table:table-cell>
          <table:table-cell office:value-type="float" office:value="154315104" table:style-name="ce4">
            <text:p>154,315,10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]+[.G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3212829.93" table:style-name="ce4">
            <text:p>33,212,829.93</text:p>
          </table:table-cell>
          <table:table-cell office:value-type="float" office:value="33212829.93" table:formula="of:=+[.K5]+[.H5]+[.G5]" table:style-name="ce28">
            <text:p>33,212,829.93</text:p>
          </table:table-cell>
          <table:table-cell office:value-type="percentage" office:value="0.2152273437213249" table:formula="of:=+[.K5]/[.F5]" table:style-name="ce29">
            <text:p>21.52%</text:p>
          </table:table-cell>
          <table:table-cell office:value-type="float" office:value="121102274.06999999" table:style-name="ce4">
            <text:p>121,102,274.07</text:p>
          </table:table-cell>
          <table:table-cell office:value-type="float" office:value="121102274.06999999" table:style-name="ce4">
            <text:p>121,102,274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2</text:p>
          </table:table-cell>
          <table:table-cell office:value-type="string" office:string-value="SUBPARTIDA" table:formula="of:=IF(LEN([.A6])=3;&quot;PARTIDA&quot;;&quot;SUBPARTIDA&quot;)" table:style-name="ce30">
            <text:p>SUBPARTIDA</text:p>
          </table:table-cell>
          <table:table-cell office:value-type="string" table:style-name="ce2">
            <text:p>RESTRICCION AL EJERCICIO LIBERAL DE LA PROFESION</text:p>
          </table:table-cell>
          <table:table-cell office:value-type="string" table:style-name="ce2">
            <text:p>21889300</text:p>
          </table:table-cell>
          <table:table-cell office:value-type="float" office:value="198381030" table:style-name="ce4">
            <text:p>198,381,030.00</text:p>
          </table:table-cell>
          <table:table-cell office:value-type="float" office:value="198381030" table:style-name="ce4">
            <text:p>198,381,03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]+[.G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6157382.289999999" table:style-name="ce4">
            <text:p>46,157,382.29</text:p>
          </table:table-cell>
          <table:table-cell office:value-type="float" office:value="46157382.289999999" table:formula="of:=+[.K6]+[.H6]+[.G6]" table:style-name="ce28">
            <text:p>46,157,382.29</text:p>
          </table:table-cell>
          <table:table-cell office:value-type="percentage" office:value="0.23267034297583797" table:formula="of:=+[.K6]/[.F6]" table:style-name="ce29">
            <text:p>23.27%</text:p>
          </table:table-cell>
          <table:table-cell office:value-type="float" office:value="152223647.71000001" table:style-name="ce4">
            <text:p>152,223,647.71</text:p>
          </table:table-cell>
          <table:table-cell office:value-type="float" office:value="152223647.71000001" table:style-name="ce4">
            <text:p>152,223,647.7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3</text:p>
          </table:table-cell>
          <table:table-cell office:value-type="string" office:string-value="SUBPARTIDA" table:formula="of:=IF(LEN([.A7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3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]+[.G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]+[.H7]+[.G7]" table:style-name="ce28">
            <text:p>0.00</text:p>
          </table:table-cell>
          <table:table-cell office:value-type="percentage" office:value="0" table:formula="of:=+[.K7]/[.F7]" table:style-name="ce29">
            <text:p>0.00%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4</text:p>
          </table:table-cell>
          <table:table-cell office:value-type="string" office:string-value="SUBPARTIDA" table:formula="of:=IF(LEN([.A8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300</text:p>
          </table:table-cell>
          <table:table-cell office:value-type="float" office:value="187024484" table:style-name="ce4">
            <text:p>187,024,484.00</text:p>
          </table:table-cell>
          <table:table-cell office:value-type="float" office:value="187024484" table:style-name="ce4">
            <text:p>187,024,48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]+[.G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6748633.33000001" table:style-name="ce4">
            <text:p>176,748,633.33</text:p>
          </table:table-cell>
          <table:table-cell office:value-type="float" office:value="176748633.33000001" table:formula="of:=+[.K8]+[.H8]+[.G8]" table:style-name="ce28">
            <text:p>176,748,633.33</text:p>
          </table:table-cell>
          <table:table-cell office:value-type="percentage" office:value="0.94505612072695255" table:formula="of:=+[.K8]/[.F8]" table:style-name="ce29">
            <text:p>94.51%</text:p>
          </table:table-cell>
          <table:table-cell office:value-type="float" office:value="7.0000000000000007E-2" table:style-name="ce4">
            <text:p>0.07</text:p>
          </table:table-cell>
          <table:table-cell office:value-type="float" office:value="10275850.67" table:style-name="ce4">
            <text:p>10,275,850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99</text:p>
          </table:table-cell>
          <table:table-cell office:value-type="string" office:string-value="SUBPARTIDA" table:formula="of:=IF(LEN([.A9])=3;&quot;PARTIDA&quot;;&quot;SUBPARTIDA&quot;)" table:style-name="ce30">
            <text:p>SUBPARTIDA</text:p>
          </table:table-cell>
          <table:table-cell office:value-type="string" table:style-name="ce2">
            <text:p>OTROS INCENTIVOS SALARIALES</text:p>
          </table:table-cell>
          <table:table-cell office:value-type="string" table:style-name="ce2">
            <text:p>21889300</text:p>
          </table:table-cell>
          <table:table-cell office:value-type="float" office:value="47173842" table:style-name="ce4">
            <text:p>47,173,842.00</text:p>
          </table:table-cell>
          <table:table-cell office:value-type="float" office:value="47173842" table:style-name="ce4">
            <text:p>47,173,84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]+[.G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592615.66" table:style-name="ce4">
            <text:p>10,592,615.66</text:p>
          </table:table-cell>
          <table:table-cell office:value-type="float" office:value="10592615.66" table:formula="of:=+[.K9]+[.H9]+[.G9]" table:style-name="ce28">
            <text:p>10,592,615.66</text:p>
          </table:table-cell>
          <table:table-cell office:value-type="percentage" office:value="0.22454426459477267" table:formula="of:=+[.K9]/[.F9]" table:style-name="ce29">
            <text:p>22.45%</text:p>
          </table:table-cell>
          <table:table-cell office:value-type="float" office:value="36581226.340000004" table:style-name="ce4">
            <text:p>36,581,226.34</text:p>
          </table:table-cell>
          <table:table-cell office:value-type="float" office:value="36581226.340000004" table:style-name="ce4">
            <text:p>36,581,226.3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40120089300</text:p>
          </table:table-cell>
          <table:table-cell office:value-type="string" office:string-value="SUBPARTIDA" table:formula="of:=IF(LEN([.A10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CONTRIBUCION PATRONAL SEGURO DE SALUD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252348872" table:style-name="ce4">
            <text:p>252,348,872.00</text:p>
          </table:table-cell>
          <table:table-cell office:value-type="float" office:value="252348872" table:style-name="ce4">
            <text:p>252,348,872.00</text:p>
          </table:table-cell>
          <table:table-cell office:value-type="float" office:value="0" table:style-name="ce4">
            <text:p>0.00</text:p>
          </table:table-cell>
          <table:table-cell office:value-type="float" office:value="182589872" table:style-name="ce4">
            <text:p>182,589,872.00</text:p>
          </table:table-cell>
          <table:table-cell office:value-type="float" office:value="182589872" table:formula="of:=+[.H10]+[.G10]" table:style-name="ce38">
            <text:p>182,589,872.00</text:p>
          </table:table-cell>
          <table:table-cell office:value-type="float" office:value="0" table:style-name="ce4">
            <text:p>0.00</text:p>
          </table:table-cell>
          <table:table-cell office:value-type="float" office:value="69759000" table:style-name="ce4">
            <text:p>69,759,000.00</text:p>
          </table:table-cell>
          <table:table-cell office:value-type="float" office:value="252348872" table:formula="of:=+[.K10]+[.H10]+[.G10]" table:style-name="ce28">
            <text:p>252,348,872.00</text:p>
          </table:table-cell>
          <table:table-cell office:value-type="percentage" office:value="0.27643872329256935" table:formula="of:=+[.K10]/[.F10]" table:style-name="ce29">
            <text:p>27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40520089300</text:p>
          </table:table-cell>
          <table:table-cell office:value-type="string" office:string-value="SUBPARTIDA" table:formula="of:=IF(LEN([.A11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. (BPDC) (SEGUN LEY NO. 4351 DEL 11 DE JULIO DE 1969, LEY ORGANICA DEL B.P.D.C.).</text:p>
          </table:table-cell>
          <table:table-cell office:value-type="string" table:style-name="ce2">
            <text:p>21889300</text:p>
          </table:table-cell>
          <table:table-cell office:value-type="float" office:value="13640480" table:style-name="ce4">
            <text:p>13,640,480.00</text:p>
          </table:table-cell>
          <table:table-cell office:value-type="float" office:value="13640480" table:style-name="ce4">
            <text:p>13,640,480.00</text:p>
          </table:table-cell>
          <table:table-cell office:value-type="float" office:value="0" table:style-name="ce4">
            <text:p>0.00</text:p>
          </table:table-cell>
          <table:table-cell office:value-type="float" office:value="9869755" table:style-name="ce4">
            <text:p>9,869,755.00</text:p>
          </table:table-cell>
          <table:table-cell office:value-type="float" office:value="9869755" table:formula="of:=+[.H11]+[.G11]" table:style-name="ce38">
            <text:p>9,869,755.00</text:p>
          </table:table-cell>
          <table:table-cell office:value-type="float" office:value="0" table:style-name="ce4">
            <text:p>0.00</text:p>
          </table:table-cell>
          <table:table-cell office:value-type="float" office:value="3770725" table:style-name="ce4">
            <text:p>3,770,725.00</text:p>
          </table:table-cell>
          <table:table-cell office:value-type="float" office:value="13640480" table:formula="of:=+[.K11]+[.H11]+[.G11]" table:style-name="ce28">
            <text:p>13,640,480.00</text:p>
          </table:table-cell>
          <table:table-cell office:value-type="percentage" office:value="0.27643638640282453" table:formula="of:=+[.K11]/[.F11]" table:style-name="ce29">
            <text:p>27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120089300</text:p>
          </table:table-cell>
          <table:table-cell office:value-type="string" office:string-value="SUBPARTIDA" table:formula="of:=IF(LEN([.A12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CONTRIBUCION PATRONAL SEGURO DE PENSIONES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152227752" table:style-name="ce4">
            <text:p>152,227,752.00</text:p>
          </table:table-cell>
          <table:table-cell office:value-type="float" office:value="152227752" table:style-name="ce4">
            <text:p>152,227,752.00</text:p>
          </table:table-cell>
          <table:table-cell office:value-type="float" office:value="0" table:style-name="ce4">
            <text:p>0.00</text:p>
          </table:table-cell>
          <table:table-cell office:value-type="float" office:value="110736468" table:style-name="ce4">
            <text:p>110,736,468.00</text:p>
          </table:table-cell>
          <table:table-cell office:value-type="float" office:value="110736468" table:formula="of:=+[.H12]+[.G12]" table:style-name="ce38">
            <text:p>110,736,468.00</text:p>
          </table:table-cell>
          <table:table-cell office:value-type="float" office:value="0" table:style-name="ce4">
            <text:p>0.00</text:p>
          </table:table-cell>
          <table:table-cell office:value-type="float" office:value="41491284" table:style-name="ce4">
            <text:p>41,491,284.00</text:p>
          </table:table-cell>
          <table:table-cell office:value-type="float" office:value="152227752" table:formula="of:=+[.K12]+[.H12]+[.G12]" table:style-name="ce28">
            <text:p>152,227,752.00</text:p>
          </table:table-cell>
          <table:table-cell office:value-type="percentage" office:value="0.27256057752202767" table:formula="of:=+[.K12]/[.F12]" table:style-name="ce29">
            <text:p>27.26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220089300</text:p>
          </table:table-cell>
          <table:table-cell office:value-type="string" office:string-value="SUBPARTIDA" table:formula="of:=IF(LEN([.A13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APORTE PATRONAL AL REGIMEN DE PENSIONES, SEGUN LEY DE PROTECCION AL TRABAJADOR NO. 7983 DEL 16</text:p>
          </table:table-cell>
          <table:table-cell office:value-type="string" table:style-name="ce2">
            <text:p>21889300</text:p>
          </table:table-cell>
          <table:table-cell office:value-type="float" office:value="81842877" table:style-name="ce4">
            <text:p>81,842,877.00</text:p>
          </table:table-cell>
          <table:table-cell office:value-type="float" office:value="81842877" table:style-name="ce4">
            <text:p>81,842,877.00</text:p>
          </table:table-cell>
          <table:table-cell office:value-type="float" office:value="0" table:style-name="ce4">
            <text:p>0.00</text:p>
          </table:table-cell>
          <table:table-cell office:value-type="float" office:value="59218306" table:style-name="ce4">
            <text:p>59,218,306.00</text:p>
          </table:table-cell>
          <table:table-cell office:value-type="float" office:value="59218306" table:formula="of:=+[.H13]+[.G13]" table:style-name="ce38">
            <text:p>59,218,306.00</text:p>
          </table:table-cell>
          <table:table-cell office:value-type="float" office:value="0" table:style-name="ce4">
            <text:p>0.00</text:p>
          </table:table-cell>
          <table:table-cell office:value-type="float" office:value="22624571" table:style-name="ce4">
            <text:p>22,624,571.00</text:p>
          </table:table-cell>
          <table:table-cell office:value-type="float" office:value="81842877" table:formula="of:=+[.K13]+[.H13]+[.G13]" table:style-name="ce28">
            <text:p>81,842,877.00</text:p>
          </table:table-cell>
          <table:table-cell office:value-type="percentage" office:value="0.2764390968318477" table:formula="of:=+[.K13]/[.F13]" table:style-name="ce29">
            <text:p>27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320089300</text:p>
          </table:table-cell>
          <table:table-cell office:value-type="string" office:string-value="SUBPARTIDA" table:formula="of:=IF(LEN([.A14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APORTE PATRONAL AL FONDO DE CAPITALIZACION LABORAL, SEGUN LEY DE PROTECCION AL TRABAJADOR</text:p>
          </table:table-cell>
          <table:table-cell office:value-type="string" table:style-name="ce2">
            <text:p>21889300</text:p>
          </table:table-cell>
          <table:table-cell office:value-type="float" office:value="40921439" table:style-name="ce4">
            <text:p>40,921,439.00</text:p>
          </table:table-cell>
          <table:table-cell office:value-type="float" office:value="40921439" table:style-name="ce4">
            <text:p>40,921,439.00</text:p>
          </table:table-cell>
          <table:table-cell office:value-type="float" office:value="0" table:style-name="ce4">
            <text:p>0.00</text:p>
          </table:table-cell>
          <table:table-cell office:value-type="float" office:value="29609178" table:style-name="ce4">
            <text:p>29,609,178.00</text:p>
          </table:table-cell>
          <table:table-cell office:value-type="float" office:value="29609178" table:formula="of:=+[.H14]+[.G14]" table:style-name="ce38">
            <text:p>29,609,178.00</text:p>
          </table:table-cell>
          <table:table-cell office:value-type="float" office:value="0" table:style-name="ce4">
            <text:p>0.00</text:p>
          </table:table-cell>
          <table:table-cell office:value-type="float" office:value="11312261" table:style-name="ce4">
            <text:p>11,312,261.00</text:p>
          </table:table-cell>
          <table:table-cell office:value-type="float" office:value="40921439" table:formula="of:=+[.K14]+[.H14]+[.G14]" table:style-name="ce28">
            <text:p>40,921,439.00</text:p>
          </table:table-cell>
          <table:table-cell office:value-type="percentage" office:value="0.27643849474599363" table:formula="of:=+[.K14]/[.F14]" table:style-name="ce29">
            <text:p>27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520089300</text:p>
          </table:table-cell>
          <table:table-cell office:value-type="string" office:string-value="SUBPARTIDA" table:formula="of:=IF(LEN([.A15])=3;&quot;PARTIDA&quot;;&quot;SUBPARTIDA&quot;)" table:style-name="ce30">
            <text:p>SUBPARTIDA</text:p>
          </table:table-cell>
          <table:table-cell office:value-type="string" table:style-name="ce2">
            <text:p>ASOCIACION SOLIDARISTA DE EMPLEADOS DEL MINISTERIO DE CIENCIA Y TECNOLOGIA (ASEMICIT). (APORTE PATRONAL A LA ASOCIACION SOLIDARISTA DE</text:p>
          </table:table-cell>
          <table:table-cell office:value-type="string" table:style-name="ce2">
            <text:p>21889300</text:p>
          </table:table-cell>
          <table:table-cell office:value-type="float" office:value="125895658" table:style-name="ce4">
            <text:p>125,895,658.00</text:p>
          </table:table-cell>
          <table:table-cell office:value-type="float" office:value="125895658" table:style-name="ce4">
            <text:p>125,895,658.00</text:p>
          </table:table-cell>
          <table:table-cell office:value-type="float" office:value="0" table:style-name="ce4">
            <text:p>0.00</text:p>
          </table:table-cell>
          <table:table-cell office:value-type="float" office:value="92371860.540000007" table:style-name="ce4">
            <text:p>92,371,860.54</text:p>
          </table:table-cell>
          <table:table-cell office:value-type="float" office:value="92371860.540000007" table:formula="of:=+[.H15]+[.G15]" table:style-name="ce38">
            <text:p>92,371,860.54</text:p>
          </table:table-cell>
          <table:table-cell office:value-type="float" office:value="0" table:style-name="ce4">
            <text:p>0.00</text:p>
          </table:table-cell>
          <table:table-cell office:value-type="float" office:value="33523797.460000001" table:style-name="ce4">
            <text:p>33,523,797.46</text:p>
          </table:table-cell>
          <table:table-cell office:value-type="float" office:value="125895658" table:formula="of:=+[.K15]+[.H15]+[.G15]" table:style-name="ce28">
            <text:p>125,895,658.00</text:p>
          </table:table-cell>
          <table:table-cell office:value-type="percentage" office:value="0.26628239601400711" table:formula="of:=+[.K15]/[.F15]" table:style-name="ce29">
            <text:p>26.63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</text:p>
          </table:table-cell>
          <table:table-cell office:value-type="string" office:string-value="PARTIDA" table:formula="of:=IF(LEN([.A16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300</text:p>
          </table:table-cell>
          <table:table-cell office:value-type="float" office:value="1460213904" table:style-name="ce4">
            <text:p>1,460,213,904.00</text:p>
          </table:table-cell>
          <table:table-cell office:value-type="float" office:value="1460213904" table:style-name="ce4">
            <text:p>1,460,213,904.00</text:p>
          </table:table-cell>
          <table:table-cell office:value-type="float" office:value="42671459.259999998" table:style-name="ce4">
            <text:p>42,671,459.26</text:p>
          </table:table-cell>
          <table:table-cell office:value-type="float" office:value="171881347.53" table:style-name="ce4">
            <text:p>171,881,347.53</text:p>
          </table:table-cell>
          <table:table-cell office:value-type="float" office:value="214552806.78999999" table:formula="of:=+[.H16]+[.G16]" table:style-name="ce38">
            <text:p>214,552,806.79</text:p>
          </table:table-cell>
          <table:table-cell office:value-type="float" office:value="0" table:style-name="ce4">
            <text:p>0.00</text:p>
          </table:table-cell>
          <table:table-cell office:value-type="float" office:value="130884339.19" table:style-name="ce4">
            <text:p>130,884,339.19</text:p>
          </table:table-cell>
          <table:table-cell office:value-type="float" office:value="345437145.98000002" table:formula="of:=+[.K16]+[.H16]+[.G16]" table:style-name="ce28">
            <text:p>345,437,145.98</text:p>
          </table:table-cell>
          <table:table-cell office:value-type="percentage" office:value="8.9633675471426005E-2" table:formula="of:=+[.K16]/[.F16]" table:style-name="ce29">
            <text:p>8.96%</text:p>
          </table:table-cell>
          <table:table-cell office:value-type="float" office:value="190627423.91" table:style-name="ce4">
            <text:p>190,627,423.91</text:p>
          </table:table-cell>
          <table:table-cell office:value-type="float" office:value="1114776758.02" table:style-name="ce4">
            <text:p>1,114,776,758.0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101</text:p>
          </table:table-cell>
          <table:table-cell office:value-type="string" office:string-value="SUBPARTIDA" table:formula="of:=IF(LEN([.A17])=3;&quot;PARTIDA&quot;;&quot;SUBPARTIDA&quot;)" table:style-name="ce30">
            <text:p>SUBPARTIDA</text:p>
          </table:table-cell>
          <table:table-cell office:value-type="string" table:style-name="ce2">
            <text:p>ALQUILER DE EDIFICIOS, LOCALES Y TERRENOS</text:p>
          </table:table-cell>
          <table:table-cell office:value-type="string" table:style-name="ce2">
            <text:p>21889300</text:p>
          </table:table-cell>
          <table:table-cell office:value-type="float" office:value="546109512" table:style-name="ce4">
            <text:p>546,109,512.00</text:p>
          </table:table-cell>
          <table:table-cell office:value-type="float" office:value="546109512" table:style-name="ce4">
            <text:p>546,109,512.00</text:p>
          </table:table-cell>
          <table:table-cell office:value-type="float" office:value="0" table:style-name="ce4">
            <text:p>0.00</text:p>
          </table:table-cell>
          <table:table-cell office:value-type="float" office:value="45509125.829999998" table:style-name="ce4">
            <text:p>45,509,125.83</text:p>
          </table:table-cell>
          <table:table-cell office:value-type="float" office:value="45509125.829999998" table:formula="of:=+[.H17]+[.G17]" table:style-name="ce38">
            <text:p>45,509,125.83</text:p>
          </table:table-cell>
          <table:table-cell office:value-type="float" office:value="0" table:style-name="ce4">
            <text:p>0.00</text:p>
          </table:table-cell>
          <table:table-cell office:value-type="float" office:value="91018251.659999996" table:style-name="ce4">
            <text:p>91,018,251.66</text:p>
          </table:table-cell>
          <table:table-cell office:value-type="float" office:value="136527377.49000001" table:formula="of:=+[.K17]+[.H17]+[.G17]" table:style-name="ce28">
            <text:p>136,527,377.49</text:p>
          </table:table-cell>
          <table:table-cell office:value-type="percentage" office:value="0.1666666660440809" table:formula="of:=+[.K17]/[.F17]" table:style-name="ce29">
            <text:p>16.67%</text:p>
          </table:table-cell>
          <table:table-cell office:value-type="float" office:value="0.51" table:style-name="ce4">
            <text:p>0.51</text:p>
          </table:table-cell>
          <table:table-cell office:value-type="float" office:value="409582134.50999999" table:style-name="ce4">
            <text:p>409,582,134.5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102</text:p>
          </table:table-cell>
          <table:table-cell office:value-type="string" office:string-value="SUBPARTIDA" table:formula="of:=IF(LEN([.A18])=3;&quot;PARTIDA&quot;;&quot;SUBPARTIDA&quot;)" table:style-name="ce30">
            <text:p>SUBPARTIDA</text:p>
          </table:table-cell>
          <table:table-cell office:value-type="string" table:style-name="ce2">
            <text:p>ALQUILER DE MAQUINARIA, EQUIPO Y MOBILIARIO</text:p>
          </table:table-cell>
          <table:table-cell office:value-type="string" table:style-name="ce2">
            <text:p>21889300</text:p>
          </table:table-cell>
          <table:table-cell office:value-type="float" office:value="25225668" table:style-name="ce4">
            <text:p>25,225,668.00</text:p>
          </table:table-cell>
          <table:table-cell office:value-type="float" office:value="25225668" table:style-name="ce4">
            <text:p>25,225,668.00</text:p>
          </table:table-cell>
          <table:table-cell office:value-type="float" office:value="0" table:style-name="ce4">
            <text:p>0.00</text:p>
          </table:table-cell>
          <table:table-cell office:value-type="float" office:value="4755630.8499999996" table:style-name="ce4">
            <text:p>4,755,630.85</text:p>
          </table:table-cell>
          <table:table-cell office:value-type="float" office:value="4755630.8499999996" table:formula="of:=+[.H18]+[.G18]" table:style-name="ce38">
            <text:p>4,755,630.85</text:p>
          </table:table-cell>
          <table:table-cell office:value-type="float" office:value="0" table:style-name="ce4">
            <text:p>0.00</text:p>
          </table:table-cell>
          <table:table-cell office:value-type="float" office:value="1272832.18" table:style-name="ce4">
            <text:p>1,272,832.18</text:p>
          </table:table-cell>
          <table:table-cell office:value-type="float" office:value="6028463.0299999993" table:formula="of:=+[.K18]+[.H18]+[.G18]" table:style-name="ce28">
            <text:p>6,028,463.03</text:p>
          </table:table-cell>
          <table:table-cell office:value-type="percentage" office:value="5.0457818599689806E-2" table:formula="of:=+[.K18]/[.F18]" table:style-name="ce29">
            <text:p>5.05%</text:p>
          </table:table-cell>
          <table:table-cell office:value-type="float" office:value="277953.96999999997" table:style-name="ce4">
            <text:p>277,953.97</text:p>
          </table:table-cell>
          <table:table-cell office:value-type="float" office:value="19197204.969999999" table:style-name="ce4">
            <text:p>19,197,204.9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103</text:p>
          </table:table-cell>
          <table:table-cell office:value-type="string" office:string-value="SUBPARTIDA" table:formula="of:=IF(LEN([.A19])=3;&quot;PARTIDA&quot;;&quot;SUBPARTIDA&quot;)" table:style-name="ce30">
            <text:p>SUBPARTIDA</text:p>
          </table:table-cell>
          <table:table-cell office:value-type="string" table:style-name="ce2">
            <text:p>ALQUILER DE EQUIPO DE COMPUTO</text:p>
          </table:table-cell>
          <table:table-cell office:value-type="string" table:style-name="ce2">
            <text:p>21889300</text:p>
          </table:table-cell>
          <table:table-cell office:value-type="float" office:value="4250000" table:style-name="ce4">
            <text:p>4,250,000.00</text:p>
          </table:table-cell>
          <table:table-cell office:value-type="float" office:value="4250000" table:style-name="ce4">
            <text:p>4,250,000.00</text:p>
          </table:table-cell>
          <table:table-cell office:value-type="float" office:value="0" table:style-name="ce4">
            <text:p>0.00</text:p>
          </table:table-cell>
          <table:table-cell office:value-type="float" office:value="790500" table:style-name="ce4">
            <text:p>790,500.00</text:p>
          </table:table-cell>
          <table:table-cell office:value-type="float" office:value="790500" table:formula="of:=+[.H19]+[.G19]" table:style-name="ce38">
            <text:p>790,500.00</text:p>
          </table:table-cell>
          <table:table-cell office:value-type="float" office:value="0" table:style-name="ce4">
            <text:p>0.00</text:p>
          </table:table-cell>
          <table:table-cell office:value-type="float" office:value="271994.3" table:style-name="ce4">
            <text:p>271,994.30</text:p>
          </table:table-cell>
          <table:table-cell office:value-type="float" office:value="1062494.3" table:formula="of:=+[.K19]+[.H19]+[.G19]" table:style-name="ce28">
            <text:p>1,062,494.30</text:p>
          </table:table-cell>
          <table:table-cell office:value-type="percentage" office:value="6.3998658823529411E-2" table:formula="of:=+[.K19]/[.F19]" table:style-name="ce29">
            <text:p>6.40%</text:p>
          </table:table-cell>
          <table:table-cell office:value-type="float" office:value="3187505.7" table:style-name="ce4">
            <text:p>3,187,505.70</text:p>
          </table:table-cell>
          <table:table-cell office:value-type="float" office:value="3187505.7" table:style-name="ce4">
            <text:p>3,187,505.7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201</text:p>
          </table:table-cell>
          <table:table-cell office:value-type="string" office:string-value="SUBPARTIDA" table:formula="of:=IF(LEN([.A20])=3;&quot;PARTIDA&quot;;&quot;SUBPARTIDA&quot;)" table:style-name="ce30">
            <text:p>SUBPARTIDA</text:p>
          </table:table-cell>
          <table:table-cell office:value-type="string" table:style-name="ce2">
            <text:p>SERVICIO DE AGUA Y ALCANTARILLADO</text:p>
          </table:table-cell>
          <table:table-cell office:value-type="string" table:style-name="ce2">
            <text:p>21889300</text:p>
          </table:table-cell>
          <table:table-cell office:value-type="float" office:value="33894012" table:style-name="ce4">
            <text:p>33,894,012.00</text:p>
          </table:table-cell>
          <table:table-cell office:value-type="float" office:value="33894012" table:style-name="ce4">
            <text:p>33,894,012.00</text:p>
          </table:table-cell>
          <table:table-cell office:value-type="float" office:value="0" table:style-name="ce4">
            <text:p>0.00</text:p>
          </table:table-cell>
          <table:table-cell office:value-type="float" office:value="5378226.29" table:style-name="ce4">
            <text:p>5,378,226.29</text:p>
          </table:table-cell>
          <table:table-cell office:value-type="float" office:value="5378226.29" table:formula="of:=+[.H20]+[.G20]" table:style-name="ce38">
            <text:p>5,378,226.29</text:p>
          </table:table-cell>
          <table:table-cell office:value-type="float" office:value="0" table:style-name="ce4">
            <text:p>0.00</text:p>
          </table:table-cell>
          <table:table-cell office:value-type="float" office:value="2077114.92" table:style-name="ce4">
            <text:p>2,077,114.92</text:p>
          </table:table-cell>
          <table:table-cell office:value-type="float" office:value="7455341.21" table:formula="of:=+[.K20]+[.H20]+[.G20]" table:style-name="ce28">
            <text:p>7,455,341.21</text:p>
          </table:table-cell>
          <table:table-cell office:value-type="percentage" office:value="6.1282651342661941E-2" table:formula="of:=+[.K20]/[.F20]" table:style-name="ce29">
            <text:p>6.13%</text:p>
          </table:table-cell>
          <table:table-cell office:value-type="float" office:value="1018161.79" table:style-name="ce4">
            <text:p>1,018,161.79</text:p>
          </table:table-cell>
          <table:table-cell office:value-type="float" office:value="26438670.789999999" table:style-name="ce4">
            <text:p>26,438,670.7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202</text:p>
          </table:table-cell>
          <table:table-cell office:value-type="string" office:string-value="SUBPARTIDA" table:formula="of:=IF(LEN([.A21])=3;&quot;PARTIDA&quot;;&quot;SUBPARTIDA&quot;)" table:style-name="ce30">
            <text:p>SUBPARTIDA</text:p>
          </table:table-cell>
          <table:table-cell office:value-type="string" table:style-name="ce2">
            <text:p>SERVICIO DE ENERGIA ELECTRICA</text:p>
          </table:table-cell>
          <table:table-cell office:value-type="string" table:style-name="ce2">
            <text:p>21889300</text:p>
          </table:table-cell>
          <table:table-cell office:value-type="float" office:value="25724136" table:style-name="ce4">
            <text:p>25,724,136.00</text:p>
          </table:table-cell>
          <table:table-cell office:value-type="float" office:value="25724136" table:style-name="ce4">
            <text:p>25,724,136.00</text:p>
          </table:table-cell>
          <table:table-cell office:value-type="float" office:value="0" table:style-name="ce4">
            <text:p>0.00</text:p>
          </table:table-cell>
          <table:table-cell office:value-type="float" office:value="1265257.1000000001" table:style-name="ce4">
            <text:p>1,265,257.10</text:p>
          </table:table-cell>
          <table:table-cell office:value-type="float" office:value="1265257.1000000001" table:formula="of:=+[.H21]+[.G21]" table:style-name="ce38">
            <text:p>1,265,257.10</text:p>
          </table:table-cell>
          <table:table-cell office:value-type="float" office:value="0" table:style-name="ce4">
            <text:p>0.00</text:p>
          </table:table-cell>
          <table:table-cell office:value-type="float" office:value="5165776.9000000004" table:style-name="ce4">
            <text:p>5,165,776.90</text:p>
          </table:table-cell>
          <table:table-cell office:value-type="float" office:value="6431034" table:formula="of:=+[.K21]+[.H21]+[.G21]" table:style-name="ce28">
            <text:p>6,431,034.00</text:p>
          </table:table-cell>
          <table:table-cell office:value-type="percentage" office:value="0.20081439858660366" table:formula="of:=+[.K21]/[.F21]" table:style-name="ce29">
            <text:p>20.08%</text:p>
          </table:table-cell>
          <table:table-cell office:value-type="float" office:value="0" table:style-name="ce4">
            <text:p>0.00</text:p>
          </table:table-cell>
          <table:table-cell office:value-type="float" office:value="19293102" table:style-name="ce4">
            <text:p>19,293,10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203</text:p>
          </table:table-cell>
          <table:table-cell office:value-type="string" office:string-value="SUBPARTIDA" table:formula="of:=IF(LEN([.A22])=3;&quot;PARTIDA&quot;;&quot;SUBPARTIDA&quot;)" table:style-name="ce30">
            <text:p>SUBPARTIDA</text:p>
          </table:table-cell>
          <table:table-cell office:value-type="string" table:style-name="ce2">
            <text:p>SERVICIO DE CORREO</text:p>
          </table:table-cell>
          <table:table-cell office:value-type="string" table:style-name="ce2">
            <text:p>21889300</text:p>
          </table:table-cell>
          <table:table-cell office:value-type="float" office:value="670000" table:style-name="ce4">
            <text:p>670,000.00</text:p>
          </table:table-cell>
          <table:table-cell office:value-type="float" office:value="670000" table:style-name="ce4">
            <text:p>670,000.00</text:p>
          </table:table-cell>
          <table:table-cell office:value-type="float" office:value="0" table:style-name="ce4">
            <text:p>0.00</text:p>
          </table:table-cell>
          <table:table-cell office:value-type="float" office:value="147499.92000000001" table:style-name="ce4">
            <text:p>147,499.92</text:p>
          </table:table-cell>
          <table:table-cell office:value-type="float" office:value="147499.92000000001" table:formula="of:=+[.H22]+[.G22]" table:style-name="ce38">
            <text:p>147,499.92</text:p>
          </table:table-cell>
          <table:table-cell office:value-type="float" office:value="0" table:style-name="ce4">
            <text:p>0.00</text:p>
          </table:table-cell>
          <table:table-cell office:value-type="float" office:value="19662" table:style-name="ce4">
            <text:p>19,662.00</text:p>
          </table:table-cell>
          <table:table-cell office:value-type="float" office:value="167161.92000000001" table:formula="of:=+[.K22]+[.H22]+[.G22]" table:style-name="ce28">
            <text:p>167,161.92</text:p>
          </table:table-cell>
          <table:table-cell office:value-type="percentage" office:value="2.9346268656716419E-2" table:formula="of:=+[.K22]/[.F22]" table:style-name="ce29">
            <text:p>2.93%</text:p>
          </table:table-cell>
          <table:table-cell office:value-type="float" office:value="338.08" table:style-name="ce4">
            <text:p>338.08</text:p>
          </table:table-cell>
          <table:table-cell office:value-type="float" office:value="502838.08" table:style-name="ce4">
            <text:p>502,838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204</text:p>
          </table:table-cell>
          <table:table-cell office:value-type="string" office:string-value="SUBPARTIDA" table:formula="of:=IF(LEN([.A23])=3;&quot;PARTIDA&quot;;&quot;SUBPARTIDA&quot;)" table:style-name="ce30">
            <text:p>SUBPARTIDA</text:p>
          </table:table-cell>
          <table:table-cell office:value-type="string" table:style-name="ce2">
            <text:p>SERVICIO DE TELECOMUNICACIONES</text:p>
          </table:table-cell>
          <table:table-cell office:value-type="string" table:style-name="ce2">
            <text:p>21889300</text:p>
          </table:table-cell>
          <table:table-cell office:value-type="float" office:value="49711848" table:style-name="ce4">
            <text:p>49,711,848.00</text:p>
          </table:table-cell>
          <table:table-cell office:value-type="float" office:value="49711848" table:style-name="ce4">
            <text:p>49,711,848.00</text:p>
          </table:table-cell>
          <table:table-cell office:value-type="float" office:value="0" table:style-name="ce4">
            <text:p>0.00</text:p>
          </table:table-cell>
          <table:table-cell office:value-type="float" office:value="8011155.4900000002" table:style-name="ce4">
            <text:p>8,011,155.49</text:p>
          </table:table-cell>
          <table:table-cell office:value-type="float" office:value="8011155.4900000002" table:formula="of:=+[.H23]+[.G23]" table:style-name="ce38">
            <text:p>8,011,155.49</text:p>
          </table:table-cell>
          <table:table-cell office:value-type="float" office:value="0" table:style-name="ce4">
            <text:p>0.00</text:p>
          </table:table-cell>
          <table:table-cell office:value-type="float" office:value="1055846.6399999999" table:style-name="ce4">
            <text:p>1,055,846.64</text:p>
          </table:table-cell>
          <table:table-cell office:value-type="float" office:value="9067002.1300000008" table:formula="of:=+[.K23]+[.H23]+[.G23]" table:style-name="ce28">
            <text:p>9,067,002.13</text:p>
          </table:table-cell>
          <table:table-cell office:value-type="percentage" office:value="2.1239335942610703E-2" table:formula="of:=+[.K23]/[.F23]" table:style-name="ce29">
            <text:p>2.12%</text:p>
          </table:table-cell>
          <table:table-cell office:value-type="float" office:value="360959.87" table:style-name="ce4">
            <text:p>360,959.87</text:p>
          </table:table-cell>
          <table:table-cell office:value-type="float" office:value="40644845.869999997" table:style-name="ce4">
            <text:p>40,644,845.8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1</text:p>
          </table:table-cell>
          <table:table-cell office:value-type="string" office:string-value="SUBPARTIDA" table:formula="of:=IF(LEN([.A24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300</text:p>
          </table:table-cell>
          <table:table-cell office:value-type="float" office:value="3500000" table:style-name="ce4">
            <text:p>3,500,000.00</text:p>
          </table:table-cell>
          <table:table-cell office:value-type="float" office:value="3500000" table:style-name="ce4">
            <text:p>3,500,000.00</text:p>
          </table:table-cell>
          <table:table-cell office:value-type="float" office:value="0" table:style-name="ce4">
            <text:p>0.00</text:p>
          </table:table-cell>
          <table:table-cell office:value-type="float" office:value="972154.32" table:style-name="ce4">
            <text:p>972,154.32</text:p>
          </table:table-cell>
          <table:table-cell office:value-type="float" office:value="972154.32" table:formula="of:=+[.H24]+[.G24]" table:style-name="ce38">
            <text:p>972,154.32</text:p>
          </table:table-cell>
          <table:table-cell office:value-type="float" office:value="0" table:style-name="ce4">
            <text:p>0.00</text:p>
          </table:table-cell>
          <table:table-cell office:value-type="float" office:value="94038.6" table:style-name="ce4">
            <text:p>94,038.60</text:p>
          </table:table-cell>
          <table:table-cell office:value-type="float" office:value="1066192.92" table:formula="of:=+[.K24]+[.H24]+[.G24]" table:style-name="ce28">
            <text:p>1,066,192.92</text:p>
          </table:table-cell>
          <table:table-cell office:value-type="percentage" office:value="2.6868171428571432E-2" table:formula="of:=+[.K24]/[.F24]" table:style-name="ce29">
            <text:p>2.69%</text:p>
          </table:table-cell>
          <table:table-cell office:value-type="float" office:value="1336.48" table:style-name="ce4">
            <text:p>1,336.48</text:p>
          </table:table-cell>
          <table:table-cell office:value-type="float" office:value="2433807.08" table:style-name="ce4">
            <text:p>2,433,807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2</text:p>
          </table:table-cell>
          <table:table-cell office:value-type="string" office:string-value="SUBPARTIDA" table:formula="of:=IF(LEN([.A25])=3;&quot;PARTIDA&quot;;&quot;SUBPARTIDA&quot;)" table:style-name="ce30">
            <text:p>SUBPARTIDA</text:p>
          </table:table-cell>
          <table:table-cell office:value-type="string" table:style-name="ce2">
            <text:p>PUBLICIDAD Y PROPAGANDA</text:p>
          </table:table-cell>
          <table:table-cell office:value-type="string" table:style-name="ce2">
            <text:p>218893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440042.54" table:style-name="ce4">
            <text:p>440,042.54</text:p>
          </table:table-cell>
          <table:table-cell office:value-type="float" office:value="0" table:style-name="ce4">
            <text:p>0.00</text:p>
          </table:table-cell>
          <table:table-cell office:value-type="float" office:value="440042.54" table:formula="of:=+[.H25]+[.G25]" table:style-name="ce38">
            <text:p>440,042.5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40042.54" table:formula="of:=+[.K25]+[.H25]+[.G25]" table:style-name="ce28">
            <text:p>440,042.54</text:p>
          </table:table-cell>
          <table:table-cell office:value-type="percentage" office:value="0" table:formula="of:=+[.K25]/[.F25]" table:style-name="ce29">
            <text:p>0.00%</text:p>
          </table:table-cell>
          <table:table-cell office:value-type="float" office:value="19843552.949999999" table:style-name="ce4">
            <text:p>19,843,552.95</text:p>
          </table:table-cell>
          <table:table-cell office:value-type="float" office:value="41363653.460000001" table:style-name="ce4">
            <text:p>41,363,653.4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3</text:p>
          </table:table-cell>
          <table:table-cell office:value-type="string" office:string-value="SUBPARTIDA" table:formula="of:=IF(LEN([.A26])=3;&quot;PARTIDA&quot;;&quot;SUBPARTIDA&quot;)" table:style-name="ce30">
            <text:p>SUBPARTIDA</text:p>
          </table:table-cell>
          <table:table-cell office:value-type="string" table:style-name="ce2">
            <text:p>IMPRESION, ENCUADERNACION Y OTROS</text:p>
          </table:table-cell>
          <table:table-cell office:value-type="string" table:style-name="ce2">
            <text:p>218893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26]+[.G2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26]+[.H26]+[.G26]" table:style-name="ce28">
            <text:p>0.00</text:p>
          </table:table-cell>
          <table:table-cell office:value-type="percentage" office:value="0" table:formula="of:=+[.K26]/[.F26]" table:style-name="ce29">
            <text:p>0.00%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6</text:p>
          </table:table-cell>
          <table:table-cell office:value-type="string" office:string-value="SUBPARTIDA" table:formula="of:=IF(LEN([.A27])=3;&quot;PARTIDA&quot;;&quot;SUBPARTIDA&quot;)" table:style-name="ce30">
            <text:p>SUBPARTIDA</text:p>
          </table:table-cell>
          <table:table-cell office:value-type="string" table:style-name="ce2">
            <text:p>COMIS. Y GASTOS POR SERV. FINANCIEROS Y COMERCIAL.</text:p>
          </table:table-cell>
          <table:table-cell office:value-type="string" table:style-name="ce2">
            <text:p>21889300</text:p>
          </table:table-cell>
          <table:table-cell office:value-type="float" office:value="3743868" table:style-name="ce4">
            <text:p>3,743,868.00</text:p>
          </table:table-cell>
          <table:table-cell office:value-type="float" office:value="3743868" table:style-name="ce4">
            <text:p>3,743,868.00</text:p>
          </table:table-cell>
          <table:table-cell office:value-type="float" office:value="0" table:style-name="ce4">
            <text:p>0.00</text:p>
          </table:table-cell>
          <table:table-cell office:value-type="float" office:value="2483465.75" table:style-name="ce4">
            <text:p>2,483,465.75</text:p>
          </table:table-cell>
          <table:table-cell office:value-type="float" office:value="2483465.75" table:formula="of:=+[.H27]+[.G27]" table:style-name="ce38">
            <text:p>2,483,465.75</text:p>
          </table:table-cell>
          <table:table-cell office:value-type="float" office:value="0" table:style-name="ce4">
            <text:p>0.00</text:p>
          </table:table-cell>
          <table:table-cell office:value-type="float" office:value="387318.22" table:style-name="ce4">
            <text:p>387,318.22</text:p>
          </table:table-cell>
          <table:table-cell office:value-type="float" office:value="2870783.9699999997" table:formula="of:=+[.K27]+[.H27]+[.G27]" table:style-name="ce28">
            <text:p>2,870,783.97</text:p>
          </table:table-cell>
          <table:table-cell office:value-type="percentage" office:value="0.10345402669111196" table:formula="of:=+[.K27]/[.F27]" table:style-name="ce29">
            <text:p>10.35%</text:p>
          </table:table-cell>
          <table:table-cell office:value-type="float" office:value="873084.03" table:style-name="ce4">
            <text:p>873,084.03</text:p>
          </table:table-cell>
          <table:table-cell office:value-type="float" office:value="873084.03" table:style-name="ce4">
            <text:p>873,084.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7</text:p>
          </table:table-cell>
          <table:table-cell office:value-type="string" office:string-value="SUBPARTIDA" table:formula="of:=IF(LEN([.A28])=3;&quot;PARTIDA&quot;;&quot;SUBPARTIDA&quot;)" table:style-name="ce30">
            <text:p>SUBPARTIDA</text:p>
          </table:table-cell>
          <table:table-cell office:value-type="string" table:style-name="ce2">
            <text:p>SERVICIOS DE TECNOLOGIAS DE INFORMACION</text:p>
          </table:table-cell>
          <table:table-cell office:value-type="string" table:style-name="ce2">
            <text:p>21889300</text:p>
          </table:table-cell>
          <table:table-cell office:value-type="float" office:value="194443949" table:style-name="ce4">
            <text:p>194,443,949.00</text:p>
          </table:table-cell>
          <table:table-cell office:value-type="float" office:value="194443949" table:style-name="ce4">
            <text:p>194,443,949.00</text:p>
          </table:table-cell>
          <table:table-cell office:value-type="float" office:value="0" table:style-name="ce4">
            <text:p>0.00</text:p>
          </table:table-cell>
          <table:table-cell office:value-type="float" office:value="6202672.1100000003" table:style-name="ce4">
            <text:p>6,202,672.11</text:p>
          </table:table-cell>
          <table:table-cell office:value-type="float" office:value="6202672.1100000003" table:formula="of:=+[.H28]+[.G28]" table:style-name="ce38">
            <text:p>6,202,672.11</text:p>
          </table:table-cell>
          <table:table-cell office:value-type="float" office:value="0" table:style-name="ce4">
            <text:p>0.00</text:p>
          </table:table-cell>
          <table:table-cell office:value-type="float" office:value="6869983.3600000003" table:style-name="ce4">
            <text:p>6,869,983.36</text:p>
          </table:table-cell>
          <table:table-cell office:value-type="float" office:value="13072655.470000001" table:formula="of:=+[.K28]+[.H28]+[.G28]" table:style-name="ce28">
            <text:p>13,072,655.47</text:p>
          </table:table-cell>
          <table:table-cell office:value-type="percentage" office:value="3.5331433018777045E-2" table:formula="of:=+[.K28]/[.F28]" table:style-name="ce29">
            <text:p>3.53%</text:p>
          </table:table-cell>
          <table:table-cell office:value-type="float" office:value="5538331.5300000003" table:style-name="ce4">
            <text:p>5,538,331.53</text:p>
          </table:table-cell>
          <table:table-cell office:value-type="float" office:value="181371293.53" table:style-name="ce4">
            <text:p>181,371,293.5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04</text:p>
          </table:table-cell>
          <table:table-cell office:value-type="string" office:string-value="SUBPARTIDA" table:formula="of:=IF(LEN([.A29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3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0" table:style-name="ce4">
            <text:p>0.00</text:p>
          </table:table-cell>
          <table:table-cell office:value-type="float" office:value="46258885.479999997" table:style-name="ce4">
            <text:p>46,258,885.48</text:p>
          </table:table-cell>
          <table:table-cell office:value-type="float" office:value="46258885.479999997" table:formula="of:=+[.H29]+[.G29]" table:style-name="ce38">
            <text:p>46,258,885.4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6258885.479999997" table:formula="of:=+[.K29]+[.H29]+[.G29]" table:style-name="ce28">
            <text:p>46,258,885.48</text:p>
          </table:table-cell>
          <table:table-cell office:value-type="percentage" office:value="0" table:formula="of:=+[.K29]/[.F29]" table:style-name="ce29">
            <text:p>0.00%</text:p>
          </table:table-cell>
          <table:table-cell office:value-type="float" office:value="15021730.52" table:style-name="ce4">
            <text:p>15,021,730.52</text:p>
          </table:table-cell>
          <table:table-cell office:value-type="float" office:value="48741114.520000003" table:style-name="ce4">
            <text:p>48,741,114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05</text:p>
          </table:table-cell>
          <table:table-cell office:value-type="string" office:string-value="SUBPARTIDA" table:formula="of:=IF(LEN([.A30])=3;&quot;PARTIDA&quot;;&quot;SUBPARTIDA&quot;)" table:style-name="ce30">
            <text:p>SUBPARTIDA</text:p>
          </table:table-cell>
          <table:table-cell office:value-type="string" table:style-name="ce2">
            <text:p>SERVICIOS INFORMATICOS</text:p>
          </table:table-cell>
          <table:table-cell office:value-type="string" table:style-name="ce2">
            <text:p>218893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0]+[.G3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0]+[.H30]+[.G30]" table:style-name="ce28">
            <text:p>0.00</text:p>
          </table:table-cell>
          <table:table-cell office:value-type="percentage" office:value="0" table:formula="of:=+[.K30]/[.F30]" table:style-name="ce29">
            <text:p>0.00%</text:p>
          </table:table-cell>
          <table:table-cell office:value-type="float" office:value="35000000" table:style-name="ce4">
            <text:p>35,000,000.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06</text:p>
          </table:table-cell>
          <table:table-cell office:value-type="string" office:string-value="SUBPARTIDA" table:formula="of:=IF(LEN([.A31])=3;&quot;PARTIDA&quot;;&quot;SUBPARTIDA&quot;)" table:style-name="ce30">
            <text:p>SUBPARTIDA</text:p>
          </table:table-cell>
          <table:table-cell office:value-type="string" table:style-name="ce2">
            <text:p>SERVICIOS GENERALES</text:p>
          </table:table-cell>
          <table:table-cell office:value-type="string" table:style-name="ce2">
            <text:p>21889300</text:p>
          </table:table-cell>
          <table:table-cell office:value-type="float" office:value="19939453" table:style-name="ce4">
            <text:p>19,939,453.00</text:p>
          </table:table-cell>
          <table:table-cell office:value-type="float" office:value="19939453" table:style-name="ce4">
            <text:p>19,939,453.00</text:p>
          </table:table-cell>
          <table:table-cell office:value-type="float" office:value="2517937.5499999998" table:style-name="ce4">
            <text:p>2,517,937.55</text:p>
          </table:table-cell>
          <table:table-cell office:value-type="float" office:value="1564017.45" table:style-name="ce4">
            <text:p>1,564,017.45</text:p>
          </table:table-cell>
          <table:table-cell office:value-type="float" office:value="4081955" table:formula="of:=+[.H31]+[.G31]" table:style-name="ce38">
            <text:p>4,081,955.00</text:p>
          </table:table-cell>
          <table:table-cell office:value-type="float" office:value="0" table:style-name="ce4">
            <text:p>0.00</text:p>
          </table:table-cell>
          <table:table-cell office:value-type="float" office:value="2303735.54" table:style-name="ce4">
            <text:p>2,303,735.54</text:p>
          </table:table-cell>
          <table:table-cell office:value-type="float" office:value="6385690.54" table:formula="of:=+[.K31]+[.H31]+[.G31]" table:style-name="ce28">
            <text:p>6,385,690.54</text:p>
          </table:table-cell>
          <table:table-cell office:value-type="percentage" office:value="0.11553654656424125" table:formula="of:=+[.K31]/[.F31]" table:style-name="ce29">
            <text:p>11.55%</text:p>
          </table:table-cell>
          <table:table-cell office:value-type="float" office:value="13553762.460000001" table:style-name="ce4">
            <text:p>13,553,762.46</text:p>
          </table:table-cell>
          <table:table-cell office:value-type="float" office:value="13553762.460000001" table:style-name="ce4">
            <text:p>13,553,762.4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99</text:p>
          </table:table-cell>
          <table:table-cell office:value-type="string" office:string-value="SUBPARTIDA" table:formula="of:=IF(LEN([.A32])=3;&quot;PARTIDA&quot;;&quot;SUBPARTIDA&quot;)" table:style-name="ce30">
            <text:p>SUBPARTIDA</text:p>
          </table:table-cell>
          <table:table-cell office:value-type="string" table:style-name="ce2">
            <text:p>OTROS SERVICIOS DE GESTION Y APOYO</text:p>
          </table:table-cell>
          <table:table-cell office:value-type="string" table:style-name="ce2">
            <text:p>21889300</text:p>
          </table:table-cell>
          <table:table-cell office:value-type="float" office:value="2157065" table:style-name="ce4">
            <text:p>2,157,065.00</text:p>
          </table:table-cell>
          <table:table-cell office:value-type="float" office:value="2157065" table:style-name="ce4">
            <text:p>2,157,065.00</text:p>
          </table:table-cell>
          <table:table-cell office:value-type="float" office:value="0" table:style-name="ce4">
            <text:p>0.00</text:p>
          </table:table-cell>
          <table:table-cell office:value-type="float" office:value="150271.94" table:style-name="ce4">
            <text:p>150,271.94</text:p>
          </table:table-cell>
          <table:table-cell office:value-type="float" office:value="150271.94" table:formula="of:=+[.H32]+[.G32]" table:style-name="ce38">
            <text:p>150,271.94</text:p>
          </table:table-cell>
          <table:table-cell office:value-type="float" office:value="0" table:style-name="ce4">
            <text:p>0.00</text:p>
          </table:table-cell>
          <table:table-cell office:value-type="float" office:value="1809011.64" table:style-name="ce4">
            <text:p>1,809,011.64</text:p>
          </table:table-cell>
          <table:table-cell office:value-type="float" office:value="1959283.5799999998" table:formula="of:=+[.K32]+[.H32]+[.G32]" table:style-name="ce28">
            <text:p>1,959,283.58</text:p>
          </table:table-cell>
          <table:table-cell office:value-type="percentage" office:value="0.83864493652254335" table:formula="of:=+[.K32]/[.F32]" table:style-name="ce29">
            <text:p>83.86%</text:p>
          </table:table-cell>
          <table:table-cell office:value-type="float" office:value="197781.42" table:style-name="ce4">
            <text:p>197,781.42</text:p>
          </table:table-cell>
          <table:table-cell office:value-type="float" office:value="197781.42" table:style-name="ce4">
            <text:p>197,781.4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1</text:p>
          </table:table-cell>
          <table:table-cell office:value-type="string" office:string-value="SUBPARTIDA" table:formula="of:=IF(LEN([.A33])=3;&quot;PARTIDA&quot;;&quot;SUBPARTIDA&quot;)" table:style-name="ce30">
            <text:p>SUBPARTIDA</text:p>
          </table:table-cell>
          <table:table-cell office:value-type="string" table:style-name="ce2">
            <text:p>TRANSPORTE DENTRO DEL PAIS</text:p>
          </table:table-cell>
          <table:table-cell office:value-type="string" table:style-name="ce2">
            <text:p>21889300</text:p>
          </table:table-cell>
          <table:table-cell office:value-type="float" office:value="247178" table:style-name="ce4">
            <text:p>247,178.00</text:p>
          </table:table-cell>
          <table:table-cell office:value-type="float" office:value="247178" table:style-name="ce4">
            <text:p>247,178.00</text:p>
          </table:table-cell>
          <table:table-cell office:value-type="float" office:value="0" table:style-name="ce4">
            <text:p>0.00</text:p>
          </table:table-cell>
          <table:table-cell office:value-type="float" office:value="43704" table:style-name="ce4">
            <text:p>43,704.00</text:p>
          </table:table-cell>
          <table:table-cell office:value-type="float" office:value="43704" table:formula="of:=+[.H33]+[.G33]" table:style-name="ce38">
            <text:p>43,704.00</text:p>
          </table:table-cell>
          <table:table-cell office:value-type="float" office:value="0" table:style-name="ce4">
            <text:p>0.00</text:p>
          </table:table-cell>
          <table:table-cell office:value-type="float" office:value="66110" table:style-name="ce4">
            <text:p>66,110.00</text:p>
          </table:table-cell>
          <table:table-cell office:value-type="float" office:value="109814" table:formula="of:=+[.K33]+[.H33]+[.G33]" table:style-name="ce28">
            <text:p>109,814.00</text:p>
          </table:table-cell>
          <table:table-cell office:value-type="percentage" office:value="0.26745907807329133" table:formula="of:=+[.K33]/[.F33]" table:style-name="ce29">
            <text:p>26.75%</text:p>
          </table:table-cell>
          <table:table-cell office:value-type="float" office:value="137364" table:style-name="ce4">
            <text:p>137,364.00</text:p>
          </table:table-cell>
          <table:table-cell office:value-type="float" office:value="137364" table:style-name="ce4">
            <text:p>137,36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2</text:p>
          </table:table-cell>
          <table:table-cell office:value-type="string" office:string-value="SUBPARTIDA" table:formula="of:=IF(LEN([.A34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300</text:p>
          </table:table-cell>
          <table:table-cell office:value-type="float" office:value="10194804" table:style-name="ce4">
            <text:p>10,194,804.00</text:p>
          </table:table-cell>
          <table:table-cell office:value-type="float" office:value="10194804" table:style-name="ce4">
            <text:p>10,194,804.00</text:p>
          </table:table-cell>
          <table:table-cell office:value-type="float" office:value="0" table:style-name="ce4">
            <text:p>0.00</text:p>
          </table:table-cell>
          <table:table-cell office:value-type="float" office:value="8026004" table:style-name="ce4">
            <text:p>8,026,004.00</text:p>
          </table:table-cell>
          <table:table-cell office:value-type="float" office:value="8026004" table:formula="of:=+[.H34]+[.G34]" table:style-name="ce38">
            <text:p>8,026,004.00</text:p>
          </table:table-cell>
          <table:table-cell office:value-type="float" office:value="0" table:style-name="ce4">
            <text:p>0.00</text:p>
          </table:table-cell>
          <table:table-cell office:value-type="float" office:value="1741600" table:style-name="ce4">
            <text:p>1,741,600.00</text:p>
          </table:table-cell>
          <table:table-cell office:value-type="float" office:value="9767604" table:formula="of:=+[.K34]+[.H34]+[.G34]" table:style-name="ce28">
            <text:p>9,767,604.00</text:p>
          </table:table-cell>
          <table:table-cell office:value-type="percentage" office:value="0.17083212193191746" table:formula="of:=+[.K34]/[.F34]" table:style-name="ce29">
            <text:p>17.08%</text:p>
          </table:table-cell>
          <table:table-cell office:value-type="float" office:value="427200" table:style-name="ce4">
            <text:p>427,200.00</text:p>
          </table:table-cell>
          <table:table-cell office:value-type="float" office:value="427200" table:style-name="ce4">
            <text:p>427,2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3</text:p>
          </table:table-cell>
          <table:table-cell office:value-type="string" office:string-value="SUBPARTIDA" table:formula="of:=IF(LEN([.A35])=3;&quot;PARTIDA&quot;;&quot;SUBPARTIDA&quot;)" table:style-name="ce30">
            <text:p>SUBPARTIDA</text:p>
          </table:table-cell>
          <table:table-cell office:value-type="string" table:style-name="ce2">
            <text:p>TRANSPORTE EN EL EXTERIOR</text:p>
          </table:table-cell>
          <table:table-cell office:value-type="string" table:style-name="ce2">
            <text:p>218893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0" table:style-name="ce4">
            <text:p>0.00</text:p>
          </table:table-cell>
          <table:table-cell office:value-type="float" office:value="5139838.38" table:style-name="ce4">
            <text:p>5,139,838.38</text:p>
          </table:table-cell>
          <table:table-cell office:value-type="float" office:value="5139838.38" table:formula="of:=+[.H35]+[.G35]" table:style-name="ce38">
            <text:p>5,139,838.38</text:p>
          </table:table-cell>
          <table:table-cell office:value-type="float" office:value="0" table:style-name="ce4">
            <text:p>0.00</text:p>
          </table:table-cell>
          <table:table-cell office:value-type="float" office:value="857296.77" table:style-name="ce4">
            <text:p>857,296.77</text:p>
          </table:table-cell>
          <table:table-cell office:value-type="float" office:value="5997135.1500000004" table:formula="of:=+[.K35]+[.H35]+[.G35]" table:style-name="ce28">
            <text:p>5,997,135.15</text:p>
          </table:table-cell>
          <table:table-cell office:value-type="percentage" office:value="3.5720698750000002E-2" table:formula="of:=+[.K35]/[.F35]" table:style-name="ce29">
            <text:p>3.57%</text:p>
          </table:table-cell>
          <table:table-cell office:value-type="float" office:value="5002864.8499999996" table:style-name="ce4">
            <text:p>5,002,864.85</text:p>
          </table:table-cell>
          <table:table-cell office:value-type="float" office:value="18002864.850000001" table:style-name="ce4">
            <text:p>18,002,864.8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4</text:p>
          </table:table-cell>
          <table:table-cell office:value-type="string" office:string-value="SUBPARTIDA" table:formula="of:=IF(LEN([.A36])=3;&quot;PARTIDA&quot;;&quot;SUBPARTIDA&quot;)" table:style-name="ce30">
            <text:p>SUBPARTIDA</text:p>
          </table:table-cell>
          <table:table-cell office:value-type="string" table:style-name="ce2">
            <text:p>VIATICOS EN EL EXTERIOR</text:p>
          </table:table-cell>
          <table:table-cell office:value-type="string" table:style-name="ce2">
            <text:p>218893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0" table:style-name="ce4">
            <text:p>0.00</text:p>
          </table:table-cell>
          <table:table-cell office:value-type="float" office:value="3754239.14" table:style-name="ce4">
            <text:p>3,754,239.14</text:p>
          </table:table-cell>
          <table:table-cell office:value-type="float" office:value="3754239.14" table:formula="of:=+[.H36]+[.G36]" table:style-name="ce38">
            <text:p>3,754,239.14</text:p>
          </table:table-cell>
          <table:table-cell office:value-type="float" office:value="0" table:style-name="ce4">
            <text:p>0.00</text:p>
          </table:table-cell>
          <table:table-cell office:value-type="float" office:value="1362184.96" table:style-name="ce4">
            <text:p>1,362,184.96</text:p>
          </table:table-cell>
          <table:table-cell office:value-type="float" office:value="5116424.0999999996" table:formula="of:=+[.K36]+[.H36]+[.G36]" table:style-name="ce28">
            <text:p>5,116,424.10</text:p>
          </table:table-cell>
          <table:table-cell office:value-type="percentage" office:value="5.6757706666666664E-2" table:formula="of:=+[.K36]/[.F36]" table:style-name="ce29">
            <text:p>5.68%</text:p>
          </table:table-cell>
          <table:table-cell office:value-type="float" office:value="5883575.9000000004" table:style-name="ce4">
            <text:p>5,883,575.90</text:p>
          </table:table-cell>
          <table:table-cell office:value-type="float" office:value="18883575.899999999" table:style-name="ce4">
            <text:p>18,883,575.9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601</text:p>
          </table:table-cell>
          <table:table-cell office:value-type="string" office:string-value="SUBPARTIDA" table:formula="of:=IF(LEN([.A37])=3;&quot;PARTIDA&quot;;&quot;SUBPARTIDA&quot;)" table:style-name="ce30">
            <text:p>SUBPARTIDA</text:p>
          </table:table-cell>
          <table:table-cell office:value-type="string" table:style-name="ce2">
            <text:p>SEGUROS</text:p>
          </table:table-cell>
          <table:table-cell office:value-type="string" table:style-name="ce2">
            <text:p>218893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0" table:style-name="ce4">
            <text:p>0.00</text:p>
          </table:table-cell>
          <table:table-cell office:value-type="float" office:value="14152291" table:style-name="ce4">
            <text:p>14,152,291.00</text:p>
          </table:table-cell>
          <table:table-cell office:value-type="float" office:value="14152291" table:formula="of:=+[.H37]+[.G37]" table:style-name="ce38">
            <text:p>14,152,291.00</text:p>
          </table:table-cell>
          <table:table-cell office:value-type="float" office:value="0" table:style-name="ce4">
            <text:p>0.00</text:p>
          </table:table-cell>
          <table:table-cell office:value-type="float" office:value="4964753" table:style-name="ce4">
            <text:p>4,964,753.00</text:p>
          </table:table-cell>
          <table:table-cell office:value-type="float" office:value="19117044" table:formula="of:=+[.K37]+[.H37]+[.G37]" table:style-name="ce28">
            <text:p>19,117,044.00</text:p>
          </table:table-cell>
          <table:table-cell office:value-type="percentage" office:value="0.20918705067314391" table:formula="of:=+[.K37]/[.F37]" table:style-name="ce29">
            <text:p>20.92%</text:p>
          </table:table-cell>
          <table:table-cell office:value-type="float" office:value="4616514" table:style-name="ce4">
            <text:p>4,616,514.00</text:p>
          </table:table-cell>
          <table:table-cell office:value-type="float" office:value="4616514" table:style-name="ce4">
            <text:p>4,616,51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701</text:p>
          </table:table-cell>
          <table:table-cell office:value-type="string" office:string-value="SUBPARTIDA" table:formula="of:=IF(LEN([.A38])=3;&quot;PARTIDA&quot;;&quot;SUBPARTIDA&quot;)" table:style-name="ce30">
            <text:p>SUBPARTIDA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21889300</text:p>
          </table:table-cell>
          <table:table-cell office:value-type="float" office:value="133463029" table:style-name="ce4">
            <text:p>133,463,029.00</text:p>
          </table:table-cell>
          <table:table-cell office:value-type="float" office:value="133463029" table:style-name="ce4">
            <text:p>133,463,029.00</text:p>
          </table:table-cell>
          <table:table-cell office:value-type="float" office:value="31873666.109999999" table:style-name="ce4">
            <text:p>31,873,666.11</text:p>
          </table:table-cell>
          <table:table-cell office:value-type="float" office:value="6556184.29" table:style-name="ce4">
            <text:p>6,556,184.29</text:p>
          </table:table-cell>
          <table:table-cell office:value-type="float" office:value="38429850.399999999" table:formula="of:=+[.H38]+[.G38]" table:style-name="ce38">
            <text:p>38,429,850.40</text:p>
          </table:table-cell>
          <table:table-cell office:value-type="float" office:value="0" table:style-name="ce4">
            <text:p>0.00</text:p>
          </table:table-cell>
          <table:table-cell office:value-type="float" office:value="4174474.25" table:style-name="ce4">
            <text:p>4,174,474.25</text:p>
          </table:table-cell>
          <table:table-cell office:value-type="float" office:value="42604324.649999999" table:formula="of:=+[.K38]+[.H38]+[.G38]" table:style-name="ce28">
            <text:p>42,604,324.65</text:p>
          </table:table-cell>
          <table:table-cell office:value-type="percentage" office:value="3.1278132088550153E-2" table:formula="of:=+[.K38]/[.F38]" table:style-name="ce29">
            <text:p>3.13%</text:p>
          </table:table-cell>
          <table:table-cell office:value-type="float" office:value="37395675.350000001" table:style-name="ce4">
            <text:p>37,395,675.35</text:p>
          </table:table-cell>
          <table:table-cell office:value-type="float" office:value="90858704.349999994" table:style-name="ce4">
            <text:p>90,858,704.3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702</text:p>
          </table:table-cell>
          <table:table-cell office:value-type="string" office:string-value="SUBPARTIDA" table:formula="of:=IF(LEN([.A39])=3;&quot;PARTIDA&quot;;&quot;SUBPARTIDA&quot;)" table:style-name="ce30">
            <text:p>SUBPARTIDA</text:p>
          </table:table-cell>
          <table:table-cell office:value-type="string" table:style-name="ce2">
            <text:p>ACTIVIDADES PROTOCOLARIAS Y SOCIALES</text:p>
          </table:table-cell>
          <table:table-cell office:value-type="string" table:style-name="ce2">
            <text:p>218893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9]+[.G3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9]+[.H39]+[.G39]" table:style-name="ce28">
            <text:p>0.00</text:p>
          </table:table-cell>
          <table:table-cell office:value-type="percentage" office:value="0" table:formula="of:=+[.K39]/[.F39]" table:style-name="ce29">
            <text:p>0.00%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805</text:p>
          </table:table-cell>
          <table:table-cell office:value-type="string" office:string-value="SUBPARTIDA" table:formula="of:=IF(LEN([.A40])=3;&quot;PARTIDA&quot;;&quot;SUBPARTIDA&quot;)" table:style-name="ce30">
            <text:p>SUBPARTIDA</text:p>
          </table:table-cell>
          <table:table-cell office:value-type="string" table:style-name="ce2">
            <text:p>MANT. Y REPARACION DE EQUIPO DE TRANSPORTE</text:p>
          </table:table-cell>
          <table:table-cell office:value-type="string" table:style-name="ce2">
            <text:p>21889300</text:p>
          </table:table-cell>
          <table:table-cell office:value-type="float" office:value="12000008" table:style-name="ce4">
            <text:p>12,000,008.00</text:p>
          </table:table-cell>
          <table:table-cell office:value-type="float" office:value="12000008" table:style-name="ce4">
            <text:p>12,000,008.00</text:p>
          </table:table-cell>
          <table:table-cell office:value-type="float" office:value="0" table:style-name="ce4">
            <text:p>0.00</text:p>
          </table:table-cell>
          <table:table-cell office:value-type="float" office:value="941999.99" table:style-name="ce4">
            <text:p>941,999.99</text:p>
          </table:table-cell>
          <table:table-cell office:value-type="float" office:value="941999.99" table:formula="of:=+[.H40]+[.G40]" table:style-name="ce38">
            <text:p>941,999.99</text:p>
          </table:table-cell>
          <table:table-cell office:value-type="float" office:value="0" table:style-name="ce4">
            <text:p>0.00</text:p>
          </table:table-cell>
          <table:table-cell office:value-type="float" office:value="2052736.53" table:style-name="ce4">
            <text:p>2,052,736.53</text:p>
          </table:table-cell>
          <table:table-cell office:value-type="float" office:value="2994736.52" table:formula="of:=+[.K40]+[.H40]+[.G40]" table:style-name="ce28">
            <text:p>2,994,736.52</text:p>
          </table:table-cell>
          <table:table-cell office:value-type="percentage" office:value="0.1710612634591577" table:formula="of:=+[.K40]/[.F40]" table:style-name="ce29">
            <text:p>17.11%</text:p>
          </table:table-cell>
          <table:table-cell office:value-type="float" office:value="5265.48" table:style-name="ce4">
            <text:p>5,265.48</text:p>
          </table:table-cell>
          <table:table-cell office:value-type="float" office:value="9005271.4800000004" table:style-name="ce4">
            <text:p>9,005,271.4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806</text:p>
          </table:table-cell>
          <table:table-cell office:value-type="string" office:string-value="SUBPARTIDA" table:formula="of:=IF(LEN([.A41])=3;&quot;PARTIDA&quot;;&quot;SUBPARTIDA&quot;)" table:style-name="ce30">
            <text:p>SUBPARTIDA</text:p>
          </table:table-cell>
          <table:table-cell office:value-type="string" table:style-name="ce2">
            <text:p>MANT. Y REPARACION DE EQUIPO DE COMUNICAC.</text:p>
          </table:table-cell>
          <table:table-cell office:value-type="string" table:style-name="ce2">
            <text:p>21889300</text:p>
          </table:table-cell>
          <table:table-cell office:value-type="float" office:value="2415000" table:style-name="ce4">
            <text:p>2,415,000.00</text:p>
          </table:table-cell>
          <table:table-cell office:value-type="float" office:value="2415000" table:style-name="ce4">
            <text:p>2,415,000.00</text:p>
          </table:table-cell>
          <table:table-cell office:value-type="float" office:value="0" table:style-name="ce4">
            <text:p>0.00</text:p>
          </table:table-cell>
          <table:table-cell office:value-type="float" office:value="603471.04" table:style-name="ce4">
            <text:p>603,471.04</text:p>
          </table:table-cell>
          <table:table-cell office:value-type="float" office:value="603471.04" table:formula="of:=+[.H41]+[.G41]" table:style-name="ce38">
            <text:p>603,471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03471.04" table:formula="of:=+[.K41]+[.H41]+[.G41]" table:style-name="ce28">
            <text:p>603,471.04</text:p>
          </table:table-cell>
          <table:table-cell office:value-type="percentage" office:value="0" table:formula="of:=+[.K41]/[.F41]" table:style-name="ce29">
            <text:p>0.00%</text:p>
          </table:table-cell>
          <table:table-cell office:value-type="float" office:value="1811528.96" table:style-name="ce4">
            <text:p>1,811,528.96</text:p>
          </table:table-cell>
          <table:table-cell office:value-type="float" office:value="1811528.96" table:style-name="ce4">
            <text:p>1,811,528.9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808</text:p>
          </table:table-cell>
          <table:table-cell office:value-type="string" office:string-value="SUBPARTIDA" table:formula="of:=IF(LEN([.A42])=3;&quot;PARTIDA&quot;;&quot;SUBPARTIDA&quot;)" table:style-name="ce30">
            <text:p>SUBPARTIDA</text:p>
          </table:table-cell>
          <table:table-cell office:value-type="string" table:style-name="ce2">
            <text:p>MANT. Y REP. DE EQUIPO DE COMPUTO Y SIST. DE INF.</text:p>
          </table:table-cell>
          <table:table-cell office:value-type="string" table:style-name="ce2">
            <text:p>21889300</text:p>
          </table:table-cell>
          <table:table-cell office:value-type="float" office:value="72240000" table:style-name="ce4">
            <text:p>72,240,000.00</text:p>
          </table:table-cell>
          <table:table-cell office:value-type="float" office:value="72240000" table:style-name="ce4">
            <text:p>72,240,000.00</text:p>
          </table:table-cell>
          <table:table-cell office:value-type="float" office:value="7839813.0599999996" table:style-name="ce4">
            <text:p>7,839,813.06</text:p>
          </table:table-cell>
          <table:table-cell office:value-type="float" office:value="9174753.1600000001" table:style-name="ce4">
            <text:p>9,174,753.16</text:p>
          </table:table-cell>
          <table:table-cell office:value-type="float" office:value="17014566.219999999" table:formula="of:=+[.H42]+[.G42]" table:style-name="ce38">
            <text:p>17,014,566.22</text:p>
          </table:table-cell>
          <table:table-cell office:value-type="float" office:value="0" table:style-name="ce4">
            <text:p>0.00</text:p>
          </table:table-cell>
          <table:table-cell office:value-type="float" office:value="3319617.72" table:style-name="ce4">
            <text:p>3,319,617.72</text:p>
          </table:table-cell>
          <table:table-cell office:value-type="float" office:value="20334183.940000001" table:formula="of:=+[.K42]+[.H42]+[.G42]" table:style-name="ce28">
            <text:p>20,334,183.94</text:p>
          </table:table-cell>
          <table:table-cell office:value-type="percentage" office:value="4.5952626245847179E-2" table:formula="of:=+[.K42]/[.F42]" table:style-name="ce29">
            <text:p>4.60%</text:p>
          </table:table-cell>
          <table:table-cell office:value-type="float" office:value="28725816.059999999" table:style-name="ce4">
            <text:p>28,725,816.06</text:p>
          </table:table-cell>
          <table:table-cell office:value-type="float" office:value="51905816.060000002" table:style-name="ce4">
            <text:p>51,905,816.0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</text:p>
          </table:table-cell>
          <table:table-cell office:value-type="string" office:string-value="PARTIDA" table:formula="of:=IF(LEN([.A43])=3;&quot;PARTIDA&quot;;&quot;SUBPARTIDA&quot;)" table:style-name="ce30">
            <text:p>PARTIDA</text:p>
          </table:table-cell>
          <table:table-cell office:value-type="string" table:style-name="ce2">
            <text:p>MATERIALES Y SUMINISTROS</text:p>
          </table:table-cell>
          <table:table-cell office:value-type="string" table:style-name="ce2">
            <text:p>21889300</text:p>
          </table:table-cell>
          <table:table-cell office:value-type="float" office:value="60047889" table:style-name="ce4">
            <text:p>60,047,889.00</text:p>
          </table:table-cell>
          <table:table-cell office:value-type="float" office:value="60047889" table:style-name="ce4">
            <text:p>60,047,889.00</text:p>
          </table:table-cell>
          <table:table-cell office:value-type="float" office:value="84750" table:style-name="ce4">
            <text:p>84,750.00</text:p>
          </table:table-cell>
          <table:table-cell office:value-type="float" office:value="1011263" table:style-name="ce4">
            <text:p>1,011,263.00</text:p>
          </table:table-cell>
          <table:table-cell office:value-type="float" office:value="1096013" table:formula="of:=+[.H43]+[.G43]" table:style-name="ce38">
            <text:p>1,096,013.00</text:p>
          </table:table-cell>
          <table:table-cell office:value-type="float" office:value="0" table:style-name="ce4">
            <text:p>0.00</text:p>
          </table:table-cell>
          <table:table-cell office:value-type="float" office:value="945730.06" table:style-name="ce4">
            <text:p>945,730.06</text:p>
          </table:table-cell>
          <table:table-cell office:value-type="float" office:value="2041743.06" table:formula="of:=+[.K43]+[.H43]+[.G43]" table:style-name="ce28">
            <text:p>2,041,743.06</text:p>
          </table:table-cell>
          <table:table-cell office:value-type="percentage" office:value="1.5749597125720775E-2" table:formula="of:=+[.K43]/[.F43]" table:style-name="ce29">
            <text:p>1.57%</text:p>
          </table:table-cell>
          <table:table-cell office:value-type="float" office:value="53898565.939999998" table:style-name="ce4">
            <text:p>53,898,565.94</text:p>
          </table:table-cell>
          <table:table-cell office:value-type="float" office:value="58006145.939999998" table:style-name="ce4">
            <text:p>58,006,145.9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0101</text:p>
          </table:table-cell>
          <table:table-cell office:value-type="string" office:string-value="SUBPARTIDA" table:formula="of:=IF(LEN([.A44])=3;&quot;PARTIDA&quot;;&quot;SUBPARTIDA&quot;)" table:style-name="ce30">
            <text:p>SUBPARTIDA</text:p>
          </table:table-cell>
          <table:table-cell office:value-type="string" table:style-name="ce2">
            <text:p>COMBUSTIBLES Y LUBRICANTES</text:p>
          </table:table-cell>
          <table:table-cell office:value-type="string" table:style-name="ce2">
            <text:p>21889300</text:p>
          </table:table-cell>
          <table:table-cell office:value-type="float" office:value="6187439" table:style-name="ce4">
            <text:p>6,187,439.00</text:p>
          </table:table-cell>
          <table:table-cell office:value-type="float" office:value="6187439" table:style-name="ce4">
            <text:p>6,187,439.00</text:p>
          </table:table-cell>
          <table:table-cell office:value-type="float" office:value="0" table:style-name="ce4">
            <text:p>0.00</text:p>
          </table:table-cell>
          <table:table-cell office:value-type="float" office:value="1011263" table:style-name="ce4">
            <text:p>1,011,263.00</text:p>
          </table:table-cell>
          <table:table-cell office:value-type="float" office:value="1011263" table:formula="of:=+[.H44]+[.G44]" table:style-name="ce38">
            <text:p>1,011,263.00</text:p>
          </table:table-cell>
          <table:table-cell office:value-type="float" office:value="0" table:style-name="ce4">
            <text:p>0.00</text:p>
          </table:table-cell>
          <table:table-cell office:value-type="float" office:value="501796" table:style-name="ce4">
            <text:p>501,796.00</text:p>
          </table:table-cell>
          <table:table-cell office:value-type="float" office:value="1513059" table:formula="of:=+[.K44]+[.H44]+[.G44]" table:style-name="ce28">
            <text:p>1,513,059.00</text:p>
          </table:table-cell>
          <table:table-cell office:value-type="percentage" office:value="8.109914295720734E-2" table:formula="of:=+[.K44]/[.F44]" table:style-name="ce29">
            <text:p>8.11%</text:p>
          </table:table-cell>
          <table:table-cell office:value-type="float" office:value="566800" table:style-name="ce4">
            <text:p>566,800.00</text:p>
          </table:table-cell>
          <table:table-cell office:value-type="float" office:value="4674380" table:style-name="ce4">
            <text:p>4,674,38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0304</text:p>
          </table:table-cell>
          <table:table-cell office:value-type="string" office:string-value="SUBPARTIDA" table:formula="of:=IF(LEN([.A45])=3;&quot;PARTIDA&quot;;&quot;SUBPARTIDA&quot;)" table:style-name="ce30">
            <text:p>SUBPARTIDA</text:p>
          </table:table-cell>
          <table:table-cell office:value-type="string" table:style-name="ce2">
            <text:p>MAT. Y PROD. ELECTRICOS, TELEFONICOS Y DE COMPUTO</text:p>
          </table:table-cell>
          <table:table-cell office:value-type="string" table:style-name="ce2">
            <text:p>218893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5]+[.G4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5]+[.H45]+[.G45]" table:style-name="ce28">
            <text:p>0.00</text:p>
          </table:table-cell>
          <table:table-cell office:value-type="percentage" office:value="0" table:formula="of:=+[.K45]/[.F45]" table:style-name="ce29">
            <text:p>0.00%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9901</text:p>
          </table:table-cell>
          <table:table-cell office:value-type="string" office:string-value="SUBPARTIDA" table:formula="of:=IF(LEN([.A46])=3;&quot;PARTIDA&quot;;&quot;SUBPARTIDA&quot;)" table:style-name="ce30">
            <text:p>SUBPARTIDA</text:p>
          </table:table-cell>
          <table:table-cell office:value-type="string" table:style-name="ce2">
            <text:p>UTILES Y MATERIALES DE OFICINA Y COMPUTO</text:p>
          </table:table-cell>
          <table:table-cell office:value-type="string" table:style-name="ce2">
            <text:p>218893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6]+[.G4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6]+[.H46]+[.G46]" table:style-name="ce28">
            <text:p>0.00</text:p>
          </table:table-cell>
          <table:table-cell office:value-type="percentage" office:value="0" table:formula="of:=+[.K46]/[.F46]" table:style-name="ce29">
            <text:p>0.00%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9903</text:p>
          </table:table-cell>
          <table:table-cell office:value-type="string" office:string-value="SUBPARTIDA" table:formula="of:=IF(LEN([.A47])=3;&quot;PARTIDA&quot;;&quot;SUBPARTIDA&quot;)" table:style-name="ce30">
            <text:p>SUBPARTIDA</text:p>
          </table:table-cell>
          <table:table-cell office:value-type="string" table:style-name="ce2">
            <text:p>PRODUCTOS DE PAPEL, CARTON E IMPRESOS</text:p>
          </table:table-cell>
          <table:table-cell office:value-type="string" table:style-name="ce2">
            <text:p>218893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7]+[.G4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7]+[.H47]+[.G47]" table:style-name="ce28">
            <text:p>0.00</text:p>
          </table:table-cell>
          <table:table-cell office:value-type="percentage" office:value="0" table:formula="of:=+[.K47]/[.F47]" table:style-name="ce29">
            <text:p>0.00%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9905</text:p>
          </table:table-cell>
          <table:table-cell office:value-type="string" office:string-value="SUBPARTIDA" table:formula="of:=IF(LEN([.A48])=3;&quot;PARTIDA&quot;;&quot;SUBPARTIDA&quot;)" table:style-name="ce30">
            <text:p>SUBPARTIDA</text:p>
          </table:table-cell>
          <table:table-cell office:value-type="string" table:style-name="ce2">
            <text:p>UTILES Y MATERIALES DE LIMPIEZA</text:p>
          </table:table-cell>
          <table:table-cell office:value-type="string" table:style-name="ce2">
            <text:p>218893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8]+[.G4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8]+[.H48]+[.G48]" table:style-name="ce28">
            <text:p>0.00</text:p>
          </table:table-cell>
          <table:table-cell office:value-type="percentage" office:value="0" table:formula="of:=+[.K48]/[.F48]" table:style-name="ce29">
            <text:p>0.00%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9999</text:p>
          </table:table-cell>
          <table:table-cell office:value-type="string" office:string-value="SUBPARTIDA" table:formula="of:=IF(LEN([.A49])=3;&quot;PARTIDA&quot;;&quot;SUBPARTIDA&quot;)" table:style-name="ce30">
            <text:p>SUBPARTIDA</text:p>
          </table:table-cell>
          <table:table-cell office:value-type="string" table:style-name="ce2">
            <text:p>OTROS UTILES, MATERIALES Y SUMINISTROS DIVERSOS</text:p>
          </table:table-cell>
          <table:table-cell office:value-type="string" table:style-name="ce2">
            <text:p>218893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84750" table:style-name="ce4">
            <text:p>84,750.00</text:p>
          </table:table-cell>
          <table:table-cell office:value-type="float" office:value="0" table:style-name="ce4">
            <text:p>0.00</text:p>
          </table:table-cell>
          <table:table-cell office:value-type="float" office:value="84750" table:formula="of:=+[.H49]+[.G49]" table:style-name="ce38">
            <text:p>84,750.00</text:p>
          </table:table-cell>
          <table:table-cell office:value-type="float" office:value="0" table:style-name="ce4">
            <text:p>0.00</text:p>
          </table:table-cell>
          <table:table-cell office:value-type="float" office:value="443934.06" table:style-name="ce4">
            <text:p>443,934.06</text:p>
          </table:table-cell>
          <table:table-cell office:value-type="float" office:value="528684.06000000006" table:formula="of:=+[.K49]+[.H49]+[.G49]" table:style-name="ce28">
            <text:p>528,684.06</text:p>
          </table:table-cell>
          <table:table-cell office:value-type="percentage" office:value="1.271047325343538E-2" table:formula="of:=+[.K49]/[.F49]" table:style-name="ce29">
            <text:p>1.27%</text:p>
          </table:table-cell>
          <table:table-cell office:value-type="float" office:value="34397950.939999998" table:style-name="ce4">
            <text:p>34,397,950.94</text:p>
          </table:table-cell>
          <table:table-cell office:value-type="float" office:value="34397950.939999998" table:style-name="ce4">
            <text:p>34,397,950.9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</text:p>
          </table:table-cell>
          <table:table-cell office:value-type="string" office:string-value="PARTIDA" table:formula="of:=IF(LEN([.A50])=3;&quot;PARTIDA&quot;;&quot;SUBPARTIDA&quot;)" table:style-name="ce30">
            <text:p>PARTIDA</text:p>
          </table:table-cell>
          <table:table-cell office:value-type="string" table:style-name="ce2">
            <text:p>BIENES DURADEROS</text:p>
          </table:table-cell>
          <table:table-cell office:value-type="string" table:style-name="ce2">
            <text:p>21889300</text:p>
          </table:table-cell>
          <table:table-cell office:value-type="float" office:value="234863371" table:style-name="ce4">
            <text:p>234,863,371.00</text:p>
          </table:table-cell>
          <table:table-cell office:value-type="float" office:value="234863371" table:style-name="ce4">
            <text:p>234,863,371.00</text:p>
          </table:table-cell>
          <table:table-cell office:value-type="float" office:value="0" table:style-name="ce4">
            <text:p>0.00</text:p>
          </table:table-cell>
          <table:table-cell office:value-type="float" office:value="9975693.1600000001" table:style-name="ce4">
            <text:p>9,975,693.16</text:p>
          </table:table-cell>
          <table:table-cell office:value-type="float" office:value="9975693.1600000001" table:formula="of:=+[.H50]+[.G50]" table:style-name="ce38">
            <text:p>9,975,693.16</text:p>
          </table:table-cell>
          <table:table-cell office:value-type="float" office:value="0" table:style-name="ce4">
            <text:p>0.00</text:p>
          </table:table-cell>
          <table:table-cell office:value-type="float" office:value="100185575.97" table:style-name="ce4">
            <text:p>100,185,575.97</text:p>
          </table:table-cell>
          <table:table-cell office:value-type="float" office:value="110161269.13" table:formula="of:=+[.K50]+[.H50]+[.G50]" table:style-name="ce28">
            <text:p>110,161,269.13</text:p>
          </table:table-cell>
          <table:table-cell office:value-type="percentage" office:value="0.42656960744210726" table:formula="of:=+[.K50]/[.F50]" table:style-name="ce29">
            <text:p>42.66%</text:p>
          </table:table-cell>
          <table:table-cell office:value-type="float" office:value="119702101.87" table:style-name="ce4">
            <text:p>119,702,101.87</text:p>
          </table:table-cell>
          <table:table-cell office:value-type="float" office:value="124702101.87" table:style-name="ce4">
            <text:p>124,702,101.8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-508500" table:style-name="ce5">
            <text:p>-508,500</text:p>
          </table:table-cell>
          <table:table-cell office:value-type="string" table:style-name="ce2">
            <text:p>060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50104</text:p>
          </table:table-cell>
          <table:table-cell office:value-type="string" office:string-value="SUBPARTIDA" table:formula="of:=IF(LEN([.A51])=3;&quot;PARTIDA&quot;;&quot;SUBPARTIDA&quot;)" table:style-name="ce30">
            <text:p>SUBPARTIDA</text:p>
          </table:table-cell>
          <table:table-cell office:value-type="string" table:style-name="ce2">
            <text:p>EQUIPO Y MOBILIARIO DE OFICINA</text:p>
          </table:table-cell>
          <table:table-cell office:value-type="string" table:style-name="ce2">
            <text:p>218893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508500" table:formula="of:=+[.H51]+[.G51]" table:style-name="ce38">
            <text:p>508,5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formula="of:=+[.K51]+[.H51]+[.G51]" table:style-name="ce28">
            <text:p>508,500.00</text:p>
          </table:table-cell>
          <table:table-cell office:value-type="percentage" office:value="0" table:formula="of:=+[.K51]/[.F51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50105</text:p>
          </table:table-cell>
          <table:table-cell office:value-type="string" office:string-value="SUBPARTIDA" table:formula="of:=IF(LEN([.A52])=3;&quot;PARTIDA&quot;;&quot;SUBPARTIDA&quot;)" table:style-name="ce30">
            <text:p>SUBPARTIDA</text:p>
          </table:table-cell>
          <table:table-cell office:value-type="string" table:style-name="ce2">
            <text:p>EQUIPO Y PROGRAMAS DE COMPUTO</text:p>
          </table:table-cell>
          <table:table-cell office:value-type="string" table:style-name="ce2">
            <text:p>218893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0" table:style-name="ce4">
            <text:p>0.00</text:p>
          </table:table-cell>
          <table:table-cell office:value-type="float" office:value="9467193.1600000001" table:style-name="ce4">
            <text:p>9,467,193.16</text:p>
          </table:table-cell>
          <table:table-cell office:value-type="float" office:value="9467193.1600000001" table:formula="of:=+[.H52]+[.G52]" table:style-name="ce38">
            <text:p>9,467,193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67193.1600000001" table:formula="of:=+[.K52]+[.H52]+[.G52]" table:style-name="ce28">
            <text:p>9,467,193.16</text:p>
          </table:table-cell>
          <table:table-cell office:value-type="percentage" office:value="0" table:formula="of:=+[.K52]/[.F52]" table:style-name="ce29">
            <text:p>0.00%</text:p>
          </table:table-cell>
          <table:table-cell office:value-type="float" office:value="42240956.840000004" table:style-name="ce4">
            <text:p>42,240,956.84</text:p>
          </table:table-cell>
          <table:table-cell office:value-type="float" office:value="42240956.840000004" table:style-name="ce4">
            <text:p>42,240,956.8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59903</text:p>
          </table:table-cell>
          <table:table-cell office:value-type="string" office:string-value="SUBPARTIDA" table:formula="of:=IF(LEN([.A53])=3;&quot;PARTIDA&quot;;&quot;SUBPARTIDA&quot;)" table:style-name="ce30">
            <text:p>SUBPARTIDA</text:p>
          </table:table-cell>
          <table:table-cell office:value-type="string" table:style-name="ce2">
            <text:p>BIENES INTANGIBLES</text:p>
          </table:table-cell>
          <table:table-cell office:value-type="string" table:style-name="ce2">
            <text:p>21889300</text:p>
          </table:table-cell>
          <table:table-cell office:value-type="float" office:value="115333334" table:style-name="ce4">
            <text:p>115,333,334.00</text:p>
          </table:table-cell>
          <table:table-cell office:value-type="float" office:value="115333334" table:style-name="ce4">
            <text:p>115,333,33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3]+[.G5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0185575.97" table:style-name="ce4">
            <text:p>100,185,575.97</text:p>
          </table:table-cell>
          <table:table-cell office:value-type="float" office:value="100185575.97" table:formula="of:=+[.K53]+[.H53]+[.G53]" table:style-name="ce28">
            <text:p>100,185,575.97</text:p>
          </table:table-cell>
          <table:table-cell office:value-type="percentage" office:value="0.86866105830253726" table:formula="of:=+[.K53]/[.F53]" table:style-name="ce29">
            <text:p>86.87%</text:p>
          </table:table-cell>
          <table:table-cell office:value-type="float" office:value="15147758.029999999" table:style-name="ce4">
            <text:p>15,147,758.03</text:p>
          </table:table-cell>
          <table:table-cell office:value-type="float" office:value="15147758.029999999" table:style-name="ce4">
            <text:p>15,147,758.0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60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59903</text:p>
          </table:table-cell>
          <table:table-cell office:value-type="string" office:string-value="SUBPARTIDA" table:formula="of:=IF(LEN([.A54])=3;&quot;PARTIDA&quot;;&quot;SUBPARTIDA&quot;)" table:style-name="ce30">
            <text:p>SUBPARTIDA</text:p>
          </table:table-cell>
          <table:table-cell office:value-type="string" table:style-name="ce2">
            <text:p>BIENES INTANGIBLES</text:p>
          </table:table-cell>
          <table:table-cell office:value-type="string" table:style-name="ce2">
            <text:p>21889300</text:p>
          </table:table-cell>
          <table:table-cell office:value-type="float" office:value="67821887" table:style-name="ce4">
            <text:p>67,821,887.00</text:p>
          </table:table-cell>
          <table:table-cell office:value-type="float" office:value="67313387" table:style-name="ce4">
            <text:p>67,313,38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4]+[.G5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54]+[.H54]+[.G54]" table:style-name="ce28">
            <text:p>0.00</text:p>
          </table:table-cell>
          <table:table-cell office:value-type="percentage" office:value="0" table:formula="of:=+[.K54]/[.F54]" table:style-name="ce29">
            <text:p>0.00%</text:p>
          </table:table-cell>
          <table:table-cell office:value-type="float" office:value="62313387" table:style-name="ce4">
            <text:p>62,313,387.00</text:p>
          </table:table-cell>
          <table:table-cell office:value-type="float" office:value="67313387" table:style-name="ce4">
            <text:p>67,313,38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-508500" table:style-name="ce5">
            <text:p>-508,5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</text:p>
          </table:table-cell>
          <table:table-cell office:value-type="string" office:string-value="PARTIDA" table:formula="of:=IF(LEN([.A55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300</text:p>
          </table:table-cell>
          <table:table-cell office:value-type="float" office:value="2030572156" table:style-name="ce4">
            <text:p>2,030,572,156.00</text:p>
          </table:table-cell>
          <table:table-cell office:value-type="float" office:value="2030572156" table:style-name="ce4">
            <text:p>2,030,572,156.00</text:p>
          </table:table-cell>
          <table:table-cell office:value-type="float" office:value="0" table:style-name="ce4">
            <text:p>0.00</text:p>
          </table:table-cell>
          <table:table-cell office:value-type="float" office:value="52131658.130000003" table:style-name="ce4">
            <text:p>52,131,658.13</text:p>
          </table:table-cell>
          <table:table-cell office:value-type="float" office:value="52131658.130000003" table:formula="of:=+[.H55]+[.G55]" table:style-name="ce38">
            <text:p>52,131,658.13</text:p>
          </table:table-cell>
          <table:table-cell office:value-type="float" office:value="0" table:style-name="ce4">
            <text:p>0.00</text:p>
          </table:table-cell>
          <table:table-cell office:value-type="float" office:value="462280988.57999998" table:style-name="ce4">
            <text:p>462,280,988.58</text:p>
          </table:table-cell>
          <table:table-cell office:value-type="float" office:value="514412646.70999998" table:formula="of:=+[.K55]+[.H55]+[.G55]" table:style-name="ce28">
            <text:p>514,412,646.71</text:p>
          </table:table-cell>
          <table:table-cell office:value-type="percentage" office:value="0.22766045875988067" table:formula="of:=+[.K55]/[.F55]" table:style-name="ce29">
            <text:p>22.77%</text:p>
          </table:table-cell>
          <table:table-cell office:value-type="float" office:value="4696063" table:style-name="ce4">
            <text:p>4,696,063.00</text:p>
          </table:table-cell>
          <table:table-cell office:value-type="float" office:value="1516159509.29" table:style-name="ce4">
            <text:p>1,516,159,509.2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0089300</text:p>
          </table:table-cell>
          <table:table-cell office:value-type="string" office:string-value="SUBPARTIDA" table:formula="of:=IF(LEN([.A56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47741678" table:style-name="ce4">
            <text:p>47,741,678.00</text:p>
          </table:table-cell>
          <table:table-cell office:value-type="float" office:value="47741678" table:style-name="ce4">
            <text:p>47,741,678.00</text:p>
          </table:table-cell>
          <table:table-cell office:value-type="float" office:value="0" table:style-name="ce4">
            <text:p>0.00</text:p>
          </table:table-cell>
          <table:table-cell office:value-type="float" office:value="34890543.780000001" table:style-name="ce4">
            <text:p>34,890,543.78</text:p>
          </table:table-cell>
          <table:table-cell office:value-type="float" office:value="34890543.780000001" table:formula="of:=+[.H56]+[.G56]" table:style-name="ce38">
            <text:p>34,890,543.78</text:p>
          </table:table-cell>
          <table:table-cell office:value-type="float" office:value="0" table:style-name="ce4">
            <text:p>0.00</text:p>
          </table:table-cell>
          <table:table-cell office:value-type="float" office:value="12851134.220000001" table:style-name="ce4">
            <text:p>12,851,134.22</text:p>
          </table:table-cell>
          <table:table-cell office:value-type="float" office:value="47741678" table:formula="of:=+[.K56]+[.H56]+[.G56]" table:style-name="ce28">
            <text:p>47,741,678.00</text:p>
          </table:table-cell>
          <table:table-cell office:value-type="percentage" office:value="0.26918061447274644" table:formula="of:=+[.K56]/[.F56]" table:style-name="ce29">
            <text:p>26.92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0189300</text:p>
          </table:table-cell>
          <table:table-cell office:value-type="string" office:string-value="SUBPARTIDA" table:formula="of:=IF(LEN([.A57])=3;&quot;PARTIDA&quot;;&quot;SUBPARTIDA&quot;)" table:style-name="ce30">
            <text:p>SUBPARTIDA</text:p>
          </table:table-cell>
          <table:table-cell office:value-type="string" table:style-name="ce2">
            <text:p>UNIVERSIDAD DE COSTA RICA (PARA GASTOS DE OPERACION DE CONVENIO CITA-MAG, SEGUN ART. 36 DE LEY NO. 4895 DEL 16/11/1971 Y</text:p>
          </table:table-cell>
          <table:table-cell office:value-type="string" table:style-name="ce2">
            <text:p>21889300</text:p>
          </table:table-cell>
          <table:table-cell office:value-type="float" office:value="32400000" table:style-name="ce4">
            <text:p>32,400,000.00</text:p>
          </table:table-cell>
          <table:table-cell office:value-type="float" office:value="32400000" table:style-name="ce4">
            <text:p>32,400,000.00</text:p>
          </table:table-cell>
          <table:table-cell office:value-type="float" office:value="0" table:style-name="ce4">
            <text:p>0.00</text:p>
          </table:table-cell>
          <table:table-cell office:value-type="float" office:value="944871.09" table:style-name="ce4">
            <text:p>944,871.09</text:p>
          </table:table-cell>
          <table:table-cell office:value-type="float" office:value="944871.09" table:formula="of:=+[.H57]+[.G57]" table:style-name="ce38">
            <text:p>944,871.09</text:p>
          </table:table-cell>
          <table:table-cell office:value-type="float" office:value="0" table:style-name="ce4">
            <text:p>0.00</text:p>
          </table:table-cell>
          <table:table-cell office:value-type="float" office:value="7155128.9100000001" table:style-name="ce4">
            <text:p>7,155,128.91</text:p>
          </table:table-cell>
          <table:table-cell office:value-type="float" office:value="8100000" table:formula="of:=+[.K57]+[.H57]+[.G57]" table:style-name="ce28">
            <text:p>8,100,000.00</text:p>
          </table:table-cell>
          <table:table-cell office:value-type="percentage" office:value="0.22083731203703705" table:formula="of:=+[.K57]/[.F57]" table:style-name="ce29">
            <text:p>22.08%</text:p>
          </table:table-cell>
          <table:table-cell office:value-type="float" office:value="0" table:style-name="ce4">
            <text:p>0.00</text:p>
          </table:table-cell>
          <table:table-cell office:value-type="float" office:value="24300000" table:style-name="ce4">
            <text:p>24,3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0289300</text:p>
          </table:table-cell>
          <table:table-cell office:value-type="string" office:string-value="SUBPARTIDA" table:formula="of:=IF(LEN([.A58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(CONTRIBUCION ESTATAL AL SEGURO DE SALUD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6820240" table:style-name="ce4">
            <text:p>6,820,240.00</text:p>
          </table:table-cell>
          <table:table-cell office:value-type="float" office:value="6820240" table:style-name="ce4">
            <text:p>6,820,240.00</text:p>
          </table:table-cell>
          <table:table-cell office:value-type="float" office:value="0" table:style-name="ce4">
            <text:p>0.00</text:p>
          </table:table-cell>
          <table:table-cell office:value-type="float" office:value="4934861.6100000003" table:style-name="ce4">
            <text:p>4,934,861.61</text:p>
          </table:table-cell>
          <table:table-cell office:value-type="float" office:value="4934861.6100000003" table:formula="of:=+[.H58]+[.G58]" table:style-name="ce38">
            <text:p>4,934,861.61</text:p>
          </table:table-cell>
          <table:table-cell office:value-type="float" office:value="0" table:style-name="ce4">
            <text:p>0.00</text:p>
          </table:table-cell>
          <table:table-cell office:value-type="float" office:value="1885378.39" table:style-name="ce4">
            <text:p>1,885,378.39</text:p>
          </table:table-cell>
          <table:table-cell office:value-type="float" office:value="6820240" table:formula="of:=+[.K58]+[.H58]+[.G58]" table:style-name="ce28">
            <text:p>6,820,240.00</text:p>
          </table:table-cell>
          <table:table-cell office:value-type="percentage" office:value="0.27643871623285982" table:formula="of:=+[.K58]/[.F58]" table:style-name="ce29">
            <text:p>27.64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0589300</text:p>
          </table:table-cell>
          <table:table-cell office:value-type="string" office:string-value="SUBPARTIDA" table:formula="of:=IF(LEN([.A59])=3;&quot;PARTIDA&quot;;&quot;SUBPARTIDA&quot;)" table:style-name="ce30">
            <text:p>SUBPARTIDA</text:p>
          </table:table-cell>
          <table:table-cell office:value-type="string" table:style-name="ce2">
            <text:p>COMISION DE ENERGIA ATOMICA DE COSTA RICA (PARA GASTOS DE OPERACION SEGUN LEY NO. 4383 DEL 18/08/1969, ARTICULO 40 Y SEGUN LOS ARTICULOS NO.</text:p>
          </table:table-cell>
          <table:table-cell office:value-type="string" table:style-name="ce2">
            <text:p>21889300</text:p>
          </table:table-cell>
          <table:table-cell office:value-type="float" office:value="97012957" table:style-name="ce4">
            <text:p>97,012,957.00</text:p>
          </table:table-cell>
          <table:table-cell office:value-type="float" office:value="97012957" table:style-name="ce4">
            <text:p>97,012,957.00</text:p>
          </table:table-cell>
          <table:table-cell office:value-type="float" office:value="0" table:style-name="ce4">
            <text:p>0.00</text:p>
          </table:table-cell>
          <table:table-cell office:value-type="float" office:value="1361381.64" table:style-name="ce4">
            <text:p>1,361,381.64</text:p>
          </table:table-cell>
          <table:table-cell office:value-type="float" office:value="1361381.64" table:formula="of:=+[.H59]+[.G59]" table:style-name="ce38">
            <text:p>1,361,381.64</text:p>
          </table:table-cell>
          <table:table-cell office:value-type="float" office:value="0" table:style-name="ce4">
            <text:p>0.00</text:p>
          </table:table-cell>
          <table:table-cell office:value-type="float" office:value="22891857.359999999" table:style-name="ce4">
            <text:p>22,891,857.36</text:p>
          </table:table-cell>
          <table:table-cell office:value-type="float" office:value="24253239" table:formula="of:=+[.K59]+[.H59]+[.G59]" table:style-name="ce28">
            <text:p>24,253,239.00</text:p>
          </table:table-cell>
          <table:table-cell office:value-type="percentage" office:value="0.23596700964387674" table:formula="of:=+[.K59]/[.F59]" table:style-name="ce29">
            <text:p>23.60%</text:p>
          </table:table-cell>
          <table:table-cell office:value-type="float" office:value="0" table:style-name="ce4">
            <text:p>0.00</text:p>
          </table:table-cell>
          <table:table-cell office:value-type="float" office:value="72759718" table:style-name="ce4">
            <text:p>72,759,7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1089300</text:p>
          </table:table-cell>
          <table:table-cell office:value-type="string" office:string-value="SUBPARTIDA" table:formula="of:=IF(LEN([.A60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GASTOS OPERATIVOS SEGUN ARTICULO 17 INCISO 1) DE LA LEY NO. 9971</text:p>
          </table:table-cell>
          <table:table-cell office:value-type="string" table:style-name="ce2">
            <text:p>21889300</text:p>
          </table:table-cell>
          <table:table-cell office:value-type="float" office:value="1125706615" table:style-name="ce4">
            <text:p>1,125,706,615.00</text:p>
          </table:table-cell>
          <table:table-cell office:value-type="float" office:value="1125706615" table:style-name="ce4">
            <text:p>1,125,706,6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0]+[.G6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92921726.37" table:style-name="ce4">
            <text:p>292,921,726.37</text:p>
          </table:table-cell>
          <table:table-cell office:value-type="float" office:value="292921726.37" table:formula="of:=+[.K60]+[.H60]+[.G60]" table:style-name="ce28">
            <text:p>292,921,726.37</text:p>
          </table:table-cell>
          <table:table-cell office:value-type="percentage" office:value="0.26021142850795098" table:formula="of:=+[.K60]/[.F60]" table:style-name="ce29">
            <text:p>26.02%</text:p>
          </table:table-cell>
          <table:table-cell office:value-type="float" office:value="0" table:style-name="ce4">
            <text:p>0.00</text:p>
          </table:table-cell>
          <table:table-cell office:value-type="float" office:value="832784888.63" table:style-name="ce4">
            <text:p>832,784,888.6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1189300</text:p>
          </table:table-cell>
          <table:table-cell office:value-type="string" office:string-value="SUBPARTIDA" table:formula="of:=IF(LEN([.A61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EL FONDO DE INCENTIVOS, EMPRESAS PRODUCTIVAS DE BIENES Y SERVICIOS,</text:p>
          </table:table-cell>
          <table:table-cell office:value-type="string" table:style-name="ce2">
            <text:p>21889300</text:p>
          </table:table-cell>
          <table:table-cell office:value-type="float" office:value="300000000" table:style-name="ce4">
            <text:p>300,000,000.00</text:p>
          </table:table-cell>
          <table:table-cell office:value-type="float" office:value="300000000" table:style-name="ce4">
            <text:p>3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1]+[.G6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5000000" table:style-name="ce4">
            <text:p>75,000,000.00</text:p>
          </table:table-cell>
          <table:table-cell office:value-type="float" office:value="75000000" table:formula="of:=+[.K61]+[.H61]+[.G61]" table:style-name="ce28">
            <text:p>75,000,000.00</text:p>
          </table:table-cell>
          <table:table-cell office:value-type="percentage" office:value="0.25" table:formula="of:=+[.K61]/[.F61]" table:style-name="ce29">
            <text:p>25.00%</text:p>
          </table:table-cell>
          <table:table-cell office:value-type="float" office:value="0" table:style-name="ce4">
            <text:p>0.00</text:p>
          </table:table-cell>
          <table:table-cell office:value-type="float" office:value="225000000" table:style-name="ce4">
            <text:p>22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1289300</text:p>
          </table:table-cell>
          <table:table-cell office:value-type="string" office:string-value="SUBPARTIDA" table:formula="of:=IF(LEN([.A62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FONDO CONCURSABLE PARA EL DESARROLLO TECNOLOGICO E INNOVACION PARA PYMES Y</text:p>
          </table:table-cell>
          <table:table-cell office:value-type="string" table:style-name="ce2">
            <text:p>21889300</text:p>
          </table:table-cell>
          <table:table-cell office:value-type="float" office:value="118000000" table:style-name="ce4">
            <text:p>118,000,000.00</text:p>
          </table:table-cell>
          <table:table-cell office:value-type="float" office:value="118000000" table:style-name="ce4">
            <text:p>118,000,000.00</text:p>
          </table:table-cell>
          <table:table-cell office:value-type="float" office:value="0" table:style-name="ce4">
            <text:p>0.00</text:p>
          </table:table-cell>
          <table:table-cell office:value-type="float" office:value="0.01" table:style-name="ce4">
            <text:p>0.01</text:p>
          </table:table-cell>
          <table:table-cell office:value-type="float" office:value="0.01" table:formula="of:=+[.H62]+[.G62]" table:style-name="ce38">
            <text:p>0.01</text:p>
          </table:table-cell>
          <table:table-cell office:value-type="float" office:value="0" table:style-name="ce4">
            <text:p>0.00</text:p>
          </table:table-cell>
          <table:table-cell office:value-type="float" office:value="29499999.989999998" table:style-name="ce4">
            <text:p>29,499,999.99</text:p>
          </table:table-cell>
          <table:table-cell office:value-type="float" office:value="29500000" table:formula="of:=+[.K62]+[.H62]+[.G62]" table:style-name="ce28">
            <text:p>29,500,000.00</text:p>
          </table:table-cell>
          <table:table-cell office:value-type="percentage" office:value="0.24999999991525423" table:formula="of:=+[.K62]/[.F62]" table:style-name="ce29">
            <text:p>25.00%</text:p>
          </table:table-cell>
          <table:table-cell office:value-type="float" office:value="0" table:style-name="ce4">
            <text:p>0.00</text:p>
          </table:table-cell>
          <table:table-cell office:value-type="float" office:value="88500000" table:style-name="ce4">
            <text:p>88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1489300</text:p>
          </table:table-cell>
          <table:table-cell office:value-type="string" office:string-value="SUBPARTIDA" table:formula="of:=IF(LEN([.A63])=3;&quot;PARTIDA&quot;;&quot;SUBPARTIDA&quot;)" table:style-name="ce30">
            <text:p>SUBPARTIDA</text:p>
          </table:table-cell>
          <table:table-cell office:value-type="string" table:style-name="ce2">
            <text:p>ACADEMIA NACIONAL DE CIENCIAS (PARA GASTOS OPERATIVOS Y FORTALECIMIENTO DE PROGRAMAS DE CIENCIA Y TECNOLOGIA SEGUN LEY NO.</text:p>
          </table:table-cell>
          <table:table-cell office:value-type="string" table:style-name="ce2">
            <text:p>21889300</text:p>
          </table:table-cell>
          <table:table-cell office:value-type="float" office:value="69144000" table:style-name="ce4">
            <text:p>69,144,000.00</text:p>
          </table:table-cell>
          <table:table-cell office:value-type="float" office:value="69144000" table:style-name="ce4">
            <text:p>69,144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3]+[.G6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009492.34" table:style-name="ce4">
            <text:p>19,009,492.34</text:p>
          </table:table-cell>
          <table:table-cell office:value-type="float" office:value="19009492.34" table:formula="of:=+[.K63]+[.H63]+[.G63]" table:style-name="ce28">
            <text:p>19,009,492.34</text:p>
          </table:table-cell>
          <table:table-cell office:value-type="percentage" office:value="0.27492613010528749" table:formula="of:=+[.K63]/[.F63]" table:style-name="ce29">
            <text:p>27.49%</text:p>
          </table:table-cell>
          <table:table-cell office:value-type="float" office:value="0" table:style-name="ce4">
            <text:p>0.00</text:p>
          </table:table-cell>
          <table:table-cell office:value-type="float" office:value="50134507.659999996" table:style-name="ce4">
            <text:p>50,134,507.6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0301</text:p>
          </table:table-cell>
          <table:table-cell office:value-type="string" office:string-value="SUBPARTIDA" table:formula="of:=IF(LEN([.A64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3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formula="of:=+[.H64]+[.G64]" table:style-name="ce38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formula="of:=+[.K64]+[.H64]+[.G64]" table:style-name="ce28">
            <text:p>10,000,000.00</text:p>
          </table:table-cell>
          <table:table-cell office:value-type="percentage" office:value="0" table:formula="of:=+[.K64]/[.F64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0399</text:p>
          </table:table-cell>
          <table:table-cell office:value-type="string" office:string-value="SUBPARTIDA" table:formula="of:=IF(LEN([.A65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300</text:p>
          </table:table-cell>
          <table:table-cell office:value-type="float" office:value="13746666" table:style-name="ce4">
            <text:p>13,746,666.00</text:p>
          </table:table-cell>
          <table:table-cell office:value-type="float" office:value="13746666" table:style-name="ce4">
            <text:p>13,746,66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5]+[.G6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66271" table:style-name="ce4">
            <text:p>1,066,271.00</text:p>
          </table:table-cell>
          <table:table-cell office:value-type="float" office:value="1066271" table:formula="of:=+[.K65]+[.H65]+[.G65]" table:style-name="ce28">
            <text:p>1,066,271.00</text:p>
          </table:table-cell>
          <table:table-cell office:value-type="percentage" office:value="7.7565789406682323E-2" table:formula="of:=+[.K65]/[.F65]" table:style-name="ce29">
            <text:p>7.76%</text:p>
          </table:table-cell>
          <table:table-cell office:value-type="float" office:value="4696063" table:style-name="ce4">
            <text:p>4,696,063.00</text:p>
          </table:table-cell>
          <table:table-cell office:value-type="float" office:value="12680395" table:style-name="ce4">
            <text:p>12,680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70120089300</text:p>
          </table:table-cell>
          <table:table-cell office:value-type="string" office:string-value="SUBPARTIDA" table:formula="of:=IF(LEN([.A66])=3;&quot;PARTIDA&quot;;&quot;SUBPARTIDA&quot;)" table:style-name="ce30">
            <text:p>SUBPARTIDA</text:p>
          </table:table-cell>
          <table:table-cell office:value-type="string" table:style-name="ce2">
            <text:p>ORGANIZACION INTERNACIONAL DE ENERGIA ATOMICA (CUOTA ANUAL ORDINARIA Y FONDO DE COOPERACION TECNICA DEL PRESUPUESTO 2026, SEGUN LEY NO. 3440</text:p>
          </table:table-cell>
          <table:table-cell office:value-type="string" table:style-name="ce2">
            <text:p>218893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6]+[.G6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6]+[.H66]+[.G66]" table:style-name="ce28">
            <text:p>0.00</text:p>
          </table:table-cell>
          <table:table-cell office:value-type="percentage" office:value="0" table:formula="of:=+[.K66]/[.F6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</text:p>
          </table:table-cell>
          <table:table-cell office:value-type="string" office:string-value="PARTIDA" table:formula="of:=IF(LEN([.A67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7]+[.G6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7]+[.H67]+[.G67]" table:style-name="ce28">
            <text:p>0.00</text:p>
          </table:table-cell>
          <table:table-cell office:value-type="percentage" office:value="0" table:formula="of:=+[.K67]/[.F67]" table:style-name="ce29">
            <text:p>0.00%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103</text:p>
          </table:table-cell>
          <table:table-cell office:value-type="string" office:string-value="SUBPARTIDA" table:formula="of:=IF(LEN([.A68])=3;&quot;PARTIDA&quot;;&quot;SUBPARTIDA&quot;)" table:style-name="ce30">
            <text:p>SUBPARTIDA</text:p>
          </table:table-cell>
          <table:table-cell office:value-type="string" table:style-name="ce2">
            <text:p>SERVICIOS ESPEC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8]+[.G6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8]+[.H68]+[.G68]" table:style-name="ce28">
            <text:p>0.00</text:p>
          </table:table-cell>
          <table:table-cell office:value-type="percentage" office:value="0" table:formula="of:=+[.K68]/[.F68]" table:style-name="ce29">
            <text:p>0.00%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201</text:p>
          </table:table-cell>
          <table:table-cell office:value-type="string" office:string-value="SUBPARTIDA" table:formula="of:=IF(LEN([.A69])=3;&quot;PARTIDA&quot;;&quot;SUBPARTIDA&quot;)" table:style-name="ce30">
            <text:p>SUBPARTIDA</text:p>
          </table:table-cell>
          <table:table-cell office:value-type="string" table:style-name="ce2">
            <text:p>TIEMPO EXTRAORDINARIO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9]+[.G6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9]+[.H69]+[.G69]" table:style-name="ce28">
            <text:p>0.00</text:p>
          </table:table-cell>
          <table:table-cell office:value-type="percentage" office:value="0" table:formula="of:=+[.K69]/[.F69]" table:style-name="ce29">
            <text:p>0.00%</text:p>
          </table:table-cell>
          <table:table-cell office:value-type="float" office:value="580000" table:style-name="ce4">
            <text:p>580,00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1</text:p>
          </table:table-cell>
          <table:table-cell office:value-type="string" office:string-value="SUBPARTIDA" table:formula="of:=IF(LEN([.A70])=3;&quot;PARTIDA&quot;;&quot;SUBPARTIDA&quot;)" table:style-name="ce30">
            <text:p>SUBPARTIDA</text:p>
          </table:table-cell>
          <table:table-cell office:value-type="string" table:style-name="ce2">
            <text:p>RETRIBUCION POR AÑOS SERVIDO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0]+[.G7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0]+[.H70]+[.G70]" table:style-name="ce28">
            <text:p>0.00</text:p>
          </table:table-cell>
          <table:table-cell office:value-type="percentage" office:value="0" table:formula="of:=+[.K70]/[.F70]" table:style-name="ce29">
            <text:p>0.00%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2</text:p>
          </table:table-cell>
          <table:table-cell office:value-type="string" office:string-value="SUBPARTIDA" table:formula="of:=IF(LEN([.A71])=3;&quot;PARTIDA&quot;;&quot;SUBPARTIDA&quot;)" table:style-name="ce30">
            <text:p>SUBPARTIDA</text:p>
          </table:table-cell>
          <table:table-cell office:value-type="string" table:style-name="ce2">
            <text:p>RESTRICCION AL EJERCICIO LIBERAL DE LA PROFESION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1]+[.G7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1]+[.H71]+[.G71]" table:style-name="ce28">
            <text:p>0.00</text:p>
          </table:table-cell>
          <table:table-cell office:value-type="percentage" office:value="0" table:formula="of:=+[.K71]/[.F71]" table:style-name="ce29">
            <text:p>0.00%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3</text:p>
          </table:table-cell>
          <table:table-cell office:value-type="string" office:string-value="SUBPARTIDA" table:formula="of:=IF(LEN([.A72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2]+[.G72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2]+[.H72]+[.G72]" table:style-name="ce28">
            <text:p>0.00</text:p>
          </table:table-cell>
          <table:table-cell office:value-type="percentage" office:value="0" table:formula="of:=+[.K72]/[.F72]" table:style-name="ce29">
            <text:p>0.00%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4</text:p>
          </table:table-cell>
          <table:table-cell office:value-type="string" office:string-value="SUBPARTIDA" table:formula="of:=IF(LEN([.A73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3]+[.G7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3]+[.H73]+[.G73]" table:style-name="ce28">
            <text:p>0.00</text:p>
          </table:table-cell>
          <table:table-cell office:value-type="percentage" office:value="0" table:formula="of:=+[.K73]/[.F73]" table:style-name="ce29">
            <text:p>0.00%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99</text:p>
          </table:table-cell>
          <table:table-cell office:value-type="string" office:string-value="SUBPARTIDA" table:formula="of:=IF(LEN([.A74])=3;&quot;PARTIDA&quot;;&quot;SUBPARTIDA&quot;)" table:style-name="ce30">
            <text:p>SUBPARTIDA</text:p>
          </table:table-cell>
          <table:table-cell office:value-type="string" table:style-name="ce2">
            <text:p>OTROS INCENTIVOS SALAR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4]+[.G7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4]+[.H74]+[.G74]" table:style-name="ce28">
            <text:p>0.00</text:p>
          </table:table-cell>
          <table:table-cell office:value-type="percentage" office:value="0" table:formula="of:=+[.K74]/[.F74]" table:style-name="ce29">
            <text:p>0.00%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40120089400</text:p>
          </table:table-cell>
          <table:table-cell office:value-type="string" office:string-value="SUBPARTIDA" table:formula="of:=IF(LEN([.A75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SEGUN LEY CONSTITUTIVA DE LA C.C.S.S. Y REGLAME NTO NO. 7082 DEL 03/12/1996 Y SUS REFORMAS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5]+[.G7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5]+[.H75]+[.G75]" table:style-name="ce28">
            <text:p>0.00</text:p>
          </table:table-cell>
          <table:table-cell office:value-type="percentage" office:value="0" table:formula="of:=+[.K75]/[.F75]" table:style-name="ce29">
            <text:p>0.00%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40520089400</text:p>
          </table:table-cell>
          <table:table-cell office:value-type="string" office:string-value="SUBPARTIDA" table:formula="of:=IF(LEN([.A76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 (SEGUN LEY NO. 4351 DEL 11/07/1969, LEY ORGANICA DEL B.P.D.C.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6]+[.G7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6]+[.H76]+[.G76]" table:style-name="ce28">
            <text:p>0.00</text:p>
          </table:table-cell>
          <table:table-cell office:value-type="percentage" office:value="0" table:formula="of:=+[.K76]/[.F76]" table:style-name="ce29">
            <text:p>0.00%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120089400</text:p>
          </table:table-cell>
          <table:table-cell office:value-type="string" office:string-value="SUBPARTIDA" table:formula="of:=IF(LEN([.A77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SEGUN LEY NO. 17 DEL 22/10/1943, LEY CONSTITUTIVA DE LA C.C.S.S. Y REGLAMENTO NO. 6898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7]+[.G7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7]+[.H77]+[.G77]" table:style-name="ce28">
            <text:p>0.00</text:p>
          </table:table-cell>
          <table:table-cell office:value-type="percentage" office:value="0" table:formula="of:=+[.K77]/[.F77]" table:style-name="ce29">
            <text:p>0.00%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220089400</text:p>
          </table:table-cell>
          <table:table-cell office:value-type="string" office:string-value="SUBPARTIDA" table:formula="of:=IF(LEN([.A78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SEGUN LEY DE PROTECCION AL TRABAJADOR NO. 7983 DEL 16 DE FEBRERO DEL 2000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8]+[.G7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8]+[.H78]+[.G78]" table:style-name="ce28">
            <text:p>0.00</text:p>
          </table:table-cell>
          <table:table-cell office:value-type="percentage" office:value="0" table:formula="of:=+[.K78]/[.F78]" table:style-name="ce29">
            <text:p>0.00%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320089400</text:p>
          </table:table-cell>
          <table:table-cell office:value-type="string" office:string-value="SUBPARTIDA" table:formula="of:=IF(LEN([.A79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SEGUN LEY DE PROTECCION AL TRABAJADOR NO. 7983 DEL 16 DE FEBRERO DEL 2000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9]+[.G7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9]+[.H79]+[.G79]" table:style-name="ce28">
            <text:p>0.00</text:p>
          </table:table-cell>
          <table:table-cell office:value-type="percentage" office:value="0" table:formula="of:=+[.K79]/[.F79]" table:style-name="ce29">
            <text:p>0.00%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</text:p>
          </table:table-cell>
          <table:table-cell office:value-type="string" office:string-value="PARTIDA" table:formula="of:=IF(LEN([.A80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0]+[.G8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0]+[.H80]+[.G80]" table:style-name="ce28">
            <text:p>0.00</text:p>
          </table:table-cell>
          <table:table-cell office:value-type="percentage" office:value="0" table:formula="of:=+[.K80]/[.F80]" table:style-name="ce29">
            <text:p>0.00%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1</text:p>
          </table:table-cell>
          <table:table-cell office:value-type="string" office:string-value="SUBPARTIDA" table:formula="of:=IF(LEN([.A81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1]+[.G8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1]+[.H81]+[.G81]" table:style-name="ce28">
            <text:p>0.00</text:p>
          </table:table-cell>
          <table:table-cell office:value-type="percentage" office:value="0" table:formula="of:=+[.K81]/[.F81]" table:style-name="ce29">
            <text:p>0.00%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04</text:p>
          </table:table-cell>
          <table:table-cell office:value-type="string" office:string-value="SUBPARTIDA" table:formula="of:=IF(LEN([.A82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2]+[.G82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2]+[.H82]+[.G82]" table:style-name="ce28">
            <text:p>0.00</text:p>
          </table:table-cell>
          <table:table-cell office:value-type="percentage" office:value="0" table:formula="of:=+[.K82]/[.F82]" table:style-name="ce29">
            <text:p>0.00%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2</text:p>
          </table:table-cell>
          <table:table-cell office:value-type="string" office:string-value="SUBPARTIDA" table:formula="of:=IF(LEN([.A83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3]+[.G8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3]+[.H83]+[.G83]" table:style-name="ce28">
            <text:p>0.00</text:p>
          </table:table-cell>
          <table:table-cell office:value-type="percentage" office:value="0" table:formula="of:=+[.K83]/[.F83]" table:style-name="ce29">
            <text:p>0.00%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</text:p>
          </table:table-cell>
          <table:table-cell office:value-type="string" office:string-value="PARTIDA" table:formula="of:=IF(LEN([.A84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4]+[.G8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4]+[.H84]+[.G84]" table:style-name="ce28">
            <text:p>0.00</text:p>
          </table:table-cell>
          <table:table-cell office:value-type="percentage" office:value="0" table:formula="of:=+[.K84]/[.F84]" table:style-name="ce29">
            <text:p>0.00%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0301</text:p>
          </table:table-cell>
          <table:table-cell office:value-type="string" office:string-value="SUBPARTIDA" table:formula="of:=IF(LEN([.A85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5]+[.G8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5]+[.H85]+[.G85]" table:style-name="ce28">
            <text:p>0.00</text:p>
          </table:table-cell>
          <table:table-cell office:value-type="percentage" office:value="0" table:formula="of:=+[.K85]/[.F85]" table:style-name="ce29">
            <text:p>0.00%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0399</text:p>
          </table:table-cell>
          <table:table-cell office:value-type="string" office:string-value="SUBPARTIDA" table:formula="of:=IF(LEN([.A86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6]+[.G8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6]+[.H86]+[.G86]" table:style-name="ce28">
            <text:p>0.00</text:p>
          </table:table-cell>
          <table:table-cell office:value-type="percentage" office:value="0" table:formula="of:=+[.K86]/[.F86]" table:style-name="ce29">
            <text:p>0.00%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7</text:p>
          </table:table-cell>
          <table:table-cell office:value-type="string" office:string-value="PARTIDA" table:formula="of:=IF(LEN([.A87])=3;&quot;PARTIDA&quot;;&quot;SUBPARTIDA&quot;)" table:style-name="ce30">
            <text:p>PARTIDA</text:p>
          </table:table-cell>
          <table:table-cell office:value-type="string" table:style-name="ce2">
            <text:p>TRANSFERENCIAS DE CAPITAL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104157020.9000001" table:style-name="ce4">
            <text:p>2,104,157,020.90</text:p>
          </table:table-cell>
          <table:table-cell office:value-type="float" office:value="0" table:style-name="ce4">
            <text:p>0.00</text:p>
          </table:table-cell>
          <table:table-cell office:value-type="float" office:value="710868049.22000003" table:style-name="ce4">
            <text:p>710,868,049.22</text:p>
          </table:table-cell>
          <table:table-cell office:value-type="float" office:value="710868049.22000003" table:formula="of:=+[.H87]+[.G87]" table:style-name="ce38">
            <text:p>710,868,049.2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10868049.22000003" table:formula="of:=+[.K87]+[.H87]+[.G87]" table:style-name="ce28">
            <text:p>710,868,049.22</text:p>
          </table:table-cell>
          <table:table-cell office:value-type="percentage" office:value="0" table:formula="of:=+[.K87]/[.F87]" table:style-name="ce29">
            <text:p>0.00%</text:p>
          </table:table-cell>
          <table:table-cell office:value-type="float" office:value="1393288971.6800001" table:style-name="ce4">
            <text:p>1,393,288,971.68</text:p>
          </table:table-cell>
          <table:table-cell office:value-type="float" office:value="1393288971.6800001" table:style-name="ce4">
            <text:p>1,393,288,971.6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104157020.9000001" table:style-name="ce4">
            <text:p>2,104,157,020.9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7010320089400</text:p>
          </table:table-cell>
          <table:table-cell office:value-type="string" office:string-value="SUBPARTIDA" table:formula="of:=IF(LEN([.A88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17 DE 22/10/1943, LEY CONSTITUTIV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8]+[.G8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8]+[.H88]+[.G88]" table:style-name="ce28">
            <text:p>0.00</text:p>
          </table:table-cell>
          <table:table-cell office:value-type="percentage" office:value="0" table:formula="of:=+[.K88]/[.F88]" table:style-name="ce29">
            <text:p>0.00%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7010320289400</text:p>
          </table:table-cell>
          <table:table-cell office:value-type="string" office:string-value="SUBPARTIDA" table:formula="of:=IF(LEN([.A89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CONTRIBUCION ESTATAL AL SEGURO DE SALUD, SEGUN EY NO. 17 DEL 22/10/1943, LEY CONSTITUTIVA DE L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9]+[.G8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9]+[.H89]+[.G89]" table:style-name="ce28">
            <text:p>0.00</text:p>
          </table:table-cell>
          <table:table-cell office:value-type="percentage" office:value="0" table:formula="of:=+[.K89]/[.F89]" table:style-name="ce29">
            <text:p>0.00%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7020120089400</text:p>
          </table:table-cell>
          <table:table-cell office:value-type="string" office:string-value="SUBPARTIDA" table:formula="of:=IF(LEN([.A90])=3;&quot;PARTIDA&quot;;&quot;SUBPARTIDA&quot;)" table:style-name="ce30">
            <text:p>SUBPARTIDA</text:p>
          </table:table-cell>
          <table:table-cell office:value-type="string" table:style-name="ce2">
            <text:p>TRANSFERENCIAS DE CAPITAL A PERSONAS (PARA AUMENTAR LA OFERTA DE CAPITAL HUMANO AVANZADO, EL CUAL ES REQUERIDO PARA L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57852208.39999998" table:style-name="ce4">
            <text:p>857,852,208.40</text:p>
          </table:table-cell>
          <table:table-cell office:value-type="float" office:value="0" table:style-name="ce4">
            <text:p>0.00</text:p>
          </table:table-cell>
          <table:table-cell office:value-type="float" office:value="55680311.210000001" table:style-name="ce4">
            <text:p>55,680,311.21</text:p>
          </table:table-cell>
          <table:table-cell office:value-type="float" office:value="55680311.210000001" table:formula="of:=+[.H90]+[.G90]" table:style-name="ce38">
            <text:p>55,680,311.2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5680311.210000001" table:formula="of:=+[.K90]+[.H90]+[.G90]" table:style-name="ce28">
            <text:p>55,680,311.21</text:p>
          </table:table-cell>
          <table:table-cell office:value-type="percentage" office:value="0" table:formula="of:=+[.K90]/[.F90]" table:style-name="ce29">
            <text:p>0.00%</text:p>
          </table:table-cell>
          <table:table-cell office:value-type="float" office:value="802171897.19000006" table:style-name="ce4">
            <text:p>802,171,897.19</text:p>
          </table:table-cell>
          <table:table-cell office:value-type="float" office:value="802171897.19000006" table:style-name="ce4">
            <text:p>802,171,897.1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7852208.39999998" table:style-name="ce4">
            <text:p>857,852,208.4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7020120289400</text:p>
          </table:table-cell>
          <table:table-cell office:value-type="string" office:string-value="SUBPARTIDA" table:formula="of:=IF(LEN([.A91])=3;&quot;PARTIDA&quot;;&quot;SUBPARTIDA&quot;)" table:style-name="ce30">
            <text:p>SUBPARTIDA</text:p>
          </table:table-cell>
          <table:table-cell office:value-type="string" table:style-name="ce2">
            <text:p>TRANSFERENCIAS DE CAPITAL A PERSONAS (BECAS A TERCERAS PERSONAS, SEGUN COMPONENTE II, SUBCOMPONENTE II.1. DEL ANEXO UNICO DE LA LEY NO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412883526.22000003" table:style-name="ce4">
            <text:p>412,883,526.22</text:p>
          </table:table-cell>
          <table:table-cell office:value-type="float" office:value="0" table:style-name="ce4">
            <text:p>0.00</text:p>
          </table:table-cell>
          <table:table-cell office:value-type="float" office:value="147246781.08000001" table:style-name="ce4">
            <text:p>147,246,781.08</text:p>
          </table:table-cell>
          <table:table-cell office:value-type="float" office:value="147246781.08000001" table:formula="of:=+[.H91]+[.G91]" table:style-name="ce38">
            <text:p>147,246,781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47246781.08000001" table:formula="of:=+[.K91]+[.H91]+[.G91]" table:style-name="ce28">
            <text:p>147,246,781.08</text:p>
          </table:table-cell>
          <table:table-cell office:value-type="percentage" office:value="0" table:formula="of:=+[.K91]/[.F91]" table:style-name="ce29">
            <text:p>0.00%</text:p>
          </table:table-cell>
          <table:table-cell office:value-type="float" office:value="265636745.13999999" table:style-name="ce4">
            <text:p>265,636,745.14</text:p>
          </table:table-cell>
          <table:table-cell office:value-type="float" office:value="265636745.13999999" table:style-name="ce4">
            <text:p>265,636,745.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12883526.22000003" table:style-name="ce4">
            <text:p>412,883,526.2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7040120089400</text:p>
          </table:table-cell>
          <table:table-cell office:value-type="string" office:string-value="SUBPARTIDA" table:formula="of:=IF(LEN([.A92])=3;&quot;PARTIDA&quot;;&quot;SUBPARTIDA&quot;)" table:style-name="ce30">
            <text:p>SUBPARTIDA</text:p>
          </table:table-cell>
          <table:table-cell office:value-type="string" table:style-name="ce2">
            <text:p>TRANSFERENCIAS DE CAPITAL A EMPRESAS PRIVADAS (PARA ESTIMULAR LA INNOVACION EN EMPRESAS Y FOMENTAR LA CREACION DE EMPRESAS DE BASE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31155489.94000006" table:style-name="ce4">
            <text:p>831,155,489.94</text:p>
          </table:table-cell>
          <table:table-cell office:value-type="float" office:value="0" table:style-name="ce4">
            <text:p>0.00</text:p>
          </table:table-cell>
          <table:table-cell office:value-type="float" office:value="507940956.93000001" table:style-name="ce4">
            <text:p>507,940,956.93</text:p>
          </table:table-cell>
          <table:table-cell office:value-type="float" office:value="507940956.93000001" table:formula="of:=+[.H92]+[.G92]" table:style-name="ce38">
            <text:p>507,940,956.9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7940956.93000001" table:formula="of:=+[.K92]+[.H92]+[.G92]" table:style-name="ce28">
            <text:p>507,940,956.93</text:p>
          </table:table-cell>
          <table:table-cell office:value-type="percentage" office:value="0" table:formula="of:=+[.K92]/[.F92]" table:style-name="ce29">
            <text:p>0.00%</text:p>
          </table:table-cell>
          <table:table-cell office:value-type="float" office:value="323214533.00999999" table:style-name="ce4">
            <text:p>323,214,533.01</text:p>
          </table:table-cell>
          <table:table-cell office:value-type="float" office:value="323214533.00999999" table:style-name="ce4">
            <text:p>323,214,533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31155489.94000006" table:style-name="ce4">
            <text:p>831,155,489.94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</text:p>
          </table:table-cell>
          <table:table-cell office:value-type="string" office:string-value="PARTIDA" table:formula="of:=IF(LEN([.A93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900</text:p>
          </table:table-cell>
          <table:table-cell office:value-type="float" office:value="2068213360" table:style-name="ce4">
            <text:p>2,068,213,360.00</text:p>
          </table:table-cell>
          <table:table-cell office:value-type="float" office:value="2068213360" table:style-name="ce4">
            <text:p>2,068,213,360.00</text:p>
          </table:table-cell>
          <table:table-cell office:value-type="float" office:value="0" table:style-name="ce4">
            <text:p>0.00</text:p>
          </table:table-cell>
          <table:table-cell office:value-type="float" office:value="214617591" table:style-name="ce4">
            <text:p>214,617,591.00</text:p>
          </table:table-cell>
          <table:table-cell office:value-type="float" office:value="214617591" table:formula="of:=+[.H93]+[.G93]" table:style-name="ce38">
            <text:p>214,617,591.00</text:p>
          </table:table-cell>
          <table:table-cell office:value-type="float" office:value="0" table:style-name="ce4">
            <text:p>0.00</text:p>
          </table:table-cell>
          <table:table-cell office:value-type="float" office:value="482299752.47000003" table:style-name="ce4">
            <text:p>482,299,752.47</text:p>
          </table:table-cell>
          <table:table-cell office:value-type="float" office:value="696917343.47000003" table:formula="of:=+[.K93]+[.H93]+[.G93]" table:style-name="ce28">
            <text:p>696,917,343.47</text:p>
          </table:table-cell>
          <table:table-cell office:value-type="percentage" office:value="0.23319632384059255" table:formula="of:=+[.K93]/[.F93]" table:style-name="ce29">
            <text:p>23.32%</text:p>
          </table:table-cell>
          <table:table-cell office:value-type="float" office:value="1270529586.53" table:style-name="ce4">
            <text:p>1,270,529,586.53</text:p>
          </table:table-cell>
          <table:table-cell office:value-type="float" office:value="1371296016.53" table:style-name="ce4">
            <text:p>1,371,296,016.5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101</text:p>
          </table:table-cell>
          <table:table-cell office:value-type="string" office:string-value="SUBPARTIDA" table:formula="of:=IF(LEN([.A94])=3;&quot;PARTIDA&quot;;&quot;SUBPARTIDA&quot;)" table:style-name="ce30">
            <text:p>SUBPARTIDA</text:p>
          </table:table-cell>
          <table:table-cell office:value-type="string" table:style-name="ce2">
            <text:p>SUELDOS PARA CARGOS FIJOS</text:p>
          </table:table-cell>
          <table:table-cell office:value-type="string" table:style-name="ce2">
            <text:p>21889900</text:p>
          </table:table-cell>
          <table:table-cell office:value-type="float" office:value="1489008284" table:style-name="ce4">
            <text:p>1,489,008,284.00</text:p>
          </table:table-cell>
          <table:table-cell office:value-type="float" office:value="1489008284" table:style-name="ce4">
            <text:p>1,489,008,28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4]+[.G9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10090919.70999998" table:style-name="ce4">
            <text:p>310,090,919.71</text:p>
          </table:table-cell>
          <table:table-cell office:value-type="float" office:value="310090919.70999998" table:formula="of:=+[.K94]+[.H94]+[.G94]" table:style-name="ce28">
            <text:p>310,090,919.71</text:p>
          </table:table-cell>
          <table:table-cell office:value-type="percentage" office:value="0.20825332071154548" table:formula="of:=+[.K94]/[.F94]" table:style-name="ce29">
            <text:p>20.83%</text:p>
          </table:table-cell>
          <table:table-cell office:value-type="float" office:value="1117771616.29" table:style-name="ce4">
            <text:p>1,117,771,616.29</text:p>
          </table:table-cell>
          <table:table-cell office:value-type="float" office:value="1178917364.29" table:style-name="ce4">
            <text:p>1,178,917,364.2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3</text:p>
          </table:table-cell>
          <table:table-cell office:value-type="string" office:string-value="SUBPARTIDA" table:formula="of:=IF(LEN([.A95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9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5]+[.G9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95]+[.H95]+[.G95]" table:style-name="ce28">
            <text:p>0.00</text:p>
          </table:table-cell>
          <table:table-cell office:value-type="percentage" office:value="0" table:formula="of:=+[.K95]/[.F95]" table:style-name="ce29">
            <text:p>0.00%</text:p>
          </table:table-cell>
          <table:table-cell office:value-type="float" office:value="129807176" table:style-name="ce4">
            <text:p>129,807,176.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00304</text:p>
          </table:table-cell>
          <table:table-cell office:value-type="string" office:string-value="SUBPARTIDA" table:formula="of:=IF(LEN([.A96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900</text:p>
          </table:table-cell>
          <table:table-cell office:value-type="float" office:value="124369589" table:style-name="ce4">
            <text:p>124,369,589.00</text:p>
          </table:table-cell>
          <table:table-cell office:value-type="float" office:value="124369589" table:style-name="ce4">
            <text:p>124,369,589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6]+[.G9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326423.760000005" table:style-name="ce4">
            <text:p>94,326,423.76</text:p>
          </table:table-cell>
          <table:table-cell office:value-type="float" office:value="94326423.760000005" table:formula="of:=+[.K96]+[.H96]+[.G96]" table:style-name="ce28">
            <text:p>94,326,423.76</text:p>
          </table:table-cell>
          <table:table-cell office:value-type="percentage" office:value="0.7584364032914831" table:formula="of:=+[.K96]/[.F96]" table:style-name="ce29">
            <text:p>75.84%</text:p>
          </table:table-cell>
          <table:table-cell office:value-type="float" office:value="7643165.2400000002" table:style-name="ce4">
            <text:p>7,643,165.24</text:p>
          </table:table-cell>
          <table:table-cell office:value-type="float" office:value="30043165.239999998" table:style-name="ce4">
            <text:p>30,043,165.2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40120089900</text:p>
          </table:table-cell>
          <table:table-cell office:value-type="string" office:string-value="SUBPARTIDA" table:formula="of:=IF(LEN([.A97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CONTRIBUCION PATRONAL SEGURO DE SALUD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149237453" table:style-name="ce4">
            <text:p>149,237,453.00</text:p>
          </table:table-cell>
          <table:table-cell office:value-type="float" office:value="149237453" table:style-name="ce4">
            <text:p>149,237,453.00</text:p>
          </table:table-cell>
          <table:table-cell office:value-type="float" office:value="0" table:style-name="ce4">
            <text:p>0.00</text:p>
          </table:table-cell>
          <table:table-cell office:value-type="float" office:value="98526466" table:style-name="ce4">
            <text:p>98,526,466.00</text:p>
          </table:table-cell>
          <table:table-cell office:value-type="float" office:value="98526466" table:formula="of:=+[.H97]+[.G97]" table:style-name="ce38">
            <text:p>98,526,466.00</text:p>
          </table:table-cell>
          <table:table-cell office:value-type="float" office:value="0" table:style-name="ce4">
            <text:p>0.00</text:p>
          </table:table-cell>
          <table:table-cell office:value-type="float" office:value="36473534" table:style-name="ce4">
            <text:p>36,473,534.00</text:p>
          </table:table-cell>
          <table:table-cell office:value-type="float" office:value="135000000" table:formula="of:=+[.K97]+[.H97]+[.G97]" table:style-name="ce28">
            <text:p>135,000,000.00</text:p>
          </table:table-cell>
          <table:table-cell office:value-type="percentage" office:value="0.24439933318883431" table:formula="of:=+[.K97]/[.F97]" table:style-name="ce29">
            <text:p>24.44%</text:p>
          </table:table-cell>
          <table:table-cell office:value-type="float" office:value="8581470" table:style-name="ce4">
            <text:p>8,581,470.00</text:p>
          </table:table-cell>
          <table:table-cell office:value-type="float" office:value="14237453" table:style-name="ce4">
            <text:p>14,237,45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40520089900</text:p>
          </table:table-cell>
          <table:table-cell office:value-type="string" office:string-value="SUBPARTIDA" table:formula="of:=IF(LEN([.A98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. (BPDC) (SEGUN LEY NO. 4351 DEL 11 DE JULIO DE 1969, LEY ORGANICA DEL B.P.D.C.).</text:p>
          </table:table-cell>
          <table:table-cell office:value-type="string" table:style-name="ce2">
            <text:p>21889900</text:p>
          </table:table-cell>
          <table:table-cell office:value-type="float" office:value="8066889" table:style-name="ce4">
            <text:p>8,066,889.00</text:p>
          </table:table-cell>
          <table:table-cell office:value-type="float" office:value="8066889" table:style-name="ce4">
            <text:p>8,066,889.00</text:p>
          </table:table-cell>
          <table:table-cell office:value-type="float" office:value="0" table:style-name="ce4">
            <text:p>0.00</text:p>
          </table:table-cell>
          <table:table-cell office:value-type="float" office:value="5528425" table:style-name="ce4">
            <text:p>5,528,425.00</text:p>
          </table:table-cell>
          <table:table-cell office:value-type="float" office:value="5528425" table:formula="of:=+[.H98]+[.G98]" table:style-name="ce38">
            <text:p>5,528,425.00</text:p>
          </table:table-cell>
          <table:table-cell office:value-type="float" office:value="0" table:style-name="ce4">
            <text:p>0.00</text:p>
          </table:table-cell>
          <table:table-cell office:value-type="float" office:value="1971575" table:style-name="ce4">
            <text:p>1,971,575.00</text:p>
          </table:table-cell>
          <table:table-cell office:value-type="float" office:value="7500000" table:formula="of:=+[.K98]+[.H98]+[.G98]" table:style-name="ce28">
            <text:p>7,500,000.00</text:p>
          </table:table-cell>
          <table:table-cell office:value-type="percentage" office:value="0.24440338772480941" table:formula="of:=+[.K98]/[.F98]" table:style-name="ce29">
            <text:p>24.44%</text:p>
          </table:table-cell>
          <table:table-cell office:value-type="float" office:value="261164" table:style-name="ce4">
            <text:p>261,164.00</text:p>
          </table:table-cell>
          <table:table-cell office:value-type="float" office:value="566889" table:style-name="ce4">
            <text:p>566,889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120089900</text:p>
          </table:table-cell>
          <table:table-cell office:value-type="string" office:string-value="SUBPARTIDA" table:formula="of:=IF(LEN([.A99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CONTRIBUCION PATRONAL SEGURO DE PENSIONES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90026485" table:style-name="ce4">
            <text:p>90,026,485.00</text:p>
          </table:table-cell>
          <table:table-cell office:value-type="float" office:value="90026485" table:style-name="ce4">
            <text:p>90,026,485.00</text:p>
          </table:table-cell>
          <table:table-cell office:value-type="float" office:value="0" table:style-name="ce4">
            <text:p>0.00</text:p>
          </table:table-cell>
          <table:table-cell office:value-type="float" office:value="63306574" table:style-name="ce4">
            <text:p>63,306,574.00</text:p>
          </table:table-cell>
          <table:table-cell office:value-type="float" office:value="63306574" table:formula="of:=+[.H99]+[.G99]" table:style-name="ce38">
            <text:p>63,306,574.00</text:p>
          </table:table-cell>
          <table:table-cell office:value-type="float" office:value="0" table:style-name="ce4">
            <text:p>0.00</text:p>
          </table:table-cell>
          <table:table-cell office:value-type="float" office:value="21693426" table:style-name="ce4">
            <text:p>21,693,426.00</text:p>
          </table:table-cell>
          <table:table-cell office:value-type="float" office:value="85000000" table:formula="of:=+[.K99]+[.H99]+[.G99]" table:style-name="ce28">
            <text:p>85,000,000.00</text:p>
          </table:table-cell>
          <table:table-cell office:value-type="percentage" office:value="0.24096715538766175" table:formula="of:=+[.K99]/[.F99]" table:style-name="ce29">
            <text:p>24.10%</text:p>
          </table:table-cell>
          <table:table-cell office:value-type="float" office:value="1614552" table:style-name="ce4">
            <text:p>1,614,552.00</text:p>
          </table:table-cell>
          <table:table-cell office:value-type="float" office:value="5026485" table:style-name="ce4">
            <text:p>5,026,48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220089900</text:p>
          </table:table-cell>
          <table:table-cell office:value-type="string" office:string-value="SUBPARTIDA" table:formula="of:=IF(LEN([.A100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APORTE PATRONAL AL REGIMEN DE PENSIONES, SEGUN LEY DE PROTECCION AL TRABAJADOR NO. 7983 DEL 16</text:p>
          </table:table-cell>
          <table:table-cell office:value-type="string" table:style-name="ce2">
            <text:p>21889900</text:p>
          </table:table-cell>
          <table:table-cell office:value-type="float" office:value="48401336" table:style-name="ce4">
            <text:p>48,401,336.00</text:p>
          </table:table-cell>
          <table:table-cell office:value-type="float" office:value="48401336" table:style-name="ce4">
            <text:p>48,401,336.00</text:p>
          </table:table-cell>
          <table:table-cell office:value-type="float" office:value="0" table:style-name="ce4">
            <text:p>0.00</text:p>
          </table:table-cell>
          <table:table-cell office:value-type="float" office:value="31170721" table:style-name="ce4">
            <text:p>31,170,721.00</text:p>
          </table:table-cell>
          <table:table-cell office:value-type="float" office:value="31170721" table:formula="of:=+[.H100]+[.G100]" table:style-name="ce38">
            <text:p>31,170,721.00</text:p>
          </table:table-cell>
          <table:table-cell office:value-type="float" office:value="0" table:style-name="ce4">
            <text:p>0.00</text:p>
          </table:table-cell>
          <table:table-cell office:value-type="float" office:value="11829279" table:style-name="ce4">
            <text:p>11,829,279.00</text:p>
          </table:table-cell>
          <table:table-cell office:value-type="float" office:value="43000000" table:formula="of:=+[.K100]+[.H100]+[.G100]" table:style-name="ce28">
            <text:p>43,000,000.00</text:p>
          </table:table-cell>
          <table:table-cell office:value-type="percentage" office:value="0.24439984466544476" table:formula="of:=+[.K100]/[.F100]" table:style-name="ce29">
            <text:p>24.44%</text:p>
          </table:table-cell>
          <table:table-cell office:value-type="float" office:value="3566963" table:style-name="ce4">
            <text:p>3,566,963.00</text:p>
          </table:table-cell>
          <table:table-cell office:value-type="float" office:value="5401336" table:style-name="ce4">
            <text:p>5,401,33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0050320089900</text:p>
          </table:table-cell>
          <table:table-cell office:value-type="string" office:string-value="SUBPARTIDA" table:formula="of:=IF(LEN([.A101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APORTE PATRONAL AL FONDO DE CAPITALIZACION LABORAL, SEGUN LEY DE PROTECCION AL TRABAJADOR</text:p>
          </table:table-cell>
          <table:table-cell office:value-type="string" table:style-name="ce2">
            <text:p>21889900</text:p>
          </table:table-cell>
          <table:table-cell office:value-type="float" office:value="24200668" table:style-name="ce4">
            <text:p>24,200,668.00</text:p>
          </table:table-cell>
          <table:table-cell office:value-type="float" office:value="24200668" table:style-name="ce4">
            <text:p>24,200,668.00</text:p>
          </table:table-cell>
          <table:table-cell office:value-type="float" office:value="0" table:style-name="ce4">
            <text:p>0.00</text:p>
          </table:table-cell>
          <table:table-cell office:value-type="float" office:value="16085405" table:style-name="ce4">
            <text:p>16,085,405.00</text:p>
          </table:table-cell>
          <table:table-cell office:value-type="float" office:value="16085405" table:formula="of:=+[.H101]+[.G101]" table:style-name="ce38">
            <text:p>16,085,405.00</text:p>
          </table:table-cell>
          <table:table-cell office:value-type="float" office:value="0" table:style-name="ce4">
            <text:p>0.00</text:p>
          </table:table-cell>
          <table:table-cell office:value-type="float" office:value="5914595" table:style-name="ce4">
            <text:p>5,914,595.00</text:p>
          </table:table-cell>
          <table:table-cell office:value-type="float" office:value="22000000" table:formula="of:=+[.K101]+[.H101]+[.G101]" table:style-name="ce28">
            <text:p>22,000,000.00</text:p>
          </table:table-cell>
          <table:table-cell office:value-type="percentage" office:value="0.2443980058732263" table:formula="of:=+[.K101]/[.F101]" table:style-name="ce29">
            <text:p>24.44%</text:p>
          </table:table-cell>
          <table:table-cell office:value-type="float" office:value="1283480" table:style-name="ce4">
            <text:p>1,283,480.00</text:p>
          </table:table-cell>
          <table:table-cell office:value-type="float" office:value="2200668" table:style-name="ce4">
            <text:p>2,200,66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</text:p>
          </table:table-cell>
          <table:table-cell office:value-type="string" office:string-value="PARTIDA" table:formula="of:=IF(LEN([.A102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900</text:p>
          </table:table-cell>
          <table:table-cell office:value-type="float" office:value="676999154" table:style-name="ce4">
            <text:p>676,999,154.00</text:p>
          </table:table-cell>
          <table:table-cell office:value-type="float" office:value="676999154" table:style-name="ce4">
            <text:p>676,999,154.00</text:p>
          </table:table-cell>
          <table:table-cell office:value-type="float" office:value="0" table:style-name="ce4">
            <text:p>0.00</text:p>
          </table:table-cell>
          <table:table-cell office:value-type="float" office:value="230736415.93000001" table:style-name="ce4">
            <text:p>230,736,415.93</text:p>
          </table:table-cell>
          <table:table-cell office:value-type="float" office:value="230736415.93000001" table:formula="of:=+[.H102]+[.G102]" table:style-name="ce38">
            <text:p>230,736,415.93</text:p>
          </table:table-cell>
          <table:table-cell office:value-type="float" office:value="0" table:style-name="ce4">
            <text:p>0.00</text:p>
          </table:table-cell>
          <table:table-cell office:value-type="float" office:value="2995580.84" table:style-name="ce4">
            <text:p>2,995,580.84</text:p>
          </table:table-cell>
          <table:table-cell office:value-type="float" office:value="233731996.77000001" table:formula="of:=+[.K102]+[.H102]+[.G102]" table:style-name="ce28">
            <text:p>233,731,996.77</text:p>
          </table:table-cell>
          <table:table-cell office:value-type="percentage" office:value="4.4247925899180661E-3" table:formula="of:=+[.K102]/[.F102]" table:style-name="ce29">
            <text:p>0.44%</text:p>
          </table:table-cell>
          <table:table-cell office:value-type="float" office:value="1293938.23" table:style-name="ce4">
            <text:p>1,293,938.23</text:p>
          </table:table-cell>
          <table:table-cell office:value-type="float" office:value="443267157.23000002" table:style-name="ce4">
            <text:p>443,267,157.2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204</text:p>
          </table:table-cell>
          <table:table-cell office:value-type="string" office:string-value="SUBPARTIDA" table:formula="of:=IF(LEN([.A103])=3;&quot;PARTIDA&quot;;&quot;SUBPARTIDA&quot;)" table:style-name="ce30">
            <text:p>SUBPARTIDA</text:p>
          </table:table-cell>
          <table:table-cell office:value-type="string" table:style-name="ce2">
            <text:p>SERVICIO DE TELECOMUNICACIONES</text:p>
          </table:table-cell>
          <table:table-cell office:value-type="string" table:style-name="ce2">
            <text:p>218899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3]+[.G10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3]+[.H103]+[.G103]" table:style-name="ce28">
            <text:p>0.00</text:p>
          </table:table-cell>
          <table:table-cell office:value-type="percentage" office:value="0" table:formula="of:=+[.K103]/[.F103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1</text:p>
          </table:table-cell>
          <table:table-cell office:value-type="string" office:string-value="SUBPARTIDA" table:formula="of:=IF(LEN([.A104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900</text:p>
          </table:table-cell>
          <table:table-cell office:value-type="float" office:value="206000000" table:style-name="ce4">
            <text:p>206,000,000.00</text:p>
          </table:table-cell>
          <table:table-cell office:value-type="float" office:value="206000000" table:style-name="ce4">
            <text:p>206,000,000.00</text:p>
          </table:table-cell>
          <table:table-cell office:value-type="float" office:value="0" table:style-name="ce4">
            <text:p>0.00</text:p>
          </table:table-cell>
          <table:table-cell office:value-type="float" office:value="6464769.8899999997" table:style-name="ce4">
            <text:p>6,464,769.89</text:p>
          </table:table-cell>
          <table:table-cell office:value-type="float" office:value="6464769.8899999997" table:formula="of:=+[.H104]+[.G104]" table:style-name="ce38">
            <text:p>6,464,769.89</text:p>
          </table:table-cell>
          <table:table-cell office:value-type="float" office:value="0" table:style-name="ce4">
            <text:p>0.00</text:p>
          </table:table-cell>
          <table:table-cell office:value-type="float" office:value="12780.3" table:style-name="ce4">
            <text:p>12,780.30</text:p>
          </table:table-cell>
          <table:table-cell office:value-type="float" office:value="6477550.1899999995" table:formula="of:=+[.K104]+[.H104]+[.G104]" table:style-name="ce28">
            <text:p>6,477,550.19</text:p>
          </table:table-cell>
          <table:table-cell office:value-type="percentage" office:value="6.2040291262135919E-5" table:formula="of:=+[.K104]/[.F104]" table:style-name="ce29">
            <text:p>0.01%</text:p>
          </table:table-cell>
          <table:table-cell office:value-type="float" office:value="5219.8100000000004" table:style-name="ce4">
            <text:p>5,219.81</text:p>
          </table:table-cell>
          <table:table-cell office:value-type="float" office:value="199522449.81" table:style-name="ce4">
            <text:p>199,522,449.8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6</text:p>
          </table:table-cell>
          <table:table-cell office:value-type="string" office:string-value="SUBPARTIDA" table:formula="of:=IF(LEN([.A105])=3;&quot;PARTIDA&quot;;&quot;SUBPARTIDA&quot;)" table:style-name="ce30">
            <text:p>SUBPARTIDA</text:p>
          </table:table-cell>
          <table:table-cell office:value-type="string" table:style-name="ce2">
            <text:p>COMIS. Y GASTOS POR SERV. FINANCIEROS Y COMERCIAL.</text:p>
          </table:table-cell>
          <table:table-cell office:value-type="string" table:style-name="ce2">
            <text:p>218899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5]+[.G10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5]+[.H105]+[.G105]" table:style-name="ce28">
            <text:p>0.00</text:p>
          </table:table-cell>
          <table:table-cell office:value-type="error" office:string-value="#DIV/0!" table:formula="of:=+[.K105]/[.F105]" table:style-name="ce29">
            <text:p>#¡DIV/0!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307</text:p>
          </table:table-cell>
          <table:table-cell office:value-type="string" office:string-value="SUBPARTIDA" table:formula="of:=IF(LEN([.A106])=3;&quot;PARTIDA&quot;;&quot;SUBPARTIDA&quot;)" table:style-name="ce30">
            <text:p>SUBPARTIDA</text:p>
          </table:table-cell>
          <table:table-cell office:value-type="string" table:style-name="ce2">
            <text:p>SERVICIOS DE TECNOLOGIAS DE INFORMACION</text:p>
          </table:table-cell>
          <table:table-cell office:value-type="string" table:style-name="ce2">
            <text:p>218899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6]+[.G10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6]+[.H106]+[.G106]" table:style-name="ce28">
            <text:p>0.00</text:p>
          </table:table-cell>
          <table:table-cell office:value-type="percentage" office:value="0" table:formula="of:=+[.K106]/[.F10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04</text:p>
          </table:table-cell>
          <table:table-cell office:value-type="string" office:string-value="SUBPARTIDA" table:formula="of:=IF(LEN([.A107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9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7]+[.G10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7]+[.H107]+[.G107]" table:style-name="ce28">
            <text:p>0.00</text:p>
          </table:table-cell>
          <table:table-cell office:value-type="percentage" office:value="0" table:formula="of:=+[.K107]/[.F107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06</text:p>
          </table:table-cell>
          <table:table-cell office:value-type="string" office:string-value="SUBPARTIDA" table:formula="of:=IF(LEN([.A108])=3;&quot;PARTIDA&quot;;&quot;SUBPARTIDA&quot;)" table:style-name="ce30">
            <text:p>SUBPARTIDA</text:p>
          </table:table-cell>
          <table:table-cell office:value-type="string" table:style-name="ce2">
            <text:p>SERVICIOS GENERALES</text:p>
          </table:table-cell>
          <table:table-cell office:value-type="string" table:style-name="ce2">
            <text:p>21889900</text:p>
          </table:table-cell>
          <table:table-cell office:value-type="float" office:value="16000000" table:style-name="ce4">
            <text:p>16,000,000.00</text:p>
          </table:table-cell>
          <table:table-cell office:value-type="float" office:value="16000000" table:style-name="ce4">
            <text:p>16,000,000.00</text:p>
          </table:table-cell>
          <table:table-cell office:value-type="float" office:value="0" table:style-name="ce4">
            <text:p>0.00</text:p>
          </table:table-cell>
          <table:table-cell office:value-type="float" office:value="1117967.77" table:style-name="ce4">
            <text:p>1,117,967.77</text:p>
          </table:table-cell>
          <table:table-cell office:value-type="float" office:value="1117967.77" table:formula="of:=+[.H108]+[.G108]" table:style-name="ce38">
            <text:p>1,117,967.77</text:p>
          </table:table-cell>
          <table:table-cell office:value-type="float" office:value="0" table:style-name="ce4">
            <text:p>0.00</text:p>
          </table:table-cell>
          <table:table-cell office:value-type="float" office:value="2235935.54" table:style-name="ce4">
            <text:p>2,235,935.54</text:p>
          </table:table-cell>
          <table:table-cell office:value-type="float" office:value="3353903.31" table:formula="of:=+[.K108]+[.H108]+[.G108]" table:style-name="ce28">
            <text:p>3,353,903.31</text:p>
          </table:table-cell>
          <table:table-cell office:value-type="percentage" office:value="0.13974597124999999" table:formula="of:=+[.K108]/[.F108]" table:style-name="ce29">
            <text:p>13.97%</text:p>
          </table:table-cell>
          <table:table-cell office:value-type="float" office:value="163326.69" table:style-name="ce4">
            <text:p>163,326.69</text:p>
          </table:table-cell>
          <table:table-cell office:value-type="float" office:value="12646096.689999999" table:style-name="ce4">
            <text:p>12,646,096.6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499</text:p>
          </table:table-cell>
          <table:table-cell office:value-type="string" office:string-value="SUBPARTIDA" table:formula="of:=IF(LEN([.A109])=3;&quot;PARTIDA&quot;;&quot;SUBPARTIDA&quot;)" table:style-name="ce30">
            <text:p>SUBPARTIDA</text:p>
          </table:table-cell>
          <table:table-cell office:value-type="string" table:style-name="ce2">
            <text:p>OTROS SERVICIOS DE GESTION Y APOYO</text:p>
          </table:table-cell>
          <table:table-cell office:value-type="string" table:style-name="ce2">
            <text:p>21889900</text:p>
          </table:table-cell>
          <table:table-cell office:value-type="float" office:value="25000" table:style-name="ce4">
            <text:p>25,000.00</text:p>
          </table:table-cell>
          <table:table-cell office:value-type="float" office:value="25000" table:style-name="ce4">
            <text:p>2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9]+[.G10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9]+[.H109]+[.G109]" table:style-name="ce28">
            <text:p>0.00</text:p>
          </table:table-cell>
          <table:table-cell office:value-type="percentage" office:value="0" table:formula="of:=+[.K109]/[.F109]" table:style-name="ce29">
            <text:p>0.00%</text:p>
          </table:table-cell>
          <table:table-cell office:value-type="float" office:value="6250" table:style-name="ce4">
            <text:p>6,250.00</text:p>
          </table:table-cell>
          <table:table-cell office:value-type="float" office:value="25000" table:style-name="ce4">
            <text:p>2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1</text:p>
          </table:table-cell>
          <table:table-cell office:value-type="string" office:string-value="SUBPARTIDA" table:formula="of:=IF(LEN([.A110])=3;&quot;PARTIDA&quot;;&quot;SUBPARTIDA&quot;)" table:style-name="ce30">
            <text:p>SUBPARTIDA</text:p>
          </table:table-cell>
          <table:table-cell office:value-type="string" table:style-name="ce2">
            <text:p>TRANSPORTE DENTRO DEL PAIS</text:p>
          </table:table-cell>
          <table:table-cell office:value-type="string" table:style-name="ce2">
            <text:p>21889900</text:p>
          </table:table-cell>
          <table:table-cell office:value-type="float" office:value="100000" table:style-name="ce4">
            <text:p>100,000.00</text:p>
          </table:table-cell>
          <table:table-cell office:value-type="float" office:value="100000" table:style-name="ce4">
            <text:p>100,000.00</text:p>
          </table:table-cell>
          <table:table-cell office:value-type="float" office:value="0" table:style-name="ce4">
            <text:p>0.00</text:p>
          </table:table-cell>
          <table:table-cell office:value-type="float" office:value="16700" table:style-name="ce4">
            <text:p>16,700.00</text:p>
          </table:table-cell>
          <table:table-cell office:value-type="float" office:value="16700" table:formula="of:=+[.H110]+[.G110]" table:style-name="ce38">
            <text:p>16,7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700" table:formula="of:=+[.K110]+[.H110]+[.G110]" table:style-name="ce28">
            <text:p>16,700.00</text:p>
          </table:table-cell>
          <table:table-cell office:value-type="percentage" office:value="0" table:formula="of:=+[.K110]/[.F110]" table:style-name="ce29">
            <text:p>0.00%</text:p>
          </table:table-cell>
          <table:table-cell office:value-type="float" office:value="8300" table:style-name="ce4">
            <text:p>8,300.00</text:p>
          </table:table-cell>
          <table:table-cell office:value-type="float" office:value="83300" table:style-name="ce4">
            <text:p>83,3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2</text:p>
          </table:table-cell>
          <table:table-cell office:value-type="string" office:string-value="SUBPARTIDA" table:formula="of:=IF(LEN([.A111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900</text:p>
          </table:table-cell>
          <table:table-cell office:value-type="float" office:value="7200000" table:style-name="ce4">
            <text:p>7,200,000.00</text:p>
          </table:table-cell>
          <table:table-cell office:value-type="float" office:value="7200000" table:style-name="ce4">
            <text:p>7,200,000.00</text:p>
          </table:table-cell>
          <table:table-cell office:value-type="float" office:value="0" table:style-name="ce4">
            <text:p>0.00</text:p>
          </table:table-cell>
          <table:table-cell office:value-type="float" office:value="1394200" table:style-name="ce4">
            <text:p>1,394,200.00</text:p>
          </table:table-cell>
          <table:table-cell office:value-type="float" office:value="1394200" table:formula="of:=+[.H111]+[.G111]" table:style-name="ce38">
            <text:p>1,394,200.00</text:p>
          </table:table-cell>
          <table:table-cell office:value-type="float" office:value="0" table:style-name="ce4">
            <text:p>0.00</text:p>
          </table:table-cell>
          <table:table-cell office:value-type="float" office:value="396000" table:style-name="ce4">
            <text:p>396,000.00</text:p>
          </table:table-cell>
          <table:table-cell office:value-type="float" office:value="1790200" table:formula="of:=+[.K111]+[.H111]+[.G111]" table:style-name="ce28">
            <text:p>1,790,200.00</text:p>
          </table:table-cell>
          <table:table-cell office:value-type="percentage" office:value="5.5E-2" table:formula="of:=+[.K111]/[.F111]" table:style-name="ce29">
            <text:p>5.50%</text:p>
          </table:table-cell>
          <table:table-cell office:value-type="float" office:value="9800" table:style-name="ce4">
            <text:p>9,800.00</text:p>
          </table:table-cell>
          <table:table-cell office:value-type="float" office:value="5409800" table:style-name="ce4">
            <text:p>5,409,8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3</text:p>
          </table:table-cell>
          <table:table-cell office:value-type="string" office:string-value="SUBPARTIDA" table:formula="of:=IF(LEN([.A112])=3;&quot;PARTIDA&quot;;&quot;SUBPARTIDA&quot;)" table:style-name="ce30">
            <text:p>SUBPARTIDA</text:p>
          </table:table-cell>
          <table:table-cell office:value-type="string" table:style-name="ce2">
            <text:p>TRANSPORTE EN EL EXTERIOR</text:p>
          </table:table-cell>
          <table:table-cell office:value-type="string" table:style-name="ce2">
            <text:p>218899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0" table:style-name="ce4">
            <text:p>0.00</text:p>
          </table:table-cell>
          <table:table-cell office:value-type="float" office:value="1999999.9" table:style-name="ce4">
            <text:p>1,999,999.90</text:p>
          </table:table-cell>
          <table:table-cell office:value-type="float" office:value="1999999.9" table:formula="of:=+[.H112]+[.G112]" table:style-name="ce38">
            <text:p>1,999,999.9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99999.9" table:formula="of:=+[.K112]+[.H112]+[.G112]" table:style-name="ce28">
            <text:p>1,999,999.90</text:p>
          </table:table-cell>
          <table:table-cell office:value-type="percentage" office:value="0" table:formula="of:=+[.K112]/[.F112]" table:style-name="ce29">
            <text:p>0.00%</text:p>
          </table:table-cell>
          <table:table-cell office:value-type="float" office:value="0.1" table:style-name="ce4">
            <text:p>0.10</text:p>
          </table:table-cell>
          <table:table-cell office:value-type="float" office:value="18000000.100000001" table:style-name="ce4">
            <text:p>18,000,000.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504</text:p>
          </table:table-cell>
          <table:table-cell office:value-type="string" office:string-value="SUBPARTIDA" table:formula="of:=IF(LEN([.A113])=3;&quot;PARTIDA&quot;;&quot;SUBPARTIDA&quot;)" table:style-name="ce30">
            <text:p>SUBPARTIDA</text:p>
          </table:table-cell>
          <table:table-cell office:value-type="string" table:style-name="ce2">
            <text:p>VIATICOS EN EL EXTERIOR</text:p>
          </table:table-cell>
          <table:table-cell office:value-type="string" table:style-name="ce2">
            <text:p>21889900</text:p>
          </table:table-cell>
          <table:table-cell office:value-type="float" office:value="26000000" table:style-name="ce4">
            <text:p>26,000,000.00</text:p>
          </table:table-cell>
          <table:table-cell office:value-type="float" office:value="26000000" table:style-name="ce4">
            <text:p>26,000,000.00</text:p>
          </table:table-cell>
          <table:table-cell office:value-type="float" office:value="0" table:style-name="ce4">
            <text:p>0.00</text:p>
          </table:table-cell>
          <table:table-cell office:value-type="float" office:value="6500000" table:style-name="ce4">
            <text:p>6,500,000.00</text:p>
          </table:table-cell>
          <table:table-cell office:value-type="float" office:value="6500000" table:formula="of:=+[.H113]+[.G113]" table:style-name="ce38">
            <text:p>6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500000" table:formula="of:=+[.K113]+[.H113]+[.G113]" table:style-name="ce28">
            <text:p>6,500,000.00</text:p>
          </table:table-cell>
          <table:table-cell office:value-type="percentage" office:value="0" table:formula="of:=+[.K113]/[.F113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9500000" table:style-name="ce4">
            <text:p>19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601</text:p>
          </table:table-cell>
          <table:table-cell office:value-type="string" office:string-value="SUBPARTIDA" table:formula="of:=IF(LEN([.A114])=3;&quot;PARTIDA&quot;;&quot;SUBPARTIDA&quot;)" table:style-name="ce30">
            <text:p>SUBPARTIDA</text:p>
          </table:table-cell>
          <table:table-cell office:value-type="string" table:style-name="ce2">
            <text:p>SEGUROS</text:p>
          </table:table-cell>
          <table:table-cell office:value-type="string" table:style-name="ce2">
            <text:p>218899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6000000" table:style-name="ce4">
            <text:p>6,000,000.00</text:p>
          </table:table-cell>
          <table:table-cell office:value-type="float" office:value="6000000" table:formula="of:=+[.H114]+[.G114]" table:style-name="ce38">
            <text:p>6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000000" table:formula="of:=+[.K114]+[.H114]+[.G114]" table:style-name="ce28">
            <text:p>6,000,000.00</text:p>
          </table:table-cell>
          <table:table-cell office:value-type="percentage" office:value="0" table:formula="of:=+[.K114]/[.F114]" table:style-name="ce29">
            <text:p>0.00%</text:p>
          </table:table-cell>
          <table:table-cell office:value-type="float" office:value="100000" table:style-name="ce4">
            <text:p>100,000.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701</text:p>
          </table:table-cell>
          <table:table-cell office:value-type="string" office:string-value="SUBPARTIDA" table:formula="of:=IF(LEN([.A115])=3;&quot;PARTIDA&quot;;&quot;SUBPARTIDA&quot;)" table:style-name="ce30">
            <text:p>SUBPARTIDA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218899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0" table:style-name="ce4">
            <text:p>0.00</text:p>
          </table:table-cell>
          <table:table-cell office:value-type="float" office:value="1742777.89" table:style-name="ce4">
            <text:p>1,742,777.89</text:p>
          </table:table-cell>
          <table:table-cell office:value-type="float" office:value="1742777.89" table:formula="of:=+[.H115]+[.G115]" table:style-name="ce38">
            <text:p>1,742,777.89</text:p>
          </table:table-cell>
          <table:table-cell office:value-type="float" office:value="0" table:style-name="ce4">
            <text:p>0.00</text:p>
          </table:table-cell>
          <table:table-cell office:value-type="float" office:value="350865" table:style-name="ce4">
            <text:p>350,865.00</text:p>
          </table:table-cell>
          <table:table-cell office:value-type="float" office:value="2093642.89" table:formula="of:=+[.K115]+[.H115]+[.G115]" table:style-name="ce28">
            <text:p>2,093,642.89</text:p>
          </table:table-cell>
          <table:table-cell office:value-type="percentage" office:value="8.7716249999999996E-2" table:formula="of:=+[.K115]/[.F115]" table:style-name="ce29">
            <text:p>8.77%</text:p>
          </table:table-cell>
          <table:table-cell office:value-type="float" office:value="1042.1099999999999" table:style-name="ce4">
            <text:p>1,042.11</text:p>
          </table:table-cell>
          <table:table-cell office:value-type="float" office:value="1906357.11" table:style-name="ce4">
            <text:p>1,906,357.1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702</text:p>
          </table:table-cell>
          <table:table-cell office:value-type="string" office:string-value="SUBPARTIDA" table:formula="of:=IF(LEN([.A116])=3;&quot;PARTIDA&quot;;&quot;SUBPARTIDA&quot;)" table:style-name="ce30">
            <text:p>SUBPARTIDA</text:p>
          </table:table-cell>
          <table:table-cell office:value-type="string" table:style-name="ce2">
            <text:p>ACTIVIDADES PROTOCOLARIAS Y SOCIALES</text:p>
          </table:table-cell>
          <table:table-cell office:value-type="string" table:style-name="ce2">
            <text:p>21889900</text:p>
          </table:table-cell>
          <table:table-cell office:value-type="float" office:value="279674154" table:style-name="ce4">
            <text:p>279,674,154.00</text:p>
          </table:table-cell>
          <table:table-cell office:value-type="float" office:value="279674154" table:style-name="ce4">
            <text:p>279,674,154.00</text:p>
          </table:table-cell>
          <table:table-cell office:value-type="float" office:value="0" table:style-name="ce4">
            <text:p>0.00</text:p>
          </table:table-cell>
          <table:table-cell office:value-type="float" office:value="205500000.47999999" table:style-name="ce4">
            <text:p>205,500,000.48</text:p>
          </table:table-cell>
          <table:table-cell office:value-type="float" office:value="205500000.47999999" table:formula="of:=+[.H116]+[.G116]" table:style-name="ce38">
            <text:p>205,500,000.4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05500000.47999999" table:formula="of:=+[.K116]+[.H116]+[.G116]" table:style-name="ce28">
            <text:p>205,500,000.48</text:p>
          </table:table-cell>
          <table:table-cell office:value-type="percentage" office:value="0" table:formula="of:=+[.K116]/[.F116]" table:style-name="ce29">
            <text:p>0.00%</text:p>
          </table:table-cell>
          <table:table-cell office:value-type="float" office:value="499999.52" table:style-name="ce4">
            <text:p>499,999.52</text:p>
          </table:table-cell>
          <table:table-cell office:value-type="float" office:value="74174153.519999996" table:style-name="ce4">
            <text:p>74,174,153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10805</text:p>
          </table:table-cell>
          <table:table-cell office:value-type="string" office:string-value="SUBPARTIDA" table:formula="of:=IF(LEN([.A117])=3;&quot;PARTIDA&quot;;&quot;SUBPARTIDA&quot;)" table:style-name="ce30">
            <text:p>SUBPARTIDA</text:p>
          </table:table-cell>
          <table:table-cell office:value-type="string" table:style-name="ce2">
            <text:p>MANT. Y REPARACION DE EQUIPO DE TRANSPORTE</text:p>
          </table:table-cell>
          <table:table-cell office:value-type="string" table:style-name="ce2">
            <text:p>218899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7]+[.G11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7]+[.H117]+[.G117]" table:style-name="ce28">
            <text:p>0.00</text:p>
          </table:table-cell>
          <table:table-cell office:value-type="percentage" office:value="0" table:formula="of:=+[.K117]/[.F117]" table:style-name="ce29">
            <text:p>0.00%</text:p>
          </table:table-cell>
          <table:table-cell office:value-type="float" office:value="500000" table:style-name="ce4">
            <text:p>500,000.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</text:p>
          </table:table-cell>
          <table:table-cell office:value-type="string" office:string-value="PARTIDA" table:formula="of:=IF(LEN([.A118])=3;&quot;PARTIDA&quot;;&quot;SUBPARTIDA&quot;)" table:style-name="ce30">
            <text:p>PARTIDA</text:p>
          </table:table-cell>
          <table:table-cell office:value-type="string" table:style-name="ce2">
            <text:p>MATERIALES Y SUMINISTROS</text:p>
          </table:table-cell>
          <table:table-cell office:value-type="string" table:style-name="ce2">
            <text:p>218899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0" table:style-name="ce4">
            <text:p>0.00</text:p>
          </table:table-cell>
          <table:table-cell office:value-type="float" office:value="130873" table:style-name="ce4">
            <text:p>130,873.00</text:p>
          </table:table-cell>
          <table:table-cell office:value-type="float" office:value="130873" table:formula="of:=+[.H118]+[.G118]" table:style-name="ce38">
            <text:p>130,873.00</text:p>
          </table:table-cell>
          <table:table-cell office:value-type="float" office:value="0" table:style-name="ce4">
            <text:p>0.00</text:p>
          </table:table-cell>
          <table:table-cell office:value-type="float" office:value="419127" table:style-name="ce4">
            <text:p>419,127.00</text:p>
          </table:table-cell>
          <table:table-cell office:value-type="float" office:value="550000" table:formula="of:=+[.K118]+[.H118]+[.G118]" table:style-name="ce28">
            <text:p>550,000.00</text:p>
          </table:table-cell>
          <table:table-cell office:value-type="percentage" office:value="0.19051227272727272" table:formula="of:=+[.K118]/[.F118]" table:style-name="ce29">
            <text:p>19.05%</text:p>
          </table:table-cell>
          <table:table-cell office:value-type="float" office:value="0" table:style-name="ce4">
            <text:p>0.00</text:p>
          </table:table-cell>
          <table:table-cell office:value-type="float" office:value="1650000" table:style-name="ce4">
            <text:p>1,65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20101</text:p>
          </table:table-cell>
          <table:table-cell office:value-type="string" office:string-value="SUBPARTIDA" table:formula="of:=IF(LEN([.A119])=3;&quot;PARTIDA&quot;;&quot;SUBPARTIDA&quot;)" table:style-name="ce30">
            <text:p>SUBPARTIDA</text:p>
          </table:table-cell>
          <table:table-cell office:value-type="string" table:style-name="ce2">
            <text:p>COMBUSTIBLES Y LUBRICANTES</text:p>
          </table:table-cell>
          <table:table-cell office:value-type="string" table:style-name="ce2">
            <text:p>218899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0" table:style-name="ce4">
            <text:p>0.00</text:p>
          </table:table-cell>
          <table:table-cell office:value-type="float" office:value="130873" table:style-name="ce4">
            <text:p>130,873.00</text:p>
          </table:table-cell>
          <table:table-cell office:value-type="float" office:value="130873" table:formula="of:=+[.H119]+[.G119]" table:style-name="ce38">
            <text:p>130,873.00</text:p>
          </table:table-cell>
          <table:table-cell office:value-type="float" office:value="0" table:style-name="ce4">
            <text:p>0.00</text:p>
          </table:table-cell>
          <table:table-cell office:value-type="float" office:value="419127" table:style-name="ce4">
            <text:p>419,127.00</text:p>
          </table:table-cell>
          <table:table-cell office:value-type="float" office:value="550000" table:formula="of:=+[.K119]+[.H119]+[.G119]" table:style-name="ce28">
            <text:p>550,000.00</text:p>
          </table:table-cell>
          <table:table-cell office:value-type="percentage" office:value="0.19051227272727272" table:formula="of:=+[.K119]/[.F119]" table:style-name="ce29">
            <text:p>19.05%</text:p>
          </table:table-cell>
          <table:table-cell office:value-type="float" office:value="0" table:style-name="ce4">
            <text:p>0.00</text:p>
          </table:table-cell>
          <table:table-cell office:value-type="float" office:value="1650000" table:style-name="ce4">
            <text:p>1,65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</text:p>
          </table:table-cell>
          <table:table-cell office:value-type="string" office:string-value="PARTIDA" table:formula="of:=IF(LEN([.A120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900</text:p>
          </table:table-cell>
          <table:table-cell office:value-type="float" office:value="131117558" table:style-name="ce4">
            <text:p>131,117,558.00</text:p>
          </table:table-cell>
          <table:table-cell office:value-type="float" office:value="131117558" table:style-name="ce4">
            <text:p>131,117,558.00</text:p>
          </table:table-cell>
          <table:table-cell office:value-type="float" office:value="0" table:style-name="ce4">
            <text:p>0.00</text:p>
          </table:table-cell>
          <table:table-cell office:value-type="float" office:value="22104301.789999999" table:style-name="ce4">
            <text:p>22,104,301.79</text:p>
          </table:table-cell>
          <table:table-cell office:value-type="float" office:value="22104301.789999999" table:formula="of:=+[.H120]+[.G120]" table:style-name="ce38">
            <text:p>22,104,301.79</text:p>
          </table:table-cell>
          <table:table-cell office:value-type="float" office:value="0" table:style-name="ce4">
            <text:p>0.00</text:p>
          </table:table-cell>
          <table:table-cell office:value-type="float" office:value="78244408.480000004" table:style-name="ce4">
            <text:p>78,244,408.48</text:p>
          </table:table-cell>
          <table:table-cell office:value-type="float" office:value="100348710.27000001" table:formula="of:=+[.K120]+[.H120]+[.G120]" table:style-name="ce28">
            <text:p>100,348,710.27</text:p>
          </table:table-cell>
          <table:table-cell office:value-type="percentage" office:value="0.59675004380420205" table:formula="of:=+[.K120]/[.F120]" table:style-name="ce29">
            <text:p>59.68%</text:p>
          </table:table-cell>
          <table:table-cell office:value-type="float" office:value="12336306.73" table:style-name="ce4">
            <text:p>12,336,306.73</text:p>
          </table:table-cell>
          <table:table-cell office:value-type="float" office:value="30768847.73" table:style-name="ce4">
            <text:p>30,768,847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0089900</text:p>
          </table:table-cell>
          <table:table-cell office:value-type="string" office:string-value="SUBPARTIDA" table:formula="of:=IF(LEN([.A121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28234113" table:style-name="ce4">
            <text:p>28,234,113.00</text:p>
          </table:table-cell>
          <table:table-cell office:value-type="float" office:value="28234113" table:style-name="ce4">
            <text:p>28,234,113.00</text:p>
          </table:table-cell>
          <table:table-cell office:value-type="float" office:value="0" table:style-name="ce4">
            <text:p>0.00</text:p>
          </table:table-cell>
          <table:table-cell office:value-type="float" office:value="18276912.719999999" table:style-name="ce4">
            <text:p>18,276,912.72</text:p>
          </table:table-cell>
          <table:table-cell office:value-type="float" office:value="18276912.719999999" table:formula="of:=+[.H121]+[.G121]" table:style-name="ce38">
            <text:p>18,276,912.72</text:p>
          </table:table-cell>
          <table:table-cell office:value-type="float" office:value="0" table:style-name="ce4">
            <text:p>0.00</text:p>
          </table:table-cell>
          <table:table-cell office:value-type="float" office:value="6723087.2800000003" table:style-name="ce4">
            <text:p>6,723,087.28</text:p>
          </table:table-cell>
          <table:table-cell office:value-type="float" office:value="25000000" table:formula="of:=+[.K121]+[.H121]+[.G121]" table:style-name="ce28">
            <text:p>25,000,000.00</text:p>
          </table:table-cell>
          <table:table-cell office:value-type="percentage" office:value="0.23811930199471823" table:formula="of:=+[.K121]/[.F121]" table:style-name="ce29">
            <text:p>23.81%</text:p>
          </table:table-cell>
          <table:table-cell office:value-type="float" office:value="2274123" table:style-name="ce4">
            <text:p>2,274,123.00</text:p>
          </table:table-cell>
          <table:table-cell office:value-type="float" office:value="3234113" table:style-name="ce4">
            <text:p>3,234,11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10320289900</text:p>
          </table:table-cell>
          <table:table-cell office:value-type="string" office:string-value="SUBPARTIDA" table:formula="of:=IF(LEN([.A122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(CONTRIBUCION ESTATAL AL SEGURO DE SALUD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4033445" table:style-name="ce4">
            <text:p>4,033,445.00</text:p>
          </table:table-cell>
          <table:table-cell office:value-type="float" office:value="4033445" table:style-name="ce4">
            <text:p>4,033,445.00</text:p>
          </table:table-cell>
          <table:table-cell office:value-type="float" office:value="0" table:style-name="ce4">
            <text:p>0.00</text:p>
          </table:table-cell>
          <table:table-cell office:value-type="float" office:value="2514228.7999999998" table:style-name="ce4">
            <text:p>2,514,228.80</text:p>
          </table:table-cell>
          <table:table-cell office:value-type="float" office:value="2514228.7999999998" table:formula="of:=+[.H122]+[.G122]" table:style-name="ce38">
            <text:p>2,514,228.80</text:p>
          </table:table-cell>
          <table:table-cell office:value-type="float" office:value="0" table:style-name="ce4">
            <text:p>0.00</text:p>
          </table:table-cell>
          <table:table-cell office:value-type="float" office:value="985771.2" table:style-name="ce4">
            <text:p>985,771.20</text:p>
          </table:table-cell>
          <table:table-cell office:value-type="float" office:value="3500000" table:formula="of:=+[.K122]+[.H122]+[.G122]" table:style-name="ce28">
            <text:p>3,500,000.00</text:p>
          </table:table-cell>
          <table:table-cell office:value-type="percentage" office:value="0.24439931621727828" table:formula="of:=+[.K122]/[.F122]" table:style-name="ce29">
            <text:p>24.44%</text:p>
          </table:table-cell>
          <table:table-cell office:value-type="float" office:value="380579" table:style-name="ce4">
            <text:p>380,579.00</text:p>
          </table:table-cell>
          <table:table-cell office:value-type="float" office:value="533445" table:style-name="ce4">
            <text:p>533,44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0301</text:p>
          </table:table-cell>
          <table:table-cell office:value-type="string" office:string-value="SUBPARTIDA" table:formula="of:=IF(LEN([.A123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900</text:p>
          </table:table-cell>
          <table:table-cell office:value-type="float" office:value="20300000" table:style-name="ce4">
            <text:p>20,300,000.00</text:p>
          </table:table-cell>
          <table:table-cell office:value-type="float" office:value="20300000" table:style-name="ce4">
            <text:p>20,300,000.00</text:p>
          </table:table-cell>
          <table:table-cell office:value-type="float" office:value="0" table:style-name="ce4">
            <text:p>0.00</text:p>
          </table:table-cell>
          <table:table-cell office:value-type="float" office:value="1313160.27" table:style-name="ce4">
            <text:p>1,313,160.27</text:p>
          </table:table-cell>
          <table:table-cell office:value-type="float" office:value="1313160.27" table:formula="of:=+[.H123]+[.G123]" table:style-name="ce38">
            <text:p>1,313,160.2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13160.27" table:formula="of:=+[.K123]+[.H123]+[.G123]" table:style-name="ce28">
            <text:p>1,313,160.27</text:p>
          </table:table-cell>
          <table:table-cell office:value-type="percentage" office:value="0" table:formula="of:=+[.K123]/[.F123]" table:style-name="ce29">
            <text:p>0.00%</text:p>
          </table:table-cell>
          <table:table-cell office:value-type="float" office:value="3761839.73" table:style-name="ce4">
            <text:p>3,761,839.73</text:p>
          </table:table-cell>
          <table:table-cell office:value-type="float" office:value="18986839.73" table:style-name="ce4">
            <text:p>18,986,839.7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-60399</text:p>
          </table:table-cell>
          <table:table-cell office:value-type="string" office:string-value="SUBPARTIDA" table:formula="of:=IF(LEN([.A124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900</text:p>
          </table:table-cell>
          <table:table-cell office:value-type="float" office:value="6200000" table:style-name="ce4">
            <text:p>6,200,000.00</text:p>
          </table:table-cell>
          <table:table-cell office:value-type="float" office:value="6200000" table:style-name="ce4">
            <text:p>6,2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24]+[.G12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80235" table:style-name="ce4">
            <text:p>280,235.00</text:p>
          </table:table-cell>
          <table:table-cell office:value-type="float" office:value="280235" table:formula="of:=+[.K124]+[.H124]+[.G124]" table:style-name="ce28">
            <text:p>280,235.00</text:p>
          </table:table-cell>
          <table:table-cell office:value-type="percentage" office:value="4.5199193548387098E-2" table:formula="of:=+[.K124]/[.F124]" table:style-name="ce29">
            <text:p>4.52%</text:p>
          </table:table-cell>
          <table:table-cell office:value-type="float" office:value="5919765" table:style-name="ce4">
            <text:p>5,919,765.00</text:p>
          </table:table-cell>
          <table:table-cell office:value-type="float" office:value="5919765" table:style-name="ce4">
            <text:p>5,919,76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70120089900</text:p>
          </table:table-cell>
          <table:table-cell office:value-type="string" office:string-value="SUBPARTIDA" table:formula="of:=IF(LEN([.A125])=3;&quot;PARTIDA&quot;;&quot;SUBPARTIDA&quot;)" table:style-name="ce30">
            <text:p>SUBPARTIDA</text:p>
          </table:table-cell>
          <table:table-cell office:value-type="string" table:style-name="ce2">
            <text:p>UNION INTERNACIONAL DE TELECOMUNICACIONES (UIT). (PAGO CUOTA ANUAL ORDINARIA 2026, A LA UNION INTERNACIONAL DE TELECOMUNICACIONES (UIT), SEGUN</text:p>
          </table:table-cell>
          <table:table-cell office:value-type="string" table:style-name="ce2">
            <text:p>218899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25]+[.G12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51415000" table:formula="of:=+[.K125]+[.H125]+[.G125]" table:style-name="ce28">
            <text:p>51,415,000.00</text:p>
          </table:table-cell>
          <table:table-cell office:value-type="percentage" office:value="1" table:formula="of:=+[.K125]/[.F125]" table:style-name="ce29">
            <text:p>100.00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office:value-type="string" table:style-name="ce2">
            <text:p>E6070120589900</text:p>
          </table:table-cell>
          <table:table-cell office:value-type="string" office:string-value="SUBPARTIDA" table:formula="of:=IF(LEN([.A126])=3;&quot;PARTIDA&quot;;&quot;SUBPARTIDA&quot;)" table:style-name="ce30">
            <text:p>SUBPARTIDA</text:p>
          </table:table-cell>
          <table:table-cell office:value-type="string" table:style-name="ce2">
            <text:p>COMISION TECNICA REGIONAL DE TELECOMUNICACIONES (COMTELCA). (PAGO CUOTA ANUAL ORDINARIA 2026, A LA COMISION TECNICA REGIONAL DE TEECOMUNICACIONES</text:p>
          </table:table-cell>
          <table:table-cell office:value-type="string" table:style-name="ce2">
            <text:p>218899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26]+[.G12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840315" table:style-name="ce4">
            <text:p>18,840,315.00</text:p>
          </table:table-cell>
          <table:table-cell office:value-type="float" office:value="18840315" table:formula="of:=+[.K126]+[.H126]+[.G126]" table:style-name="ce28">
            <text:p>18,840,315.00</text:p>
          </table:table-cell>
          <table:table-cell office:value-type="percentage" office:value="0.89994339622641506" table:formula="of:=+[.K126]/[.F126]" table:style-name="ce29">
            <text:p>89.99%</text:p>
          </table:table-cell>
          <table:table-cell office:value-type="float" office:value="0" table:style-name="ce4">
            <text:p>0.00</text:p>
          </table:table-cell>
          <table:table-cell office:value-type="float" office:value="2094685" table:style-name="ce4">
            <text:p>2,094,68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 table:visibility="filter">
          <table:table-cell table:number-columns-repeated="4" table:style-name="ce1"/>
          <table:table-cell office:value-type="float" office:value="20566000000" table:formula="of:=SUM([.E2:.E126])" table:style-name="ce8">
            <text:p>20,566,000,000.00</text:p>
          </table:table-cell>
          <table:table-cell office:value-type="float" office:value="25496917138.980003" table:formula="of:=SUM([.F2:.F126])" table:style-name="ce8">
            <text:p>25,496,917,138.98</text:p>
          </table:table-cell>
          <table:table-cell office:value-type="float" office:value="85512418.519999996" table:formula="of:=SUM([.G2:.G126])" table:style-name="ce8">
            <text:p>85,512,418.52</text:p>
          </table:table-cell>
          <table:table-cell office:value-type="float" office:value="3795705264.5999994" table:formula="of:=SUM([.H2:.H126])" table:style-name="ce8">
            <text:p>3,795,705,264.60</text:p>
          </table:table-cell>
          <table:table-cell table:number-columns-repeated="16376" table:style-name="ce1"/>
        </table:table-row>
        <table:table-row table:style-name="ro2">
          <table:table-cell table:number-columns-repeated="4" table:style-name="ce1"/>
          <table:table-cell office:value-type="float" office:value="7404469928" table:formula="of:=SUBTOTAL(9;[.E2:.E126])" table:style-name="ce46">
            <text:p><text:s/>7,404,469,928.00<text:s/></text:p>
          </table:table-cell>
          <table:table-cell office:value-type="float" office:value="7404469928" table:formula="of:=SUBTOTAL(9;[.F2:.F126])" table:style-name="ce46">
            <text:p><text:s/>7,404,469,928.00<text:s/></text:p>
          </table:table-cell>
          <table:table-cell office:value-type="float" office:value="42756209.259999998" table:formula="of:=SUBTOTAL(9;[.G3:.G126])" table:style-name="ce46">
            <text:p><text:s/>42,756,209.26<text:s/></text:p>
          </table:table-cell>
          <table:table-cell office:value-type="float" office:value="234999961.81999999" table:formula="of:=SUBTOTAL(9;[.H3:.H126])" table:style-name="ce46">
            <text:p><text:s/>234,999,961.82<text:s/></text:p>
          </table:table-cell>
          <table:table-cell office:value-type="float" office:value="277756171.07999998" table:formula="of:=SUBTOTAL(9;[.I3:.I126])" table:style-name="ce46">
            <text:p><text:s/>277,756,171.08<text:s/></text:p>
          </table:table-cell>
          <table:table-cell table:number-columns-repeated="16375" table:style-name="ce1"/>
        </table:table-row>
        <table:table-row table:number-rows-repeated="1048448" table:style-name="ro2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PPTO_AL_31_DE_MAYO__2025" table:style-name="ta7">
        <table:table-source xlink:href="file:///G:/Unidades%20compartidas/Financiero/02%20Presupuesto/2025%20-%2007%20Ejecución-Informes/05-mayo%202025/1-Informe%20%2305-25%20PRESUP-893%20al%2031-05-2025.xlsx" table:table-name="PPTO_AL_31_DE_MAYO_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RESUMENxPartida" table:style-name="ta7">
        <table:table-source xlink:href="file:///G:/Unidades%20compartidas/Financiero/02%20Presupuesto/2025%20-%2007%20Ejecución-Informes/05-mayo%202025/1-Informe%20%2305-25%20PRESUP-893%20al%2031-05-2025.xlsx" table:table-name="RESUMENxPartid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string" office:string-value="AUTORIZADO       "/>
          <table:table-cell table:number-columns-repeated="16362"/>
        </table:table-row>
        <table:table-row table:number-rows-repeated="1048571">
          <table:table-cell table:number-columns-repeated="16362"/>
        </table:table-row>
      </table:table>
      <table:table table:name="'file:///G:/Unidades%20compartidas/Financiero/02%20Presupuesto/2025%20-%2007%20Ejecución-Informes/05-mayo%202025/1-Informe%20%2305-25%20PRESUP-893%20al%2031-05-2025.xlsx'#ResumenxSubP" table:style-name="ta7">
        <table:table-source xlink:href="file:///G:/Unidades%20compartidas/Financiero/02%20Presupuesto/2025%20-%2007%20Ejecución-Informes/05-mayo%202025/1-Informe%20%2305-25%20PRESUP-893%20al%2031-05-2025.xlsx" table:table-name="ResumenxSu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2012%_Ejecucion" table:style-name="ta7">
        <table:table-source xlink:href="file:///G:/Unidades%20compartidas/Financiero/02%20Presupuesto/2025%20-%2007%20Ejecución-Informes/05-mayo%202025/1-Informe%20%2305-25%20PRESUP-893%20al%2031-05-2025.xlsx" table:table-name="2012%_Ejec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7-08" table:style-name="ta7">
        <table:table-source xlink:href="file:///G:/Unidades%20compartidas/Financiero/02%20Presupuesto/2025%20-%2007%20Ejecución-Informes/05-mayo%202025/1-Informe%20%2305-25%20PRESUP-893%20al%2031-05-2025.xlsx" table:table-name="07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8-09" table:style-name="ta7">
        <table:table-source xlink:href="file:///G:/Unidades%20compartidas/Financiero/02%20Presupuesto/2025%20-%2007%20Ejecución-Informes/05-mayo%202025/1-Informe%20%2305-25%20PRESUP-893%20al%2031-05-2025.xlsx" table:table-name="08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9-10" table:style-name="ta7">
        <table:table-source xlink:href="file:///G:/Unidades%20compartidas/Financiero/02%20Presupuesto/2025%20-%2007%20Ejecución-Informes/05-mayo%202025/1-Informe%20%2305-25%20PRESUP-893%20al%2031-05-2025.xlsx" table:table-name="0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Hoja3" table:style-name="ta7">
        <table:table-source xlink:href="file:///G:/Unidades%20compartidas/Financiero/02%20Presupuesto/2025%20-%2007%20Ejecución-Informes/05-mayo%202025/1-Informe%20%2305-25%20PRESUP-893%20al%2031-05-2025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Hoja1" table:style-name="ta7">
        <table:table-source xlink:href="file:///G:/Unidades%20compartidas/Financiero/02%20Presupuesto/2025%20-%2007%20Ejecución-Informes/05-mayo%202025/1-Informe%20%2305-25%20PRESUP-893%20al%2031-05-2025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IEP_I_Sem-MH" table:style-name="ta7">
        <table:table-source xlink:href="file:///G:/Unidades%20compartidas/Financiero/02%20Presupuesto/2025%20-%2007%20Ejecución-Informes/05-mayo%202025/1-Informe%20%2305-25%20PRESUP-893%20al%2031-05-2025.xlsx" table:table-name="IEP_I_Sem-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RESUMEN_X_MES" table:style-name="ta7">
        <table:table-source xlink:href="file:///G:/Unidades%20compartidas/Financiero/02%20Presupuesto/2025%20-%2007%20Ejecución-Informes/05-mayo%202025/1-Informe%20%2305-25%20PRESUP-893%20al%2031-05-2025.xlsx" table:table-name="RESUMEN_X_ME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G:/Unidades%20compartidas/Financiero/02%20Presupuesto/2025%20-%2007%20Ejecución-Informes/05-mayo%202025/1-Informe%20%2305-25%20PRESUP-893%20al%2031-05-2025.xlsx'#MINISTERIO" table:style-name="ta7">
        <table:table-source xlink:href="file:///G:/Unidades%20compartidas/Financiero/02%20Presupuesto/2025%20-%2007%20Ejecución-Informes/05-mayo%202025/1-Informe%20%2305-25%20PRESUP-893%20al%2031-05-2025.xlsx" table:table-name="MINISTERIO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PRESUPUESTO ACTUAL      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G:/Unidades%20compartidas/Financiero/02%20Presupuesto/2025%20-%2007%20Ejecución-Informes/05-mayo%202025/1-Informe%20%2305-25%20PRESUP-893%20al%2031-05-2025.xlsx'#H-70_T218" table:style-name="ta7">
        <table:table-source xlink:href="file:///G:/Unidades%20compartidas/Financiero/02%20Presupuesto/2025%20-%2007%20Ejecución-Informes/05-mayo%202025/1-Informe%20%2305-25%20PRESUP-893%20al%2031-05-2025.xlsx" table:table-name="H-70_T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SUB-EJEC_TRANSF" table:style-name="ta7">
        <table:table-source xlink:href="file:///G:/Unidades%20compartidas/Financiero/02%20Presupuesto/2025%20-%2007%20Ejecución-Informes/05-mayo%202025/1-Informe%20%2305-25%20PRESUP-893%20al%2031-05-2025.xlsx" table:table-name="SUB-EJEC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Base_de_Datos" table:style-name="ta7">
        <table:table-source xlink:href="file:///G:/Unidades%20compartidas/Financiero/02%20Presupuesto/2025%20-%2007%20Ejecución-Informes/05-mayo%202025/1-Informe%20%2305-25%20PRESUP-893%20al%2031-05-2025.xlsx" table:table-name="Base_de_Datos" table:mode="copy-results-only"/>
        <table:table-column/>
        <table:table-row>
          <table:table-cell office:value-type="string" office:string-value="PosPre"/>
          <table:table-cell office:value-type="string" office:string-value="Presupuesto Actual"/>
          <table:table-cell office:value-type="string" office:string-value="Solicitado"/>
          <table:table-cell office:value-type="string" office:string-value="Comprometido"/>
          <table:table-cell office:value-type="string" office:string-value="Recepción Mercancía"/>
          <table:table-cell office:value-type="string" office:string-value="Total comprometido"/>
          <table:table-cell office:value-type="string" office:string-value="Devengado"/>
          <table:table-cell table:number-columns-repeated="16377"/>
        </table:table-row>
        <table:table-row>
          <table:table-cell office:value-type="string" office:string-value="E-0"/>
          <table:table-cell office:value-type="float" office:value="3452133441"/>
          <table:table-cell office:value-type="float" office:value="0"/>
          <table:table-cell office:value-type="float" office:value="400084165.85000002"/>
          <table:table-cell office:value-type="float" office:value="0"/>
          <table:table-cell office:value-type="float" office:value="400084165.85000002"/>
          <table:table-cell office:value-type="float" office:value="1222679703.5"/>
          <table:table-cell table:number-columns-repeated="16377"/>
        </table:table-row>
        <table:table-row>
          <table:table-cell office:value-type="string" office:string-value="E-001"/>
          <table:table-cell office:value-type="float" office:value="1934670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9340499.11000001"/>
          <table:table-cell table:number-columns-repeated="16377"/>
        </table:table-row>
        <table:table-row>
          <table:table-cell office:value-type="string" office:string-value="E-00101"/>
          <table:table-cell office:value-type="float" office:value="1934670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9340499.11000001"/>
          <table:table-cell table:number-columns-repeated="16377"/>
        </table:table-row>
        <table:table-row>
          <table:table-cell office:value-type="string" office:string-value="E-002"/>
          <table:table-cell office:value-type="float" office:value="1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9869.23"/>
          <table:table-cell table:number-columns-repeated="16377"/>
        </table:table-row>
        <table:table-row>
          <table:table-cell office:value-type="string" office:string-value="E-00201"/>
          <table:table-cell office:value-type="float" office:value="1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9869.23"/>
          <table:table-cell table:number-columns-repeated="16377"/>
        </table:table-row>
        <table:table-row>
          <table:table-cell office:value-type="string" office:string-value="E-003"/>
          <table:table-cell office:value-type="float" office:value="852387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718226.00999999"/>
          <table:table-cell table:number-columns-repeated="16377"/>
        </table:table-row>
        <table:table-row>
          <table:table-cell office:value-type="string" office:string-value="E-00301"/>
          <table:table-cell office:value-type="float" office:value="17286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492092.509999998"/>
          <table:table-cell table:number-columns-repeated="16377"/>
        </table:table-row>
        <table:table-row>
          <table:table-cell office:value-type="string" office:string-value="E-00302"/>
          <table:table-cell office:value-type="float" office:value="236281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137860.209999993"/>
          <table:table-cell table:number-columns-repeated="16377"/>
        </table:table-row>
        <table:table-row>
          <table:table-cell office:value-type="string" office:string-value="E-00303"/>
          <table:table-cell office:value-type="float" office:value="213889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67"/>
          <table:table-cell table:number-columns-repeated="16377"/>
        </table:table-row>
        <table:table-row>
          <table:table-cell office:value-type="string" office:string-value="E-00304"/>
          <table:table-cell office:value-type="float" office:value="1755613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727402.02"/>
          <table:table-cell table:number-columns-repeated="16377"/>
        </table:table-row>
        <table:table-row>
          <table:table-cell office:value-type="string" office:string-value="E-00399"/>
          <table:table-cell office:value-type="float" office:value="53788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57084.600000001"/>
          <table:table-cell table:number-columns-repeated="16377"/>
        </table:table-row>
        <table:table-row>
          <table:table-cell office:value-type="string" office:string-value="E-004"/>
          <table:table-cell office:value-type="float" office:value="252443904"/>
          <table:table-cell office:value-type="float" office:value="0"/>
          <table:table-cell office:value-type="float" office:value="148103948"/>
          <table:table-cell office:value-type="float" office:value="0"/>
          <table:table-cell office:value-type="float" office:value="148103948"/>
          <table:table-cell office:value-type="float" office:value="97578654"/>
          <table:table-cell table:number-columns-repeated="16377"/>
        </table:table-row>
        <table:table-row>
          <table:table-cell office:value-type="string" office:string-value="E0040120089300"/>
          <table:table-cell office:value-type="float" office:value="239498063"/>
          <table:table-cell office:value-type="float" office:value="0"/>
          <table:table-cell office:value-type="float" office:value="140508101"/>
          <table:table-cell office:value-type="float" office:value="0"/>
          <table:table-cell office:value-type="float" office:value="140508101"/>
          <table:table-cell office:value-type="float" office:value="92575393"/>
          <table:table-cell table:number-columns-repeated="16377"/>
        </table:table-row>
        <table:table-row>
          <table:table-cell office:value-type="string" office:string-value="E0040520089300"/>
          <table:table-cell office:value-type="float" office:value="12945841"/>
          <table:table-cell office:value-type="float" office:value="0"/>
          <table:table-cell office:value-type="float" office:value="7595847"/>
          <table:table-cell office:value-type="float" office:value="0"/>
          <table:table-cell office:value-type="float" office:value="7595847"/>
          <table:table-cell office:value-type="float" office:value="5003261"/>
          <table:table-cell table:number-columns-repeated="16377"/>
        </table:table-row>
        <table:table-row>
          <table:table-cell office:value-type="string" office:string-value="E-005"/>
          <table:table-cell office:value-type="float" office:value="396631865"/>
          <table:table-cell office:value-type="float" office:value="0"/>
          <table:table-cell office:value-type="float" office:value="251980217.84999999"/>
          <table:table-cell office:value-type="float" office:value="0"/>
          <table:table-cell office:value-type="float" office:value="251980217.84999999"/>
          <table:table-cell office:value-type="float" office:value="137772455.15000001"/>
          <table:table-cell table:number-columns-repeated="16377"/>
        </table:table-row>
        <table:table-row>
          <table:table-cell office:value-type="string" office:string-value="E0050120089300"/>
          <table:table-cell office:value-type="float" office:value="140332919"/>
          <table:table-cell office:value-type="float" office:value="0"/>
          <table:table-cell office:value-type="float" office:value="82331342"/>
          <table:table-cell office:value-type="float" office:value="0"/>
          <table:table-cell office:value-type="float" office:value="82331342"/>
          <table:table-cell office:value-type="float" office:value="54242986"/>
          <table:table-cell table:number-columns-repeated="16377"/>
        </table:table-row>
        <table:table-row>
          <table:table-cell office:value-type="string" office:string-value="E0050220089300"/>
          <table:table-cell office:value-type="float" office:value="77675047"/>
          <table:table-cell office:value-type="float" office:value="0"/>
          <table:table-cell office:value-type="float" office:value="45574789"/>
          <table:table-cell office:value-type="float" office:value="0"/>
          <table:table-cell office:value-type="float" office:value="45574789"/>
          <table:table-cell office:value-type="float" office:value="30019857"/>
          <table:table-cell table:number-columns-repeated="16377"/>
        </table:table-row>
        <table:table-row>
          <table:table-cell office:value-type="string" office:string-value="E0050320089300"/>
          <table:table-cell office:value-type="float" office:value="38837524"/>
          <table:table-cell office:value-type="float" office:value="0"/>
          <table:table-cell office:value-type="float" office:value="22787440"/>
          <table:table-cell office:value-type="float" office:value="0"/>
          <table:table-cell office:value-type="float" office:value="22787440"/>
          <table:table-cell office:value-type="float" office:value="15009884"/>
          <table:table-cell table:number-columns-repeated="16377"/>
        </table:table-row>
        <table:table-row>
          <table:table-cell office:value-type="string" office:string-value="E0050520089300"/>
          <table:table-cell office:value-type="float" office:value="139786375"/>
          <table:table-cell office:value-type="float" office:value="0"/>
          <table:table-cell office:value-type="float" office:value="101286646.84999999"/>
          <table:table-cell office:value-type="float" office:value="0"/>
          <table:table-cell office:value-type="float" office:value="101286646.84999999"/>
          <table:table-cell office:value-type="float" office:value="38499728.149999999"/>
          <table:table-cell table:number-columns-repeated="16377"/>
        </table:table-row>
        <table:table-row>
          <table:table-cell office:value-type="string" office:string-value="E-1"/>
          <table:table-cell office:value-type="float" office:value="1307431625"/>
          <table:table-cell office:value-type="float" office:value="102241114.15000001"/>
          <table:table-cell office:value-type="float" office:value="262302351.19999999"/>
          <table:table-cell office:value-type="float" office:value="1172215.01"/>
          <table:table-cell office:value-type="float" office:value="365715680.36000001"/>
          <table:table-cell office:value-type="float" office:value="268776463.07999998"/>
          <table:table-cell table:number-columns-repeated="16377"/>
        </table:table-row>
        <table:table-row>
          <table:table-cell office:value-type="string" office:string-value="E-101"/>
          <table:table-cell office:value-type="float" office:value="551109512"/>
          <table:table-cell office:value-type="float" office:value="0"/>
          <table:table-cell office:value-type="float" office:value="91859656.329999998"/>
          <table:table-cell office:value-type="float" office:value="322850.77"/>
          <table:table-cell office:value-type="float" office:value="92182507.099999994"/>
          <table:table-cell office:value-type="float" office:value="182941627.71000001"/>
          <table:table-cell table:number-columns-repeated="16377"/>
        </table:table-row>
        <table:table-row>
          <table:table-cell office:value-type="string" office:string-value="E-10101"/>
          <table:table-cell office:value-type="float" office:value="546109512"/>
          <table:table-cell office:value-type="float" office:value="0"/>
          <table:table-cell office:value-type="float" office:value="91018251.700000003"/>
          <table:table-cell office:value-type="float" office:value="0"/>
          <table:table-cell office:value-type="float" office:value="91018251.700000003"/>
          <table:table-cell office:value-type="float" office:value="182036503.40000001"/>
          <table:table-cell table:number-columns-repeated="16377"/>
        </table:table-row>
        <table:table-row>
          <table:table-cell office:value-type="string" office:string-value="E-10103"/>
          <table:table-cell office:value-type="float" office:value="5000000"/>
          <table:table-cell office:value-type="float" office:value="0"/>
          <table:table-cell office:value-type="float" office:value="841404.63"/>
          <table:table-cell office:value-type="float" office:value="322850.77"/>
          <table:table-cell office:value-type="float" office:value="1164255.3999999999"/>
          <table:table-cell office:value-type="float" office:value="905124.31"/>
          <table:table-cell table:number-columns-repeated="16377"/>
        </table:table-row>
        <table:table-row>
          <table:table-cell office:value-type="string" office:string-value="E-102"/>
          <table:table-cell office:value-type="float" office:value="138000000"/>
          <table:table-cell office:value-type="float" office:value="0"/>
          <table:table-cell office:value-type="float" office:value="22424246.739999998"/>
          <table:table-cell office:value-type="float" office:value="246041.65"/>
          <table:table-cell office:value-type="float" office:value="22670288.389999997"/>
          <table:table-cell office:value-type="float" office:value="36290356.490000002"/>
          <table:table-cell table:number-columns-repeated="16377"/>
        </table:table-row>
        <table:table-row>
          <table:table-cell office:value-type="string" office:string-value="E-10201"/>
          <table:table-cell office:value-type="float" office:value="42380000"/>
          <table:table-cell office:value-type="float" office:value="0"/>
          <table:table-cell office:value-type="float" office:value="7489872.4900000002"/>
          <table:table-cell office:value-type="float" office:value="0"/>
          <table:table-cell office:value-type="float" office:value="7489872.4900000002"/>
          <table:table-cell office:value-type="float" office:value="12384538.85"/>
          <table:table-cell table:number-columns-repeated="16377"/>
        </table:table-row>
        <table:table-row>
          <table:table-cell office:value-type="string" office:string-value="E-10202"/>
          <table:table-cell office:value-type="float" office:value="35800000"/>
          <table:table-cell office:value-type="float" office:value="0"/>
          <table:table-cell office:value-type="float" office:value="3939922.9"/>
          <table:table-cell office:value-type="float" office:value="0"/>
          <table:table-cell office:value-type="float" office:value="3939922.9"/>
          <table:table-cell office:value-type="float" office:value="9371262.75"/>
          <table:table-cell table:number-columns-repeated="16377"/>
        </table:table-row>
        <table:table-row>
          <table:table-cell office:value-type="string" office:string-value="E-10203"/>
          <table:table-cell office:value-type="float" office:value="2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62"/>
          <table:table-cell table:number-columns-repeated="16377"/>
        </table:table-row>
        <table:table-row>
          <table:table-cell office:value-type="string" office:string-value="E-10204"/>
          <table:table-cell office:value-type="float" office:value="59800000"/>
          <table:table-cell office:value-type="float" office:value="0"/>
          <table:table-cell office:value-type="float" office:value="10994451.35"/>
          <table:table-cell office:value-type="float" office:value="246041.65"/>
          <table:table-cell office:value-type="float" office:value="11240493"/>
          <table:table-cell office:value-type="float" office:value="14514892.890000001"/>
          <table:table-cell table:number-columns-repeated="16377"/>
        </table:table-row>
        <table:table-row>
          <table:table-cell office:value-type="string" office:string-value="E-103"/>
          <table:table-cell office:value-type="float" office:value="186239500"/>
          <table:table-cell office:value-type="float" office:value="0"/>
          <table:table-cell office:value-type="float" office:value="51138552.530000001"/>
          <table:table-cell office:value-type="float" office:value="0"/>
          <table:table-cell office:value-type="float" office:value="51138552.530000001"/>
          <table:table-cell office:value-type="float" office:value="18542850.780000001"/>
          <table:table-cell table:number-columns-repeated="16377"/>
        </table:table-row>
        <table:table-row>
          <table:table-cell office:value-type="string" office:string-value="E-10301"/>
          <table:table-cell office:value-type="float" office:value="3500000"/>
          <table:table-cell office:value-type="float" office:value="0"/>
          <table:table-cell office:value-type="float" office:value="696983.89"/>
          <table:table-cell office:value-type="float" office:value="0"/>
          <table:table-cell office:value-type="float" office:value="696983.89"/>
          <table:table-cell office:value-type="float" office:value="2797281.1"/>
          <table:table-cell table:number-columns-repeated="16377"/>
        </table:table-row>
        <table:table-row>
          <table:table-cell office:value-type="string" office:string-value="E-10302"/>
          <table:table-cell office:value-type="float" office:value="2000000"/>
          <table:table-cell office:value-type="float" office:value="0"/>
          <table:table-cell office:value-type="float" office:value="200000"/>
          <table:table-cell office:value-type="float" office:value="0"/>
          <table:table-cell office:value-type="float" office:value="200000"/>
          <table:table-cell office:value-type="float" office:value="939405.98"/>
          <table:table-cell table:number-columns-repeated="16377"/>
        </table:table-row>
        <table:table-row>
          <table:table-cell office:value-type="string" office:string-value="E-10306"/>
          <table:table-cell office:value-type="float" office:value="9058500"/>
          <table:table-cell office:value-type="float" office:value="0"/>
          <table:table-cell office:value-type="float" office:value="1891602.67"/>
          <table:table-cell office:value-type="float" office:value="0"/>
          <table:table-cell office:value-type="float" office:value="1891602.67"/>
          <table:table-cell office:value-type="float" office:value="369135.42"/>
          <table:table-cell table:number-columns-repeated="16377"/>
        </table:table-row>
        <table:table-row>
          <table:table-cell office:value-type="string" office:string-value="E-10307"/>
          <table:table-cell office:value-type="float" office:value="171681000"/>
          <table:table-cell office:value-type="float" office:value="0"/>
          <table:table-cell office:value-type="float" office:value="48349965.969999999"/>
          <table:table-cell office:value-type="float" office:value="0"/>
          <table:table-cell office:value-type="float" office:value="48349965.969999999"/>
          <table:table-cell office:value-type="float" office:value="14437028.279999999"/>
          <table:table-cell table:number-columns-repeated="16377"/>
        </table:table-row>
        <table:table-row>
          <table:table-cell office:value-type="string" office:string-value="E-104"/>
          <table:table-cell office:value-type="float" office:value="122331000"/>
          <table:table-cell office:value-type="float" office:value="27997470.420000002"/>
          <table:table-cell office:value-type="float" office:value="23873766.739999998"/>
          <table:table-cell office:value-type="float" office:value="0"/>
          <table:table-cell office:value-type="float" office:value="51871237.159999996"/>
          <table:table-cell office:value-type="float" office:value="5074739.3499999996"/>
          <table:table-cell table:number-columns-repeated="16377"/>
        </table:table-row>
        <table:table-row>
          <table:table-cell office:value-type="string" office:string-value="E-10404"/>
          <table:table-cell office:value-type="float" office:value="700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25000000"/>
          <table:table-cell office:value-type="float" office:value="0"/>
          <table:table-cell table:number-columns-repeated="16377"/>
        </table:table-row>
        <table:table-row>
          <table:table-cell office:value-type="string" office:string-value="E-10405"/>
          <table:table-cell office:value-type="float" office:value="25000000"/>
          <table:table-cell office:value-type="float" office:value="0"/>
          <table:table-cell office:value-type="float" office:value="11152889.82"/>
          <table:table-cell office:value-type="float" office:value="0"/>
          <table:table-cell office:value-type="float" office:value="11152889.82"/>
          <table:table-cell office:value-type="float" office:value="0"/>
          <table:table-cell table:number-columns-repeated="16377"/>
        </table:table-row>
        <table:table-row>
          <table:table-cell office:value-type="string" office:string-value="E-10406"/>
          <table:table-cell office:value-type="float" office:value="22200000"/>
          <table:table-cell office:value-type="float" office:value="2997470.42"/>
          <table:table-cell office:value-type="float" office:value="12634710.35"/>
          <table:table-cell office:value-type="float" office:value="0"/>
          <table:table-cell office:value-type="float" office:value="15632180.77"/>
          <table:table-cell office:value-type="float" office:value="5043111.2"/>
          <table:table-cell table:number-columns-repeated="16377"/>
        </table:table-row>
        <table:table-row>
          <table:table-cell office:value-type="string" office:string-value="E-10499"/>
          <table:table-cell office:value-type="float" office:value="5131000"/>
          <table:table-cell office:value-type="float" office:value="0"/>
          <table:table-cell office:value-type="float" office:value="86166.57"/>
          <table:table-cell office:value-type="float" office:value="0"/>
          <table:table-cell office:value-type="float" office:value="86166.57"/>
          <table:table-cell office:value-type="float" office:value="31628.15"/>
          <table:table-cell table:number-columns-repeated="16377"/>
        </table:table-row>
        <table:table-row>
          <table:table-cell office:value-type="string" office:string-value="E-105"/>
          <table:table-cell office:value-type="float" office:value="67214905"/>
          <table:table-cell office:value-type="float" office:value="0"/>
          <table:table-cell office:value-type="float" office:value="27747918.140000001"/>
          <table:table-cell office:value-type="float" office:value="-974677.38"/>
          <table:table-cell office:value-type="float" office:value="26773240.760000002"/>
          <table:table-cell office:value-type="float" office:value="6530923.0300000003"/>
          <table:table-cell table:number-columns-repeated="16377"/>
        </table:table-row>
        <table:table-row>
          <table:table-cell office:value-type="string" office:string-value="E-10501"/>
          <table:table-cell office:value-type="float" office:value="714905"/>
          <table:table-cell office:value-type="float" office:value="0"/>
          <table:table-cell office:value-type="float" office:value="78015.5"/>
          <table:table-cell office:value-type="float" office:value="0"/>
          <table:table-cell office:value-type="float" office:value="78015.5"/>
          <table:table-cell office:value-type="float" office:value="100710.5"/>
          <table:table-cell table:number-columns-repeated="16377"/>
        </table:table-row>
        <table:table-row>
          <table:table-cell office:value-type="string" office:string-value="E-10502"/>
          <table:table-cell office:value-type="float" office:value="20000000"/>
          <table:table-cell office:value-type="float" office:value="0"/>
          <table:table-cell office:value-type="float" office:value="3373600"/>
          <table:table-cell office:value-type="float" office:value="0"/>
          <table:table-cell office:value-type="float" office:value="3373600"/>
          <table:table-cell office:value-type="float" office:value="1213600"/>
          <table:table-cell table:number-columns-repeated="16377"/>
        </table:table-row>
        <table:table-row>
          <table:table-cell office:value-type="string" office:string-value="E-10503"/>
          <table:table-cell office:value-type="float" office:value="28000000"/>
          <table:table-cell office:value-type="float" office:value="0"/>
          <table:table-cell office:value-type="float" office:value="8158488.0300000003"/>
          <table:table-cell office:value-type="float" office:value="-974677.38"/>
          <table:table-cell office:value-type="float" office:value="7183810.6500000004"/>
          <table:table-cell office:value-type="float" office:value="2854427.68"/>
          <table:table-cell table:number-columns-repeated="16377"/>
        </table:table-row>
        <table:table-row>
          <table:table-cell office:value-type="string" office:string-value="E-10504"/>
          <table:table-cell office:value-type="float" office:value="18500000"/>
          <table:table-cell office:value-type="float" office:value="0"/>
          <table:table-cell office:value-type="float" office:value="16137814.609999999"/>
          <table:table-cell office:value-type="float" office:value="0"/>
          <table:table-cell office:value-type="float" office:value="16137814.609999999"/>
          <table:table-cell office:value-type="float" office:value="2362184.85"/>
          <table:table-cell table:number-columns-repeated="16377"/>
        </table:table-row>
        <table:table-row>
          <table:table-cell office:value-type="string" office:string-value="E-106"/>
          <table:table-cell office:value-type="float" office:value="24586708"/>
          <table:table-cell office:value-type="float" office:value="0"/>
          <table:table-cell office:value-type="float" office:value="12722969.890000001"/>
          <table:table-cell office:value-type="float" office:value="0"/>
          <table:table-cell office:value-type="float" office:value="12722969.890000001"/>
          <table:table-cell office:value-type="float" office:value="5017970"/>
          <table:table-cell table:number-columns-repeated="16377"/>
        </table:table-row>
        <table:table-row>
          <table:table-cell office:value-type="string" office:string-value="E-10601"/>
          <table:table-cell office:value-type="float" office:value="24586708"/>
          <table:table-cell office:value-type="float" office:value="0"/>
          <table:table-cell office:value-type="float" office:value="12722969.890000001"/>
          <table:table-cell office:value-type="float" office:value="0"/>
          <table:table-cell office:value-type="float" office:value="12722969.890000001"/>
          <table:table-cell office:value-type="float" office:value="5017970"/>
          <table:table-cell table:number-columns-repeated="16377"/>
        </table:table-row>
        <table:table-row>
          <table:table-cell office:value-type="string" office:string-value="E-107"/>
          <table:table-cell office:value-type="float" office:value="127200000"/>
          <table:table-cell office:value-type="float" office:value="74243643.730000004"/>
          <table:table-cell office:value-type="float" office:value="5019930"/>
          <table:table-cell office:value-type="float" office:value="0"/>
          <table:table-cell office:value-type="float" office:value="79263573.730000004"/>
          <table:table-cell office:value-type="float" office:value="0"/>
          <table:table-cell table:number-columns-repeated="16377"/>
        </table:table-row>
        <table:table-row>
          <table:table-cell office:value-type="string" office:string-value="E-10701"/>
          <table:table-cell office:value-type="float" office:value="127200000"/>
          <table:table-cell office:value-type="float" office:value="74243643.730000004"/>
          <table:table-cell office:value-type="float" office:value="5019930"/>
          <table:table-cell office:value-type="float" office:value="0"/>
          <table:table-cell office:value-type="float" office:value="79263573.730000004"/>
          <table:table-cell office:value-type="float" office:value="0"/>
          <table:table-cell table:number-columns-repeated="16377"/>
        </table:table-row>
        <table:table-row>
          <table:table-cell office:value-type="string" office:string-value="E-108"/>
          <table:table-cell office:value-type="float" office:value="90150000"/>
          <table:table-cell office:value-type="float" office:value="0"/>
          <table:table-cell office:value-type="float" office:value="27515310.829999998"/>
          <table:table-cell office:value-type="float" office:value="1577999.97"/>
          <table:table-cell office:value-type="float" office:value="29093310.799999997"/>
          <table:table-cell office:value-type="float" office:value="14377995.720000001"/>
          <table:table-cell table:number-columns-repeated="16377"/>
        </table:table-row>
        <table:table-row>
          <table:table-cell office:value-type="string" office:string-value="E-10805"/>
          <table:table-cell office:value-type="float" office:value="22000000"/>
          <table:table-cell office:value-type="float" office:value="0"/>
          <table:table-cell office:value-type="float" office:value="3287999.96"/>
          <table:table-cell office:value-type="float" office:value="1577999.97"/>
          <table:table-cell office:value-type="float" office:value="4865999.93"/>
          <table:table-cell office:value-type="float" office:value="6093573.8700000001"/>
          <table:table-cell table:number-columns-repeated="16377"/>
        </table:table-row>
        <table:table-row>
          <table:table-cell office:value-type="string" office:string-value="E-10806"/>
          <table:table-cell office:value-type="float" office:value="2500000"/>
          <table:table-cell office:value-type="float" office:value="0"/>
          <table:table-cell office:value-type="float" office:value="603471.04"/>
          <table:table-cell office:value-type="float" office:value="0"/>
          <table:table-cell office:value-type="float" office:value="603471.04"/>
          <table:table-cell office:value-type="float" office:value="603471.04"/>
          <table:table-cell table:number-columns-repeated="16377"/>
        </table:table-row>
        <table:table-row>
          <table:table-cell office:value-type="string" office:string-value="E-10808"/>
          <table:table-cell office:value-type="float" office:value="64150000"/>
          <table:table-cell office:value-type="float" office:value="0"/>
          <table:table-cell office:value-type="float" office:value="23544339.920000002"/>
          <table:table-cell office:value-type="float" office:value="0"/>
          <table:table-cell office:value-type="float" office:value="23544339.920000002"/>
          <table:table-cell office:value-type="float" office:value="7385455.8099999996"/>
          <table:table-cell table:number-columns-repeated="16377"/>
        </table:table-row>
        <table:table-row>
          <table:table-cell office:value-type="string" office:string-value="E-10899"/>
          <table:table-cell office:value-type="float" office:value="1500000"/>
          <table:table-cell office:value-type="float" office:value="0"/>
          <table:table-cell office:value-type="float" office:value="79499.91"/>
          <table:table-cell office:value-type="float" office:value="0"/>
          <table:table-cell office:value-type="float" office:value="79499.91"/>
          <table:table-cell office:value-type="float" office:value="295495"/>
          <table:table-cell table:number-columns-repeated="16377"/>
        </table:table-row>
        <table:table-row>
          <table:table-cell office:value-type="string" office:string-value="E-199"/>
          <table:table-cell office:value-type="float" office:value="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19902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19905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2"/>
          <table:table-cell office:value-type="float" office:value="89137033"/>
          <table:table-cell office:value-type="float" office:value="11240005.41"/>
          <table:table-cell office:value-type="float" office:value="16972503.050000001"/>
          <table:table-cell office:value-type="float" office:value="9550534"/>
          <table:table-cell office:value-type="float" office:value="37763042.460000001"/>
          <table:table-cell office:value-type="float" office:value="1569482.9"/>
          <table:table-cell table:number-columns-repeated="16377"/>
        </table:table-row>
        <table:table-row>
          <table:table-cell office:value-type="string" office:string-value="E-201"/>
          <table:table-cell office:value-type="float" office:value="8543736"/>
          <table:table-cell office:value-type="float" office:value="0"/>
          <table:table-cell office:value-type="float" office:value="646442"/>
          <table:table-cell office:value-type="float" office:value="0"/>
          <table:table-cell office:value-type="float" office:value="646442"/>
          <table:table-cell office:value-type="float" office:value="1037326"/>
          <table:table-cell table:number-columns-repeated="16377"/>
        </table:table-row>
        <table:table-row>
          <table:table-cell office:value-type="string" office:string-value="E-20101"/>
          <table:table-cell office:value-type="float" office:value="8543736"/>
          <table:table-cell office:value-type="float" office:value="0"/>
          <table:table-cell office:value-type="float" office:value="646442"/>
          <table:table-cell office:value-type="float" office:value="0"/>
          <table:table-cell office:value-type="float" office:value="646442"/>
          <table:table-cell office:value-type="float" office:value="1037326"/>
          <table:table-cell table:number-columns-repeated="16377"/>
        </table:table-row>
        <table:table-row>
          <table:table-cell office:value-type="string" office:string-value="E-203"/>
          <table:table-cell office:value-type="float" office:value="21833297"/>
          <table:table-cell office:value-type="float" office:value="1332631.05"/>
          <table:table-cell office:value-type="float" office:value="14355155.58"/>
          <table:table-cell office:value-type="float" office:value="3883584"/>
          <table:table-cell office:value-type="float" office:value="19571370.630000003"/>
          <table:table-cell office:value-type="float" office:value="0"/>
          <table:table-cell table:number-columns-repeated="16377"/>
        </table:table-row>
        <table:table-row>
          <table:table-cell office:value-type="string" office:string-value="E-20304"/>
          <table:table-cell office:value-type="float" office:value="9833297"/>
          <table:table-cell office:value-type="float" office:value="1332631.05"/>
          <table:table-cell office:value-type="float" office:value="8324952.9500000002"/>
          <table:table-cell office:value-type="float" office:value="0"/>
          <table:table-cell office:value-type="float" office:value="9657584"/>
          <table:table-cell office:value-type="float" office:value="0"/>
          <table:table-cell table:number-columns-repeated="16377"/>
        </table:table-row>
        <table:table-row>
          <table:table-cell office:value-type="string" office:string-value="E-20306"/>
          <table:table-cell office:value-type="float" office:value="12000000"/>
          <table:table-cell office:value-type="float" office:value="0"/>
          <table:table-cell office:value-type="float" office:value="6030202.6299999999"/>
          <table:table-cell office:value-type="float" office:value="3883584"/>
          <table:table-cell office:value-type="float" office:value="9913786.629999999"/>
          <table:table-cell office:value-type="float" office:value="0"/>
          <table:table-cell table:number-columns-repeated="16377"/>
        </table:table-row>
        <table:table-row>
          <table:table-cell office:value-type="string" office:string-value="E-204"/>
          <table:table-cell office:value-type="float" office:value="10000000"/>
          <table:table-cell office:value-type="float" office:value="6914004.2999999998"/>
          <table:table-cell office:value-type="float" office:value="0.06"/>
          <table:table-cell office:value-type="float" office:value="0"/>
          <table:table-cell office:value-type="float" office:value="6914004.3599999994"/>
          <table:table-cell office:value-type="float" office:value="234401.9"/>
          <table:table-cell table:number-columns-repeated="16377"/>
        </table:table-row>
        <table:table-row>
          <table:table-cell office:value-type="string" office:string-value="E-20401"/>
          <table:table-cell office:value-type="float" office:value="7000000"/>
          <table:table-cell office:value-type="float" office:value="6914004.2999999998"/>
          <table:table-cell office:value-type="float" office:value="0"/>
          <table:table-cell office:value-type="float" office:value="0"/>
          <table:table-cell office:value-type="float" office:value="6914004.2999999998"/>
          <table:table-cell office:value-type="float" office:value="0"/>
          <table:table-cell table:number-columns-repeated="16377"/>
        </table:table-row>
        <table:table-row>
          <table:table-cell office:value-type="string" office:string-value="E-20402"/>
          <table:table-cell office:value-type="float" office:value="3000000"/>
          <table:table-cell office:value-type="float" office:value="0"/>
          <table:table-cell office:value-type="float" office:value="0.06"/>
          <table:table-cell office:value-type="float" office:value="0"/>
          <table:table-cell office:value-type="float" office:value="0.06"/>
          <table:table-cell office:value-type="float" office:value="234401.9"/>
          <table:table-cell table:number-columns-repeated="16377"/>
        </table:table-row>
        <table:table-row>
          <table:table-cell office:value-type="string" office:string-value="E-299"/>
          <table:table-cell office:value-type="float" office:value="48760000"/>
          <table:table-cell office:value-type="float" office:value="2993370.06"/>
          <table:table-cell office:value-type="float" office:value="1970905.41"/>
          <table:table-cell office:value-type="float" office:value="5666950"/>
          <table:table-cell office:value-type="float" office:value="10631225.469999999"/>
          <table:table-cell office:value-type="float" office:value="297755"/>
          <table:table-cell table:number-columns-repeated="16377"/>
        </table:table-row>
        <table:table-row>
          <table:table-cell office:value-type="string" office:string-value="E-29901"/>
          <table:table-cell office:value-type="float" office:value="7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29903"/>
          <table:table-cell office:value-type="float" office:value="6750000"/>
          <table:table-cell office:value-type="float" office:value="0"/>
          <table:table-cell office:value-type="float" office:value="0"/>
          <table:table-cell office:value-type="float" office:value="5666950"/>
          <table:table-cell office:value-type="float" office:value="5666950"/>
          <table:table-cell office:value-type="float" office:value="0"/>
          <table:table-cell table:number-columns-repeated="16377"/>
        </table:table-row>
        <table:table-row>
          <table:table-cell office:value-type="string" office:string-value="E-29904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755"/>
          <table:table-cell table:number-columns-repeated="16377"/>
        </table:table-row>
        <table:table-row>
          <table:table-cell office:value-type="string" office:string-value="E-29905"/>
          <table:table-cell office:value-type="float" office:value="3560000"/>
          <table:table-cell office:value-type="float" office:value="0"/>
          <table:table-cell office:value-type="float" office:value="751081.71"/>
          <table:table-cell office:value-type="float" office:value="0"/>
          <table:table-cell office:value-type="float" office:value="751081.71"/>
          <table:table-cell office:value-type="float" office:value="0"/>
          <table:table-cell table:number-columns-repeated="16377"/>
        </table:table-row>
        <table:table-row>
          <table:table-cell office:value-type="string" office:string-value="E-29999"/>
          <table:table-cell office:value-type="float" office:value="36500000"/>
          <table:table-cell office:value-type="float" office:value="2993370.06"/>
          <table:table-cell office:value-type="float" office:value="1219823.7"/>
          <table:table-cell office:value-type="float" office:value="0"/>
          <table:table-cell office:value-type="float" office:value="4213193.76"/>
          <table:table-cell office:value-type="float" office:value="0"/>
          <table:table-cell table:number-columns-repeated="16377"/>
        </table:table-row>
        <table:table-row>
          <table:table-cell office:value-type="string" office:string-value="E-6"/>
          <table:table-cell office:value-type="float" office:value="2047486618"/>
          <table:table-cell office:value-type="float" office:value="0"/>
          <table:table-cell office:value-type="float" office:value="227263885.49000001"/>
          <table:table-cell office:value-type="float" office:value="0"/>
          <table:table-cell office:value-type="float" office:value="227263885.49000001"/>
          <table:table-cell office:value-type="float" office:value="798031744.04999995"/>
          <table:table-cell table:number-columns-repeated="16377"/>
        </table:table-row>
        <table:table-row>
          <table:table-cell office:value-type="string" office:string-value="E-601"/>
          <table:table-cell office:value-type="float" office:value="1813044257"/>
          <table:table-cell office:value-type="float" office:value="0"/>
          <table:table-cell office:value-type="float" office:value="221075498.38999999"/>
          <table:table-cell office:value-type="float" office:value="0"/>
          <table:table-cell office:value-type="float" office:value="221075498.38999999"/>
          <table:table-cell office:value-type="float" office:value="665501186.16999996"/>
          <table:table-cell table:number-columns-repeated="16377"/>
        </table:table-row>
        <table:table-row>
          <table:table-cell office:value-type="string" office:string-value="E6010320089300"/>
          <table:table-cell office:value-type="float" office:value="40649942"/>
          <table:table-cell office:value-type="float" office:value="0"/>
          <table:table-cell office:value-type="float" office:value="23850826.949999999"/>
          <table:table-cell office:value-type="float" office:value="0"/>
          <table:table-cell office:value-type="float" office:value="23850826.949999999"/>
          <table:table-cell office:value-type="float" office:value="15710372.050000001"/>
          <table:table-cell table:number-columns-repeated="16377"/>
        </table:table-row>
        <table:table-row>
          <table:table-cell office:value-type="string" office:string-value="E6010320189300"/>
          <table:table-cell office:value-type="float" office:value="32400000"/>
          <table:table-cell office:value-type="float" office:value="0"/>
          <table:table-cell office:value-type="float" office:value="2918961.77"/>
          <table:table-cell office:value-type="float" office:value="0"/>
          <table:table-cell office:value-type="float" office:value="2918961.77"/>
          <table:table-cell office:value-type="float" office:value="7881038.2300000004"/>
          <table:table-cell table:number-columns-repeated="16377"/>
        </table:table-row>
        <table:table-row table:number-rows-repeated="1048501">
          <table:table-cell table:number-columns-repeated="16377"/>
        </table:table-row>
      </table:table>
      <table:named-expressions>
        <table:named-expression table:name="SegmentaciónDeDatos_Centro_de_Costo" table:expression="of:=&quot;&quot;" table:base-cell-address="EJECUCIÓN_V_1.$A$1"/>
        <table:named-expression table:name="SegmentaciónDeDatos_CENTRO_GESTOR1" table:expression="of:=&quot;&quot;" table:base-cell-address="EJECUCIÓN_V_1.$A$1"/>
        <table:named-expression table:name="SegmentaciónDeDatos_CENTRO_GESTOR2" table:expression="of:=&quot;&quot;" table:base-cell-address="EJECUCIÓN_V_1.$A$1"/>
        <table:named-expression table:name="SegmentaciónDeDatos_CENTRO_GESTOR21" table:expression="of:=&quot;&quot;" table:base-cell-address="EJECUCIÓN_V_1.$A$1"/>
        <table:named-expression table:name="SegmentaciónDeDatos_DESCRIPCIÓN__PRESUPUESTARIA1" table:expression="of:=&quot;&quot;" table:base-cell-address="EJECUCIÓN_V_1.$A$1"/>
        <table:named-expression table:name="SegmentaciónDeDatos_DESCRIPCIÓN__PRESUPUESTARIA2" table:expression="of:=&quot;&quot;" table:base-cell-address="EJECUCIÓN_V_1.$A$1"/>
        <table:named-expression table:name="SegmentaciónDeDatos_DESCRIPCIÓN__PRESUPUESTARIA21" table:expression="of:=&quot;&quot;" table:base-cell-address="EJECUCIÓN_V_1.$A$1"/>
        <table:named-expression table:name="SegmentaciónDeDatos_POS_PRESUPUESTO1" table:expression="of:=&quot;&quot;" table:base-cell-address="EJECUCIÓN_V_1.$A$1"/>
        <table:named-expression table:name="SegmentaciónDeDatos_POS_PRESUPUESTO2" table:expression="of:=&quot;&quot;" table:base-cell-address="EJECUCIÓN_V_1.$A$1"/>
        <table:named-expression table:name="SegmentaciónDeDatos_POS_PRESUPUESTO21" table:expression="of:=&quot;&quot;" table:base-cell-address="EJECUCIÓN_V_1.$A$1"/>
        <table:named-expression table:name="SegmentaciónDeDatos_Subpartida" table:expression="of:=&quot;&quot;" table:base-cell-address="EJECUCIÓN_V_1.$A$1"/>
        <table:named-range table:name="SIGAF" table:cell-range-address="'file:///G:/Unidades%20compartidas/Financiero/02%20Presupuesto/2025%20-%2007%20Ejecución-Informes/05-mayo%202025/1-Informe%20%2305-25%20PRESUP-893%20al%2031-05-2025.xlsx'#Base_de_Datos.$A$1:Base_de_Datos.$G$75" table:base-cell-address="EJECUCIÓN_V_1.$A$1"/>
      </table:named-expressions>
      <table:database-ranges>
        <table:database-range table:target-range-address="BD_SYGA.A2:BD_SYGA.O132" table:contains-header="false">
          <table:sort>
            <table:sort-by table:field-number="0"/>
          </table:sort>
        </table:database-range>
        <table:database-range table:target-range-address="BD_SYGA.A1:BD_SYGA.Q132" table:display-filter-buttons="true"/>
        <table:database-range table:target-range-address="BASE_DE_DATOS.A1:BASE_DE_DATOS.U127" table:display-filter-buttons="true">
          <table:filter>
            <table:filter-and>
              <table:filter-or>
                <table:filter-condition table:field-number="0" table:value="E-0" table:operator="="/>
                <table:filter-condition table:field-number="0" table:value="E-1" table:operator="="/>
                <table:filter-condition table:field-number="0" table:value="E-2" table:operator="="/>
                <table:filter-condition table:field-number="0" table:value="E-5" table:operator="="/>
                <table:filter-condition table:field-number="0" table:value="E-6" table:operator="="/>
              </table:filter-or>
              <table:filter-condition table:field-number="3" table:value="21889300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₡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Millares" style:family="table-cell" style:data-style-name="N35"/>
    <style:style style:name="Millares_32_2" style:display-name="Millares 2" style:family="table-cell" style:data-style-name="N37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Gustavo Leon Jimenez</meta:initial-creator>
    <dc:creator>Marco Prendas Rodríguez</dc:creator>
    <meta:creation-date>2025-06-23T21:01:28Z</meta:creation-date>
    <dc:date>2026-04-23T18:15:07Z</dc:date>
    <meta:print-date>2026-04-16T23:00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7.0pt" svg:width="402.75pt" chart:style-name="Crt0">
        <chart:legend style:legend-expansion="custom" style:legend-expansion-aspect-ratio="1.5417745384000601" svg:width="71.08818897637795pt" svg:height="46.108031496063pt" svg:x="313.9629921259843pt" svg:y="33.40755905511811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EJECUTADO</text:p>
              </table:table-cell>
            </table:table-row>
          </table:table-header-rows>
          <table:table-row>
            <table:table-cell office:value-type="string">
              <text:p>SUBPARTIDA E-10501</text:p>
            </table:table-cell>
            <table:table-cell office:value-type="float" office:value="10000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7.3pt" svg:width="445.35pt" chart:style-name="Crt0">
        <chart:legend style:legend-expansion="custom" style:legend-expansion-aspect-ratio="1.1481939526063147" svg:width="101.6874015748031pt" svg:height="88.56291338582677pt" svg:x="331.0106299212599pt" svg:y="27.69763779527559pt" chart:style-name="Lgnd"/>
        <chart:plot-area svg:x="11.59763779527559pt" svg:y="29.53976377952756pt" svg:width="323.6303149606299pt" svg:height="155.37787401574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.</text:p>
              </table:table-cell>
              <table:table-cell office:value-type="string">
                <text:p>DEVENGADO +COMPROMETIDO.</text:p>
              </table:table-cell>
            </table:table-row>
          </table:table-header-rows>
          <table:table-row>
            <table:table-cell office:value-type="string">
              <text:p>SUBPARTIDA E-10501</text:p>
            </table:table-cell>
            <table:table-cell office:value-type="float" office:value="100000"/>
            <table:table-cell office:value-type="float" office:value="1670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1.8166929133858pt" svg:width="459.2001574803149pt" chart:style-name="Crt0">
        <chart:title chart:style-name="CT00">
          <text:p text:style-name="a1" text:class-names="" text:cond-style-name="">EJECUCIÓN 2026</text:p>
        </chart:title>
        <chart:legend style:legend-expansion="custom" style:legend-expansion-aspect-ratio="2.396839330703711" svg:width="81.05204724409448pt" svg:height="33.81622047244095pt" svg:x="357.9685826771653pt" svg:y="24.50157480314961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EJECUTADO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3618772608"/>
            <table:table-cell office:value-type="float" office:value="935290901.90999997"/>
          </table:table-row>
          <table:table-row>
            <table:table-cell office:value-type="string">
              <text:p>PARTIDA E-1</text:p>
            </table:table-cell>
            <table:table-cell office:value-type="float" office:value="1460213904"/>
            <table:table-cell office:value-type="float" office:value="130884339.19"/>
          </table:table-row>
          <table:table-row>
            <table:table-cell office:value-type="string">
              <text:p>PARTIDA E-2</text:p>
            </table:table-cell>
            <table:table-cell office:value-type="float" office:value="60047889"/>
            <table:table-cell office:value-type="float" office:value="945730.06"/>
          </table:table-row>
          <table:table-row>
            <table:table-cell office:value-type="string">
              <text:p>PARTIDA E-5</text:p>
            </table:table-cell>
            <table:table-cell office:value-type="float" office:value="234863371"/>
            <table:table-cell office:value-type="float" office:value="100185575.97"/>
          </table:table-row>
          <table:table-row>
            <table:table-cell office:value-type="string">
              <text:p>PARTIDA E-6</text:p>
            </table:table-cell>
            <table:table-cell office:value-type="float" office:value="2030572156"/>
            <table:table-cell office:value-type="float" office:value="462280988.5799999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77.0331496062992pt" svg:width="459.1333070866142pt" chart:style-name="Crt0">
        <chart:title svg:x="211.4025984251969pt" svg:y="5.435669291338582pt" chart:style-name="CT00">
          <text:p text:style-name="a1" text:class-names="" text:cond-style-name="">EJECUCIÓN + COMPROMISO</text:p>
        </chart:title>
        <chart:legend style:legend-expansion="custom" style:legend-expansion-aspect-ratio="1.3861087108159038" svg:width="104.8345669291339pt" svg:height="75.63228346456692pt" svg:x="348.0292913385827pt" svg:y="50.91417322834646pt" chart:style-name="Lgnd"/>
        <chart:plot-area svg:x="11.95661417322835pt" svg:y="25.22685039370079pt" svg:width="333.6464566929134pt" svg:height="137.763622047244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.</text:p>
              </table:table-cell>
              <table:table-cell office:value-type="string">
                <text:p>DEVENGADO +COMPROMETIDO.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3618772608"/>
            <table:table-cell office:value-type="float" office:value="1419686341.45"/>
          </table:table-row>
          <table:table-row>
            <table:table-cell office:value-type="string">
              <text:p>PARTIDA E-1</text:p>
            </table:table-cell>
            <table:table-cell office:value-type="float" office:value="1460213904"/>
            <table:table-cell office:value-type="float" office:value="345437145.98000002"/>
          </table:table-row>
          <table:table-row>
            <table:table-cell office:value-type="string">
              <text:p>PARTIDA E-2</text:p>
            </table:table-cell>
            <table:table-cell office:value-type="float" office:value="60047889"/>
            <table:table-cell office:value-type="float" office:value="2041743.06"/>
          </table:table-row>
          <table:table-row>
            <table:table-cell office:value-type="string">
              <text:p>PARTIDA E-5</text:p>
            </table:table-cell>
            <table:table-cell office:value-type="float" office:value="234863371"/>
            <table:table-cell office:value-type="float" office:value="110161269.13"/>
          </table:table-row>
          <table:table-row>
            <table:table-cell office:value-type="string">
              <text:p>PARTIDA E-6</text:p>
            </table:table-cell>
            <table:table-cell office:value-type="float" office:value="2030572156"/>
            <table:table-cell office:value-type="float" office:value="514412646.70999998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6b2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5.5pt" svg:width="577.0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COMPROMISO.</text:p>
              </table:table-cell>
              <table:table-cell office:value-type="string">
                <text:p>DISPONIBLE PRESUPUESTARIO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3618772608"/>
            <table:table-cell office:value-type="float" office:value="484395439.54000002"/>
            <table:table-cell office:value-type="float" office:value="2199086266.5500002"/>
          </table:table-row>
          <table:table-row>
            <table:table-cell office:value-type="string">
              <text:p>PARTIDA E-1</text:p>
            </table:table-cell>
            <table:table-cell office:value-type="float" office:value="1460213904"/>
            <table:table-cell office:value-type="float" office:value="214552806.78999999"/>
            <table:table-cell office:value-type="float" office:value="1114776758.02"/>
          </table:table-row>
          <table:table-row>
            <table:table-cell office:value-type="string">
              <text:p>PARTIDA E-2</text:p>
            </table:table-cell>
            <table:table-cell office:value-type="float" office:value="60047889"/>
            <table:table-cell office:value-type="float" office:value="1096013"/>
            <table:table-cell office:value-type="float" office:value="58006145.939999998"/>
          </table:table-row>
          <table:table-row>
            <table:table-cell office:value-type="string">
              <text:p>PARTIDA E-5</text:p>
            </table:table-cell>
            <table:table-cell office:value-type="float" office:value="234863371"/>
            <table:table-cell office:value-type="float" office:value="9975693.1600000001"/>
            <table:table-cell office:value-type="float" office:value="124702101.87"/>
          </table:table-row>
          <table:table-row>
            <table:table-cell office:value-type="string">
              <text:p>PARTIDA E-6</text:p>
            </table:table-cell>
            <table:table-cell office:value-type="float" office:value="2030572156"/>
            <table:table-cell office:value-type="float" office:value="52131658.130000003"/>
            <table:table-cell office:value-type="float" office:value="1516159509.2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