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fo:background-color="#DDDDDD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4"/>
    <style:style style:name="ce9" style:family="table-cell" style:parent-style-name="Default" style:data-style-name="N14"/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fo:border="thin solid #000000" fo:background-color="#C0E6F5"/>
      <style:text-properties fo:color="#FF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style:vertical-align="middle" fo:background-color="#DAF2D0" style:repeat-content="false"/>
      <style:paragraph-properties fo:text-align="end" fo:margin-right="0cm"/>
      <style:text-properties fo:color="#BE5014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#156082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color="#F1A983" fo:font-size="13pt" style:font-size-asian="13pt" style:font-size-complex="13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26" style:family="table-cell" style:parent-style-name="Default" style:data-style-name="N0">
      <style:table-cell-properties fo:border="thin solid #000000" fo:background-color="#DDDDDD"/>
      <style:text-properties fo:color="#FF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4">
      <style:table-cell-properties style:vertical-align="automatic" fo:background-color="#C0E6F5" style:repeat-content="false"/>
      <style:paragraph-properties fo:text-align="end" fo:margin-right="0cm"/>
    </style:style>
    <style:style style:name="ce29" style:family="table-cell" style:parent-style-name="Porcentaje" style:data-style-name="N14">
      <style:table-cell-properties style:vertical-align="automatic" fo:background-color="#C0E6F5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C0E6F5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#ADADAD" style:repeat-content="false"/>
      <style:paragraph-properties fo:text-align="center"/>
      <style:text-properties fo:color="#F1A983" fo:font-size="13pt" style:font-size-asian="13pt" style:font-size-complex="13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#ADADAD"/>
    </style:style>
    <style:style style:name="ce38" style:family="table-cell" style:parent-style-name="Default" style:data-style-name="N4">
      <style:table-cell-properties style:vertical-align="automatic" fo:background-color="#CAEDFB" style:repeat-content="false"/>
      <style:paragraph-properties fo:text-align="end" fo:margin-right="0cm"/>
    </style:style>
    <style:style style:name="ce39" style:family="table-cell" style:parent-style-name="Default" style:data-style-name="N4"/>
    <style:style style:name="ce40" style:family="table-cell" style:parent-style-name="Default" style:data-style-name="N30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2pt solid #000000" fo:border-bottom="none" fo:border-left="none" fo:border-right="2pt solid #000000" style:vertical-align="automatic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ADADAD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ADADAD"/>
      <style:text-properties fo:font-weight="bold" style:font-weight-asian="bold" style:font-weight-complex="bold" style:font-family-generic="swiss"/>
    </style:style>
    <style:style style:name="ce45" style:family="table-cell" style:parent-style-name="Porcentaje" style:data-style-name="N14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Millares" style:data-style-name="N35"/>
    <style:style style:name="ce47" style:family="table-cell" style:parent-style-name="Default" style:data-style-name="N38"/>
    <style:style style:name="ce48" style:family="table-cell" style:parent-style-name="Default" style:data-style-name="N14">
      <style:table-cell-properties style:vertical-align="middle" fo:background-color="#DAF2D0" style:repeat-content="false"/>
      <style:paragraph-properties fo:text-align="end" fo:margin-right="0cm"/>
      <style:text-properties fo:color="#BE5014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background-color="#83CCEB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fo:background-color="#156082" style:repeat-content="false"/>
      <style:paragraph-properties fo:text-align="center"/>
      <style:text-properties fo:color="#F1A983" fo:font-size="13pt" style:font-size-asian="13pt" style:font-size-complex="13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fo:border-top="2pt solid #000000" fo:border-bottom="thin solid #000000" fo:border-left="2pt solid #000000" fo:border-right="none" style:vertical-align="automatic" fo:wrap-option="wrap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-top="2pt solid #000000" fo:border-bottom="thin solid #000000" fo:border-left="none" fo:border-right="2pt solid #000000" style:vertical-align="automatic" fo:wrap-option="wrap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ADADAD" style:repeat-content="false"/>
      <style:paragraph-properties fo:text-align="center"/>
      <style:text-properties fo:color="#FFFF00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ADADAD" style:repeat-content="false"/>
      <style:paragraph-properties fo:text-align="center"/>
      <style:text-properties fo:color="#FFFF00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14">
      <style:table-cell-properties fo:border-top="thin solid #000000" fo:border-bottom="2pt solid #000000" fo:border-left="thin solid #000000" fo:border-right="none" style:vertical-align="middle" fo:background-color="#ADADAD" style:repeat-content="false"/>
      <style:paragraph-properties fo:text-align="center"/>
      <style:text-properties fo:color="#FFFF00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14">
      <style:table-cell-properties fo:border-top="thin solid #000000" fo:border-bottom="2pt solid #000000" fo:border-left="none" fo:border-right="thin solid #000000" style:vertical-align="middle" fo:background-color="#ADADAD" style:repeat-content="false"/>
      <style:paragraph-properties fo:text-align="center"/>
      <style:text-properties fo:color="#FFFF00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-top="thin solid #000000" fo:border-bottom="thin solid #000000" fo:border-left="2pt solid #000000" fo:border-right="none" style:vertical-align="middle" fo:background-color="#ADADAD" style:repeat-content="false"/>
      <style:paragraph-properties fo:text-align="center"/>
      <style:text-properties fo:color="#FFFF00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14">
      <style:table-cell-properties fo:border-top="thin solid #000000" fo:border-bottom="2pt solid #000000" fo:border-left="2pt solid #000000" fo:border-right="none" style:vertical-align="middle" fo:background-color="#ADADAD" style:repeat-content="false"/>
      <style:paragraph-properties fo:text-align="center"/>
      <style:text-properties fo:color="#FFFF00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14">
      <style:table-cell-properties fo:border="thin solid #000000" style:vertical-align="middle" fo:background-color="#ADADAD" style:repeat-content="false"/>
      <style:paragraph-properties fo:text-align="center"/>
      <style:text-properties fo:color="#FFFF00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ADADAD" style:repeat-content="false"/>
      <style:paragraph-properties fo:text-align="center"/>
      <style:text-properties fo:color="#FFFF00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fo:background-color="#ADADAD" style:repeat-content="false"/>
      <style:paragraph-properties fo:text-align="center"/>
      <style:text-properties fo:color="#FFFF00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fo:background-color="#ADADAD" style:repeat-content="false"/>
      <style:paragraph-properties fo:text-align="center"/>
      <style:text-properties fo:color="#FFFF00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1.53458333333333cm" style:use-optimal-column-width="true"/>
    </style:style>
    <style:style style:name="co9" style:family="table-column">
      <style:table-column-properties fo:break-before="auto" style:column-width="5.66208333333333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5.66208333333333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2.91041666666667cm" style:use-optimal-column-width="true"/>
    </style:style>
    <style:style style:name="co18" style:family="table-column">
      <style:table-column-properties fo:break-before="auto" style:column-width="3.01625cm" style:use-optimal-column-width="true"/>
    </style:style>
    <style:style style:name="co19" style:family="table-column">
      <style:table-column-properties fo:break-before="auto" style:column-width="1.69333333333333cm" style:use-optimal-column-width="true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3.38666666666667cm" style:use-optimal-column-width="true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4.23333333333333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2.88395833333333cm"/>
    </style:style>
    <style:style style:name="co30" style:family="table-column">
      <style:table-column-properties fo:break-before="auto" style:column-width="5.76791666666667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3.36020833333333cm" style:use-optimal-column-width="true"/>
    </style:style>
    <style:style style:name="co33" style:family="table-column">
      <style:table-column-properties fo:break-before="auto" style:column-width="4.15395833333333cm" style:use-optimal-column-width="true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5.90020833333333cm"/>
    </style:style>
    <style:style style:name="co36" style:family="table-column">
      <style:table-column-properties fo:break-before="auto" style:column-width="1.69333333333333cm"/>
    </style:style>
    <style:style style:name="co37" style:family="table-column">
      <style:table-column-properties fo:break-before="auto" style:column-width="13.335cm" style:use-optimal-column-width="true"/>
    </style:style>
    <style:style style:name="co38" style:family="table-column">
      <style:table-column-properties fo:break-before="auto" style:column-width="4.23333333333333cm" style:use-optimal-column-width="true"/>
    </style:style>
    <style:style style:name="co39" style:family="table-column">
      <style:table-column-properties fo:break-before="auto" style:column-width="2.80458333333333cm" style:use-optimal-column-width="true"/>
    </style:style>
    <style:style style:name="co40" style:family="table-column">
      <style:table-column-properties fo:break-before="auto" style:column-width="3.20145833333333cm" style:use-optimal-column-width="true"/>
    </style:style>
    <style:style style:name="co41" style:family="table-column">
      <style:table-column-properties fo:break-before="auto" style:column-width="1.00541666666667cm"/>
    </style:style>
    <style:style style:name="co42" style:family="table-column">
      <style:table-column-properties fo:break-before="auto" style:column-width="1.190625cm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auto" style:column-width="3.730625cm"/>
    </style:style>
    <style:style style:name="co45" style:family="table-column">
      <style:table-column-properties fo:break-before="auto" style:column-width="2.16958333333333cm" style:use-optimal-column-width="true"/>
    </style:style>
    <style:style style:name="co46" style:family="table-column">
      <style:table-column-properties fo:break-before="auto" style:column-width="3.571875cm" style:use-optimal-column-width="true"/>
    </style:style>
    <style:style style:name="co47" style:family="table-column">
      <style:table-column-properties fo:break-before="auto" style:column-width="2.619375cm" style:use-optimal-column-width="true"/>
    </style:style>
    <style:style style:name="co48" style:family="table-column">
      <style:table-column-properties fo:break-before="auto" style:column-width="5.08cm" style:use-optimal-column-width="true"/>
    </style:style>
    <style:style style:name="co49" style:family="table-column">
      <style:table-column-properties fo:break-before="auto" style:column-width="3.28083333333333cm" style:use-optimal-column-width="true"/>
    </style:style>
    <style:style style:name="co50" style:family="table-column">
      <style:table-column-properties fo:break-before="auto" style:column-width="3.83645833333333cm" style:use-optimal-column-width="true"/>
    </style:style>
    <style:style style:name="co51" style:family="table-column">
      <style:table-column-properties fo:break-before="auto" style:column-width="3.59833333333333cm" style:use-optimal-column-width="true"/>
    </style:style>
    <style:style style:name="co52" style:family="table-column">
      <style:table-column-properties fo:break-before="auto" style:column-width="3.095625cm" style:use-optimal-column-width="true"/>
    </style:style>
    <style:style style:name="co53" style:family="table-column">
      <style:table-column-properties fo:break-before="auto" style:column-width="2.32833333333333cm" style:use-optimal-column-width="true"/>
    </style:style>
    <style:style style:name="co54" style:family="table-column">
      <style:table-column-properties fo:break-before="auto" style:column-width="3.65125cm"/>
    </style:style>
    <style:style style:name="co55" style:family="table-column">
      <style:table-column-properties fo:break-before="auto" style:column-width="4.65666666666667cm"/>
    </style:style>
    <style:style style:name="co56" style:family="table-column">
      <style:table-column-properties fo:break-before="auto" style:column-width="8.5725cm" style:use-optimal-column-width="true"/>
    </style:style>
    <style:style style:name="co57" style:family="table-column">
      <style:table-column-properties fo:break-before="auto" style:column-width="2.2225cm" style:use-optimal-column-width="true"/>
    </style:style>
    <style:style style:name="co58" style:family="table-column">
      <style:table-column-properties fo:break-before="auto" style:column-width="3.51895833333333cm" style:use-optimal-column-width="true"/>
    </style:style>
    <style:style style:name="co59" style:family="table-column">
      <style:table-column-properties fo:break-before="auto" style:column-width="6.13833333333333cm"/>
    </style:style>
    <style:style style:name="co60" style:family="table-column">
      <style:table-column-properties fo:break-before="auto" style:column-width="3.75708333333333cm" style:use-optimal-column-width="true"/>
    </style:style>
    <style:style style:name="co61" style:family="table-column">
      <style:table-column-properties fo:break-before="auto" style:column-width="1.40229166666667cm" style:use-optimal-column-width="true"/>
    </style:style>
    <style:style style:name="co62" style:family="table-column">
      <style:table-column-properties fo:break-before="auto" style:column-width="3.46604166666667cm" style:use-optimal-column-width="true"/>
    </style:style>
    <style:style style:name="co63" style:family="table-column">
      <style:table-column-properties fo:break-before="auto" style:column-width="3.67770833333333cm" style:use-optimal-column-width="true"/>
    </style:style>
    <style:style style:name="co64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7.9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false" table:tab-color="#156082" style:writing-mode="lr-tb"/>
    </style:style>
    <style:style style:name="ta2" style:family="table" style:master-page-name="mp2">
      <style:table-properties table:display="true" table:tab-color="#156082" style:writing-mode="lr-tb"/>
    </style:style>
    <style:style style:name="ta3" style:family="table" style:master-page-name="mp1">
      <style:table-properties table:display="true" table:tab-color="#3C7D22" style:writing-mode="lr-tb"/>
    </style:style>
    <style:style style:name="ta4" style:family="table" style:master-page-name="mp1">
      <style:table-properties table:display="true" table:tab-color="#782170" style:writing-mode="lr-tb"/>
    </style:style>
    <style:style style:name="ta5" style:family="table" style:master-page-name="mp1">
      <style:table-properties table:display="false" style:writing-mode="lr-tb"/>
    </style:style>
    <style:style style:name="ta6" style:family="table" style:master-page-name="mp3">
      <style:table-properties table:display="fals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V_1" table:style-name="ta1">
        <table:shapes>
          <draw:frame draw:z-index="1" draw:id="id0" draw:style-name="a0" draw:name="Gráfico 4" svg:x="3.45833in" svg:y="2.93333in" svg:width="5.58333in" svg:height="2.875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2" table:default-cell-style-name="ce1" table:visibility="collapse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2" table:default-cell-style-name="ce1" table:visibility="collapse"/>
        <table:table-column table:style-name="co16" table:default-cell-style-name="ce1" table:visibility="collapse"/>
        <table:table-column table:style-name="co13" table:number-columns-repeated="16361" table:default-cell-style-name="ce1"/>
        <table:table-row table:style-name="ro1">
          <table:table-cell/>
          <table:table-cell office:value-type="string" table:number-columns-spanned="15" table:number-rows-spanned="1" table:style-name="ce50">
            <text:p>MINISTERIO DE CIENCIA, INNOVACIÓN, TECNOLOGÍA Y TELECOMUNICACIONES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table-cell/>
          <table:table-cell office:value-type="string" table:number-columns-spanned="15" table:number-rows-spanned="1" table:style-name="ce50">
            <text:p>EJECUCIÓN PRESUPUESTARIA <text:s/>ACUMULADA 2025</text:p>
          </table:table-cell>
          <table:covered-table-cell table:number-columns-repeated="14"/>
          <table:table-cell table:style-name="ce1"/>
          <table:table-cell office:value-type="string" table:style-name="ce6">
            <text:p>DES.PRES</text:p>
          </table:table-cell>
          <table:table-cell office:value-type="string" table:style-name="ce1">
            <text:p>PRESUPUESTO.</text:p>
          </table:table-cell>
          <table:table-cell office:value-type="string" table:style-name="ce1">
            <text:p>DEVENGADO +COMPROMETIDO.</text:p>
          </table:table-cell>
          <table:table-cell office:value-type="string" table:style-name="ce16">
            <text:p>DES. PRES</text:p>
          </table:table-cell>
          <table:table-cell office:value-type="string" table:style-name="ce13">
            <text:p>PRESUPUESTO</text:p>
          </table:table-cell>
          <table:table-cell office:value-type="string" table:style-name="ce13">
            <text:p>EJECUTADO</text:p>
          </table:table-cell>
          <table:table-cell table:number-columns-repeated="16361"/>
        </table:table-row>
        <table:table-row table:style-name="ro1">
          <table:table-cell/>
          <table:table-cell office:value-type="string" table:number-columns-spanned="15" table:number-rows-spanned="1" table:style-name="ce50">
            <text:p>AL 30/06/2025</text:p>
          </table:table-cell>
          <table:covered-table-cell table:number-columns-repeated="14"/>
          <table:table-cell table:style-name="ce1"/>
          <table:table-cell office:value-type="string" table:style-name="ce7">
            <text:p>SUBPARTIDA</text:p>
          </table:table-cell>
          <table:table-cell office:value-type="float" office:value="100000" table:style-name="ce8">
            <text:p>100,000.00</text:p>
          </table:table-cell>
          <table:table-cell office:value-type="float" office:value="54625" table:style-name="ce8">
            <text:p>54,625.00</text:p>
          </table:table-cell>
          <table:table-cell office:value-type="string" table:style-name="ce7">
            <text:p>SUBPARTIDA</text:p>
          </table:table-cell>
          <table:table-cell office:value-type="float" office:value="100000" table:style-name="ce8">
            <text:p>100,000.00</text:p>
          </table:table-cell>
          <table:table-cell office:value-type="float" office:value="37925" table:style-name="ce8">
            <text:p>37,925.00</text:p>
          </table:table-cell>
          <table:table-cell table:number-columns-repeated="16361"/>
        </table:table-row>
        <table:table-row table:style-name="ro2">
          <table:table-cell/>
          <table:table-cell table:number-columns-repeated="16" table:style-name="ce1"/>
          <table:table-cell office:value-type="string" table:style-name="ce10">
            <text:p>E-10501</text:p>
          </table:table-cell>
          <table:table-cell office:value-type="float" office:value="100000" table:style-name="ce8">
            <text:p>100,000.00</text:p>
          </table:table-cell>
          <table:table-cell office:value-type="float" office:value="54625" table:style-name="ce8">
            <text:p>54,625.00</text:p>
          </table:table-cell>
          <table:table-cell office:value-type="string" table:style-name="ce10">
            <text:p>E-10501</text:p>
          </table:table-cell>
          <table:table-cell office:value-type="float" office:value="100000" table:style-name="ce8">
            <text:p>100,000.00</text:p>
          </table:table-cell>
          <table:table-cell office:value-type="float" office:value="37925" table:style-name="ce8">
            <text:p>37,925.00</text:p>
          </table:table-cell>
          <table:table-cell table:number-columns-repeated="16361"/>
        </table:table-row>
        <table:table-row table:style-name="ro3">
          <table:table-cell/>
          <table:table-cell table:number-columns-repeated="2" table:style-name="ce1"/>
          <table:table-cell table:number-columns-repeated="3" table:style-name="ce22"/>
          <table:table-cell office:value-type="string" table:number-columns-spanned="4" table:number-rows-spanned="2" table:style-name="ce49">
            <text:p>EJECUCIÓN REAL</text:p>
          </table:table-cell>
          <table:covered-table-cell table:number-columns-repeated="3"/>
          <table:table-cell table:style-name="ce22"/>
          <table:table-cell office:value-type="string" table:number-columns-spanned="4" table:number-rows-spanned="2" table:style-name="ce49">
            <text:p>EJECUCIÓN + COMPROMISO</text:p>
          </table:table-cell>
          <table:covered-table-cell table:number-columns-repeated="3"/>
          <table:table-cell table:number-columns-repeated="2" table:style-name="ce1"/>
          <table:table-cell office:value-type="string" table:style-name="ce7">
            <text:p>Total general</text:p>
          </table:table-cell>
          <table:table-cell office:value-type="float" office:value="100000" table:style-name="ce8">
            <text:p>100,000.00</text:p>
          </table:table-cell>
          <table:table-cell office:value-type="float" office:value="54625" table:style-name="ce8">
            <text:p>54,625.00</text:p>
          </table:table-cell>
          <table:table-cell office:value-type="string" table:style-name="ce7">
            <text:p>Total general</text:p>
          </table:table-cell>
          <table:table-cell office:value-type="float" office:value="100000" table:style-name="ce8">
            <text:p>100,000.00</text:p>
          </table:table-cell>
          <table:table-cell office:value-type="float" office:value="37925" table:style-name="ce8">
            <text:p>37,925.00</text:p>
          </table:table-cell>
          <table:table-cell table:number-columns-repeated="16361"/>
        </table:table-row>
        <table:table-row table:style-name="ro3">
          <table:table-cell/>
          <table:table-cell table:style-name="ce19"/>
          <table:table-cell table:number-columns-repeated="4" table:style-name="ce22"/>
          <table:covered-table-cell/>
          <table:covered-table-cell table:number-columns-repeated="3"/>
          <table:table-cell table:style-name="ce22"/>
          <table:covered-table-cell/>
          <table:covered-table-cell table:number-columns-repeated="3"/>
          <table:table-cell table:number-columns-repeated="16369" table:style-name="ce1"/>
        </table:table-row>
        <table:table-row table:style-name="ro2">
          <table:table-cell/>
          <table:table-cell table:number-columns-repeated="5" table:style-name="ce1"/>
          <table:table-cell office:value-type="string" table:style-name="ce16">
            <text:p>DES. PRES</text:p>
          </table:table-cell>
          <table:table-cell office:value-type="string" table:style-name="ce13">
            <text:p>PRESUPUESTO</text:p>
          </table:table-cell>
          <table:table-cell office:value-type="string" table:style-name="ce13">
            <text:p>EJECUTADO</text:p>
          </table:table-cell>
          <table:table-cell office:value-type="string" table:style-name="ce14">
            <text:p>%</text:p>
          </table:table-cell>
          <table:table-cell table:style-name="ce1"/>
          <table:table-cell office:value-type="string" table:style-name="ce16">
            <text:p>DES.PRES</text:p>
          </table:table-cell>
          <table:table-cell office:value-type="string" table:style-name="ce13">
            <text:p>PRESUPUESTO.</text:p>
          </table:table-cell>
          <table:table-cell office:value-type="string" table:style-name="ce13">
            <text:p>DEVENGADO +COMPROMETIDO.</text:p>
          </table:table-cell>
          <table:table-cell office:value-type="string" table:style-name="ce15">
            <text:p>%</text:p>
          </table:table-cell>
          <table:table-cell table:number-columns-repeated="16369" table:style-name="ce1"/>
        </table:table-row>
        <table:table-row table:style-name="ro2">
          <table:table-cell/>
          <table:table-cell table:number-columns-repeated="5" table:style-name="ce1"/>
          <table:table-cell office:value-type="string" table:style-name="ce7">
            <text:p>SUBPARTIDA</text:p>
          </table:table-cell>
          <table:table-cell office:value-type="float" office:value="100000" table:style-name="ce8">
            <text:p>100,000.00</text:p>
          </table:table-cell>
          <table:table-cell office:value-type="float" office:value="37925" table:style-name="ce8">
            <text:p>37,925.00</text:p>
          </table:table-cell>
          <table:table-cell office:value-type="percentage" office:value="0.37924999999999998" table:style-name="ce11">
            <text:p>37.9%</text:p>
          </table:table-cell>
          <table:table-cell table:style-name="ce1"/>
          <table:table-cell office:value-type="string" table:style-name="ce7">
            <text:p>SUBPARTIDA</text:p>
          </table:table-cell>
          <table:table-cell office:value-type="float" office:value="100000" table:style-name="ce8">
            <text:p>100,000.00</text:p>
          </table:table-cell>
          <table:table-cell office:value-type="float" office:value="54625" table:style-name="ce8">
            <text:p>54,625.00</text:p>
          </table:table-cell>
          <table:table-cell office:value-type="percentage" office:value="0.54625000000000001" table:style-name="ce11">
            <text:p>54.6%</text:p>
          </table:table-cell>
          <table:table-cell table:number-columns-repeated="16369" table:style-name="ce1"/>
        </table:table-row>
        <table:table-row table:style-name="ro2">
          <table:table-cell/>
          <table:table-cell table:number-columns-repeated="5" table:style-name="ce1"/>
          <table:table-cell office:value-type="string" table:style-name="ce10">
            <text:p>E-10501</text:p>
          </table:table-cell>
          <table:table-cell office:value-type="float" office:value="100000" table:style-name="ce8">
            <text:p>100,000.00</text:p>
          </table:table-cell>
          <table:table-cell office:value-type="float" office:value="37925" table:style-name="ce8">
            <text:p>37,925.00</text:p>
          </table:table-cell>
          <table:table-cell office:value-type="percentage" office:value="0.37924999999999998" table:style-name="ce11">
            <text:p>37.9%</text:p>
          </table:table-cell>
          <table:table-cell table:style-name="ce1"/>
          <table:table-cell office:value-type="string" table:style-name="ce10">
            <text:p>E-10501</text:p>
          </table:table-cell>
          <table:table-cell office:value-type="float" office:value="100000" table:style-name="ce8">
            <text:p>100,000.00</text:p>
          </table:table-cell>
          <table:table-cell office:value-type="float" office:value="54625" table:style-name="ce8">
            <text:p>54,625.00</text:p>
          </table:table-cell>
          <table:table-cell office:value-type="percentage" office:value="0.54625000000000001" table:style-name="ce11">
            <text:p>54.6%</text:p>
          </table:table-cell>
          <table:table-cell table:number-columns-repeated="16369" table:style-name="ce1"/>
        </table:table-row>
        <table:table-row table:style-name="ro4">
          <table:table-cell/>
          <table:table-cell table:number-columns-repeated="5" table:style-name="ce1"/>
          <table:table-cell office:value-type="string" table:style-name="ce17">
            <text:p>Total general</text:p>
          </table:table-cell>
          <table:table-cell office:value-type="float" office:value="100000" table:style-name="ce18">
            <text:p>100,000.00</text:p>
          </table:table-cell>
          <table:table-cell office:value-type="float" office:value="37925" table:style-name="ce18">
            <text:p>37,925.00</text:p>
          </table:table-cell>
          <table:table-cell office:value-type="percentage" office:value="0.37924999999999998" table:style-name="ce20">
            <text:p>37.9%</text:p>
          </table:table-cell>
          <table:table-cell table:style-name="ce1"/>
          <table:table-cell office:value-type="string" table:style-name="ce17">
            <text:p>Total general</text:p>
          </table:table-cell>
          <table:table-cell office:value-type="float" office:value="100000" table:style-name="ce18">
            <text:p>100,000.00</text:p>
          </table:table-cell>
          <table:table-cell office:value-type="float" office:value="54625" table:style-name="ce18">
            <text:p>54,625.00</text:p>
          </table:table-cell>
          <table:table-cell office:value-type="percentage" office:value="0.54625000000000001" table:style-name="ce20">
            <text:p>54.6%</text:p>
          </table:table-cell>
          <table:table-cell table:number-columns-repeated="16369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0"/>
          <table:table-cell table:style-name="ce1">
            <draw:frame draw:z-index="5" draw:id="id1" draw:style-name="a1" draw:name="Gráfico 5" svg:x="1.91875in" svg:y="0.14792in" svg:width="6.18542in" svg:height="2.8791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  <table:table table:name="EJECUCIÓN_" table:style-name="ta2">
        <table:shapes>
          <draw:frame draw:z-index="1" draw:id="id2" draw:style-name="a2" draw:name="Gráfico 1" svg:x="9.80092in" svg:y="2.59398in" svg:width="6.37778in" svg:height="2.13403in" style:rel-width="scale" style:rel-height="scale">
            <draw:object xlink:href="Object 3/" xlink:type="simple" xlink:show="embed" xlink:actuate="onLoad"/>
            <svg:title/>
            <svg:desc/>
          </draw:frame>
          <draw:frame draw:z-index="5" draw:id="id3" draw:style-name="a3" draw:name="Gráfico 5" svg:x="9.80208in" svg:y="4.76667in" svg:width="6.37685in" svg:height="2.60555in" style:rel-width="scale" style:rel-height="scale">
            <draw:object xlink:href="Object 4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20" table:default-cell-style-name="ce1"/>
        <table:table-column table:style-name="co3" table:default-cell-style-name="ce1"/>
        <table:table-column table:style-name="co18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 table:visibility="collapse"/>
        <table:table-column table:style-name="co29" table:default-cell-style-name="ce1" table:visibility="collapse"/>
        <table:table-column table:style-name="co30" table:default-cell-style-name="ce1" table:visibility="collapse"/>
        <table:table-column table:style-name="co31" table:default-cell-style-name="ce1" table:visibility="collapse"/>
        <table:table-column table:style-name="co16" table:number-columns-repeated="2" table:default-cell-style-name="ce1" table:visibility="collapse"/>
        <table:table-column table:style-name="co13" table:number-columns-repeated="16361" table:default-cell-style-name="ce1"/>
        <table:table-row table:style-name="ro1">
          <table:table-cell/>
          <table:table-cell office:value-type="string" table:number-columns-spanned="15" table:number-rows-spanned="1" table:style-name="ce50">
            <text:p>MINISTERIO DE CIENCIA, INNOVACIÓN, TECNOLOGÍA Y TELECOMUNICACIONES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50">
            <text:p>EJECUCIÓN PRESUPUESTARIA <text:s/>ACUMULADA 2026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50">
            <text:p>AL 31/01/2026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/>
          <table:table-cell table:number-columns-repeated="10" table:style-name="ce36"/>
          <table:table-cell table:number-columns-repeated="5" table:style-name="ce37"/>
          <table:table-cell table:number-columns-repeated="16368"/>
        </table:table-row>
        <table:table-row table:style-name="ro6">
          <table:table-cell/>
          <table:table-cell table:number-columns-repeated="10" table:style-name="ce36"/>
          <table:table-cell office:value-type="string" table:number-columns-spanned="5" table:number-rows-spanned="1" table:style-name="ce63">
            <text:p>COMPARATIVO DE EJECUCIÓN</text:p>
          </table:table-cell>
          <table:covered-table-cell table:number-columns-repeated="4"/>
          <table:table-cell table:number-columns-repeated="16368"/>
        </table:table-row>
        <table:table-row table:style-name="ro6">
          <table:table-cell/>
          <table:table-cell table:number-columns-repeated="10" table:style-name="ce36"/>
          <table:table-cell office:value-type="string" table:number-columns-spanned="2" table:number-rows-spanned="1" table:style-name="ce64">
            <text:p>ENERO 2026</text:p>
          </table:table-cell>
          <table:covered-table-cell/>
          <table:table-cell office:value-type="string" table:style-name="ce40">
            <text:p>ENERO 2025</text:p>
          </table:table-cell>
          <table:table-cell table:style-name="ce41"/>
          <table:table-cell office:value-type="string" table:style-name="ce42">
            <text:p>DESCRIPCION</text:p>
          </table:table-cell>
          <table:table-cell table:number-columns-repeated="16368"/>
        </table:table-row>
        <table:table-row table:style-name="ro7">
          <table:table-cell/>
          <table:table-cell table:number-columns-repeated="10" table:style-name="ce36"/>
          <table:table-cell office:value-type="percentage" office:value="5.2600000000000001E-2" table:number-columns-spanned="2" table:number-rows-spanned="1" table:style-name="ce67">
            <text:p>5.26%</text:p>
          </table:table-cell>
          <table:covered-table-cell/>
          <table:table-cell office:value-type="percentage" office:value="8.1500000000000003E-2" table:number-columns-spanned="2" table:number-rows-spanned="1" table:style-name="ce65">
            <text:p>8.15%</text:p>
          </table:table-cell>
          <table:covered-table-cell/>
          <table:table-cell office:value-type="string" table:style-name="ce43">
            <text:p><text:s/>TITULO 218</text:p>
          </table:table-cell>
          <table:table-cell table:number-columns-repeated="16368"/>
        </table:table-row>
        <table:table-row table:style-name="ro6">
          <table:table-cell/>
          <table:table-cell table:number-columns-repeated="10" table:style-name="ce36"/>
          <table:table-cell office:value-type="percentage" office:value="5.67E-2" table:number-columns-spanned="2" table:number-rows-spanned="1" table:style-name="ce67">
            <text:p>5.67%</text:p>
          </table:table-cell>
          <table:covered-table-cell/>
          <table:table-cell office:value-type="percentage" office:value="7.1400000000000005E-2" table:number-columns-spanned="2" table:number-rows-spanned="1" table:style-name="ce65">
            <text:p>7.14%</text:p>
          </table:table-cell>
          <table:covered-table-cell/>
          <table:table-cell office:value-type="string" table:style-name="ce43">
            <text:p>PROGRAMA 89300</text:p>
          </table:table-cell>
          <table:table-cell table:number-columns-repeated="16368"/>
        </table:table-row>
        <table:table-row table:style-name="ro8">
          <table:table-cell/>
          <table:table-cell table:number-columns-repeated="10" table:style-name="ce37"/>
          <table:table-cell office:value-type="percentage" office:value="4.2200000000000001E-2" table:number-columns-spanned="2" table:number-rows-spanned="1" table:style-name="ce68">
            <text:p>4.22%</text:p>
          </table:table-cell>
          <table:covered-table-cell/>
          <table:table-cell office:value-type="percentage" office:value="0.11559999999999999" table:number-columns-spanned="2" table:number-rows-spanned="1" table:style-name="ce66">
            <text:p>11.56%</text:p>
          </table:table-cell>
          <table:covered-table-cell/>
          <table:table-cell office:value-type="string" table:style-name="ce44">
            <text:p>PROGRAMA 89900</text:p>
          </table:table-cell>
          <table:table-cell table:number-columns-repeated="16368"/>
        </table:table-row>
        <table:table-row table:style-name="ro2">
          <table:table-cell/>
          <table:table-cell table:number-columns-repeated="15" table:style-name="ce37"/>
          <table:table-cell table:number-columns-repeated="16368"/>
        </table:table-row>
        <table:table-row table:style-name="ro9">
          <table:table-cell/>
          <table:table-cell table:number-columns-repeated="15" table:style-name="ce37"/>
          <table:table-cell table:number-columns-repeated="16368"/>
        </table:table-row>
        <table:table-row table:style-name="ro3">
          <table:table-cell/>
          <table:table-cell table:number-columns-repeated="2" table:style-name="ce1"/>
          <table:table-cell table:number-columns-repeated="12" table:style-name="ce22"/>
          <table:table-cell table:number-columns-repeated="16369" table:style-name="ce1"/>
        </table:table-row>
        <table:table-row table:style-name="ro3">
          <table:table-cell/>
          <table:table-cell office:value-type="string" table:number-columns-spanned="4" table:number-rows-spanned="2" table:style-name="ce49">
            <text:p>EJECUCIÓN REAL</text:p>
          </table:table-cell>
          <table:covered-table-cell table:number-columns-repeated="3"/>
          <table:table-cell table:style-name="ce22"/>
          <table:table-cell office:value-type="string" table:number-columns-spanned="4" table:number-rows-spanned="2" table:style-name="ce49">
            <text:p>EJECUCIÓN + COMPROMISO</text:p>
          </table:table-cell>
          <table:covered-table-cell table:number-columns-repeated="3"/>
          <table:table-cell table:number-columns-repeated="4" table:style-name="ce1"/>
          <table:table-cell table:style-name="ce22"/>
          <table:table-cell table:number-columns-repeated="16369" table:style-name="ce1"/>
        </table:table-row>
        <table:table-row table:style-name="ro6">
          <table:table-cell/>
          <table:covered-table-cell/>
          <table:covered-table-cell table:number-columns-repeated="3"/>
          <table:table-cell table:style-name="ce1"/>
          <table:covered-table-cell/>
          <table:covered-table-cell table:number-columns-repeated="3"/>
          <table:table-cell table:number-columns-repeated="16374" table:style-name="ce1"/>
        </table:table-row>
        <table:table-row table:style-name="ro10">
          <table:table-cell/>
          <table:table-cell office:value-type="string" table:style-name="ce32">
            <text:p>DES. PRES</text:p>
          </table:table-cell>
          <table:table-cell office:value-type="string" table:style-name="ce27">
            <text:p>PRESUPUESTO</text:p>
          </table:table-cell>
          <table:table-cell office:value-type="string" table:style-name="ce27">
            <text:p>EJECUTADO</text:p>
          </table:table-cell>
          <table:table-cell office:value-type="string" table:style-name="ce31">
            <text:p>%</text:p>
          </table:table-cell>
          <table:table-cell table:style-name="ce1"/>
          <table:table-cell office:value-type="string" table:style-name="ce33">
            <text:p>DES.PRES</text:p>
          </table:table-cell>
          <table:table-cell office:value-type="string" table:style-name="ce34">
            <text:p>PRESUPUESTO.</text:p>
          </table:table-cell>
          <table:table-cell office:value-type="string" table:style-name="ce34">
            <text:p>DEVENGADO +COMPROMETIDO.</text:p>
          </table:table-cell>
          <table:table-cell office:value-type="string" table:style-name="ce35">
            <text:p>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7">
            <text:p>PARTIDA</text:p>
          </table:table-cell>
          <table:table-cell office:value-type="float" office:value="2878530072" table:style-name="ce8">
            <text:p>2,878,530,072.00</text:p>
          </table:table-cell>
          <table:table-cell office:value-type="float" office:value="121459527.42" table:style-name="ce8">
            <text:p>121,459,527.42</text:p>
          </table:table-cell>
          <table:table-cell office:value-type="percentage" office:value="4.2194982988525823E-2" table:style-name="ce9">
            <text:p>4.22%</text:p>
          </table:table-cell>
          <table:table-cell table:style-name="ce1"/>
          <table:table-cell office:value-type="string" table:style-name="ce7">
            <text:p>PARTIDA</text:p>
          </table:table-cell>
          <table:table-cell office:value-type="float" office:value="2878530072" table:style-name="ce8">
            <text:p>2,878,530,072.00</text:p>
          </table:table-cell>
          <table:table-cell office:value-type="float" office:value="812938550.13" table:style-name="ce8">
            <text:p>812,938,550.13</text:p>
          </table:table-cell>
          <table:table-cell office:value-type="percentage" office:value="0.28241447189925345" table:style-name="ce11">
            <text:p>28.2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0">
            <text:p>E-0</text:p>
          </table:table-cell>
          <table:table-cell office:value-type="float" office:value="2068213360" table:style-name="ce8">
            <text:p>2,068,213,360.00</text:p>
          </table:table-cell>
          <table:table-cell office:value-type="float" office:value="119343762.93000001" table:style-name="ce8">
            <text:p>119,343,762.93</text:p>
          </table:table-cell>
          <table:table-cell office:value-type="percentage" office:value="5.7703796541571518E-2" table:style-name="ce9">
            <text:p>5.77%</text:p>
          </table:table-cell>
          <table:table-cell table:style-name="ce1"/>
          <table:table-cell office:value-type="string" table:style-name="ce10">
            <text:p>E-0</text:p>
          </table:table-cell>
          <table:table-cell office:value-type="float" office:value="2068213360" table:style-name="ce8">
            <text:p>2,068,213,360.00</text:p>
          </table:table-cell>
          <table:table-cell office:value-type="float" office:value="486794008.69" table:style-name="ce8">
            <text:p>486,794,008.69</text:p>
          </table:table-cell>
          <table:table-cell office:value-type="percentage" office:value="0.2353693376634991" table:style-name="ce11">
            <text:p>23.5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10">
            <text:p>E-1</text:p>
          </table:table-cell>
          <table:table-cell office:value-type="float" office:value="676999154" table:style-name="ce8">
            <text:p>676,999,154.00</text:p>
          </table:table-cell>
          <table:table-cell office:value-type="float" office:value="243400" table:style-name="ce8">
            <text:p>243,400.00</text:p>
          </table:table-cell>
          <table:table-cell office:value-type="percentage" office:value="3.5952777571713186E-4" table:style-name="ce9">
            <text:p>0.04%</text:p>
          </table:table-cell>
          <table:table-cell table:style-name="ce1"/>
          <table:table-cell office:value-type="string" table:style-name="ce10">
            <text:p>E-1</text:p>
          </table:table-cell>
          <table:table-cell office:value-type="float" office:value="676999154" table:style-name="ce8">
            <text:p>676,999,154.00</text:p>
          </table:table-cell>
          <table:table-cell office:value-type="float" office:value="225096808.68000001" table:style-name="ce8">
            <text:p>225,096,808.68</text:p>
          </table:table-cell>
          <table:table-cell office:value-type="percentage" office:value="0.33249200881571561" table:style-name="ce11">
            <text:p>33.2%</text:p>
          </table:table-cell>
          <table:table-cell table:number-columns-repeated="7" table:style-name="ce1"/>
          <table:table-cell office:value-type="string" table:style-name="ce6">
            <text:p>DES.PRES</text:p>
          </table:table-cell>
          <table:table-cell office:value-type="string" table:style-name="ce1">
            <text:p>PRESUPUESTO.</text:p>
          </table:table-cell>
          <table:table-cell office:value-type="string" table:style-name="ce1">
            <text:p>DEVENGADO +COMPROMETIDO.</text:p>
          </table:table-cell>
          <table:table-cell office:value-type="string" table:style-name="ce16">
            <text:p>DES. PRES</text:p>
          </table:table-cell>
          <table:table-cell office:value-type="string" table:style-name="ce13">
            <text:p>PRESUPUESTO</text:p>
          </table:table-cell>
          <table:table-cell office:value-type="string" table:style-name="ce13">
            <text:p>EJECUTADO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0">
            <text:p>E-2</text:p>
          </table:table-cell>
          <table:table-cell office:value-type="float" office:value="2200000" table:style-name="ce8">
            <text:p>2,200,000.00</text:p>
          </table:table-cell>
          <table:table-cell office:value-type="float" office:value="66304" table:style-name="ce8">
            <text:p>66,304.00</text:p>
          </table:table-cell>
          <table:table-cell office:value-type="percentage" office:value="3.0138181818181817E-2" table:style-name="ce9">
            <text:p>3.01%</text:p>
          </table:table-cell>
          <table:table-cell table:style-name="ce1"/>
          <table:table-cell office:value-type="string" table:style-name="ce10">
            <text:p>E-2</text:p>
          </table:table-cell>
          <table:table-cell office:value-type="float" office:value="2200000" table:style-name="ce8">
            <text:p>2,200,000.00</text:p>
          </table:table-cell>
          <table:table-cell office:value-type="float" office:value="86298" table:style-name="ce8">
            <text:p>86,298.00</text:p>
          </table:table-cell>
          <table:table-cell office:value-type="percentage" office:value="3.9226363636363636E-2" table:style-name="ce11">
            <text:p>3.9%</text:p>
          </table:table-cell>
          <table:table-cell table:number-columns-repeated="7" table:style-name="ce1"/>
          <table:table-cell office:value-type="string" table:style-name="ce7">
            <text:p>PARTIDA</text:p>
          </table:table-cell>
          <table:table-cell office:value-type="float" office:value="2878530072" table:style-name="ce8">
            <text:p>2,878,530,072.00</text:p>
          </table:table-cell>
          <table:table-cell office:value-type="float" office:value="812938550.13" table:style-name="ce8">
            <text:p>812,938,550.13</text:p>
          </table:table-cell>
          <table:table-cell office:value-type="string" table:style-name="ce7">
            <text:p>PARTIDA</text:p>
          </table:table-cell>
          <table:table-cell office:value-type="float" office:value="2878530072" table:style-name="ce8">
            <text:p>2,878,530,072.00</text:p>
          </table:table-cell>
          <table:table-cell office:value-type="float" office:value="121459527.42" table:style-name="ce8">
            <text:p>121,459,527.42</text:p>
          </table:table-cell>
          <table:table-cell table:number-columns-repeated="16361"/>
        </table:table-row>
        <table:table-row table:style-name="ro2">
          <table:table-cell/>
          <table:table-cell office:value-type="string" table:style-name="ce10">
            <text:p>E-6</text:p>
          </table:table-cell>
          <table:table-cell office:value-type="float" office:value="131117558" table:style-name="ce8">
            <text:p>131,117,558.00</text:p>
          </table:table-cell>
          <table:table-cell office:value-type="float" office:value="1806060.49" table:style-name="ce8">
            <text:p>1,806,060.49</text:p>
          </table:table-cell>
          <table:table-cell office:value-type="percentage" office:value="1.3774360333953139E-2" table:style-name="ce9">
            <text:p>1.38%</text:p>
          </table:table-cell>
          <table:table-cell table:style-name="ce1"/>
          <table:table-cell office:value-type="string" table:style-name="ce10">
            <text:p>E-6</text:p>
          </table:table-cell>
          <table:table-cell office:value-type="float" office:value="131117558" table:style-name="ce8">
            <text:p>131,117,558.00</text:p>
          </table:table-cell>
          <table:table-cell office:value-type="float" office:value="100961434.75999999" table:style-name="ce8">
            <text:p>100,961,434.76</text:p>
          </table:table-cell>
          <table:table-cell office:value-type="percentage" office:value="0.77000697923309391" table:style-name="ce11">
            <text:p>77.0%</text:p>
          </table:table-cell>
          <table:table-cell table:number-columns-repeated="7" table:style-name="ce1"/>
          <table:table-cell office:value-type="string" table:style-name="ce10">
            <text:p>E-0</text:p>
          </table:table-cell>
          <table:table-cell office:value-type="float" office:value="2068213360" table:style-name="ce8">
            <text:p>2,068,213,360.00</text:p>
          </table:table-cell>
          <table:table-cell office:value-type="float" office:value="486794008.69" table:style-name="ce8">
            <text:p>486,794,008.69</text:p>
          </table:table-cell>
          <table:table-cell office:value-type="string" table:style-name="ce10">
            <text:p>E-0</text:p>
          </table:table-cell>
          <table:table-cell office:value-type="float" office:value="2068213360" table:style-name="ce8">
            <text:p>2,068,213,360.00</text:p>
          </table:table-cell>
          <table:table-cell office:value-type="float" office:value="119343762.93000001" table:style-name="ce8">
            <text:p>119,343,762.93</text:p>
          </table:table-cell>
          <table:table-cell table:number-columns-repeated="16361"/>
        </table:table-row>
        <table:table-row table:style-name="ro4">
          <table:table-cell/>
          <table:table-cell office:value-type="string" table:style-name="ce17">
            <text:p>Total general</text:p>
          </table:table-cell>
          <table:table-cell office:value-type="float" office:value="2878530072" table:style-name="ce18">
            <text:p>2,878,530,072.00</text:p>
          </table:table-cell>
          <table:table-cell office:value-type="float" office:value="121459527.42" table:style-name="ce18">
            <text:p>121,459,527.42</text:p>
          </table:table-cell>
          <table:table-cell office:value-type="percentage" office:value="4.2194982988525823E-2" table:style-name="ce48">
            <text:p>4.22%</text:p>
          </table:table-cell>
          <table:table-cell table:style-name="ce1"/>
          <table:table-cell office:value-type="string" table:style-name="ce17">
            <text:p>Total general</text:p>
          </table:table-cell>
          <table:table-cell office:value-type="float" office:value="2878530072" table:style-name="ce18">
            <text:p>2,878,530,072.00</text:p>
          </table:table-cell>
          <table:table-cell office:value-type="float" office:value="812938550.13" table:style-name="ce18">
            <text:p>812,938,550.13</text:p>
          </table:table-cell>
          <table:table-cell office:value-type="percentage" office:value="0.28241447189925345" table:style-name="ce20">
            <text:p>28.2%</text:p>
          </table:table-cell>
          <table:table-cell table:number-columns-repeated="7" table:style-name="ce1"/>
          <table:table-cell office:value-type="string" table:style-name="ce10">
            <text:p>E-1</text:p>
          </table:table-cell>
          <table:table-cell office:value-type="float" office:value="676999154" table:style-name="ce8">
            <text:p>676,999,154.00</text:p>
          </table:table-cell>
          <table:table-cell office:value-type="float" office:value="225096808.68000001" table:style-name="ce8">
            <text:p>225,096,808.68</text:p>
          </table:table-cell>
          <table:table-cell office:value-type="string" table:style-name="ce10">
            <text:p>E-1</text:p>
          </table:table-cell>
          <table:table-cell office:value-type="float" office:value="676999154" table:style-name="ce8">
            <text:p>676,999,154.00</text:p>
          </table:table-cell>
          <table:table-cell office:value-type="float" office:value="243400" table:style-name="ce8">
            <text:p>243,400.00</text:p>
          </table:table-cell>
          <table:table-cell table:number-columns-repeated="16361"/>
        </table:table-row>
        <table:table-row table:style-name="ro2">
          <table:table-cell/>
          <table:table-cell table:number-columns-repeated="16" table:style-name="ce1"/>
          <table:table-cell office:value-type="string" table:style-name="ce10">
            <text:p>E-2</text:p>
          </table:table-cell>
          <table:table-cell office:value-type="float" office:value="2200000" table:style-name="ce8">
            <text:p>2,200,000.00</text:p>
          </table:table-cell>
          <table:table-cell office:value-type="float" office:value="86298" table:style-name="ce8">
            <text:p>86,298.00</text:p>
          </table:table-cell>
          <table:table-cell office:value-type="string" table:style-name="ce10">
            <text:p>E-2</text:p>
          </table:table-cell>
          <table:table-cell office:value-type="float" office:value="2200000" table:style-name="ce8">
            <text:p>2,200,000.00</text:p>
          </table:table-cell>
          <table:table-cell office:value-type="float" office:value="66304" table:style-name="ce8">
            <text:p>66,304.00</text:p>
          </table:table-cell>
          <table:table-cell table:number-columns-repeated="16361"/>
        </table:table-row>
        <table:table-row table:style-name="ro2">
          <table:table-cell/>
          <table:table-cell table:number-columns-repeated="16" table:style-name="ce1"/>
          <table:table-cell office:value-type="string" table:style-name="ce10">
            <text:p>E-6</text:p>
          </table:table-cell>
          <table:table-cell office:value-type="float" office:value="131117558" table:style-name="ce8">
            <text:p>131,117,558.00</text:p>
          </table:table-cell>
          <table:table-cell office:value-type="float" office:value="100961434.75999999" table:style-name="ce8">
            <text:p>100,961,434.76</text:p>
          </table:table-cell>
          <table:table-cell office:value-type="string" table:style-name="ce10">
            <text:p>E-6</text:p>
          </table:table-cell>
          <table:table-cell office:value-type="float" office:value="131117558" table:style-name="ce8">
            <text:p>131,117,558.00</text:p>
          </table:table-cell>
          <table:table-cell office:value-type="float" office:value="1806060.49" table:style-name="ce8">
            <text:p>1,806,060.49</text:p>
          </table:table-cell>
          <table:table-cell table:number-columns-repeated="16361"/>
        </table:table-row>
        <table:table-row table:style-name="ro2">
          <table:table-cell/>
          <table:table-cell table:number-columns-repeated="16" table:style-name="ce1"/>
          <table:table-cell office:value-type="string" table:style-name="ce7">
            <text:p>Total general</text:p>
          </table:table-cell>
          <table:table-cell office:value-type="float" office:value="2878530072" table:style-name="ce8">
            <text:p>2,878,530,072.00</text:p>
          </table:table-cell>
          <table:table-cell office:value-type="float" office:value="812938550.13" table:style-name="ce8">
            <text:p>812,938,550.13</text:p>
          </table:table-cell>
          <table:table-cell office:value-type="string" table:style-name="ce7">
            <text:p>Total general</text:p>
          </table:table-cell>
          <table:table-cell office:value-type="float" office:value="2878530072" table:style-name="ce8">
            <text:p>2,878,530,072.00</text:p>
          </table:table-cell>
          <table:table-cell office:value-type="float" office:value="121459527.42" table:style-name="ce8">
            <text:p>121,459,527.42</text:p>
          </table:table-cell>
          <table:table-cell table:number-columns-repeated="1636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1"/>
          <table:table-cell table:style-name="ce46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1"/>
          <table:table-cell table:style-name="ce45"/>
          <table:table-cell table:number-columns-repeated="16380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COMPROMISO_Y_DISPONIBLE" table:style-name="ta3">
        <table:shapes>
          <draw:frame draw:z-index="4" draw:id="id4" draw:style-name="a4" draw:name="Gráfico 6" svg:x="9.26458in" svg:y="1.14375in" svg:width="8.01458in" svg:height="4.34375in" style:rel-width="scale" style:rel-height="scale">
            <draw:object xlink:href="Object 5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8" table:default-cell-style-name="ce1"/>
        <table:table-column table:style-name="co11" table:default-cell-style-name="ce1"/>
        <table:table-column table:style-name="co3" table:default-cell-style-name="ce1"/>
        <table:table-column table:style-name="co10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9" table:default-cell-style-name="ce1"/>
        <table:table-column table:style-name="co5" table:default-cell-style-name="ce1"/>
        <table:table-column table:style-name="co13" table:number-columns-repeated="5" table:default-cell-style-name="ce1"/>
        <table:table-column table:style-name="co28" table:default-cell-style-name="ce1"/>
        <table:table-column table:style-name="co23" table:default-cell-style-name="ce1"/>
        <table:table-column table:style-name="co15" table:default-cell-style-name="ce1"/>
        <table:table-column table:style-name="co34" table:default-cell-style-name="ce1"/>
        <table:table-column table:style-name="co16" table:number-columns-repeated="2" table:default-cell-style-name="ce1"/>
        <table:table-column table:style-name="co13" table:number-columns-repeated="16361" table:default-cell-style-name="ce1"/>
        <table:table-row table:style-name="ro1">
          <table:table-cell/>
          <table:table-cell office:value-type="string" table:number-columns-spanned="15" table:number-rows-spanned="1" table:style-name="ce50">
            <text:p>MINISTERIO DE CIENCIA, INNOVACIÓN, TECNOLOGÍA Y TELECOMUNICACIONES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50">
            <text:p>COMPROMETIDO Y DISPONIBLE PRESUPUESTARIO 2026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50">
            <text:p>AL 31/01/2026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table:number-columns-spanned="4" table:number-rows-spanned="2" table:style-name="ce62"/>
          <table:covered-table-cell table:number-columns-repeated="3"/>
          <table:table-cell table:number-columns-repeated="2" table:style-name="ce1"/>
          <table:table-cell table:number-columns-spanned="4" table:number-rows-spanned="2" table:style-name="ce62"/>
          <table:covered-table-cell table:number-columns-repeated="3"/>
          <table:table-cell table:number-columns-repeated="16372" table:style-name="ce1"/>
        </table:table-row>
        <table:table-row table:style-name="ro2">
          <table:table-cell/>
          <table:table-cell table:style-name="ce19"/>
          <table:covered-table-cell/>
          <table:covered-table-cell table:number-columns-repeated="3"/>
          <table:table-cell table:style-name="ce1"/>
          <table:table-cell table:style-name="ce19"/>
          <table:covered-table-cell/>
          <table:covered-table-cell table:number-columns-repeated="3"/>
          <table:table-cell table:number-columns-repeated="16372" table:style-name="ce1"/>
        </table:table-row>
        <table:table-row table:style-name="ro10">
          <table:table-cell/>
          <table:table-cell table:number-columns-repeated="3" table:style-name="ce1"/>
          <table:table-cell office:value-type="string" table:style-name="ce21">
            <text:p>DES. PRES</text:p>
          </table:table-cell>
          <table:table-cell office:value-type="string" table:style-name="ce21">
            <text:p>PRESUPUESTO</text:p>
          </table:table-cell>
          <table:table-cell office:value-type="string" table:style-name="ce27">
            <text:p>COMPROMISO.</text:p>
          </table:table-cell>
          <table:table-cell office:value-type="string" table:style-name="ce21">
            <text:p>DISPONIBLE PRESUPUESTARIO</text:p>
          </table:table-cell>
          <table:table-cell table:number-columns-repeated="16376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7">
            <text:p>PARTIDA</text:p>
          </table:table-cell>
          <table:table-cell office:value-type="float" office:value="2878530072" table:style-name="ce8">
            <text:p>2,878,530,072.00</text:p>
          </table:table-cell>
          <table:table-cell office:value-type="float" office:value="691479022.71000004" table:style-name="ce8">
            <text:p>691,479,022.71</text:p>
          </table:table-cell>
          <table:table-cell office:value-type="float" office:value="2065591521.8699999" table:style-name="ce8">
            <text:p>2,065,591,521.87</text:p>
          </table:table-cell>
          <table:table-cell table:number-columns-repeated="16376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10">
            <text:p>E-0</text:p>
          </table:table-cell>
          <table:table-cell office:value-type="float" office:value="2068213360" table:style-name="ce8">
            <text:p>2,068,213,360.00</text:p>
          </table:table-cell>
          <table:table-cell office:value-type="float" office:value="367450245.75999999" table:style-name="ce8">
            <text:p>367,450,245.76</text:p>
          </table:table-cell>
          <table:table-cell office:value-type="float" office:value="1581419351.3099999" table:style-name="ce8">
            <text:p>1,581,419,351.31</text:p>
          </table:table-cell>
          <table:table-cell table:number-columns-repeated="16376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10">
            <text:p>E-1</text:p>
          </table:table-cell>
          <table:table-cell office:value-type="float" office:value="676999154" table:style-name="ce8">
            <text:p>676,999,154.00</text:p>
          </table:table-cell>
          <table:table-cell office:value-type="float" office:value="224853408.68000001" table:style-name="ce8">
            <text:p>224,853,408.68</text:p>
          </table:table-cell>
          <table:table-cell office:value-type="float" office:value="451902345.31999999" table:style-name="ce8">
            <text:p>451,902,345.32</text:p>
          </table:table-cell>
          <table:table-cell table:number-columns-repeated="16376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10">
            <text:p>E-2</text:p>
          </table:table-cell>
          <table:table-cell office:value-type="float" office:value="2200000" table:style-name="ce8">
            <text:p>2,200,000.00</text:p>
          </table:table-cell>
          <table:table-cell office:value-type="float" office:value="19994" table:style-name="ce8">
            <text:p>19,994.00</text:p>
          </table:table-cell>
          <table:table-cell office:value-type="float" office:value="2113702" table:style-name="ce8">
            <text:p>2,113,702.00</text:p>
          </table:table-cell>
          <table:table-cell table:number-columns-repeated="16376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10">
            <text:p>E-6</text:p>
          </table:table-cell>
          <table:table-cell office:value-type="float" office:value="131117558" table:style-name="ce8">
            <text:p>131,117,558.00</text:p>
          </table:table-cell>
          <table:table-cell office:value-type="float" office:value="99155374.269999996" table:style-name="ce8">
            <text:p>99,155,374.27</text:p>
          </table:table-cell>
          <table:table-cell office:value-type="float" office:value="30156123.239999998" table:style-name="ce8">
            <text:p>30,156,123.24</text:p>
          </table:table-cell>
          <table:table-cell table:number-columns-repeated="16376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17">
            <text:p>Total general</text:p>
          </table:table-cell>
          <table:table-cell office:value-type="float" office:value="2878530072" table:style-name="ce18">
            <text:p>2,878,530,072.00</text:p>
          </table:table-cell>
          <table:table-cell office:value-type="float" office:value="691479022.71000004" table:style-name="ce18">
            <text:p>691,479,022.71</text:p>
          </table:table-cell>
          <table:table-cell office:value-type="float" office:value="2065591521.8699999" table:style-name="ce18">
            <text:p>2,065,591,521.87</text:p>
          </table:table-cell>
          <table:table-cell table:number-columns-repeated="16376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EJECUCIÓN_POR_CENTRO_DE_COSTO" table:style-name="ta4">
        <table:table-column table:style-name="co13" table:number-columns-repeated="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3" table:number-columns-repeated="16372" table:default-cell-style-name="ce1"/>
        <table:table-row table:style-name="ro1">
          <table:table-cell/>
          <table:table-cell office:value-type="string" table:number-columns-spanned="11" table:number-rows-spanned="1" table:style-name="ce50">
            <text:p>MINISTERIO DE CIENCIA, INNOVACIÓN, TECNOLOGÍA Y TELECOMUNICACIONES</text:p>
          </table:table-cell>
          <table:covered-table-cell table:number-columns-repeated="10"/>
          <table:table-cell table:number-columns-repeated="4" table:style-name="ce23"/>
          <table:table-cell table:number-columns-repeated="16368"/>
        </table:table-row>
        <table:table-row table:style-name="ro1">
          <table:table-cell/>
          <table:table-cell office:value-type="string" table:number-columns-spanned="11" table:number-rows-spanned="1" table:style-name="ce50">
            <text:p>EJECUCIÓN POR CENTRO DE COSTO - <text:s/>2026</text:p>
          </table:table-cell>
          <table:covered-table-cell table:number-columns-repeated="10"/>
          <table:table-cell table:number-columns-repeated="4" table:style-name="ce23"/>
          <table:table-cell table:number-columns-repeated="16368"/>
        </table:table-row>
        <table:table-row table:style-name="ro1">
          <table:table-cell/>
          <table:table-cell office:value-type="string" table:number-columns-spanned="11" table:number-rows-spanned="1" table:style-name="ce50">
            <text:p>AL 31/01/2026</text:p>
          </table:table-cell>
          <table:covered-table-cell table:number-columns-repeated="10"/>
          <table:table-cell table:number-columns-repeated="4" table:style-name="ce23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style-name="ce25">
            <text:p>Etiquetas de fila</text:p>
          </table:table-cell>
          <table:table-cell office:value-type="string" table:style-name="ce24">
            <text:p>Total Presupuesto.</text:p>
          </table:table-cell>
          <table:table-cell office:value-type="string" table:style-name="ce24">
            <text:p>Disponible.</text:p>
          </table:table-cell>
          <table:table-cell office:value-type="string" table:style-name="ce24">
            <text:p>% Ejecución</text:p>
          </table:table-cell>
          <table:table-cell office:value-type="string" table:style-name="ce1">
            <text:p>Suma de Campo2</text:p>
          </table:table-cell>
          <table:table-cell table:number-columns-repeated="16374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7">
            <text:p>Comunicación Institucional</text:p>
          </table:table-cell>
          <table:table-cell office:value-type="float" office:value="44938266" table:style-name="ce8">
            <text:p>44,938,266.00</text:p>
          </table:table-cell>
          <table:table-cell office:value-type="float" office:value="44938266" table:style-name="ce8">
            <text:p>44,938,266.00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table:style-name="ce47"/>
          <table:table-cell table:number-columns-repeated="16373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7">
            <text:p>Cooperación Internacional</text:p>
          </table:table-cell>
          <table:table-cell office:value-type="float" office:value="2000000" table:style-name="ce8">
            <text:p>2,000,000.00</text:p>
          </table:table-cell>
          <table:table-cell office:value-type="float" office:value="197781.42" table:style-name="ce8">
            <text:p>197,781.42</text:p>
          </table:table-cell>
          <table:table-cell office:value-type="percentage" office:value="0.90110929000000006" table:style-name="ce9">
            <text:p>90.11%</text:p>
          </table:table-cell>
          <table:table-cell office:value-type="percentage" office:value="0.90110929000000006" table:style-name="ce9">
            <text:p>90.11%</text:p>
          </table:table-cell>
          <table:table-cell table:style-name="ce47"/>
          <table:table-cell table:number-columns-repeated="16373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7">
            <text:p>Departamento de Certificadores de Firma Digital</text:p>
          </table:table-cell>
          <table:table-cell office:value-type="float" office:value="6150000" table:style-name="ce8">
            <text:p>6,150,000.00</text:p>
          </table:table-cell>
          <table:table-cell office:value-type="float" office:value="6150000" table:style-name="ce8">
            <text:p>6,150,000.00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table:style-name="ce47"/>
          <table:table-cell table:number-columns-repeated="16373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7">
            <text:p>Departamento de Innovación Jefatura.</text:p>
          </table:table-cell>
          <table:table-cell office:value-type="float" office:value="40000000" table:style-name="ce8">
            <text:p>40,000,000.00</text:p>
          </table:table-cell>
          <table:table-cell office:value-type="float" office:value="39555249.390000001" table:style-name="ce8">
            <text:p>39,555,249.39</text:p>
          </table:table-cell>
          <table:table-cell office:value-type="percentage" office:value="1.1118765249999999E-2" table:style-name="ce9">
            <text:p>1.11%</text:p>
          </table:table-cell>
          <table:table-cell office:value-type="percentage" office:value="1.1118765249999985E-2" table:style-name="ce9">
            <text:p>1.11%</text:p>
          </table:table-cell>
          <table:table-cell table:style-name="ce47"/>
          <table:table-cell table:number-columns-repeated="16373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7">
            <text:p>Departamento de Investigación en Ciencia y Tecnología Jefatura.</text:p>
          </table:table-cell>
          <table:table-cell office:value-type="float" office:value="137268975" table:style-name="ce8">
            <text:p>137,268,975.00</text:p>
          </table:table-cell>
          <table:table-cell office:value-type="float" office:value="137268975" table:style-name="ce8">
            <text:p>137,268,975.00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table:style-name="ce47"/>
          <table:table-cell table:number-columns-repeated="16373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7">
            <text:p>Departamento de Recursos Humanos</text:p>
          </table:table-cell>
          <table:table-cell office:value-type="float" office:value="3722581192" table:style-name="ce8">
            <text:p>3,722,581,192.00</text:p>
          </table:table-cell>
          <table:table-cell office:value-type="float" office:value="2990633696" table:style-name="ce8">
            <text:p>2,990,633,696.00</text:p>
          </table:table-cell>
          <table:table-cell office:value-type="percentage" office:value="0.19648704978467532" table:style-name="ce9">
            <text:p>19.65%</text:p>
          </table:table-cell>
          <table:table-cell office:value-type="percentage" office:value="0.19662364855143769" table:style-name="ce9">
            <text:p>19.66%</text:p>
          </table:table-cell>
          <table:table-cell table:style-name="ce47"/>
          <table:table-cell table:number-columns-repeated="16373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7">
            <text:p>Departamento de Servicios Generales Jefatura.</text:p>
          </table:table-cell>
          <table:table-cell office:value-type="float" office:value="766884664" table:style-name="ce8">
            <text:p>766,884,664.00</text:p>
          </table:table-cell>
          <table:table-cell office:value-type="float" office:value="586427390.33999991" table:style-name="ce8">
            <text:p>586,427,390.34</text:p>
          </table:table-cell>
          <table:table-cell office:value-type="percentage" office:value="0.22786584760808307" table:style-name="ce9">
            <text:p>22.79%</text:p>
          </table:table-cell>
          <table:table-cell office:value-type="percentage" office:value="0.23531214292218536" table:style-name="ce9">
            <text:p>23.53%</text:p>
          </table:table-cell>
          <table:table-cell table:style-name="ce47"/>
          <table:table-cell table:number-columns-repeated="16373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7">
            <text:p>Departamento Proveeduría</text:p>
          </table:table-cell>
          <table:table-cell office:value-type="float" office:value="4672000" table:style-name="ce8">
            <text:p>4,672,000.00</text:p>
          </table:table-cell>
          <table:table-cell office:value-type="float" office:value="4310917.92" table:style-name="ce8">
            <text:p>4,310,917.92</text:p>
          </table:table-cell>
          <table:table-cell office:value-type="percentage" office:value="7.7286404109589049E-2" table:style-name="ce9">
            <text:p>7.73%</text:p>
          </table:table-cell>
          <table:table-cell office:value-type="percentage" office:value="7.7286404109589063E-2" table:style-name="ce9">
            <text:p>7.73%</text:p>
          </table:table-cell>
          <table:table-cell table:style-name="ce47"/>
          <table:table-cell table:number-columns-repeated="16373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7">
            <text:p>Dirección Administrativa Financiera Jefatura</text:p>
          </table:table-cell>
          <table:table-cell office:value-type="float" office:value="1946763572" table:style-name="ce8">
            <text:p>1,946,763,572.00</text:p>
          </table:table-cell>
          <table:table-cell office:value-type="float" office:value="1509338217.4099998" table:style-name="ce8">
            <text:p>1,509,338,217.41</text:p>
          </table:table-cell>
          <table:table-cell office:value-type="percentage" office:value="0.22469362016087696" table:style-name="ce9">
            <text:p>22.47%</text:p>
          </table:table-cell>
          <table:table-cell office:value-type="percentage" office:value="0.22469362016087702" table:style-name="ce9">
            <text:p>22.47%</text:p>
          </table:table-cell>
          <table:table-cell table:style-name="ce47"/>
          <table:table-cell table:number-columns-repeated="16373" table:style-name="ce1"/>
        </table:table-row>
        <table:table-row table:style-name="ro2">
          <table:table-cell/>
          <table:table-cell table:number-columns-repeated="4" table:style-name="ce1"/>
          <table:table-cell office:value-type="string" table:style-name="ce7">
            <text:p>Dirección de Gobernanza Digital y Certificadores de Firma Digital Jefatura</text:p>
          </table:table-cell>
          <table:table-cell office:value-type="float" office:value="191183334" table:style-name="ce8">
            <text:p>191,183,334.00</text:p>
          </table:table-cell>
          <table:table-cell office:value-type="float" office:value="145273736.44" table:style-name="ce8">
            <text:p>145,273,736.44</text:p>
          </table:table-cell>
          <table:table-cell office:value-type="percentage" office:value="0.24013388928555876" table:style-name="ce9">
            <text:p>24.01%</text:p>
          </table:table-cell>
          <table:table-cell office:value-type="percentage" office:value="0.24013388928555876" table:style-name="ce9">
            <text:p>24.01%</text:p>
          </table:table-cell>
          <table:table-cell table:style-name="ce47"/>
          <table:table-cell table:number-columns-repeated="16373" table:style-name="ce1"/>
        </table:table-row>
        <table:table-row table:style-name="ro2">
          <table:table-cell table:number-columns-repeated="5"/>
          <table:table-cell office:value-type="string" table:style-name="ce7">
            <text:p>Dirección Investigación, Desarrollo e Innovación Jefatura .</text:p>
          </table:table-cell>
          <table:table-cell office:value-type="float" office:value="68194054" table:style-name="ce8">
            <text:p>68,194,054.00</text:p>
          </table:table-cell>
          <table:table-cell office:value-type="float" office:value="58194054" table:style-name="ce8">
            <text:p>58,194,054.00</text:p>
          </table:table-cell>
          <table:table-cell office:value-type="percentage" office:value="0.14664035078483528" table:style-name="ce9">
            <text:p>14.66%</text:p>
          </table:table-cell>
          <table:table-cell office:value-type="percentage" office:value="0.14664035078483528" table:style-name="ce9">
            <text:p>14.66%</text:p>
          </table:table-cell>
          <table:table-cell table:style-name="ce47"/>
          <table:table-cell table:number-columns-repeated="16373"/>
        </table:table-row>
        <table:table-row table:style-name="ro2">
          <table:table-cell table:number-columns-repeated="5"/>
          <table:table-cell office:value-type="string" table:style-name="ce7">
            <text:p>Evaluación y seguimiento de Proyectos</text:p>
          </table:table-cell>
          <table:table-cell office:value-type="float" office:value="2878530072" table:style-name="ce8">
            <text:p>2,878,530,072.00</text:p>
          </table:table-cell>
          <table:table-cell office:value-type="float" office:value="2464935077.0499997" table:style-name="ce8">
            <text:p>2,464,935,077.05</text:p>
          </table:table-cell>
          <table:table-cell office:value-type="percentage" office:value="0.1436793031877695" table:style-name="ce9">
            <text:p>14.37%</text:p>
          </table:table-cell>
          <table:table-cell office:value-type="percentage" office:value="0.14368270770318367" table:style-name="ce9">
            <text:p>14.37%</text:p>
          </table:table-cell>
          <table:table-cell table:style-name="ce47"/>
          <table:table-cell table:number-columns-repeated="16373"/>
        </table:table-row>
        <table:table-row table:style-name="ro2">
          <table:table-cell table:number-columns-repeated="5"/>
          <table:table-cell office:value-type="string" table:style-name="ce7">
            <text:p>Secretaría Planificación Institucional y Sectorial Jefatura</text:p>
          </table:table-cell>
          <table:table-cell office:value-type="float" office:value="45000000" table:style-name="ce8">
            <text:p>45,000,000.00</text:p>
          </table:table-cell>
          <table:table-cell office:value-type="float" office:value="45000000" table:style-name="ce8">
            <text:p>45,000,000.00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table:style-name="ce47"/>
          <table:table-cell table:number-columns-repeated="16373"/>
        </table:table-row>
        <table:table-row table:style-name="ro2">
          <table:table-cell table:number-columns-repeated="5"/>
          <table:table-cell office:value-type="string" table:style-name="ce7">
            <text:p>Servicios Tecnológicos</text:p>
          </table:table-cell>
          <table:table-cell office:value-type="float" office:value="294595836" table:style-name="ce8">
            <text:p>294,595,836.00</text:p>
          </table:table-cell>
          <table:table-cell office:value-type="float" office:value="269591052.53999996" table:style-name="ce8">
            <text:p>269,591,052.54</text:p>
          </table:table-cell>
          <table:table-cell office:value-type="percentage" office:value="7.994152789043496E-2" table:style-name="ce9">
            <text:p>7.99%</text:p>
          </table:table-cell>
          <table:table-cell office:value-type="percentage" office:value="8.4878265081791707E-2" table:style-name="ce9">
            <text:p>8.49%</text:p>
          </table:table-cell>
          <table:table-cell table:style-name="ce47"/>
          <table:table-cell table:number-columns-repeated="16373"/>
        </table:table-row>
        <table:table-row table:style-name="ro2">
          <table:table-cell table:number-columns-repeated="5"/>
          <table:table-cell office:value-type="string" table:style-name="ce7">
            <text:p>Unidad de Archivo Institucional.</text:p>
          </table:table-cell>
          <table:table-cell office:value-type="float" office:value="8800000" table:style-name="ce8">
            <text:p>8,800,000.00</text:p>
          </table:table-cell>
          <table:table-cell office:value-type="float" office:value="3800000" table:style-name="ce8">
            <text:p>3,800,000.00</text:p>
          </table:table-cell>
          <table:table-cell office:value-type="percentage" office:value="0.56818181818181823" table:style-name="ce9">
            <text:p>56.82%</text:p>
          </table:table-cell>
          <table:table-cell office:value-type="percentage" office:value="0.56818181818181823" table:style-name="ce9">
            <text:p>56.82%</text:p>
          </table:table-cell>
          <table:table-cell table:style-name="ce47"/>
          <table:table-cell table:number-columns-repeated="16373"/>
        </table:table-row>
        <table:table-row table:style-name="ro2">
          <table:table-cell table:number-columns-repeated="5"/>
          <table:table-cell office:value-type="string" table:style-name="ce7">
            <text:p>Departamento de Promoción Social de la Ciencia, Tecnología e Innovación Jefatura .</text:p>
          </table:table-cell>
          <table:table-cell office:value-type="float" office:value="59344785" table:style-name="ce8">
            <text:p>59,344,785.00</text:p>
          </table:table-cell>
          <table:table-cell office:value-type="float" office:value="59344785" table:style-name="ce8">
            <text:p>59,344,785.00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table:style-name="ce47"/>
          <table:table-cell table:number-columns-repeated="16373"/>
        </table:table-row>
        <table:table-row table:style-name="ro2">
          <table:table-cell table:number-columns-repeated="5"/>
          <table:table-cell office:value-type="string" table:style-name="ce7">
            <text:p>Departamento de Alfabetización Digital <text:s/>Jefatura .</text:p>
          </table:table-cell>
          <table:table-cell office:value-type="float" office:value="36893250" table:style-name="ce8">
            <text:p>36,893,250.00</text:p>
          </table:table-cell>
          <table:table-cell office:value-type="float" office:value="36893250" table:style-name="ce8">
            <text:p>36,893,250.00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table:style-name="ce47"/>
          <table:table-cell table:number-columns-repeated="16373"/>
        </table:table-row>
        <table:table-row table:style-name="ro2">
          <table:table-cell table:number-columns-repeated="5"/>
          <table:table-cell office:value-type="string" table:style-name="ce7">
            <text:p>Departamento de Servicios Generales</text:p>
          </table:table-cell>
          <table:table-cell office:value-type="float" office:value="24000000" table:style-name="ce8">
            <text:p>24,000,000.00</text:p>
          </table:table-cell>
          <table:table-cell office:value-type="float" office:value="18000000" table:style-name="ce8">
            <text:p>18,000,000.00</text:p>
          </table:table-cell>
          <table:table-cell office:value-type="percentage" office:value="0.25" table:style-name="ce9">
            <text:p>25.00%</text:p>
          </table:table-cell>
          <table:table-cell office:value-type="percentage" office:value="0.25" table:style-name="ce9">
            <text:p>25.00%</text:p>
          </table:table-cell>
          <table:table-cell table:style-name="ce47"/>
          <table:table-cell table:number-columns-repeated="16373"/>
        </table:table-row>
        <table:table-row table:style-name="ro2">
          <table:table-cell table:number-columns-repeated="5"/>
          <table:table-cell office:value-type="string" table:style-name="ce7">
            <text:p>Auditoría Interna</text:p>
          </table:table-cell>
          <table:table-cell office:value-type="float" office:value="5200000" table:style-name="ce8">
            <text:p>5,200,000.00</text:p>
          </table:table-cell>
          <table:table-cell office:value-type="float" office:value="5200000" table:style-name="ce8">
            <text:p>5,200,000.00</text:p>
          </table:table-cell>
          <table:table-cell office:value-type="percentage" office:value="0" table:style-name="ce9">
            <text:p>0.00%</text:p>
          </table:table-cell>
          <table:table-cell office:value-type="percentage" office:value="0" table:style-name="ce9">
            <text:p>0.00%</text:p>
          </table:table-cell>
          <table:table-cell table:number-columns-repeated="16374" table:style-name="ce1"/>
        </table:table-row>
        <table:table-row table:style-name="ro2">
          <table:table-cell table:number-columns-repeated="5"/>
          <table:table-cell office:value-type="string" table:style-name="ce7">
            <text:p>Total general</text:p>
          </table:table-cell>
          <table:table-cell office:value-type="float" office:value="10283000000" table:style-name="ce8">
            <text:p>10,283,000,000.00</text:p>
          </table:table-cell>
          <table:table-cell office:value-type="float" office:value="8425052448.5099993" table:style-name="ce8">
            <text:p>8,425,052,448.51</text:p>
          </table:table-cell>
          <table:table-cell office:value-type="percentage" office:value="0.17993430512399106" table:style-name="ce9">
            <text:p>17.99%</text:p>
          </table:table-cell>
          <table:table-cell office:value-type="percentage" office:value="0.18068146956043962" table:style-name="ce9">
            <text:p>18.07%</text:p>
          </table:table-cell>
          <table:table-cell table:number-columns-repeated="16374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BD_SYGA" table:style-name="ta5">
        <table:table-column table:style-name="co43" table:default-cell-style-name="ce1"/>
        <table:table-column table:style-name="co44" table:default-cell-style-name="ce1"/>
        <table:table-column table:style-name="co45" table:number-columns-repeated="2" table:default-cell-style-name="ce1"/>
        <table:table-column table:style-name="co13" table:default-cell-style-name="ce1"/>
        <table:table-column table:style-name="co46" table:default-cell-style-name="ce1"/>
        <table:table-column table:style-name="co47" table:default-cell-style-name="ce1"/>
        <table:table-column table:style-name="co45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number-columns-repeated="2" table:default-cell-style-name="ce1"/>
        <table:table-column table:style-name="co23" table:default-cell-style-name="ce1"/>
        <table:table-column table:style-name="co53" table:default-cell-style-name="ce1"/>
        <table:table-column table:style-name="co13" table:number-columns-repeated="16368" table:default-cell-style-name="ce1"/>
        <table:table-row table:style-name="ro2">
          <table:table-cell office:value-type="string" table:style-name="ce2">
            <text:p>Código</text:p>
          </table:table-cell>
          <table:table-cell office:value-type="string" table:style-name="ce2">
            <text:p>Subpartida</text:p>
          </table:table-cell>
          <table:table-cell office:value-type="string" table:style-name="ce2">
            <text:p><text:s/>Indicador</text:p>
          </table:table-cell>
          <table:table-cell office:value-type="string" table:style-name="ce2">
            <text:p>Actividad</text:p>
          </table:table-cell>
          <table:table-cell office:value-type="string" table:style-name="ce2">
            <text:p>Centro de Costo</text:p>
          </table:table-cell>
          <table:table-cell office:value-type="string" table:style-name="ce2">
            <text:p>Presupuesto Ordinario</text:p>
          </table:table-cell>
          <table:table-cell office:value-type="string" table:style-name="ce2">
            <text:p>Modificaciones</text:p>
          </table:table-cell>
          <table:table-cell office:value-type="string" table:style-name="ce2">
            <text:p>Modificaciones Locales</text:p>
          </table:table-cell>
          <table:table-cell office:value-type="string" table:style-name="ce2">
            <text:p>Modificaciones Reprogramación</text:p>
          </table:table-cell>
          <table:table-cell office:value-type="string" table:style-name="ce2">
            <text:p>Total Presupuesto</text:p>
          </table:table-cell>
          <table:table-cell office:value-type="string" table:style-name="ce2">
            <text:p>Compromiso Provisional</text:p>
          </table:table-cell>
          <table:table-cell office:value-type="string" table:style-name="ce2">
            <text:p>Compromiso Definitivo</text:p>
          </table:table-cell>
          <table:table-cell office:value-type="string" table:style-name="ce2">
            <text:p>Modificación en Tránsito</text:p>
          </table:table-cell>
          <table:table-cell office:value-type="string" table:style-name="ce2">
            <text:p>Gasto Real</text:p>
          </table:table-cell>
          <table:table-cell office:value-type="string" table:style-name="ce2">
            <text:p>Disponible</text:p>
          </table:table-cell>
          <table:table-cell office:value-type="string" table:style-name="ce2">
            <text:p>Porcentaje Ejecución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101-001-1111-1160-<text:s text:c="3"/></text:p>
          </table:table-cell>
          <table:table-cell office:value-type="string" table:style-name="ce2">
            <text:p>SUELDOS PARA CARGOS FIJO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2126201452" table:style-name="ce39">
            <text:p>2,126,201,452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26201452" table:style-name="ce39">
            <text:p>2,126,201,452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26201452" table:style-name="ce39">
            <text:p>2,126,201,452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101-001-1111-1160-<text:s text:c="3"/></text:p>
          </table:table-cell>
          <table:table-cell office:value-type="string" table:style-name="ce2">
            <text:p>SUELDOS PARA CARGOS FIJO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1489008284" table:style-name="ce39">
            <text:p>1,489,008,284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89008284" table:style-name="ce39">
            <text:p>1,489,008,284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89008284" table:style-name="ce39">
            <text:p>1,489,008,284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201-001-1111-1160-<text:s text:c="3"/></text:p>
          </table:table-cell>
          <table:table-cell office:value-type="string" table:style-name="ce2">
            <text:p>TIEMPO EXTRAORDINARI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15000000" table:style-name="ce39">
            <text:p>15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00000" table:style-name="ce39">
            <text:p>15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00000" table:style-name="ce39">
            <text:p>15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301-001-1111-1160-<text:s text:c="3"/></text:p>
          </table:table-cell>
          <table:table-cell office:value-type="string" table:style-name="ce2">
            <text:p>RETRIBUCIÓN POR AÑOS SERVIDO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154315104" table:style-name="ce39">
            <text:p>154,315,104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4315104" table:style-name="ce39">
            <text:p>154,315,104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4315104" table:style-name="ce39">
            <text:p>154,315,104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302-001-1111-1160-<text:s text:c="3"/></text:p>
          </table:table-cell>
          <table:table-cell office:value-type="string" table:style-name="ce2">
            <text:p>RESTRICCIÓN AL EJERCICIO LIBERAL DE LA PROFESIÓ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198381030" table:style-name="ce39">
            <text:p>198,381,03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8381030" table:style-name="ce39">
            <text:p>198,381,03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8381030" table:style-name="ce39">
            <text:p>198,381,03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303-001-1111-1160-<text:s text:c="3"/></text:p>
          </table:table-cell>
          <table:table-cell office:value-type="string" table:style-name="ce2">
            <text:p>DECIMOTERCER M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223799618" table:style-name="ce39">
            <text:p>223,799,618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3799618" table:style-name="ce39">
            <text:p>223,799,618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3799618" table:style-name="ce39">
            <text:p>223,799,618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303-001-1111-1160-<text:s text:c="3"/></text:p>
          </table:table-cell>
          <table:table-cell office:value-type="string" table:style-name="ce2">
            <text:p>DECIMOTERCER M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134902656" table:style-name="ce39">
            <text:p>134,902,656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902656" table:style-name="ce39">
            <text:p>134,902,656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902656" table:style-name="ce39">
            <text:p>134,902,656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304-001-1111-1160-<text:s text:c="3"/></text:p>
          </table:table-cell>
          <table:table-cell office:value-type="string" table:style-name="ce2">
            <text:p>SALARIO ESCOLA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187024484" table:style-name="ce39">
            <text:p>187,024,484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7024484" table:style-name="ce39">
            <text:p>187,024,484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7024484" table:style-name="ce39">
            <text:p>187,024,484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304-001-1111-1160-<text:s text:c="3"/></text:p>
          </table:table-cell>
          <table:table-cell office:value-type="string" table:style-name="ce2">
            <text:p>SALARIO ESCOLA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124369589" table:style-name="ce39">
            <text:p>124,369,589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4369589" table:style-name="ce39">
            <text:p>124,369,589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4369589" table:style-name="ce39">
            <text:p>124,369,589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399-001-1111-1160-<text:s text:c="3"/></text:p>
          </table:table-cell>
          <table:table-cell office:value-type="string" table:style-name="ce2">
            <text:p>OTROS INCENTIVOS SALARIAL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47173842" table:style-name="ce39">
            <text:p>47,173,842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173842" table:style-name="ce39">
            <text:p>47,173,842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173842" table:style-name="ce39">
            <text:p>47,173,842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401-001-1112-1160-200</text:p>
          </table:table-cell>
          <table:table-cell office:value-type="string" table:style-name="ce2">
            <text:p>CONTRIBUCIÓN PATRONAL SEGURO DE SALUD DE LA C.C.S.S.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252348872" table:style-name="ce39">
            <text:p>252,348,872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2348872" table:style-name="ce39">
            <text:p>252,348,872.00</text:p>
          </table:table-cell>
          <table:table-cell office:value-type="float" office:value="0" table:style-name="ce2">
            <text:p>0</text:p>
          </table:table-cell>
          <table:table-cell office:value-type="float" office:value="252348872" table:style-name="ce39">
            <text:p>252,348,872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401-001-1112-1160-200</text:p>
          </table:table-cell>
          <table:table-cell office:value-type="string" table:style-name="ce2">
            <text:p>CONTRIBUCIÓN PATRONAL SEGURO DE SALUD DE LA C.C.S.S.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149237453" table:style-name="ce39">
            <text:p>149,237,453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237453" table:style-name="ce39">
            <text:p>149,237,453.00</text:p>
          </table:table-cell>
          <table:table-cell office:value-type="float" office:value="0" table:style-name="ce2">
            <text:p>0</text:p>
          </table:table-cell>
          <table:table-cell office:value-type="float" office:value="135000000" table:style-name="ce39">
            <text:p>135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237453" table:style-name="ce39">
            <text:p>14,237,453.00</text:p>
          </table:table-cell>
          <table:table-cell office:value-type="float" office:value="90.46" table:style-name="ce2">
            <text:p>90.4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405-001-1112-1160-200</text:p>
          </table:table-cell>
          <table:table-cell office:value-type="string" table:style-name="ce2">
            <text:p>CONTRIBUCIÓN PATRONAL AL BANCO POPULAR Y DE DESARROLLO COMUN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13640480" table:style-name="ce39">
            <text:p>13,640,48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640480" table:style-name="ce39">
            <text:p>13,640,480.00</text:p>
          </table:table-cell>
          <table:table-cell office:value-type="float" office:value="0" table:style-name="ce2">
            <text:p>0</text:p>
          </table:table-cell>
          <table:table-cell office:value-type="float" office:value="13640480" table:style-name="ce39">
            <text:p>13,640,48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405-001-1112-1160-200</text:p>
          </table:table-cell>
          <table:table-cell office:value-type="string" table:style-name="ce2">
            <text:p>CONTRIBUCIÓN PATRONAL AL BANCO POPULAR Y DE DESARROLLO COMUN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8066889" table:style-name="ce39">
            <text:p>8,066,889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66889" table:style-name="ce39">
            <text:p>8,066,889.00</text:p>
          </table:table-cell>
          <table:table-cell office:value-type="float" office:value="0" table:style-name="ce2">
            <text:p>0</text:p>
          </table:table-cell>
          <table:table-cell office:value-type="float" office:value="7500000" table:style-name="ce39">
            <text:p>7,5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6889" table:style-name="ce39">
            <text:p>566,889.00</text:p>
          </table:table-cell>
          <table:table-cell office:value-type="float" office:value="92.97" table:style-name="ce2">
            <text:p>92.9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501-001-1112-1160-200</text:p>
          </table:table-cell>
          <table:table-cell office:value-type="string" table:style-name="ce2">
            <text:p>CONTRIBUCIÓN PATRONAL SEGURO DE PENSIONES DE LA C.C.S.S.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152227752" table:style-name="ce39">
            <text:p>152,227,752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227752" table:style-name="ce39">
            <text:p>152,227,752.00</text:p>
          </table:table-cell>
          <table:table-cell office:value-type="float" office:value="0" table:style-name="ce2">
            <text:p>0</text:p>
          </table:table-cell>
          <table:table-cell office:value-type="float" office:value="152227752" table:style-name="ce39">
            <text:p>152,227,752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501-001-1112-1160-200</text:p>
          </table:table-cell>
          <table:table-cell office:value-type="string" table:style-name="ce2">
            <text:p>CONTRIBUCIÓN PATRONAL SEGURO DE PENSIONES DE LA C.C.S.S.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90026485" table:style-name="ce39">
            <text:p>90,026,485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26485" table:style-name="ce39">
            <text:p>90,026,485.00</text:p>
          </table:table-cell>
          <table:table-cell office:value-type="float" office:value="0" table:style-name="ce2">
            <text:p>0</text:p>
          </table:table-cell>
          <table:table-cell office:value-type="float" office:value="85000000" table:style-name="ce39">
            <text:p>85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26485" table:style-name="ce39">
            <text:p>5,026,485.00</text:p>
          </table:table-cell>
          <table:table-cell office:value-type="float" office:value="94.42" table:style-name="ce2">
            <text:p>94.4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502-001-1112-1160-200</text:p>
          </table:table-cell>
          <table:table-cell office:value-type="string" table:style-name="ce2">
            <text:p>APORTE PATRONAL AL RÉGIMEN OBLIGATORIO DE PENSIONES COMPLEMENTARIA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81842877" table:style-name="ce39">
            <text:p>81,842,877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842877" table:style-name="ce39">
            <text:p>81,842,877.00</text:p>
          </table:table-cell>
          <table:table-cell office:value-type="float" office:value="0" table:style-name="ce2">
            <text:p>0</text:p>
          </table:table-cell>
          <table:table-cell office:value-type="float" office:value="81842877" table:style-name="ce39">
            <text:p>81,842,877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502-001-1112-1160-200</text:p>
          </table:table-cell>
          <table:table-cell office:value-type="string" table:style-name="ce2">
            <text:p>APORTE PATRONAL AL RÉGIMEN OBLIGATORIO DE PENSIONES COMPLEMENTARIA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48401336" table:style-name="ce39">
            <text:p>48,401,336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401336" table:style-name="ce39">
            <text:p>48,401,336.00</text:p>
          </table:table-cell>
          <table:table-cell office:value-type="float" office:value="0" table:style-name="ce2">
            <text:p>0</text:p>
          </table:table-cell>
          <table:table-cell office:value-type="float" office:value="43000000" table:style-name="ce39">
            <text:p>43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01336" table:style-name="ce39">
            <text:p>5,401,336.00</text:p>
          </table:table-cell>
          <table:table-cell office:value-type="float" office:value="88.84" table:style-name="ce2">
            <text:p>88.8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503-001-1112-1160-200</text:p>
          </table:table-cell>
          <table:table-cell office:value-type="string" table:style-name="ce2">
            <text:p>APORTE PATRONAL AL FONDO DE CAPITALIZACIÓN LABOR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40921439" table:style-name="ce39">
            <text:p>40,921,439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921439" table:style-name="ce39">
            <text:p>40,921,439.00</text:p>
          </table:table-cell>
          <table:table-cell office:value-type="float" office:value="0" table:style-name="ce2">
            <text:p>0</text:p>
          </table:table-cell>
          <table:table-cell office:value-type="float" office:value="40921439" table:style-name="ce39">
            <text:p>40,921,439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503-001-1112-1160-200</text:p>
          </table:table-cell>
          <table:table-cell office:value-type="string" table:style-name="ce2">
            <text:p>APORTE PATRONAL AL FONDO DE CAPITALIZACIÓN LABOR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24200668" table:style-name="ce39">
            <text:p>24,200,668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200668" table:style-name="ce39">
            <text:p>24,200,668.00</text:p>
          </table:table-cell>
          <table:table-cell office:value-type="float" office:value="0" table:style-name="ce2">
            <text:p>0</text:p>
          </table:table-cell>
          <table:table-cell office:value-type="float" office:value="22000000" table:style-name="ce39">
            <text:p>22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00668" table:style-name="ce39">
            <text:p>2,200,668.00</text:p>
          </table:table-cell>
          <table:table-cell office:value-type="float" office:value="90.91" table:style-name="ce2">
            <text:p>90.9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00505-001-1112-1160-200</text:p>
          </table:table-cell>
          <table:table-cell office:value-type="string" table:style-name="ce2">
            <text:p>ASOCIACION SOLIDARISTA DE EMPLEADOS DEL MINISTERIO DE CIENCIA Y TECNOLOGIA-ASEMICIT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125895658" table:style-name="ce39">
            <text:p>125,895,658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895658" table:style-name="ce39">
            <text:p>125,895,658.00</text:p>
          </table:table-cell>
          <table:table-cell office:value-type="float" office:value="0" table:style-name="ce2">
            <text:p>0</text:p>
          </table:table-cell>
          <table:table-cell office:value-type="float" office:value="117485193.67" table:style-name="ce39">
            <text:p>117,485,193.67</text:p>
          </table:table-cell>
          <table:table-cell office:value-type="float" office:value="0" table:style-name="ce2">
            <text:p>0</text:p>
          </table:table-cell>
          <table:table-cell office:value-type="float" office:value="8410464.3300000001" table:style-name="ce39">
            <text:p>8,410,464.33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101-001-1120-1160-<text:s text:c="3"/></text:p>
          </table:table-cell>
          <table:table-cell office:value-type="string" table:style-name="ce2">
            <text:p>ALQUILER DE EDIFICIOS, LOCALES Y TERRENO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546109512" table:style-name="ce39">
            <text:p>546,109,512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6109512" table:style-name="ce39">
            <text:p>546,109,512.00</text:p>
          </table:table-cell>
          <table:table-cell office:value-type="float" office:value="0" table:style-name="ce2">
            <text:p>0</text:p>
          </table:table-cell>
          <table:table-cell office:value-type="float" office:value="136527377.49000001" table:style-name="ce39">
            <text:p>136,527,377.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9582134.50999999" table:style-name="ce39">
            <text:p>409,582,134.51</text:p>
          </table:table-cell>
          <table:table-cell office:value-type="float" office:value="25" table:style-name="ce2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102-001-1120-1160-<text:s text:c="3"/></text:p>
          </table:table-cell>
          <table:table-cell office:value-type="string" table:style-name="ce2">
            <text:p>ALQUILER DE MAQUINARIA, EQUIPO Y MIBILIARIO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25225668" table:style-name="ce39">
            <text:p>25,225,668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225668" table:style-name="ce39">
            <text:p>25,225,668.00</text:p>
          </table:table-cell>
          <table:table-cell office:value-type="float" office:value="0" table:style-name="ce2">
            <text:p>0</text:p>
          </table:table-cell>
          <table:table-cell office:value-type="float" office:value="6256769.6299999999" table:style-name="ce39">
            <text:p>6,256,769.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968898.370000001" table:style-name="ce39">
            <text:p>18,968,898.37</text:p>
          </table:table-cell>
          <table:table-cell office:value-type="float" office:value="24.8" table:style-name="ce2">
            <text:p>24.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103-001-1120-1160-<text:s text:c="3"/></text:p>
          </table:table-cell>
          <table:table-cell office:value-type="string" table:style-name="ce2">
            <text:p>ALQUILER DE EQUIPO DE CÓMPUTO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vicios Tecnológicos</text:p>
          </table:table-cell>
          <table:table-cell office:value-type="float" office:value="4250000" table:style-name="ce39">
            <text:p>4,25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50000" table:style-name="ce39">
            <text:p>4,250,000.00</text:p>
          </table:table-cell>
          <table:table-cell office:value-type="float" office:value="0" table:style-name="ce2">
            <text:p>0</text:p>
          </table:table-cell>
          <table:table-cell office:value-type="float" office:value="1062499.99" table:style-name="ce39">
            <text:p>1,062,499.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87500.01" table:style-name="ce39">
            <text:p>3,187,500.01</text:p>
          </table:table-cell>
          <table:table-cell office:value-type="float" office:value="25" table:style-name="ce2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201-001-1120-1160-<text:s text:c="3"/></text:p>
          </table:table-cell>
          <table:table-cell office:value-type="string" table:style-name="ce2">
            <text:p>SERVICIO DE AGUA Y ALCANTARILLAD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33894012" table:style-name="ce39">
            <text:p>33,894,012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894012" table:style-name="ce39">
            <text:p>33,894,012.00</text:p>
          </table:table-cell>
          <table:table-cell office:value-type="float" office:value="0" table:style-name="ce2">
            <text:p>0</text:p>
          </table:table-cell>
          <table:table-cell office:value-type="float" office:value="8473503" table:style-name="ce39">
            <text:p>8,473,503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420509" table:style-name="ce39">
            <text:p>25,420,509.00</text:p>
          </table:table-cell>
          <table:table-cell office:value-type="float" office:value="25" table:style-name="ce2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202-001-1120-1160-<text:s text:c="3"/></text:p>
          </table:table-cell>
          <table:table-cell office:value-type="string" table:style-name="ce2">
            <text:p>SERVICIO DE ENERGÍA ELÉCTRIC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25724136" table:style-name="ce39">
            <text:p>25,724,136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724136" table:style-name="ce39">
            <text:p>25,724,136.00</text:p>
          </table:table-cell>
          <table:table-cell office:value-type="float" office:value="0" table:style-name="ce2">
            <text:p>0</text:p>
          </table:table-cell>
          <table:table-cell office:value-type="float" office:value="6431034" table:style-name="ce39">
            <text:p>6,431,034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293102" table:style-name="ce39">
            <text:p>19,293,102.00</text:p>
          </table:table-cell>
          <table:table-cell office:value-type="float" office:value="25" table:style-name="ce2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203-001-1120-1160-<text:s text:c="3"/></text:p>
          </table:table-cell>
          <table:table-cell office:value-type="string" table:style-name="ce2">
            <text:p>SERVICIO DE CORRE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170000" table:style-name="ce39">
            <text:p>17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0000" table:style-name="ce39">
            <text:p>170,000.00</text:p>
          </table:table-cell>
          <table:table-cell office:value-type="float" office:value="0" table:style-name="ce2">
            <text:p>0</text:p>
          </table:table-cell>
          <table:table-cell office:value-type="float" office:value="167499.92000000001" table:style-name="ce39">
            <text:p>167,499.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00.08" table:style-name="ce39">
            <text:p>2,500.08</text:p>
          </table:table-cell>
          <table:table-cell office:value-type="float" office:value="98.53" table:style-name="ce2">
            <text:p>98.5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203-001-1120-1160-<text:s text:c="3"/></text:p>
          </table:table-cell>
          <table:table-cell office:value-type="string" table:style-name="ce2">
            <text:p>SERVICIO DE CORREO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Certificadores de Firma Digital</text:p>
          </table:table-cell>
          <table:table-cell office:value-type="float" office:value="500000" table:style-name="ce39">
            <text:p>5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00" table:style-name="ce39">
            <text:p>5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00" table:style-name="ce39">
            <text:p>5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204-001-1120-1160-<text:s text:c="3"/></text:p>
          </table:table-cell>
          <table:table-cell office:value-type="string" table:style-name="ce2">
            <text:p>SERVICIO DE TELECOMUNICACION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49711848" table:style-name="ce39">
            <text:p>49,711,848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711848" table:style-name="ce39">
            <text:p>49,711,848.00</text:p>
          </table:table-cell>
          <table:table-cell office:value-type="float" office:value="0" table:style-name="ce2">
            <text:p>0</text:p>
          </table:table-cell>
          <table:table-cell office:value-type="float" office:value="5087262.7300000004" table:style-name="ce39">
            <text:p>5,087,262.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624585.270000003" table:style-name="ce39">
            <text:p>44,624,585.27</text:p>
          </table:table-cell>
          <table:table-cell office:value-type="float" office:value="10.23" table:style-name="ce2">
            <text:p>10.2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204-001-1120-1160-<text:s text:c="3"/></text:p>
          </table:table-cell>
          <table:table-cell office:value-type="string" table:style-name="ce2">
            <text:p>SERVICIO DE TELECOMUNICACION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301-001-1120-1160-<text:s text:c="3"/></text:p>
          </table:table-cell>
          <table:table-cell office:value-type="string" table:style-name="ce2">
            <text:p>INFORMACIÓN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rección Administrativa Financiera Jefatura</text:p>
          </table:table-cell>
          <table:table-cell office:value-type="float" office:value="3500000" table:style-name="ce39">
            <text:p>3,5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00000" table:style-name="ce39">
            <text:p>3,500,000.00</text:p>
          </table:table-cell>
          <table:table-cell office:value-type="float" office:value="0" table:style-name="ce2">
            <text:p>0</text:p>
          </table:table-cell>
          <table:table-cell office:value-type="float" office:value="874148.61" table:style-name="ce39">
            <text:p>874,148.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25851.39" table:style-name="ce39">
            <text:p>2,625,851.39</text:p>
          </table:table-cell>
          <table:table-cell office:value-type="float" office:value="24.98" table:style-name="ce2">
            <text:p>24.9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301-001-1120-1160-<text:s text:c="3"/></text:p>
          </table:table-cell>
          <table:table-cell office:value-type="string" table:style-name="ce2">
            <text:p>INFORMACIÓ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206000000" table:style-name="ce39">
            <text:p>206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6000000" table:style-name="ce39">
            <text:p>206,000,000.00</text:p>
          </table:table-cell>
          <table:table-cell office:value-type="float" office:value="0" table:style-name="ce2">
            <text:p>0</text:p>
          </table:table-cell>
          <table:table-cell office:value-type="float" office:value="5999999.9900000002" table:style-name="ce39">
            <text:p>5,999,999.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000.00999999" table:style-name="ce39">
            <text:p>200,000,000.01</text:p>
          </table:table-cell>
          <table:table-cell office:value-type="float" office:value="2.91" table:style-name="ce2">
            <text:p>2.9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302-001-1120-1160-<text:s text:c="3"/></text:p>
          </table:table-cell>
          <table:table-cell office:value-type="string" table:style-name="ce2">
            <text:p>PUBLICIDAD Y PROPAGANDA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Comunicación Institucional</text:p>
          </table:table-cell>
          <table:table-cell office:value-type="float" office:value="1400000" table:style-name="ce39">
            <text:p>1,4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0000" table:style-name="ce39">
            <text:p>1,4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0000" table:style-name="ce39">
            <text:p>1,4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302-001-1120-1160-<text:s text:c="3"/></text:p>
          </table:table-cell>
          <table:table-cell office:value-type="string" table:style-name="ce2">
            <text:p>PUBLICIDAD Y PROPAGANDA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Comunicación Institucional</text:p>
          </table:table-cell>
          <table:table-cell office:value-type="float" office:value="39663266" table:style-name="ce39">
            <text:p>39,663,266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663266" table:style-name="ce39">
            <text:p>39,663,266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663266" table:style-name="ce39">
            <text:p>39,663,266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302-001-1120-1160-<text:s text:c="3"/></text:p>
          </table:table-cell>
          <table:table-cell office:value-type="string" table:style-name="ce2">
            <text:p>PUBLICIDAD Y PROPAGANDA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epartamento de Alfabetización Digital <text:s/>Jefatura .</text:p>
          </table:table-cell>
          <table:table-cell office:value-type="float" office:value="440430" table:style-name="ce39">
            <text:p>440,43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0430" table:style-name="ce39">
            <text:p>440,43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0430" table:style-name="ce39">
            <text:p>440,43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302-001-1120-1160-<text:s text:c="3"/></text:p>
          </table:table-cell>
          <table:table-cell office:value-type="string" table:style-name="ce2">
            <text:p>PUBLICIDAD Y PROPAGANDA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epartamento de Certificadores de Firma Digital</text:p>
          </table:table-cell>
          <table:table-cell office:value-type="float" office:value="300000" table:style-name="ce39">
            <text:p>3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0" table:style-name="ce39">
            <text:p>3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0" table:style-name="ce39">
            <text:p>3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303-001-1120-1160-<text:s text:c="3"/></text:p>
          </table:table-cell>
          <table:table-cell office:value-type="string" table:style-name="ce2">
            <text:p>IMPRESIÓN, ENCUADERNACION Y OTROS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Comunicación Institucional</text:p>
          </table:table-cell>
          <table:table-cell office:value-type="float" office:value="2500000" table:style-name="ce39">
            <text:p>2,5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00000" table:style-name="ce39">
            <text:p>2,5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00000" table:style-name="ce39">
            <text:p>2,5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306-001-1120-1160-<text:s text:c="3"/></text:p>
          </table:table-cell>
          <table:table-cell office:value-type="string" table:style-name="ce2">
            <text:p>COMIS. Y GASTOS POR SERV. FINANCIEROS Y COMERCIAL.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epartamento Proveeduría</text:p>
          </table:table-cell>
          <table:table-cell office:value-type="float" office:value="3672000" table:style-name="ce39">
            <text:p>3,672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72000" table:style-name="ce39">
            <text:p>3,672,000.00</text:p>
          </table:table-cell>
          <table:table-cell office:value-type="float" office:value="0" table:style-name="ce2">
            <text:p>0</text:p>
          </table:table-cell>
          <table:table-cell office:value-type="float" office:value="361082.08" table:style-name="ce39">
            <text:p>361,082.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10917.92" table:style-name="ce39">
            <text:p>3,310,917.92</text:p>
          </table:table-cell>
          <table:table-cell office:value-type="float" office:value="9.83" table:style-name="ce2">
            <text:p>9.8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306-001-1120-1160-<text:s text:c="3"/></text:p>
          </table:table-cell>
          <table:table-cell office:value-type="string" table:style-name="ce2">
            <text:p>COMIS. Y GASTOS POR SERV. FINANCIEROS Y COMERCIAL.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71868" table:style-name="ce39">
            <text:p>71,868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868" table:style-name="ce39">
            <text:p>71,868.00</text:p>
          </table:table-cell>
          <table:table-cell office:value-type="float" office:value="0" table:style-name="ce2">
            <text:p>0</text:p>
          </table:table-cell>
          <table:table-cell office:value-type="float" office:value="71868" table:style-name="ce39">
            <text:p>71,868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307-001-1120-1160-<text:s text:c="3"/></text:p>
          </table:table-cell>
          <table:table-cell office:value-type="string" table:style-name="ce2">
            <text:p>SERVICIOS DE TECNOLOGÍAS DE INFORMACIÓ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omunicación Institucional</text:p>
          </table:table-cell>
          <table:table-cell office:value-type="float" office:value="275000" table:style-name="ce39">
            <text:p>275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5000" table:style-name="ce39">
            <text:p>275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5000" table:style-name="ce39">
            <text:p>275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307-001-1120-1160-<text:s text:c="3"/></text:p>
          </table:table-cell>
          <table:table-cell office:value-type="string" table:style-name="ce2">
            <text:p>SERVICIOS DE TECNOLOGÍAS DE INFORMACIÓN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omunicación Institucional</text:p>
          </table:table-cell>
          <table:table-cell office:value-type="float" office:value="200000" table:style-name="ce39">
            <text:p>2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" table:style-name="ce39">
            <text:p>2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" table:style-name="ce39">
            <text:p>2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307-001-1120-1160-<text:s text:c="3"/></text:p>
          </table:table-cell>
          <table:table-cell office:value-type="string" table:style-name="ce2">
            <text:p>SERVICIOS DE TECNOLOGÍAS DE INFORMACIÓ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rección Administrativa Financiera Jefatura</text:p>
          </table:table-cell>
          <table:table-cell office:value-type="float" office:value="1000000" table:style-name="ce39">
            <text:p>1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0" table:style-name="ce39">
            <text:p>1,000,000.00</text:p>
          </table:table-cell>
          <table:table-cell office:value-type="float" office:value="0" table:style-name="ce2">
            <text:p>0</text:p>
          </table:table-cell>
          <table:table-cell office:value-type="float" office:value="985313.98" table:style-name="ce39">
            <text:p>985,313.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686.02" table:style-name="ce39">
            <text:p>14,686.02</text:p>
          </table:table-cell>
          <table:table-cell office:value-type="float" office:value="98.53" table:style-name="ce2">
            <text:p>98.5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307-001-1120-1160-<text:s text:c="3"/></text:p>
          </table:table-cell>
          <table:table-cell office:value-type="string" table:style-name="ce2">
            <text:p>SERVICIOS DE TECNOLOGÍAS DE INFORMACIÓN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rección de Gobernanza Digital y Certificadores de Firma Digital Jefatura</text:p>
          </table:table-cell>
          <table:table-cell office:value-type="float" office:value="50000000" table:style-name="ce39">
            <text:p>5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0000" table:style-name="ce39">
            <text:p>50,000,000.00</text:p>
          </table:table-cell>
          <table:table-cell office:value-type="float" office:value="0" table:style-name="ce2">
            <text:p>0</text:p>
          </table:table-cell>
          <table:table-cell office:value-type="float" office:value="12487375.560000001" table:style-name="ce39">
            <text:p>12,487,375.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512624.439999998" table:style-name="ce39">
            <text:p>37,512,624.44</text:p>
          </table:table-cell>
          <table:table-cell office:value-type="float" office:value="24.97" table:style-name="ce2">
            <text:p>24.9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307-001-1120-1160-<text:s text:c="3"/></text:p>
          </table:table-cell>
          <table:table-cell office:value-type="string" table:style-name="ce2">
            <text:p>SERVICIOS DE TECNOLOGÍAS DE INFORMACIÓN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rección de Gobernanza Digital y Certificadores de Firma Digital Jefatura</text:p>
          </table:table-cell>
          <table:table-cell office:value-type="float" office:value="100000" table:style-name="ce39">
            <text:p>1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" table:style-name="ce39">
            <text:p>1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" table:style-name="ce39">
            <text:p>1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307-001-1120-1160-<text:s text:c="3"/></text:p>
          </table:table-cell>
          <table:table-cell office:value-type="string" table:style-name="ce2">
            <text:p>SERVICIOS DE TECNOLOGÍAS DE INFORMACIÓN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rección de Gobernanza Digital y Certificadores de Firma Digital Jefatura</text:p>
          </table:table-cell>
          <table:table-cell office:value-type="float" office:value="150000" table:style-name="ce39">
            <text:p>15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000" table:style-name="ce39">
            <text:p>15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000" table:style-name="ce39">
            <text:p>15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307-001-1120-1160-<text:s text:c="3"/></text:p>
          </table:table-cell>
          <table:table-cell office:value-type="string" table:style-name="ce2">
            <text:p>SERVICIOS DE TECNOLOGÍAS DE INFORMACIÓN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rección de Gobernanza Digital y Certificadores de Firma Digital Jefatura</text:p>
          </table:table-cell>
          <table:table-cell office:value-type="float" office:value="3400000" table:style-name="ce39">
            <text:p>3,4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00000" table:style-name="ce39">
            <text:p>3,4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00000" table:style-name="ce39">
            <text:p>3,4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307-001-1120-1160-<text:s text:c="3"/></text:p>
          </table:table-cell>
          <table:table-cell office:value-type="string" table:style-name="ce2">
            <text:p>SERVICIOS DE TECNOLOGÍAS DE INFORMACIÓN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Certificadores de Firma Digital</text:p>
          </table:table-cell>
          <table:table-cell office:value-type="float" office:value="200000" table:style-name="ce39">
            <text:p>2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" table:style-name="ce39">
            <text:p>2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" table:style-name="ce39">
            <text:p>2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307-001-1120-1160-<text:s text:c="3"/></text:p>
          </table:table-cell>
          <table:table-cell office:value-type="string" table:style-name="ce2">
            <text:p>SERVICIOS DE TECNOLOGÍAS DE INFORMACIÓN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Certificadores de Firma Digital</text:p>
          </table:table-cell>
          <table:table-cell office:value-type="float" office:value="150000" table:style-name="ce39">
            <text:p>15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000" table:style-name="ce39">
            <text:p>15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000" table:style-name="ce39">
            <text:p>15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307-001-1120-1160-<text:s text:c="3"/></text:p>
          </table:table-cell>
          <table:table-cell office:value-type="string" table:style-name="ce2">
            <text:p>SERVICIOS DE TECNOLOGÍAS DE INFORMACIÓN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vicios Tecnológicos</text:p>
          </table:table-cell>
          <table:table-cell office:value-type="float" office:value="138968949" table:style-name="ce39">
            <text:p>138,968,949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8968949" table:style-name="ce39">
            <text:p>138,968,949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8968949" table:style-name="ce39">
            <text:p>138,968,949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307-001-1120-1160-<text:s text:c="3"/></text:p>
          </table:table-cell>
          <table:table-cell office:value-type="string" table:style-name="ce2">
            <text:p>SERVICIOS DE TECNOLOGÍAS DE INFORMACIÓ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15000000" table:style-name="ce39">
            <text:p>15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00000" table:style-name="ce39">
            <text:p>15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00000" table:style-name="ce39">
            <text:p>15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404-001-1120-1160-<text:s text:c="3"/></text:p>
          </table:table-cell>
          <table:table-cell office:value-type="string" table:style-name="ce2">
            <text:p>SERVICIOS EN CIENCIAS ECONÓMICAS Y SOCIALES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cretaría Planificación Institucional y Sectorial Jefatura</text:p>
          </table:table-cell>
          <table:table-cell office:value-type="float" office:value="45000000" table:style-name="ce39">
            <text:p>45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000000" table:style-name="ce39">
            <text:p>45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000000" table:style-name="ce39">
            <text:p>45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404-001-1120-1160-<text:s text:c="3"/></text:p>
          </table:table-cell>
          <table:table-cell office:value-type="string" table:style-name="ce2">
            <text:p>SERVICIOS EN CIENCIAS ECONÓMICAS Y SOCIALES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rección Investigación, Desarrollo e Innovación Jefatura .</text:p>
          </table:table-cell>
          <table:table-cell office:value-type="float" office:value="30000000" table:style-name="ce39">
            <text:p>30,000,000.00</text:p>
          </table:table-cell>
          <table:table-cell office:value-type="float" office:value="2731025" table:style-name="ce39">
            <text:p>2,731,025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731025" table:style-name="ce39">
            <text:p>32,731,025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731025" table:style-name="ce39">
            <text:p>32,731,025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404-001-1120-1160-<text:s text:c="3"/></text:p>
          </table:table-cell>
          <table:table-cell office:value-type="string" table:style-name="ce2">
            <text:p>SERVICIOS EN CIENCIAS ECONÓMICAS Y SOCIALES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Investigación en Ciencia y Tecnología Jefatura.</text:p>
          </table:table-cell>
          <table:table-cell office:value-type="float" office:value="20000000" table:style-name="ce39">
            <text:p>20,000,000.00</text:p>
          </table:table-cell>
          <table:table-cell office:value-type="float" office:value="-2731025" table:style-name="ce39">
            <text:p>-2,731,025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268975" table:style-name="ce39">
            <text:p>17,268,975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268975" table:style-name="ce39">
            <text:p>17,268,975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404-001-1120-1160-<text:s text:c="3"/></text:p>
          </table:table-cell>
          <table:table-cell office:value-type="string" table:style-name="ce2">
            <text:p>SERVICIOS EN CIENCIAS ECONÓMICAS Y SOCIAL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81000000" table:style-name="ce39">
            <text:p>81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000000" table:style-name="ce39">
            <text:p>81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000000" table:style-name="ce39">
            <text:p>81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405-001-1120-1160-<text:s text:c="3"/></text:p>
          </table:table-cell>
          <table:table-cell office:value-type="string" table:style-name="ce2">
            <text:p>SERVICIOS INFORMÁTICOS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epartamento de Investigación en Ciencia y Tecnología Jefatura.</text:p>
          </table:table-cell>
          <table:table-cell office:value-type="float" office:value="100000000" table:style-name="ce39">
            <text:p>10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000" table:style-name="ce39">
            <text:p>10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000" table:style-name="ce39">
            <text:p>100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406-001-1120-1160-<text:s text:c="3"/>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17420448" table:style-name="ce39">
            <text:p>17,420,448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420448" table:style-name="ce39">
            <text:p>17,420,448.00</text:p>
          </table:table-cell>
          <table:table-cell office:value-type="float" office:value="213849.68" table:style-name="ce39">
            <text:p>213,849.68</text:p>
          </table:table-cell>
          <table:table-cell office:value-type="float" office:value="3353903.31" table:style-name="ce39">
            <text:p>3,353,903.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852695.01" table:style-name="ce39">
            <text:p>13,852,695.01</text:p>
          </table:table-cell>
          <table:table-cell office:value-type="float" office:value="19.25" table:style-name="ce2">
            <text:p>19.2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406-001-1120-1160-<text:s text:c="3"/></text:p>
          </table:table-cell>
          <table:table-cell office:value-type="string" table:style-name="ce2">
            <text:p>SERVICIOS GENERALES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epartamento de Alfabetización Digital <text:s/>Jefatura .</text:p>
          </table:table-cell>
          <table:table-cell office:value-type="float" office:value="2519005" table:style-name="ce39">
            <text:p>2,519,005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19005" table:style-name="ce39">
            <text:p>2,519,005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19005" table:style-name="ce39">
            <text:p>2,519,005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406-001-1120-1160-<text:s text:c="3"/></text:p>
          </table:table-cell>
          <table:table-cell office:value-type="string" table:style-name="ce2">
            <text:p>SERVICIOS GENERAL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16000000" table:style-name="ce39">
            <text:p>16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000000" table:style-name="ce39">
            <text:p>16,000,000.00</text:p>
          </table:table-cell>
          <table:table-cell office:value-type="float" office:value="0" table:style-name="ce2">
            <text:p>0</text:p>
          </table:table-cell>
          <table:table-cell office:value-type="float" office:value="3280108.3" table:style-name="ce39">
            <text:p>3,280,108.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719891.699999999" table:style-name="ce39">
            <text:p>12,719,891.70</text:p>
          </table:table-cell>
          <table:table-cell office:value-type="float" office:value="20.5" table:style-name="ce2">
            <text:p>20.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499-001-1120-1160-<text:s text:c="3"/></text:p>
          </table:table-cell>
          <table:table-cell office:value-type="string" table:style-name="ce2">
            <text:p>OTROS SERVICIOS DE GESTIÓN Y APOYO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ooperación Internacional</text:p>
          </table:table-cell>
          <table:table-cell office:value-type="float" office:value="2000000" table:style-name="ce39">
            <text:p>2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0" table:style-name="ce39">
            <text:p>2,000,000.00</text:p>
          </table:table-cell>
          <table:table-cell office:value-type="float" office:value="0" table:style-name="ce2">
            <text:p>0</text:p>
          </table:table-cell>
          <table:table-cell office:value-type="float" office:value="1802218.58" table:style-name="ce39">
            <text:p>1,802,218.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7781.42" table:style-name="ce39">
            <text:p>197,781.42</text:p>
          </table:table-cell>
          <table:table-cell office:value-type="float" office:value="90.11" table:style-name="ce2">
            <text:p>90.1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499-001-1120-1160-<text:s text:c="3"/></text:p>
          </table:table-cell>
          <table:table-cell office:value-type="string" table:style-name="ce2">
            <text:p>OTROS SERVICIOS DE GESTIÓN Y APOY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157065" table:style-name="ce39">
            <text:p>157,065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7065" table:style-name="ce39">
            <text:p>157,065.00</text:p>
          </table:table-cell>
          <table:table-cell office:value-type="float" office:value="0" table:style-name="ce2">
            <text:p>0</text:p>
          </table:table-cell>
          <table:table-cell office:value-type="float" office:value="157065" table:style-name="ce39">
            <text:p>157,065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499-001-1120-1160-<text:s text:c="3"/></text:p>
          </table:table-cell>
          <table:table-cell office:value-type="string" table:style-name="ce2">
            <text:p>OTROS SERVICIOS DE GESTIÓN Y APOY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25000" table:style-name="ce39">
            <text:p>25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000" table:style-name="ce39">
            <text:p>25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000" table:style-name="ce39">
            <text:p>25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501-001-1120-1160-<text:s text:c="3"/></text:p>
          </table:table-cell>
          <table:table-cell office:value-type="string" table:style-name="ce2">
            <text:p>TRANSPORTE DENTRO DEL PAÍS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247178" table:style-name="ce39">
            <text:p>247,178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7178" table:style-name="ce39">
            <text:p>247,178.00</text:p>
          </table:table-cell>
          <table:table-cell office:value-type="float" office:value="0" table:style-name="ce2">
            <text:p>0</text:p>
          </table:table-cell>
          <table:table-cell office:value-type="float" office:value="88943.9" table:style-name="ce39">
            <text:p>88,943.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8234.1" table:style-name="ce39">
            <text:p>158,234.10</text:p>
          </table:table-cell>
          <table:table-cell office:value-type="float" office:value="35.979999999999997" table:style-name="ce2">
            <text:p>35.9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501-001-1120-1160-<text:s text:c="3"/></text:p>
          </table:table-cell>
          <table:table-cell office:value-type="string" table:style-name="ce2">
            <text:p>TRANSPORTE DENTRO DEL PAÍ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100000" table:style-name="ce39">
            <text:p>1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" table:style-name="ce39">
            <text:p>100,000.00</text:p>
          </table:table-cell>
          <table:table-cell office:value-type="float" office:value="0" table:style-name="ce2">
            <text:p>0</text:p>
          </table:table-cell>
          <table:table-cell office:value-type="float" office:value="16700" table:style-name="ce39">
            <text:p>16,7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300" table:style-name="ce39">
            <text:p>83,300.00</text:p>
          </table:table-cell>
          <table:table-cell office:value-type="float" office:value="16.7" table:style-name="ce2">
            <text:p>16.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502-001-1120-1160-<text:s text:c="3"/></text:p>
          </table:table-cell>
          <table:table-cell office:value-type="string" table:style-name="ce2">
            <text:p>VIÁTICOS DENTRO DEL PAI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10194804" table:style-name="ce39">
            <text:p>10,194,804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94804" table:style-name="ce39">
            <text:p>10,194,804.00</text:p>
          </table:table-cell>
          <table:table-cell office:value-type="float" office:value="96600" table:style-name="ce39">
            <text:p>96,600.00</text:p>
          </table:table-cell>
          <table:table-cell office:value-type="float" office:value="2452101" table:style-name="ce39">
            <text:p>2,452,101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46103" table:style-name="ce39">
            <text:p>7,646,103.00</text:p>
          </table:table-cell>
          <table:table-cell office:value-type="float" office:value="24.05" table:style-name="ce2">
            <text:p>24.0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502-001-1120-1160-<text:s text:c="3"/></text:p>
          </table:table-cell>
          <table:table-cell office:value-type="string" table:style-name="ce2">
            <text:p>VIÁTICOS DENTRO DEL PAI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7200000" table:style-name="ce39">
            <text:p>7,2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00000" table:style-name="ce39">
            <text:p>7,200,000.00</text:p>
          </table:table-cell>
          <table:table-cell office:value-type="float" office:value="9800" table:style-name="ce39">
            <text:p>9,800.00</text:p>
          </table:table-cell>
          <table:table-cell office:value-type="float" office:value="1790200" table:style-name="ce39">
            <text:p>1,790,2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00000" table:style-name="ce39">
            <text:p>5,400,000.00</text:p>
          </table:table-cell>
          <table:table-cell office:value-type="float" office:value="24.86" table:style-name="ce2">
            <text:p>24.8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503-001-1120-1160-<text:s text:c="3"/></text:p>
          </table:table-cell>
          <table:table-cell office:value-type="string" table:style-name="ce2">
            <text:p>TRANSPORTE EN EL EXTERIOR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24000000" table:style-name="ce39">
            <text:p>24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000000" table:style-name="ce39">
            <text:p>24,000,000.00</text:p>
          </table:table-cell>
          <table:table-cell office:value-type="float" office:value="5400000" table:style-name="ce39">
            <text:p>5,400,000.00</text:p>
          </table:table-cell>
          <table:table-cell office:value-type="float" office:value="600000" table:style-name="ce39">
            <text:p>6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00000" table:style-name="ce39">
            <text:p>18,000,000.00</text:p>
          </table:table-cell>
          <table:table-cell office:value-type="float" office:value="2.5" table:style-name="ce2">
            <text:p>2.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503-001-1120-1160-<text:s text:c="3"/></text:p>
          </table:table-cell>
          <table:table-cell office:value-type="string" table:style-name="ce2">
            <text:p>TRANSPORTE EN EL EXTERIO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20000000" table:style-name="ce39">
            <text:p>2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00" table:style-name="ce39">
            <text:p>20,000,000.00</text:p>
          </table:table-cell>
          <table:table-cell office:value-type="float" office:value="0" table:style-name="ce2">
            <text:p>0</text:p>
          </table:table-cell>
          <table:table-cell office:value-type="float" office:value="1999999.9" table:style-name="ce39">
            <text:p>1,999,999.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00000.100000001" table:style-name="ce39">
            <text:p>18,000,000.10</text:p>
          </table:table-cell>
          <table:table-cell office:value-type="float" office:value="10" table:style-name="ce2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504-001-1120-1160-<text:s text:c="3"/></text:p>
          </table:table-cell>
          <table:table-cell office:value-type="string" table:style-name="ce2">
            <text:p>VIÁTICOS EN EL EXTERIO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</text:p>
          </table:table-cell>
          <table:table-cell office:value-type="float" office:value="24000000" table:style-name="ce39">
            <text:p>24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000000" table:style-name="ce39">
            <text:p>24,000,000.00</text:p>
          </table:table-cell>
          <table:table-cell office:value-type="float" office:value="0" table:style-name="ce2">
            <text:p>0</text:p>
          </table:table-cell>
          <table:table-cell office:value-type="float" office:value="6000000" table:style-name="ce39">
            <text:p>6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00000" table:style-name="ce39">
            <text:p>18,000,000.00</text:p>
          </table:table-cell>
          <table:table-cell office:value-type="float" office:value="25" table:style-name="ce2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504-001-1120-1160-<text:s text:c="3"/></text:p>
          </table:table-cell>
          <table:table-cell office:value-type="string" table:style-name="ce2">
            <text:p>VIÁTICOS EN EL EXTERIO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26000000" table:style-name="ce39">
            <text:p>26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000000" table:style-name="ce39">
            <text:p>26,000,000.00</text:p>
          </table:table-cell>
          <table:table-cell office:value-type="float" office:value="0" table:style-name="ce2">
            <text:p>0</text:p>
          </table:table-cell>
          <table:table-cell office:value-type="float" office:value="6500000" table:style-name="ce39">
            <text:p>6,5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500000" table:style-name="ce39">
            <text:p>19,500,000.00</text:p>
          </table:table-cell>
          <table:table-cell office:value-type="float" office:value="25" table:style-name="ce2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601-001-1120-1160-<text:s text:c="3"/></text:p>
          </table:table-cell>
          <table:table-cell office:value-type="string" table:style-name="ce2">
            <text:p>SEGURO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10500000" table:style-name="ce39">
            <text:p>10,5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500000" table:style-name="ce39">
            <text:p>10,5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500000" table:style-name="ce39">
            <text:p>10,5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601-001-1120-1160-<text:s text:c="3"/></text:p>
          </table:table-cell>
          <table:table-cell office:value-type="string" table:style-name="ce2">
            <text:p>SEGURO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12233558" table:style-name="ce39">
            <text:p>12,233,558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33558" table:style-name="ce39">
            <text:p>12,233,558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33558" table:style-name="ce39">
            <text:p>12,233,558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601-001-1120-1160-<text:s text:c="3"/></text:p>
          </table:table-cell>
          <table:table-cell office:value-type="string" table:style-name="ce2">
            <text:p>SEGUROS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vicios Tecnológicos</text:p>
          </table:table-cell>
          <table:table-cell office:value-type="float" office:value="1000000" table:style-name="ce39">
            <text:p>1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0" table:style-name="ce39">
            <text:p>1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0" table:style-name="ce39">
            <text:p>1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601-001-1120-1160-<text:s text:c="3"/></text:p>
          </table:table-cell>
          <table:table-cell office:value-type="string" table:style-name="ce2">
            <text:p>SEGURO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701-001-1120-1160-<text:s text:c="3"/></text:p>
          </table:table-cell>
          <table:table-cell office:value-type="string" table:style-name="ce2">
            <text:p>ACTIVIDADES DE CAPACITACIÓ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rección Investigación, Desarrollo e Innovación Jefatura .</text:p>
          </table:table-cell>
          <table:table-cell office:value-type="float" office:value="62463029" table:style-name="ce39">
            <text:p>62,463,029.00</text:p>
          </table:table-cell>
          <table:table-cell office:value-type="float" office:value="-37000000" table:style-name="ce39">
            <text:p>-37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463029" table:style-name="ce39">
            <text:p>25,463,029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463029" table:style-name="ce39">
            <text:p>25,463,029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701-001-1120-1160-<text:s text:c="3"/></text:p>
          </table:table-cell>
          <table:table-cell office:value-type="string" table:style-name="ce2">
            <text:p>ACTIVIDADES DE CAPACITACIÓN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rección Investigación, Desarrollo e Innovación Jefatura .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0" table:style-name="ce2">
            <text:p>0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701-001-1120-1160-<text:s text:c="3"/></text:p>
          </table:table-cell>
          <table:table-cell office:value-type="string" table:style-name="ce2">
            <text:p>ACTIVIDADES DE CAPACITACIÓN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Investigación en Ciencia y Tecnología Jefatura.</text:p>
          </table:table-cell>
          <table:table-cell office:value-type="float" office:value="5000000" table:style-name="ce39">
            <text:p>5,000,000.00</text:p>
          </table:table-cell>
          <table:table-cell office:value-type="float" office:value="15000000" table:style-name="ce39">
            <text:p>15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00" table:style-name="ce39">
            <text:p>2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00" table:style-name="ce39">
            <text:p>20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701-001-1120-1160-<text:s text:c="3"/></text:p>
          </table:table-cell>
          <table:table-cell office:value-type="string" table:style-name="ce2">
            <text:p>ACTIVIDADES DE CAPACITACIÓ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Innovación Jefatura.</text:p>
          </table:table-cell>
          <table:table-cell office:value-type="float" office:value="18000000" table:style-name="ce39">
            <text:p>18,000,000.00</text:p>
          </table:table-cell>
          <table:table-cell office:value-type="float" office:value="22000000" table:style-name="ce39">
            <text:p>22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00000" table:style-name="ce39">
            <text:p>40,000,000.00</text:p>
          </table:table-cell>
          <table:table-cell office:value-type="float" office:value="0" table:style-name="ce2">
            <text:p>0</text:p>
          </table:table-cell>
          <table:table-cell office:value-type="float" office:value="444750.61" table:style-name="ce39">
            <text:p>444,750.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555249.390000001" table:style-name="ce39">
            <text:p>39,555,249.39</text:p>
          </table:table-cell>
          <table:table-cell office:value-type="float" office:value="1.1100000000000001" table:style-name="ce2">
            <text:p>1.1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701-001-1120-1160-<text:s text:c="3"/></text:p>
          </table:table-cell>
          <table:table-cell office:value-type="string" table:style-name="ce2">
            <text:p>ACTIVIDADES DE CAPACITACIÓN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epartamento de Promoción Social de la Ciencia, Tecnología e Innovación Jefatura .</text:p>
          </table:table-cell>
          <table:table-cell office:value-type="float" office:value="3000000" table:style-name="ce39">
            <text:p>3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00" table:style-name="ce39">
            <text:p>3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00" table:style-name="ce39">
            <text:p>3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701-001-1120-1160-<text:s text:c="3"/></text:p>
          </table:table-cell>
          <table:table-cell office:value-type="string" table:style-name="ce2">
            <text:p>ACTIVIDADES DE CAPACITACIÓN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epartamento de Promoción Social de la Ciencia, Tecnología e Innovación Jefatura .</text:p>
          </table:table-cell>
          <table:table-cell office:value-type="float" office:value="2000000" table:style-name="ce39">
            <text:p>2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0" table:style-name="ce39">
            <text:p>2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0" table:style-name="ce39">
            <text:p>2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701-001-1120-1160-<text:s text:c="3"/></text:p>
          </table:table-cell>
          <table:table-cell office:value-type="string" table:style-name="ce2">
            <text:p>ACTIVIDADES DE CAPACITACIÓN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epartamento de Promoción Social de la Ciencia, Tecnología e Innovación Jefatura .</text:p>
          </table:table-cell>
          <table:table-cell office:value-type="float" office:value="3000000" table:style-name="ce39">
            <text:p>3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00" table:style-name="ce39">
            <text:p>3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00" table:style-name="ce39">
            <text:p>3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701-001-1120-1160-<text:s text:c="3"/></text:p>
          </table:table-cell>
          <table:table-cell office:value-type="string" table:style-name="ce2">
            <text:p>ACTIVIDADES DE CAPACITACIÓN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Alfabetización Digital <text:s/>Jefatura .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701-001-1120-1160-<text:s text:c="3"/></text:p>
          </table:table-cell>
          <table:table-cell office:value-type="string" table:style-name="ce2">
            <text:p>ACTIVIDADES DE CAPACITACIÓN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rección de Gobernanza Digital y Certificadores de Firma Digital Jefatura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701-001-1120-1160-<text:s text:c="3"/></text:p>
          </table:table-cell>
          <table:table-cell office:value-type="string" table:style-name="ce2">
            <text:p>ACTIVIDADES DE CAPACITACIÓN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rección de Gobernanza Digital y Certificadores de Firma Digital Jefatura</text:p>
          </table:table-cell>
          <table:table-cell office:value-type="float" office:value="5000000" table:style-name="ce39">
            <text:p>5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000" table:style-name="ce39">
            <text:p>5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000" table:style-name="ce39">
            <text:p>5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701-001-1120-1160-<text:s text:c="3"/></text:p>
          </table:table-cell>
          <table:table-cell office:value-type="string" table:style-name="ce2">
            <text:p>ACTIVIDADES DE CAPACITACIÓN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epartamento de Certificadores de Firma Digital</text:p>
          </table:table-cell>
          <table:table-cell office:value-type="float" office:value="5000000" table:style-name="ce39">
            <text:p>5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000" table:style-name="ce39">
            <text:p>5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000" table:style-name="ce39">
            <text:p>5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701-001-1120-1160-<text:s text:c="3"/></text:p>
          </table:table-cell>
          <table:table-cell office:value-type="string" table:style-name="ce2">
            <text:p>ACTIVIDADES DE CAPACITACIÓ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4000000" table:style-name="ce39">
            <text:p>4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0000" table:style-name="ce39">
            <text:p>4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0000" table:style-name="ce39">
            <text:p>4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702-001-1120-1160-<text:s text:c="3"/></text:p>
          </table:table-cell>
          <table:table-cell office:value-type="string" table:style-name="ce2">
            <text:p>ACTIVIDADES PROTOCOLARIAS Y SOCIAL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537120" table:style-name="ce39">
            <text:p>537,12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7120" table:style-name="ce39">
            <text:p>537,12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7120" table:style-name="ce39">
            <text:p>537,12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702-001-1120-1160-<text:s text:c="3"/></text:p>
          </table:table-cell>
          <table:table-cell office:value-type="string" table:style-name="ce2">
            <text:p>ACTIVIDADES PROTOCOLARIAS Y SOCIALES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epartamento de Promoción Social de la Ciencia, Tecnología e Innovación Jefatura .</text:p>
          </table:table-cell>
          <table:table-cell office:value-type="float" office:value="7510000" table:style-name="ce39">
            <text:p>7,51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10000" table:style-name="ce39">
            <text:p>7,51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10000" table:style-name="ce39">
            <text:p>7,51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702-001-1120-1160-<text:s text:c="3"/></text:p>
          </table:table-cell>
          <table:table-cell office:value-type="string" table:style-name="ce2">
            <text:p>ACTIVIDADES PROTOCOLARIAS Y SOCIALES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epartamento de Promoción Social de la Ciencia, Tecnología e Innovación Jefatura .</text:p>
          </table:table-cell>
          <table:table-cell office:value-type="float" office:value="300000" table:style-name="ce39">
            <text:p>3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0" table:style-name="ce39">
            <text:p>3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0" table:style-name="ce39">
            <text:p>3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702-001-1120-1160-<text:s text:c="3"/></text:p>
          </table:table-cell>
          <table:table-cell office:value-type="string" table:style-name="ce2">
            <text:p>ACTIVIDADES PROTOCOLARIAS Y SOCIALES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epartamento de Promoción Social de la Ciencia, Tecnología e Innovación Jefatura .</text:p>
          </table:table-cell>
          <table:table-cell office:value-type="float" office:value="300000" table:style-name="ce39">
            <text:p>3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0" table:style-name="ce39">
            <text:p>3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0" table:style-name="ce39">
            <text:p>3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702-001-1120-1160-<text:s text:c="3"/></text:p>
          </table:table-cell>
          <table:table-cell office:value-type="string" table:style-name="ce2">
            <text:p>ACTIVIDADES PROTOCOLARIAS Y SOCIALES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epartamento de Promoción Social de la Ciencia, Tecnología e Innovación Jefatura .</text:p>
          </table:table-cell>
          <table:table-cell office:value-type="float" office:value="600000" table:style-name="ce39">
            <text:p>6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000" table:style-name="ce39">
            <text:p>6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000" table:style-name="ce39">
            <text:p>6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702-001-1120-1160-<text:s text:c="3"/></text:p>
          </table:table-cell>
          <table:table-cell office:value-type="string" table:style-name="ce2">
            <text:p>ACTIVIDADES PROTOCOLARIAS Y SOCIAL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279674154" table:style-name="ce39">
            <text:p>279,674,154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9674154" table:style-name="ce39">
            <text:p>279,674,154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9674154" table:style-name="ce39">
            <text:p>279,674,154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805-001-1120-1160-<text:s text:c="3"/></text:p>
          </table:table-cell>
          <table:table-cell office:value-type="string" table:style-name="ce2">
            <text:p>MANTENIMIENTO Y REPARACIÓN DE EQUIPO DE TRANSPORT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12000008" table:style-name="ce39">
            <text:p>12,000,008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00008" table:style-name="ce39">
            <text:p>12,000,008.00</text:p>
          </table:table-cell>
          <table:table-cell office:value-type="float" office:value="0" table:style-name="ce2">
            <text:p>0</text:p>
          </table:table-cell>
          <table:table-cell office:value-type="float" office:value="3000000" table:style-name="ce39">
            <text:p>3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008" table:style-name="ce39">
            <text:p>9,000,008.00</text:p>
          </table:table-cell>
          <table:table-cell office:value-type="float" office:value="25" table:style-name="ce2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805-001-1120-1160-<text:s text:c="3"/></text:p>
          </table:table-cell>
          <table:table-cell office:value-type="string" table:style-name="ce2">
            <text:p>MANTENIMIENTO Y REPARACIÓN DE EQUIPO DE TRANSPORT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2000000" table:style-name="ce39">
            <text:p>2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0" table:style-name="ce39">
            <text:p>2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0" table:style-name="ce39">
            <text:p>2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806-001-1120-1160-<text:s text:c="3"/></text:p>
          </table:table-cell>
          <table:table-cell office:value-type="string" table:style-name="ce2">
            <text:p>MANTENIMIENTO Y REPARACIÓN DE EQUIPO DE COMUNICAC.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vicios Tecnológicos</text:p>
          </table:table-cell>
          <table:table-cell office:value-type="float" office:value="2415000" table:style-name="ce39">
            <text:p>2,415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15000" table:style-name="ce39">
            <text:p>2,415,000.00</text:p>
          </table:table-cell>
          <table:table-cell office:value-type="float" office:value="0" table:style-name="ce2">
            <text:p>0</text:p>
          </table:table-cell>
          <table:table-cell office:value-type="float" office:value="603471.04" table:style-name="ce39">
            <text:p>603,471.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11528.96" table:style-name="ce39">
            <text:p>1,811,528.96</text:p>
          </table:table-cell>
          <table:table-cell office:value-type="float" office:value="24.99" table:style-name="ce2">
            <text:p>24.9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808-001-1120-1160-<text:s text:c="3"/></text:p>
          </table:table-cell>
          <table:table-cell office:value-type="string" table:style-name="ce2">
            <text:p>MANT. Y REP. DE EQUIPO DE CÓMPUTO Y SIST. DE INF.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uditoría Interna</text:p>
          </table:table-cell>
          <table:table-cell office:value-type="float" office:value="5200000" table:style-name="ce39">
            <text:p>5,2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00000" table:style-name="ce39">
            <text:p>5,2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00000" table:style-name="ce39">
            <text:p>5,2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808-001-1120-1160-<text:s text:c="3"/></text:p>
          </table:table-cell>
          <table:table-cell office:value-type="string" table:style-name="ce2">
            <text:p>MANT. Y REP. DE EQUIPO DE CÓMPUTO Y SIST. DE INF.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Unidad de Archivo Institucional.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-1200000" table:style-name="ce39">
            <text:p>-1,2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00000" table:style-name="ce39">
            <text:p>8,800,000.00</text:p>
          </table:table-cell>
          <table:table-cell office:value-type="float" office:value="0" table:style-name="ce2">
            <text:p>0</text:p>
          </table:table-cell>
          <table:table-cell office:value-type="float" office:value="5000000" table:style-name="ce39">
            <text:p>5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00000" table:style-name="ce39">
            <text:p>3,800,000.00</text:p>
          </table:table-cell>
          <table:table-cell office:value-type="float" office:value="56.82" table:style-name="ce2">
            <text:p>56.8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808-001-1120-1160-<text:s text:c="3"/></text:p>
          </table:table-cell>
          <table:table-cell office:value-type="string" table:style-name="ce2">
            <text:p>MANT. Y REP. DE EQUIPO DE CÓMPUTO Y SIST. DE INF.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epartamento de Alfabetización Digital <text:s/>Jefatura .</text:p>
          </table:table-cell>
          <table:table-cell office:value-type="float" office:value="15000000" table:style-name="ce39">
            <text:p>15,000,000.00</text:p>
          </table:table-cell>
          <table:table-cell office:value-type="float" office:value="-6000000" table:style-name="ce39">
            <text:p>-6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000" table:style-name="ce39">
            <text:p>9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000" table:style-name="ce39">
            <text:p>9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808-001-1120-1160-<text:s text:c="3"/></text:p>
          </table:table-cell>
          <table:table-cell office:value-type="string" table:style-name="ce2">
            <text:p>MANT. Y REP. DE EQUIPO DE CÓMPUTO Y SIST. DE INF.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rección de Gobernanza Digital y Certificadores de Firma Digital Jefatura</text:p>
          </table:table-cell>
          <table:table-cell office:value-type="float" office:value="0" table:style-name="ce2">
            <text:p>0</text:p>
          </table:table-cell>
          <table:table-cell office:value-type="float" office:value="7200000" table:style-name="ce39">
            <text:p>7,2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00000" table:style-name="ce39">
            <text:p>7,2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00000" table:style-name="ce39">
            <text:p>7,2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10808-001-1120-1160-<text:s text:c="3"/></text:p>
          </table:table-cell>
          <table:table-cell office:value-type="string" table:style-name="ce2">
            <text:p>MANT. Y REP. DE EQUIPO DE CÓMPUTO Y SIST. DE INF.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vicios Tecnológicos</text:p>
          </table:table-cell>
          <table:table-cell office:value-type="float" office:value="42040000" table:style-name="ce39">
            <text:p>42,04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040000" table:style-name="ce39">
            <text:p>42,040,000.00</text:p>
          </table:table-cell>
          <table:table-cell office:value-type="float" office:value="1454342.22" table:style-name="ce39">
            <text:p>1,454,342.22</text:p>
          </table:table-cell>
          <table:table-cell office:value-type="float" office:value="6102000" table:style-name="ce39">
            <text:p>6,102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483657.780000001" table:style-name="ce39">
            <text:p>34,483,657.78</text:p>
          </table:table-cell>
          <table:table-cell office:value-type="float" office:value="14.51" table:style-name="ce2">
            <text:p>14.5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101-001-1120-1160-<text:s text:c="3"/></text:p>
          </table:table-cell>
          <table:table-cell office:value-type="string" table:style-name="ce2">
            <text:p>COMBUSTIBLES Y LUBRICANTES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6187439" table:style-name="ce39">
            <text:p>6,187,439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87439" table:style-name="ce39">
            <text:p>6,187,439.00</text:p>
          </table:table-cell>
          <table:table-cell office:value-type="float" office:value="0" table:style-name="ce2">
            <text:p>0</text:p>
          </table:table-cell>
          <table:table-cell office:value-type="float" office:value="2079496" table:style-name="ce39">
            <text:p>2,079,496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07943" table:style-name="ce39">
            <text:p>4,107,943.00</text:p>
          </table:table-cell>
          <table:table-cell office:value-type="float" office:value="33.61" table:style-name="ce2">
            <text:p>33.6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101-001-1120-1160-<text:s text:c="3"/></text:p>
          </table:table-cell>
          <table:table-cell office:value-type="string" table:style-name="ce2">
            <text:p>COMBUSTIBLES Y LUBRICANT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2200000" table:style-name="ce39">
            <text:p>2,2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00000" table:style-name="ce39">
            <text:p>2,200,000.00</text:p>
          </table:table-cell>
          <table:table-cell office:value-type="float" office:value="0" table:style-name="ce2">
            <text:p>0</text:p>
          </table:table-cell>
          <table:table-cell office:value-type="float" office:value="550000" table:style-name="ce39">
            <text:p>55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50000" table:style-name="ce39">
            <text:p>1,650,000.00</text:p>
          </table:table-cell>
          <table:table-cell office:value-type="float" office:value="25" table:style-name="ce2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0304-001-1120-1160-<text:s text:c="3"/></text:p>
          </table:table-cell>
          <table:table-cell office:value-type="string" table:style-name="ce2">
            <text:p>MAT. Y PROD. ELÉCTRICOS, TELEFÓNICOS Y DE CÓMPUTO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epartamento de Alfabetización Digital <text:s/>Jefatura .</text:p>
          </table:table-cell>
          <table:table-cell office:value-type="float" office:value="14933815" table:style-name="ce39">
            <text:p>14,933,815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33815" table:style-name="ce39">
            <text:p>14,933,815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33815" table:style-name="ce39">
            <text:p>14,933,815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9901-001-1120-1160-<text:s text:c="3"/></text:p>
          </table:table-cell>
          <table:table-cell office:value-type="string" table:style-name="ce2">
            <text:p>ÚTILES Y MATERIALES DE OFICINA Y CÓMPUTO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epartamento Proveeduría</text:p>
          </table:table-cell>
          <table:table-cell office:value-type="float" office:value="500000" table:style-name="ce39">
            <text:p>5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00" table:style-name="ce39">
            <text:p>5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00" table:style-name="ce39">
            <text:p>5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9903-001-1120-1160-<text:s text:c="3"/></text:p>
          </table:table-cell>
          <table:table-cell office:value-type="string" table:style-name="ce2">
            <text:p>PRODUCTOS DE PAPEL, CARTÓN E IMPRESOS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epartamento Proveeduría</text:p>
          </table:table-cell>
          <table:table-cell office:value-type="float" office:value="500000" table:style-name="ce39">
            <text:p>5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00" table:style-name="ce39">
            <text:p>5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00" table:style-name="ce39">
            <text:p>5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1">
          <table:table-cell office:value-type="string" table:style-name="ce2">
            <text:p>29905-001-1120-1160-<text:s text:c="3"/></text:p>
          </table:table-cell>
          <table:table-cell office:value-type="string" table:style-name="ce2">
            <text:p>ÚTILES Y MATERIALES DE LIMPIEZ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Servicios Generales Jefatura.</text:p>
          </table:table-cell>
          <table:table-cell office:value-type="float" office:value="3000000" table:style-name="ce39">
            <text:p>3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00" table:style-name="ce39">
            <text:p>3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00" table:style-name="ce39">
            <text:p>3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9999-001-1120-1160-<text:s text:c="3"/></text:p>
          </table:table-cell>
          <table:table-cell office:value-type="string" table:style-name="ce2">
            <text:p>OTROS ÚTILES, MATERIALES Y SUMINISTROS.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Comunicación Institucional</text:p>
          </table:table-cell>
          <table:table-cell office:value-type="float" office:value="500000" table:style-name="ce39">
            <text:p>5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00" table:style-name="ce39">
            <text:p>5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00" table:style-name="ce39">
            <text:p>5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29999-001-1120-1160-<text:s text:c="3"/></text:p>
          </table:table-cell>
          <table:table-cell office:value-type="string" table:style-name="ce2">
            <text:p>OTROS ÚTILES, MATERIALES Y SUMINISTROS.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epartamento de Promoción Social de la Ciencia, Tecnología e Innovación Jefatura .</text:p>
          </table:table-cell>
          <table:table-cell office:value-type="float" office:value="34426635" table:style-name="ce39">
            <text:p>34,426,635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426635" table:style-name="ce39">
            <text:p>34,426,635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426635" table:style-name="ce39">
            <text:p>34,426,635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50105-280-2210-1160-<text:s text:c="3"/></text:p>
          </table:table-cell>
          <table:table-cell office:value-type="string" table:style-name="ce2">
            <text:p>EQUIPO DE CÓMPUTO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epartamento de Promoción Social de la Ciencia, Tecnología e Innovación Jefatura .</text:p>
          </table:table-cell>
          <table:table-cell office:value-type="float" office:value="8208150" table:style-name="ce39">
            <text:p>8,208,15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08150" table:style-name="ce39">
            <text:p>8,208,15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08150" table:style-name="ce39">
            <text:p>8,208,15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50105-280-2210-1160-<text:s text:c="3"/></text:p>
          </table:table-cell>
          <table:table-cell office:value-type="string" table:style-name="ce2">
            <text:p>EQUIPO DE CÓMPUTO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rección de Gobernanza Digital y Certificadores de Firma Digital Jefatura</text:p>
          </table:table-cell>
          <table:table-cell office:value-type="float" office:value="20000000" table:style-name="ce39">
            <text:p>20,000,000.00</text:p>
          </table:table-cell>
          <table:table-cell office:value-type="float" office:value="-20000000" table:style-name="ce39">
            <text:p>-2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2">
            <text:p>50105-280-2210-1160-<text:s text:c="3"/></text:p>
          </table:table-cell>
          <table:table-cell office:value-type="string" table:style-name="ce2">
            <text:p>EQUIPO DE CÓMPUTO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vicios Tecnológicos</text:p>
          </table:table-cell>
          <table:table-cell office:value-type="float" office:value="23500000" table:style-name="ce39">
            <text:p>23,500,000.00</text:p>
          </table:table-cell>
          <table:table-cell office:value-type="float" office:value="20000000" table:style-name="ce39">
            <text:p>2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500000" table:style-name="ce39">
            <text:p>43,500,000.00</text:p>
          </table:table-cell>
          <table:table-cell office:value-type="float" office:value="0" table:style-name="ce2">
            <text:p>0</text:p>
          </table:table-cell>
          <table:table-cell office:value-type="float" office:value="15782470.210000001" table:style-name="ce39">
            <text:p>15,782,470.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717529.789999999" table:style-name="ce39">
            <text:p>27,717,529.79</text:p>
          </table:table-cell>
          <table:table-cell office:value-type="float" office:value="36.28" table:style-name="ce2">
            <text:p>36.2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59903-280-2240-1160-<text:s text:c="3"/></text:p>
          </table:table-cell>
          <table:table-cell office:value-type="string" table:style-name="ce2">
            <text:p>BIENES INTANGIBLES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omunicación Institucional</text:p>
          </table:table-cell>
          <table:table-cell office:value-type="float" office:value="400000" table:style-name="ce39">
            <text:p>4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000" table:style-name="ce39">
            <text:p>4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000" table:style-name="ce39">
            <text:p>4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59903-280-2240-1160-<text:s text:c="3"/></text:p>
          </table:table-cell>
          <table:table-cell office:value-type="string" table:style-name="ce2">
            <text:p>BIENES INTANGIBLES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rección de Gobernanza Digital y Certificadores de Firma Digital Jefatura</text:p>
          </table:table-cell>
          <table:table-cell office:value-type="float" office:value="115333334" table:style-name="ce39">
            <text:p>115,333,334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333334" table:style-name="ce39">
            <text:p>115,333,334.00</text:p>
          </table:table-cell>
          <table:table-cell office:value-type="float" office:value="0" table:style-name="ce2">
            <text:p>0</text:p>
          </table:table-cell>
          <table:table-cell office:value-type="float" office:value="33422222" table:style-name="ce39">
            <text:p>33,422,222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911112" table:style-name="ce39">
            <text:p>81,911,112.00</text:p>
          </table:table-cell>
          <table:table-cell office:value-type="float" office:value="28.98" table:style-name="ce2">
            <text:p>28.9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59903-280-2240-2161-<text:s text:c="3"/></text:p>
          </table:table-cell>
          <table:table-cell office:value-type="string" table:style-name="ce2">
            <text:p>BIENES INTANGIBL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5000000" table:style-name="ce39">
            <text:p>5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000" table:style-name="ce39">
            <text:p>5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08500" table:style-name="ce39">
            <text:p>-508,500.00</text:p>
          </table:table-cell>
          <table:table-cell office:value-type="float" office:value="0" table:style-name="ce2">
            <text:p>0</text:p>
          </table:table-cell>
          <table:table-cell office:value-type="float" office:value="4491500" table:style-name="ce39">
            <text:p>4,491,5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59903-280-2240-2161-<text:s text:c="3"/></text:p>
          </table:table-cell>
          <table:table-cell office:value-type="string" table:style-name="ce2">
            <text:p>BIENES INTANGIBLES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rvicios Tecnológicos</text:p>
          </table:table-cell>
          <table:table-cell office:value-type="float" office:value="62421887" table:style-name="ce39">
            <text:p>62,421,887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421887" table:style-name="ce39">
            <text:p>62,421,887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421887" table:style-name="ce39">
            <text:p>62,421,887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60103-001-1310-1160-200</text:p>
          </table:table-cell>
          <table:table-cell office:value-type="string" table:style-name="ce2">
            <text:p>C.C.S.S. CONTRIBUCIÓN ESTATAL AL SEGURO DE PENSIONES IP 2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47741678" table:style-name="ce39">
            <text:p>47,741,678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741678" table:style-name="ce39">
            <text:p>47,741,678.00</text:p>
          </table:table-cell>
          <table:table-cell office:value-type="float" office:value="0" table:style-name="ce2">
            <text:p>0</text:p>
          </table:table-cell>
          <table:table-cell office:value-type="float" office:value="47741678" table:style-name="ce39">
            <text:p>47,741,678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60103-001-1310-1160-201</text:p>
          </table:table-cell>
          <table:table-cell office:value-type="string" table:style-name="ce2">
            <text:p>UNIVERSIDAD DE COSTA RICA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rección Administrativa Financiera Jefatura</text:p>
          </table:table-cell>
          <table:table-cell office:value-type="float" office:value="32400000" table:style-name="ce39">
            <text:p>32,4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400000" table:style-name="ce39">
            <text:p>32,400,000.00</text:p>
          </table:table-cell>
          <table:table-cell office:value-type="float" office:value="0" table:style-name="ce2">
            <text:p>0</text:p>
          </table:table-cell>
          <table:table-cell office:value-type="float" office:value="8100000" table:style-name="ce39">
            <text:p>8,1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300000" table:style-name="ce39">
            <text:p>24,300,000.00</text:p>
          </table:table-cell>
          <table:table-cell office:value-type="float" office:value="25" table:style-name="ce2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60103-001-1310-1160-202</text:p>
          </table:table-cell>
          <table:table-cell office:value-type="string" table:style-name="ce2">
            <text:p>C.C.S.S. CONTRIBUCIÓN ESTATAL AL SEGURO DE SALUD IP 20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6820240" table:style-name="ce39">
            <text:p>6,820,24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20240" table:style-name="ce39">
            <text:p>6,820,240.00</text:p>
          </table:table-cell>
          <table:table-cell office:value-type="float" office:value="0" table:style-name="ce2">
            <text:p>0</text:p>
          </table:table-cell>
          <table:table-cell office:value-type="float" office:value="6820240" table:style-name="ce39">
            <text:p>6,820,24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60103-001-1310-1160-210</text:p>
          </table:table-cell>
          <table:table-cell office:value-type="string" table:style-name="ce2">
            <text:p>CONSEJO NACIONAL DE INVESTIGACIONES CIENTÍFICAS Y TECNOLÓGICAS (CONICIT).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rección Administrativa Financiera Jefatura</text:p>
          </table:table-cell>
          <table:table-cell office:value-type="float" office:value="1125706615" table:style-name="ce39">
            <text:p>1,125,706,615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5706615" table:style-name="ce39">
            <text:p>1,125,706,615.00</text:p>
          </table:table-cell>
          <table:table-cell office:value-type="float" office:value="0" table:style-name="ce2">
            <text:p>0</text:p>
          </table:table-cell>
          <table:table-cell office:value-type="float" office:value="162245266.36000001" table:style-name="ce39">
            <text:p>162,245,266.36</text:p>
          </table:table-cell>
          <table:table-cell office:value-type="float" office:value="0" table:style-name="ce2">
            <text:p>0</text:p>
          </table:table-cell>
          <table:table-cell office:value-type="float" office:value="119181386.64" table:style-name="ce39">
            <text:p>119,181,386.64</text:p>
          </table:table-cell>
          <table:table-cell office:value-type="float" office:value="844279962" table:style-name="ce39">
            <text:p>844,279,962.00</text:p>
          </table:table-cell>
          <table:table-cell office:value-type="float" office:value="25" table:style-name="ce2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60103-001-1310-1160-211</text:p>
          </table:table-cell>
          <table:table-cell office:value-type="string" table:style-name="ce2">
            <text:p>CONSEJO NACIONAL DE INVESTIGACIONES CIENTÍFICAS Y TECNOLÓGICAS(CONICIT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rección Administrativa Financiera Jefatura</text:p>
          </table:table-cell>
          <table:table-cell office:value-type="float" office:value="300000000" table:style-name="ce39">
            <text:p>30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000000" table:style-name="ce39">
            <text:p>300,000,000.00</text:p>
          </table:table-cell>
          <table:table-cell office:value-type="float" office:value="0" table:style-name="ce2">
            <text:p>0</text:p>
          </table:table-cell>
          <table:table-cell office:value-type="float" office:value="50000000" table:style-name="ce39">
            <text:p>50,000,000.00</text:p>
          </table:table-cell>
          <table:table-cell office:value-type="float" office:value="0" table:style-name="ce2">
            <text:p>0</text:p>
          </table:table-cell>
          <table:table-cell office:value-type="float" office:value="25000000" table:style-name="ce39">
            <text:p>25,000,000.00</text:p>
          </table:table-cell>
          <table:table-cell office:value-type="float" office:value="225000000" table:style-name="ce39">
            <text:p>225,000,000.00</text:p>
          </table:table-cell>
          <table:table-cell office:value-type="float" office:value="25" table:style-name="ce2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60103-001-1310-1160-212</text:p>
          </table:table-cell>
          <table:table-cell office:value-type="string" table:style-name="ce2">
            <text:p>CONSEJO NACIONAL DE INVESTIGACIONES CIENTÍFICAS Y TECNOLÓGICAS (CONICIT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rección Administrativa Financiera Jefatura</text:p>
          </table:table-cell>
          <table:table-cell office:value-type="float" office:value="118000000" table:style-name="ce39">
            <text:p>118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000000" table:style-name="ce39">
            <text:p>118,000,000.00</text:p>
          </table:table-cell>
          <table:table-cell office:value-type="float" office:value="0" table:style-name="ce2">
            <text:p>0</text:p>
          </table:table-cell>
          <table:table-cell office:value-type="float" office:value="19666666.670000002" table:style-name="ce39">
            <text:p>19,666,666.67</text:p>
          </table:table-cell>
          <table:table-cell office:value-type="float" office:value="0" table:style-name="ce2">
            <text:p>0</text:p>
          </table:table-cell>
          <table:table-cell office:value-type="float" office:value="9833333.3300000001" table:style-name="ce39">
            <text:p>9,833,333.33</text:p>
          </table:table-cell>
          <table:table-cell office:value-type="float" office:value="88500000" table:style-name="ce39">
            <text:p>88,500,000.00</text:p>
          </table:table-cell>
          <table:table-cell office:value-type="float" office:value="25" table:style-name="ce2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60103-001-1310-1160-214</text:p>
          </table:table-cell>
          <table:table-cell office:value-type="string" table:style-name="ce2">
            <text:p>ACADEMIA NACIONAL DE CIENCIAS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rección Administrativa Financiera Jefatura</text:p>
          </table:table-cell>
          <table:table-cell office:value-type="float" office:value="69144000" table:style-name="ce39">
            <text:p>69,144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144000" table:style-name="ce39">
            <text:p>69,144,000.00</text:p>
          </table:table-cell>
          <table:table-cell office:value-type="float" office:value="0" table:style-name="ce2">
            <text:p>0</text:p>
          </table:table-cell>
          <table:table-cell office:value-type="float" office:value="8154221.9400000004" table:style-name="ce39">
            <text:p>8,154,221.94</text:p>
          </table:table-cell>
          <table:table-cell office:value-type="float" office:value="0" table:style-name="ce2">
            <text:p>0</text:p>
          </table:table-cell>
          <table:table-cell office:value-type="float" office:value="9131778.0600000005" table:style-name="ce39">
            <text:p>9,131,778.06</text:p>
          </table:table-cell>
          <table:table-cell office:value-type="float" office:value="51858000" table:style-name="ce39">
            <text:p>51,858,000.00</text:p>
          </table:table-cell>
          <table:table-cell office:value-type="float" office:value="25" table:style-name="ce2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60103-001-1310-2134-205</text:p>
          </table:table-cell>
          <table:table-cell office:value-type="string" table:style-name="ce2">
            <text:p>COMISION DE ENERGÍA ATÓMICA DE COSTA RICA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rección Administrativa Financiera Jefatura</text:p>
          </table:table-cell>
          <table:table-cell office:value-type="float" office:value="97012957" table:style-name="ce39">
            <text:p>97,012,957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012957" table:style-name="ce39">
            <text:p>97,012,957.00</text:p>
          </table:table-cell>
          <table:table-cell office:value-type="float" office:value="0" table:style-name="ce2">
            <text:p>0</text:p>
          </table:table-cell>
          <table:table-cell office:value-type="float" office:value="13427275.869999999" table:style-name="ce39">
            <text:p>13,427,275.87</text:p>
          </table:table-cell>
          <table:table-cell office:value-type="float" office:value="0" table:style-name="ce2">
            <text:p>0</text:p>
          </table:table-cell>
          <table:table-cell office:value-type="float" office:value="10825963.130000001" table:style-name="ce39">
            <text:p>10,825,963.13</text:p>
          </table:table-cell>
          <table:table-cell office:value-type="float" office:value="72759718" table:style-name="ce39">
            <text:p>72,759,718.00</text:p>
          </table:table-cell>
          <table:table-cell office:value-type="float" office:value="25" table:style-name="ce2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60103-001-1310-2161-200</text:p>
          </table:table-cell>
          <table:table-cell office:value-type="string" table:style-name="ce2">
            <text:p>C.C.S.S. CONTRIBUCIÓN ESTATAL AL SEGURO DE PENSIONES IP 2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28234113" table:style-name="ce39">
            <text:p>28,234,113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234113" table:style-name="ce39">
            <text:p>28,234,113.00</text:p>
          </table:table-cell>
          <table:table-cell office:value-type="float" office:value="0" table:style-name="ce2">
            <text:p>0</text:p>
          </table:table-cell>
          <table:table-cell office:value-type="float" office:value="25000000" table:style-name="ce39">
            <text:p>25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34113" table:style-name="ce39">
            <text:p>3,234,113.00</text:p>
          </table:table-cell>
          <table:table-cell office:value-type="float" office:value="88.55" table:style-name="ce2">
            <text:p>88.5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60103-001-1310-2161-202</text:p>
          </table:table-cell>
          <table:table-cell office:value-type="string" table:style-name="ce2">
            <text:p>C.C.S.S. CONTRIBUCIÓN ESTATAL AL SEGURO DE SALUD IP 20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4033445" table:style-name="ce39">
            <text:p>4,033,445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33445" table:style-name="ce39">
            <text:p>4,033,445.00</text:p>
          </table:table-cell>
          <table:table-cell office:value-type="float" office:value="0" table:style-name="ce2">
            <text:p>0</text:p>
          </table:table-cell>
          <table:table-cell office:value-type="float" office:value="3500000" table:style-name="ce39">
            <text:p>3,5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3445" table:style-name="ce39">
            <text:p>533,445.00</text:p>
          </table:table-cell>
          <table:table-cell office:value-type="float" office:value="86.77" table:style-name="ce2">
            <text:p>86.7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60301-001-1320-1160-<text:s text:c="3"/></text:p>
          </table:table-cell>
          <table:table-cell office:value-type="string" table:style-name="ce2">
            <text:p>PRESTACIONES LEGAL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20000000" table:style-name="ce39">
            <text:p>2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00" table:style-name="ce39">
            <text:p>20,000,000.00</text:p>
          </table:table-cell>
          <table:table-cell office:value-type="float" office:value="0" table:style-name="ce2">
            <text:p>0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000" table:style-name="ce39">
            <text:p>10,000,000.00</text:p>
          </table:table-cell>
          <table:table-cell office:value-type="float" office:value="50" table:style-name="ce2">
            <text:p>5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60301-001-1320-1160-<text:s text:c="3"/></text:p>
          </table:table-cell>
          <table:table-cell office:value-type="string" table:style-name="ce2">
            <text:p>PRESTACIONES LEGAL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20300000" table:style-name="ce39">
            <text:p>20,3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300000" table:style-name="ce39">
            <text:p>20,300,000.00</text:p>
          </table:table-cell>
          <table:table-cell office:value-type="float" office:value="0" table:style-name="ce2">
            <text:p>0</text:p>
          </table:table-cell>
          <table:table-cell office:value-type="float" office:value="98186.76" table:style-name="ce39">
            <text:p>98,186.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1813.239999998" table:style-name="ce39">
            <text:p>20,201,813.24</text:p>
          </table:table-cell>
          <table:table-cell office:value-type="float" office:value="0.48" table:style-name="ce2">
            <text:p>0.4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60399-001-1320-1160-<text:s text:c="3"/></text:p>
          </table:table-cell>
          <table:table-cell office:value-type="string" table:style-name="ce2">
            <text:p>OTRAS PRESTACION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epartamento de Recursos Humanos</text:p>
          </table:table-cell>
          <table:table-cell office:value-type="float" office:value="13746666" table:style-name="ce39">
            <text:p>13,746,666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746666" table:style-name="ce39">
            <text:p>13,746,666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746666" table:style-name="ce39">
            <text:p>13,746,666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60399-001-1320-1160-<text:s text:c="3"/></text:p>
          </table:table-cell>
          <table:table-cell office:value-type="string" table:style-name="ce2">
            <text:p>OTRAS PRESTACION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6200000" table:style-name="ce39">
            <text:p>6,2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00000" table:style-name="ce39">
            <text:p>6,2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00000" table:style-name="ce39">
            <text:p>6,2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60701-001-1330-2134-200</text:p>
          </table:table-cell>
          <table:table-cell office:value-type="string" table:style-name="ce2">
            <text:p>ORGANIZACIÓN INTERNACIONAL DE ENERGÍA ATÓMICA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rección Administrativa Financiera Jefatura</text:p>
          </table:table-cell>
          <table:table-cell office:value-type="float" office:value="200000000" table:style-name="ce39">
            <text:p>20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000" table:style-name="ce39">
            <text:p>200,000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00000" table:style-name="ce39">
            <text:p>200,000,000.0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60701-001-1330-2161-200</text:p>
          </table:table-cell>
          <table:table-cell office:value-type="string" table:style-name="ce2">
            <text:p>UNIÓN INTERNACIONAL DE TELECOMUNICACIONES (UIT).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51415000" table:style-name="ce39">
            <text:p>51,415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415000" table:style-name="ce39">
            <text:p>51,415,000.00</text:p>
          </table:table-cell>
          <table:table-cell office:value-type="float" office:value="0" table:style-name="ce2">
            <text:p>0</text:p>
          </table:table-cell>
          <table:table-cell office:value-type="float" office:value="51415000" table:style-name="ce39">
            <text:p>51,415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60701-001-1330-2161-205</text:p>
          </table:table-cell>
          <table:table-cell office:value-type="string" table:style-name="ce2">
            <text:p>COMISIÓN TECNICA REGIONAL DE TELECOMUNICACIONES (COMTELCA).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valuación y seguimiento de Proyectos</text:p>
          </table:table-cell>
          <table:table-cell office:value-type="float" office:value="20935000" table:style-name="ce39">
            <text:p>20,935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935000" table:style-name="ce39">
            <text:p>20,935,000.00</text:p>
          </table:table-cell>
          <table:table-cell office:value-type="float" office:value="0" table:style-name="ce2">
            <text:p>0</text:p>
          </table:table-cell>
          <table:table-cell office:value-type="float" office:value="20935000" table:style-name="ce39">
            <text:p>20,935,000.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2">
            <text:p>100</text:p>
          </table:table-cell>
          <table:table-cell table:number-columns-repeated="16368"/>
        </table:table-row>
        <table:table-row table:style-name="ro2">
          <table:table-cell table:number-columns-repeated="14" table:style-name="ce1"/>
          <table:table-cell office:value-type="float" office:value="8425052448.5100021" table:formula="of:=SUBTOTAL(9;[.O2:.O132])" table:style-name="ce1">
            <text:p>8425052449</text:p>
          </table:table-cell>
          <table:table-cell table:number-columns-repeated="16369" table:style-name="ce1"/>
        </table:table-row>
        <table:table-row table:number-rows-repeated="1048443" table:style-name="ro2">
          <table:table-cell table:number-columns-repeated="16384"/>
        </table:table-row>
      </table:table>
      <table:table table:name="BASE_DE_DATOS" table:style-name="ta6"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40" table:default-cell-style-name="ce1"/>
        <table:table-column table:style-name="co52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58" table:default-cell-style-name="ce1"/>
        <table:table-column table:style-name="co18" table:default-cell-style-name="ce1"/>
        <table:table-column table:style-name="co59" table:default-cell-style-name="ce1"/>
        <table:table-column table:style-name="co12" table:default-cell-style-name="ce1"/>
        <table:table-column table:style-name="co40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51" table:default-cell-style-name="ce1"/>
        <table:table-column table:style-name="co63" table:default-cell-style-name="ce1"/>
        <table:table-column table:style-name="co51" table:default-cell-style-name="ce1"/>
        <table:table-column table:style-name="co64" table:default-cell-style-name="ce1"/>
        <table:table-column table:style-name="co13" table:number-columns-repeated="16363" table:default-cell-style-name="ce1"/>
        <table:table-row table:style-name="ro2">
          <table:table-cell office:value-type="string" table:style-name="ce3">
            <text:p>POS PRESUPUESTO</text:p>
          </table:table-cell>
          <table:table-cell office:value-type="string" table:style-name="ce12">
            <text:p>DESCRIPCIÓN <text:s/>PRESUPUESTARIA</text:p>
          </table:table-cell>
          <table:table-cell office:value-type="string" table:style-name="ce3">
            <text:p>DESCRIPCION</text:p>
          </table:table-cell>
          <table:table-cell office:value-type="string" table:style-name="ce3">
            <text:p>CENTRO GESTOR</text:p>
          </table:table-cell>
          <table:table-cell office:value-type="string" table:style-name="ce3">
            <text:p>Ley de Presupuesto</text:p>
          </table:table-cell>
          <table:table-cell office:value-type="string" table:style-name="ce3">
            <text:p>PRESUPUESTO<text:s/></text:p>
          </table:table-cell>
          <table:table-cell office:value-type="string" table:style-name="ce3">
            <text:p>Solicitado</text:p>
          </table:table-cell>
          <table:table-cell office:value-type="string" table:style-name="ce3">
            <text:p>Comprometido</text:p>
          </table:table-cell>
          <table:table-cell office:value-type="string" table:style-name="ce26">
            <text:p>COMPROMISO</text:p>
          </table:table-cell>
          <table:table-cell office:value-type="string" table:style-name="ce3">
            <text:p>Recepción Mercancía</text:p>
          </table:table-cell>
          <table:table-cell office:value-type="string" table:style-name="ce3">
            <text:p>DEVENGADO</text:p>
          </table:table-cell>
          <table:table-cell office:value-type="string" table:style-name="ce12">
            <text:p>DEVENGADO +COMPROMETIDO</text:p>
          </table:table-cell>
          <table:table-cell office:value-type="string" table:style-name="ce26">
            <text:p>% EJECUCIÓN</text:p>
          </table:table-cell>
          <table:table-cell office:value-type="string" table:style-name="ce3">
            <text:p>Disponible Liberado</text:p>
          </table:table-cell>
          <table:table-cell office:value-type="string" table:style-name="ce3">
            <text:p>Disponible Presupuesto</text:p>
          </table:table-cell>
          <table:table-cell office:value-type="string" table:style-name="ce3">
            <text:p>Bloqueo</text:p>
          </table:table-cell>
          <table:table-cell office:value-type="string" table:style-name="ce3">
            <text:p>Doc. Tránsito Positivo</text:p>
          </table:table-cell>
          <table:table-cell office:value-type="string" table:style-name="ce3">
            <text:p>Doc. Tránsito Negativo</text:p>
          </table:table-cell>
          <table:table-cell office:value-type="string" table:style-name="ce3">
            <text:p>Pres. Modificaciones +</text:p>
          </table:table-cell>
          <table:table-cell office:value-type="string" table:style-name="ce3">
            <text:p>Pres. Modificaciones -</text:p>
          </table:table-cell>
          <table:table-cell office:value-type="string" table:style-name="ce3">
            <text:p>Fondo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0</text:p>
          </table:table-cell>
          <table:table-cell office:value-type="string" office:string-value="PARTIDA" table:formula="of:=IF(LEN([.A2])=3;&quot;PARTIDA&quot;;&quot;SUBPARTIDA&quot;)" table:style-name="ce30">
            <text:p>PARTIDA</text:p>
          </table:table-cell>
          <table:table-cell office:value-type="string" table:style-name="ce2">
            <text:p>REMUNERACIONES</text:p>
          </table:table-cell>
          <table:table-cell office:value-type="string" table:style-name="ce2">
            <text:p>21889300</text:p>
          </table:table-cell>
          <table:table-cell office:value-type="float" office:value="3618772608" table:style-name="ce4">
            <text:p>3,618,772,608.00</text:p>
          </table:table-cell>
          <table:table-cell office:value-type="float" office:value="3618772608" table:style-name="ce4">
            <text:p>3,618,772,608.00</text:p>
          </table:table-cell>
          <table:table-cell office:value-type="float" office:value="0" table:style-name="ce4">
            <text:p>0.00</text:p>
          </table:table-cell>
          <table:table-cell office:value-type="float" office:value="797348918" table:style-name="ce4">
            <text:p>797,348,918.00</text:p>
          </table:table-cell>
          <table:table-cell office:value-type="float" office:value="797348918" table:formula="of:=+[.H2]+[.G2]" table:style-name="ce38">
            <text:p>797,348,918.00</text:p>
          </table:table-cell>
          <table:table-cell office:value-type="float" office:value="0" table:style-name="ce4">
            <text:p>0.00</text:p>
          </table:table-cell>
          <table:table-cell office:value-type="float" office:value="239467960.09999999" table:style-name="ce4">
            <text:p>239,467,960.10</text:p>
          </table:table-cell>
          <table:table-cell office:value-type="float" office:value="1036816878.1" table:formula="of:=+[.K2]+[.H2]+[.G2]" table:style-name="ce28">
            <text:p>1,036,816,878.10</text:p>
          </table:table-cell>
          <table:table-cell office:value-type="percentage" office:value="6.6173806989311662E-2" table:formula="of:=+[.K2]/[.F2]" table:style-name="ce29">
            <text:p>6.62%</text:p>
          </table:table-cell>
          <table:table-cell office:value-type="float" office:value="2566931245.9000001" table:style-name="ce4">
            <text:p>2,566,931,245.90</text:p>
          </table:table-cell>
          <table:table-cell office:value-type="float" office:value="2581955729.9000001" table:style-name="ce4">
            <text:p>2,581,955,729.9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00101</text:p>
          </table:table-cell>
          <table:table-cell office:value-type="string" office:string-value="SUBPARTIDA" table:formula="of:=IF(LEN([.A3])=3;&quot;PARTIDA&quot;;&quot;SUBPARTIDA&quot;)" table:style-name="ce30">
            <text:p>SUBPARTIDA</text:p>
          </table:table-cell>
          <table:table-cell office:value-type="string" table:style-name="ce2">
            <text:p>SUELDOS PARA CARGOS FIJOS</text:p>
          </table:table-cell>
          <table:table-cell office:value-type="string" table:style-name="ce2">
            <text:p>21889300</text:p>
          </table:table-cell>
          <table:table-cell office:value-type="float" office:value="2126201452" table:style-name="ce4">
            <text:p>2,126,201,452.00</text:p>
          </table:table-cell>
          <table:table-cell office:value-type="float" office:value="2126201452" table:style-name="ce4">
            <text:p>2,126,201,452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3]+[.G3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62882682.84" table:style-name="ce4">
            <text:p>162,882,682.84</text:p>
          </table:table-cell>
          <table:table-cell office:value-type="float" office:value="162882682.84" table:formula="of:=+[.K3]+[.H3]+[.G3]" table:style-name="ce28">
            <text:p>162,882,682.84</text:p>
          </table:table-cell>
          <table:table-cell office:value-type="percentage" office:value="7.6607361304727395E-2" table:formula="of:=+[.K3]/[.F3]" table:style-name="ce29">
            <text:p>7.66%</text:p>
          </table:table-cell>
          <table:table-cell office:value-type="float" office:value="1963318769.1600001" table:style-name="ce4">
            <text:p>1,963,318,769.16</text:p>
          </table:table-cell>
          <table:table-cell office:value-type="float" office:value="1963318769.1600001" table:style-name="ce4">
            <text:p>1,963,318,769.1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00201</text:p>
          </table:table-cell>
          <table:table-cell office:value-type="string" office:string-value="SUBPARTIDA" table:formula="of:=IF(LEN([.A4])=3;&quot;PARTIDA&quot;;&quot;SUBPARTIDA&quot;)" table:style-name="ce30">
            <text:p>SUBPARTIDA</text:p>
          </table:table-cell>
          <table:table-cell office:value-type="string" table:style-name="ce2">
            <text:p>TIEMPO EXTRAORDINARIO</text:p>
          </table:table-cell>
          <table:table-cell office:value-type="string" table:style-name="ce2">
            <text:p>21889300</text:p>
          </table:table-cell>
          <table:table-cell office:value-type="float" office:value="15000000" table:style-name="ce4">
            <text:p>15,000,000.00</text:p>
          </table:table-cell>
          <table:table-cell office:value-type="float" office:value="15000000" table:style-name="ce4">
            <text:p>15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4]+[.G4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40272.1" table:style-name="ce4">
            <text:p>140,272.10</text:p>
          </table:table-cell>
          <table:table-cell office:value-type="float" office:value="140272.1" table:formula="of:=+[.K4]+[.H4]+[.G4]" table:style-name="ce28">
            <text:p>140,272.10</text:p>
          </table:table-cell>
          <table:table-cell office:value-type="percentage" office:value="9.3514733333333339E-3" table:formula="of:=+[.K4]/[.F4]" table:style-name="ce29">
            <text:p>0.94%</text:p>
          </table:table-cell>
          <table:table-cell office:value-type="float" office:value="4859727.9000000004" table:style-name="ce4">
            <text:p>4,859,727.90</text:p>
          </table:table-cell>
          <table:table-cell office:value-type="float" office:value="14859727.9" table:style-name="ce4">
            <text:p>14,859,727.9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00301</text:p>
          </table:table-cell>
          <table:table-cell office:value-type="string" office:string-value="SUBPARTIDA" table:formula="of:=IF(LEN([.A5])=3;&quot;PARTIDA&quot;;&quot;SUBPARTIDA&quot;)" table:style-name="ce30">
            <text:p>SUBPARTIDA</text:p>
          </table:table-cell>
          <table:table-cell office:value-type="string" table:style-name="ce2">
            <text:p>RETRIBUCION POR AÑOS SERVIDOS</text:p>
          </table:table-cell>
          <table:table-cell office:value-type="string" table:style-name="ce2">
            <text:p>21889300</text:p>
          </table:table-cell>
          <table:table-cell office:value-type="float" office:value="154315104" table:style-name="ce4">
            <text:p>154,315,104.00</text:p>
          </table:table-cell>
          <table:table-cell office:value-type="float" office:value="154315104" table:style-name="ce4">
            <text:p>154,315,104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5]+[.G5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1107179.630000001" table:style-name="ce4">
            <text:p>11,107,179.63</text:p>
          </table:table-cell>
          <table:table-cell office:value-type="float" office:value="11107179.630000001" table:formula="of:=+[.K5]+[.H5]+[.G5]" table:style-name="ce28">
            <text:p>11,107,179.63</text:p>
          </table:table-cell>
          <table:table-cell office:value-type="percentage" office:value="7.1977268213486101E-2" table:formula="of:=+[.K5]/[.F5]" table:style-name="ce29">
            <text:p>7.20%</text:p>
          </table:table-cell>
          <table:table-cell office:value-type="float" office:value="143207924.37" table:style-name="ce4">
            <text:p>143,207,924.37</text:p>
          </table:table-cell>
          <table:table-cell office:value-type="float" office:value="143207924.37" table:style-name="ce4">
            <text:p>143,207,924.3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00302</text:p>
          </table:table-cell>
          <table:table-cell office:value-type="string" office:string-value="SUBPARTIDA" table:formula="of:=IF(LEN([.A6])=3;&quot;PARTIDA&quot;;&quot;SUBPARTIDA&quot;)" table:style-name="ce30">
            <text:p>SUBPARTIDA</text:p>
          </table:table-cell>
          <table:table-cell office:value-type="string" table:style-name="ce2">
            <text:p>RESTRICCION AL EJERCICIO LIBERAL DE LA PROFESION</text:p>
          </table:table-cell>
          <table:table-cell office:value-type="string" table:style-name="ce2">
            <text:p>21889300</text:p>
          </table:table-cell>
          <table:table-cell office:value-type="float" office:value="198381030" table:style-name="ce4">
            <text:p>198,381,030.00</text:p>
          </table:table-cell>
          <table:table-cell office:value-type="float" office:value="198381030" table:style-name="ce4">
            <text:p>198,381,03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6]+[.G6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5502215.039999999" table:style-name="ce4">
            <text:p>15,502,215.04</text:p>
          </table:table-cell>
          <table:table-cell office:value-type="float" office:value="15502215.039999999" table:formula="of:=+[.K6]+[.H6]+[.G6]" table:style-name="ce28">
            <text:p>15,502,215.04</text:p>
          </table:table-cell>
          <table:table-cell office:value-type="percentage" office:value="7.8143636213603679E-2" table:formula="of:=+[.K6]/[.F6]" table:style-name="ce29">
            <text:p>7.81%</text:p>
          </table:table-cell>
          <table:table-cell office:value-type="float" office:value="182878814.96000001" table:style-name="ce4">
            <text:p>182,878,814.96</text:p>
          </table:table-cell>
          <table:table-cell office:value-type="float" office:value="182878814.96000001" table:style-name="ce4">
            <text:p>182,878,814.9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00303</text:p>
          </table:table-cell>
          <table:table-cell office:value-type="string" office:string-value="SUBPARTIDA" table:formula="of:=IF(LEN([.A7])=3;&quot;PARTIDA&quot;;&quot;SUBPARTIDA&quot;)" table:style-name="ce30">
            <text:p>SUBPARTIDA</text:p>
          </table:table-cell>
          <table:table-cell office:value-type="string" table:style-name="ce2">
            <text:p>DECIMOTERCER MES</text:p>
          </table:table-cell>
          <table:table-cell office:value-type="string" table:style-name="ce2">
            <text:p>21889300</text:p>
          </table:table-cell>
          <table:table-cell office:value-type="float" office:value="223799618" table:style-name="ce4">
            <text:p>223,799,618.00</text:p>
          </table:table-cell>
          <table:table-cell office:value-type="float" office:value="223799618" table:style-name="ce4">
            <text:p>223,799,618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7]+[.G7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7]+[.H7]+[.G7]" table:style-name="ce28">
            <text:p>0.00</text:p>
          </table:table-cell>
          <table:table-cell office:value-type="percentage" office:value="0" table:formula="of:=+[.K7]/[.F7]" table:style-name="ce29">
            <text:p>0.00%</text:p>
          </table:table-cell>
          <table:table-cell office:value-type="float" office:value="223799618" table:style-name="ce4">
            <text:p>223,799,618.00</text:p>
          </table:table-cell>
          <table:table-cell office:value-type="float" office:value="223799618" table:style-name="ce4">
            <text:p>223,799,618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00304</text:p>
          </table:table-cell>
          <table:table-cell office:value-type="string" office:string-value="SUBPARTIDA" table:formula="of:=IF(LEN([.A8])=3;&quot;PARTIDA&quot;;&quot;SUBPARTIDA&quot;)" table:style-name="ce30">
            <text:p>SUBPARTIDA</text:p>
          </table:table-cell>
          <table:table-cell office:value-type="string" table:style-name="ce2">
            <text:p>SALARIO ESCOLAR</text:p>
          </table:table-cell>
          <table:table-cell office:value-type="string" table:style-name="ce2">
            <text:p>21889300</text:p>
          </table:table-cell>
          <table:table-cell office:value-type="float" office:value="187024484" table:style-name="ce4">
            <text:p>187,024,484.00</text:p>
          </table:table-cell>
          <table:table-cell office:value-type="float" office:value="187024484" table:style-name="ce4">
            <text:p>187,024,484.00</text:p>
          </table:table-cell>
          <table:table-cell office:value-type="float" office:value="0" table:style-name="ce4">
            <text:p>0.00</text:p>
          </table:table-cell>
          <table:table-cell office:value-type="float" office:value="176748633.33000001" table:style-name="ce4">
            <text:p>176,748,633.33</text:p>
          </table:table-cell>
          <table:table-cell office:value-type="float" office:value="176748633.33000001" table:formula="of:=+[.H8]+[.G8]" table:style-name="ce38">
            <text:p>176,748,633.3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76748633.33000001" table:formula="of:=+[.K8]+[.H8]+[.G8]" table:style-name="ce28">
            <text:p>176,748,633.33</text:p>
          </table:table-cell>
          <table:table-cell office:value-type="percentage" office:value="0" table:formula="of:=+[.K8]/[.F8]" table:style-name="ce29">
            <text:p>0.00%</text:p>
          </table:table-cell>
          <table:table-cell office:value-type="float" office:value="5251366.67" table:style-name="ce4">
            <text:p>5,251,366.67</text:p>
          </table:table-cell>
          <table:table-cell office:value-type="float" office:value="10275850.67" table:style-name="ce4">
            <text:p>10,275,850.6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00399</text:p>
          </table:table-cell>
          <table:table-cell office:value-type="string" office:string-value="SUBPARTIDA" table:formula="of:=IF(LEN([.A9])=3;&quot;PARTIDA&quot;;&quot;SUBPARTIDA&quot;)" table:style-name="ce30">
            <text:p>SUBPARTIDA</text:p>
          </table:table-cell>
          <table:table-cell office:value-type="string" table:style-name="ce2">
            <text:p>OTROS INCENTIVOS SALARIALES</text:p>
          </table:table-cell>
          <table:table-cell office:value-type="string" table:style-name="ce2">
            <text:p>21889300</text:p>
          </table:table-cell>
          <table:table-cell office:value-type="float" office:value="47173842" table:style-name="ce4">
            <text:p>47,173,842.00</text:p>
          </table:table-cell>
          <table:table-cell office:value-type="float" office:value="47173842" table:style-name="ce4">
            <text:p>47,173,842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9]+[.G9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3558817.16" table:style-name="ce4">
            <text:p>3,558,817.16</text:p>
          </table:table-cell>
          <table:table-cell office:value-type="float" office:value="3558817.16" table:formula="of:=+[.K9]+[.H9]+[.G9]" table:style-name="ce28">
            <text:p>3,558,817.16</text:p>
          </table:table-cell>
          <table:table-cell office:value-type="percentage" office:value="7.5440477373032291E-2" table:formula="of:=+[.K9]/[.F9]" table:style-name="ce29">
            <text:p>7.54%</text:p>
          </table:table-cell>
          <table:table-cell office:value-type="float" office:value="43615024.840000004" table:style-name="ce4">
            <text:p>43,615,024.84</text:p>
          </table:table-cell>
          <table:table-cell office:value-type="float" office:value="43615024.840000004" table:style-name="ce4">
            <text:p>43,615,024.8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0040120089300</text:p>
          </table:table-cell>
          <table:table-cell office:value-type="string" office:string-value="SUBPARTIDA" table:formula="of:=IF(LEN([.A10])=3;&quot;PARTIDA&quot;;&quot;SUBPARTIDA&quot;)" table:style-name="ce30">
            <text:p>SUBPARTIDA</text:p>
          </table:table-cell>
          <table:table-cell office:value-type="string" table:style-name="ce2">
            <text:p>CCSS CONTRIBUCION PATRONAL SEGURO SALUD (CONTRIBUCION PATRONAL SEGURO DE SALUD, SEGUN LEY NO. 17 DEL 22 DE OCTUBRE DE 1943, LEY</text:p>
          </table:table-cell>
          <table:table-cell office:value-type="string" table:style-name="ce2">
            <text:p>21889300</text:p>
          </table:table-cell>
          <table:table-cell office:value-type="float" office:value="252348872" table:style-name="ce4">
            <text:p>252,348,872.00</text:p>
          </table:table-cell>
          <table:table-cell office:value-type="float" office:value="252348872" table:style-name="ce4">
            <text:p>252,348,872.00</text:p>
          </table:table-cell>
          <table:table-cell office:value-type="float" office:value="0" table:style-name="ce4">
            <text:p>0.00</text:p>
          </table:table-cell>
          <table:table-cell office:value-type="float" office:value="234541876" table:style-name="ce4">
            <text:p>234,541,876.00</text:p>
          </table:table-cell>
          <table:table-cell office:value-type="float" office:value="234541876" table:formula="of:=+[.H10]+[.G10]" table:style-name="ce38">
            <text:p>234,541,876.00</text:p>
          </table:table-cell>
          <table:table-cell office:value-type="float" office:value="0" table:style-name="ce4">
            <text:p>0.00</text:p>
          </table:table-cell>
          <table:table-cell office:value-type="float" office:value="17806996" table:style-name="ce4">
            <text:p>17,806,996.00</text:p>
          </table:table-cell>
          <table:table-cell office:value-type="float" office:value="252348872" table:formula="of:=+[.K10]+[.H10]+[.G10]" table:style-name="ce28">
            <text:p>252,348,872.00</text:p>
          </table:table-cell>
          <table:table-cell office:value-type="percentage" office:value="7.0564991469428878E-2" table:formula="of:=+[.K10]/[.F10]" table:style-name="ce29">
            <text:p>7.06%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0040520089300</text:p>
          </table:table-cell>
          <table:table-cell office:value-type="string" office:string-value="SUBPARTIDA" table:formula="of:=IF(LEN([.A11])=3;&quot;PARTIDA&quot;;&quot;SUBPARTIDA&quot;)" table:style-name="ce30">
            <text:p>SUBPARTIDA</text:p>
          </table:table-cell>
          <table:table-cell office:value-type="string" table:style-name="ce2">
            <text:p>BANCO POPULAR Y DE DESARROLLO COMUNAL. (BPDC) (SEGUN LEY NO. 4351 DEL 11 DE JULIO DE 1969, LEY ORGANICA DEL B.P.D.C.).</text:p>
          </table:table-cell>
          <table:table-cell office:value-type="string" table:style-name="ce2">
            <text:p>21889300</text:p>
          </table:table-cell>
          <table:table-cell office:value-type="float" office:value="13640480" table:style-name="ce4">
            <text:p>13,640,480.00</text:p>
          </table:table-cell>
          <table:table-cell office:value-type="float" office:value="13640480" table:style-name="ce4">
            <text:p>13,640,480.00</text:p>
          </table:table-cell>
          <table:table-cell office:value-type="float" office:value="0" table:style-name="ce4">
            <text:p>0.00</text:p>
          </table:table-cell>
          <table:table-cell office:value-type="float" office:value="12677949" table:style-name="ce4">
            <text:p>12,677,949.00</text:p>
          </table:table-cell>
          <table:table-cell office:value-type="float" office:value="12677949" table:formula="of:=+[.H11]+[.G11]" table:style-name="ce38">
            <text:p>12,677,949.00</text:p>
          </table:table-cell>
          <table:table-cell office:value-type="float" office:value="0" table:style-name="ce4">
            <text:p>0.00</text:p>
          </table:table-cell>
          <table:table-cell office:value-type="float" office:value="962531" table:style-name="ce4">
            <text:p>962,531.00</text:p>
          </table:table-cell>
          <table:table-cell office:value-type="float" office:value="13640480" table:formula="of:=+[.K11]+[.H11]+[.G11]" table:style-name="ce28">
            <text:p>13,640,480.00</text:p>
          </table:table-cell>
          <table:table-cell office:value-type="percentage" office:value="7.0564305654932963E-2" table:formula="of:=+[.K11]/[.F11]" table:style-name="ce29">
            <text:p>7.06%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0050120089300</text:p>
          </table:table-cell>
          <table:table-cell office:value-type="string" office:string-value="SUBPARTIDA" table:formula="of:=IF(LEN([.A12])=3;&quot;PARTIDA&quot;;&quot;SUBPARTIDA&quot;)" table:style-name="ce30">
            <text:p>SUBPARTIDA</text:p>
          </table:table-cell>
          <table:table-cell office:value-type="string" table:style-name="ce2">
            <text:p>CCSS CONTRIBUCION PATRONAL SEGURO PENSIONES (CONTRIBUCION PATRONAL SEGURO DE PENSIONES, SEGUN LEY NO. 17 DEL 22 DE OCTUBRE DE 1943, LEY</text:p>
          </table:table-cell>
          <table:table-cell office:value-type="string" table:style-name="ce2">
            <text:p>21889300</text:p>
          </table:table-cell>
          <table:table-cell office:value-type="float" office:value="152227752" table:style-name="ce4">
            <text:p>152,227,752.00</text:p>
          </table:table-cell>
          <table:table-cell office:value-type="float" office:value="152227752" table:style-name="ce4">
            <text:p>152,227,752.00</text:p>
          </table:table-cell>
          <table:table-cell office:value-type="float" office:value="0" table:style-name="ce4">
            <text:p>0.00</text:p>
          </table:table-cell>
          <table:table-cell office:value-type="float" office:value="141793816" table:style-name="ce4">
            <text:p>141,793,816.00</text:p>
          </table:table-cell>
          <table:table-cell office:value-type="float" office:value="141793816" table:formula="of:=+[.H12]+[.G12]" table:style-name="ce38">
            <text:p>141,793,816.00</text:p>
          </table:table-cell>
          <table:table-cell office:value-type="float" office:value="0" table:style-name="ce4">
            <text:p>0.00</text:p>
          </table:table-cell>
          <table:table-cell office:value-type="float" office:value="10433936" table:style-name="ce4">
            <text:p>10,433,936.00</text:p>
          </table:table-cell>
          <table:table-cell office:value-type="float" office:value="152227752" table:formula="of:=+[.K12]+[.H12]+[.G12]" table:style-name="ce28">
            <text:p>152,227,752.00</text:p>
          </table:table-cell>
          <table:table-cell office:value-type="percentage" office:value="6.8541615197733455E-2" table:formula="of:=+[.K12]/[.F12]" table:style-name="ce29">
            <text:p>6.85%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0050220089300</text:p>
          </table:table-cell>
          <table:table-cell office:value-type="string" office:string-value="SUBPARTIDA" table:formula="of:=IF(LEN([.A13])=3;&quot;PARTIDA&quot;;&quot;SUBPARTIDA&quot;)" table:style-name="ce30">
            <text:p>SUBPARTIDA</text:p>
          </table:table-cell>
          <table:table-cell office:value-type="string" table:style-name="ce2">
            <text:p>CCSS APORTE PATRONAL REGIMEN PENSIONES (APORTE PATRONAL AL REGIMEN DE PENSIONES, SEGUN LEY DE PROTECCION AL TRABAJADOR NO. 7983 DEL 16</text:p>
          </table:table-cell>
          <table:table-cell office:value-type="string" table:style-name="ce2">
            <text:p>21889300</text:p>
          </table:table-cell>
          <table:table-cell office:value-type="float" office:value="81842877" table:style-name="ce4">
            <text:p>81,842,877.00</text:p>
          </table:table-cell>
          <table:table-cell office:value-type="float" office:value="81842877" table:style-name="ce4">
            <text:p>81,842,877.00</text:p>
          </table:table-cell>
          <table:table-cell office:value-type="float" office:value="0" table:style-name="ce4">
            <text:p>0.00</text:p>
          </table:table-cell>
          <table:table-cell office:value-type="float" office:value="76067627" table:style-name="ce4">
            <text:p>76,067,627.00</text:p>
          </table:table-cell>
          <table:table-cell office:value-type="float" office:value="76067627" table:formula="of:=+[.H13]+[.G13]" table:style-name="ce38">
            <text:p>76,067,627.00</text:p>
          </table:table-cell>
          <table:table-cell office:value-type="float" office:value="0" table:style-name="ce4">
            <text:p>0.00</text:p>
          </table:table-cell>
          <table:table-cell office:value-type="float" office:value="5775250" table:style-name="ce4">
            <text:p>5,775,250.00</text:p>
          </table:table-cell>
          <table:table-cell office:value-type="float" office:value="81842877" table:formula="of:=+[.K13]+[.H13]+[.G13]" table:style-name="ce28">
            <text:p>81,842,877.00</text:p>
          </table:table-cell>
          <table:table-cell office:value-type="percentage" office:value="7.0565090227705463E-2" table:formula="of:=+[.K13]/[.F13]" table:style-name="ce29">
            <text:p>7.06%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0050320089300</text:p>
          </table:table-cell>
          <table:table-cell office:value-type="string" office:string-value="SUBPARTIDA" table:formula="of:=IF(LEN([.A14])=3;&quot;PARTIDA&quot;;&quot;SUBPARTIDA&quot;)" table:style-name="ce30">
            <text:p>SUBPARTIDA</text:p>
          </table:table-cell>
          <table:table-cell office:value-type="string" table:style-name="ce2">
            <text:p>CCSS APORTE PATRONAL FONDO CAPITALIZACION LABORAL (APORTE PATRONAL AL FONDO DE CAPITALIZACION LABORAL, SEGUN LEY DE PROTECCION AL TRABAJADOR</text:p>
          </table:table-cell>
          <table:table-cell office:value-type="string" table:style-name="ce2">
            <text:p>21889300</text:p>
          </table:table-cell>
          <table:table-cell office:value-type="float" office:value="40921439" table:style-name="ce4">
            <text:p>40,921,439.00</text:p>
          </table:table-cell>
          <table:table-cell office:value-type="float" office:value="40921439" table:style-name="ce4">
            <text:p>40,921,439.00</text:p>
          </table:table-cell>
          <table:table-cell office:value-type="float" office:value="0" table:style-name="ce4">
            <text:p>0.00</text:p>
          </table:table-cell>
          <table:table-cell office:value-type="float" office:value="38033823" table:style-name="ce4">
            <text:p>38,033,823.00</text:p>
          </table:table-cell>
          <table:table-cell office:value-type="float" office:value="38033823" table:formula="of:=+[.H14]+[.G14]" table:style-name="ce38">
            <text:p>38,033,823.00</text:p>
          </table:table-cell>
          <table:table-cell office:value-type="float" office:value="0" table:style-name="ce4">
            <text:p>0.00</text:p>
          </table:table-cell>
          <table:table-cell office:value-type="float" office:value="2887616" table:style-name="ce4">
            <text:p>2,887,616.00</text:p>
          </table:table-cell>
          <table:table-cell office:value-type="float" office:value="40921439" table:formula="of:=+[.K14]+[.H14]+[.G14]" table:style-name="ce28">
            <text:p>40,921,439.00</text:p>
          </table:table-cell>
          <table:table-cell office:value-type="percentage" office:value="7.0564869431888749E-2" table:formula="of:=+[.K14]/[.F14]" table:style-name="ce29">
            <text:p>7.06%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0050520089300</text:p>
          </table:table-cell>
          <table:table-cell office:value-type="string" office:string-value="SUBPARTIDA" table:formula="of:=IF(LEN([.A15])=3;&quot;PARTIDA&quot;;&quot;SUBPARTIDA&quot;)" table:style-name="ce30">
            <text:p>SUBPARTIDA</text:p>
          </table:table-cell>
          <table:table-cell office:value-type="string" table:style-name="ce2">
            <text:p>ASOCIACION SOLIDARISTA DE EMPLEADOS DEL MINISTERIO DE CIENCIA Y TECNOLOGIA (ASEMICIT). (APORTE PATRONAL A LA ASOCIACION SOLIDARISTA DE</text:p>
          </table:table-cell>
          <table:table-cell office:value-type="string" table:style-name="ce2">
            <text:p>21889300</text:p>
          </table:table-cell>
          <table:table-cell office:value-type="float" office:value="125895658" table:style-name="ce4">
            <text:p>125,895,658.00</text:p>
          </table:table-cell>
          <table:table-cell office:value-type="float" office:value="125895658" table:style-name="ce4">
            <text:p>125,895,658.00</text:p>
          </table:table-cell>
          <table:table-cell office:value-type="float" office:value="0" table:style-name="ce4">
            <text:p>0.00</text:p>
          </table:table-cell>
          <table:table-cell office:value-type="float" office:value="117485193.67" table:style-name="ce4">
            <text:p>117,485,193.67</text:p>
          </table:table-cell>
          <table:table-cell office:value-type="float" office:value="117485193.67" table:formula="of:=+[.H15]+[.G15]" table:style-name="ce38">
            <text:p>117,485,193.67</text:p>
          </table:table-cell>
          <table:table-cell office:value-type="float" office:value="0" table:style-name="ce4">
            <text:p>0.00</text:p>
          </table:table-cell>
          <table:table-cell office:value-type="float" office:value="8410464.3300000001" table:style-name="ce4">
            <text:p>8,410,464.33</text:p>
          </table:table-cell>
          <table:table-cell office:value-type="float" office:value="125895658" table:formula="of:=+[.K15]+[.H15]+[.G15]" table:style-name="ce28">
            <text:p>125,895,658.00</text:p>
          </table:table-cell>
          <table:table-cell office:value-type="percentage" office:value="6.6805038899753005E-2" table:formula="of:=+[.K15]/[.F15]" table:style-name="ce29">
            <text:p>6.68%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</text:p>
          </table:table-cell>
          <table:table-cell office:value-type="string" office:string-value="PARTIDA" table:formula="of:=IF(LEN([.A16])=3;&quot;PARTIDA&quot;;&quot;SUBPARTIDA&quot;)" table:style-name="ce30">
            <text:p>PARTIDA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21889300</text:p>
          </table:table-cell>
          <table:table-cell office:value-type="float" office:value="1460213904" table:style-name="ce4">
            <text:p>1,460,213,904.00</text:p>
          </table:table-cell>
          <table:table-cell office:value-type="float" office:value="1460213904" table:style-name="ce4">
            <text:p>1,460,213,904.00</text:p>
          </table:table-cell>
          <table:table-cell office:value-type="float" office:value="0" table:style-name="ce4">
            <text:p>0.00</text:p>
          </table:table-cell>
          <table:table-cell office:value-type="float" office:value="221095661.16" table:style-name="ce4">
            <text:p>221,095,661.16</text:p>
          </table:table-cell>
          <table:table-cell office:value-type="float" office:value="221095661.16" table:formula="of:=+[.H16]+[.G16]" table:style-name="ce38">
            <text:p>221,095,661.16</text:p>
          </table:table-cell>
          <table:table-cell office:value-type="float" office:value="-8750" table:style-name="ce5">
            <text:p>-8,750</text:p>
          </table:table-cell>
          <table:table-cell office:value-type="float" office:value="2674155.27" table:style-name="ce4">
            <text:p>2,674,155.27</text:p>
          </table:table-cell>
          <table:table-cell office:value-type="float" office:value="223769816.43000001" table:formula="of:=+[.K16]+[.H16]+[.G16]" table:style-name="ce28">
            <text:p>223,769,816.43</text:p>
          </table:table-cell>
          <table:table-cell office:value-type="percentage" office:value="1.8313448890430507E-3" table:formula="of:=+[.K16]/[.F16]" table:style-name="ce29">
            <text:p>0.18%</text:p>
          </table:table-cell>
          <table:table-cell office:value-type="float" office:value="97732167.569999993" table:style-name="ce4">
            <text:p>97,732,167.57</text:p>
          </table:table-cell>
          <table:table-cell office:value-type="float" office:value="1236452837.5699999" table:style-name="ce4">
            <text:p>1,236,452,837.5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101</text:p>
          </table:table-cell>
          <table:table-cell office:value-type="string" office:string-value="SUBPARTIDA" table:formula="of:=IF(LEN([.A17])=3;&quot;PARTIDA&quot;;&quot;SUBPARTIDA&quot;)" table:style-name="ce30">
            <text:p>SUBPARTIDA</text:p>
          </table:table-cell>
          <table:table-cell office:value-type="string" table:style-name="ce2">
            <text:p>ALQUILER DE EDIFICIOS, LOCALES Y TERRENOS</text:p>
          </table:table-cell>
          <table:table-cell office:value-type="string" table:style-name="ce2">
            <text:p>21889300</text:p>
          </table:table-cell>
          <table:table-cell office:value-type="float" office:value="546109512" table:style-name="ce4">
            <text:p>546,109,512.00</text:p>
          </table:table-cell>
          <table:table-cell office:value-type="float" office:value="546109512" table:style-name="ce4">
            <text:p>546,109,512.00</text:p>
          </table:table-cell>
          <table:table-cell office:value-type="float" office:value="0" table:style-name="ce4">
            <text:p>0.00</text:p>
          </table:table-cell>
          <table:table-cell office:value-type="float" office:value="136527377.49000001" table:style-name="ce4">
            <text:p>136,527,377.49</text:p>
          </table:table-cell>
          <table:table-cell office:value-type="float" office:value="136527377.49000001" table:formula="of:=+[.H17]+[.G17]" table:style-name="ce38">
            <text:p>136,527,377.4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36527377.49000001" table:formula="of:=+[.K17]+[.H17]+[.G17]" table:style-name="ce28">
            <text:p>136,527,377.49</text:p>
          </table:table-cell>
          <table:table-cell office:value-type="percentage" office:value="0" table:formula="of:=+[.K17]/[.F17]" table:style-name="ce29">
            <text:p>0.00%</text:p>
          </table:table-cell>
          <table:table-cell office:value-type="float" office:value="0.51" table:style-name="ce4">
            <text:p>0.51</text:p>
          </table:table-cell>
          <table:table-cell office:value-type="float" office:value="409582134.50999999" table:style-name="ce4">
            <text:p>409,582,134.5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102</text:p>
          </table:table-cell>
          <table:table-cell office:value-type="string" office:string-value="SUBPARTIDA" table:formula="of:=IF(LEN([.A18])=3;&quot;PARTIDA&quot;;&quot;SUBPARTIDA&quot;)" table:style-name="ce30">
            <text:p>SUBPARTIDA</text:p>
          </table:table-cell>
          <table:table-cell office:value-type="string" table:style-name="ce2">
            <text:p>ALQUILER DE MAQUINARIA, EQUIPO Y MOBILIARIO</text:p>
          </table:table-cell>
          <table:table-cell office:value-type="string" table:style-name="ce2">
            <text:p>21889300</text:p>
          </table:table-cell>
          <table:table-cell office:value-type="float" office:value="25225668" table:style-name="ce4">
            <text:p>25,225,668.00</text:p>
          </table:table-cell>
          <table:table-cell office:value-type="float" office:value="25225668" table:style-name="ce4">
            <text:p>25,225,668.00</text:p>
          </table:table-cell>
          <table:table-cell office:value-type="float" office:value="0" table:style-name="ce4">
            <text:p>0.00</text:p>
          </table:table-cell>
          <table:table-cell office:value-type="float" office:value="6256769.6299999999" table:style-name="ce4">
            <text:p>6,256,769.63</text:p>
          </table:table-cell>
          <table:table-cell office:value-type="float" office:value="6256769.6299999999" table:formula="of:=+[.H18]+[.G18]" table:style-name="ce38">
            <text:p>6,256,769.6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6256769.6299999999" table:formula="of:=+[.K18]+[.H18]+[.G18]" table:style-name="ce28">
            <text:p>6,256,769.63</text:p>
          </table:table-cell>
          <table:table-cell office:value-type="percentage" office:value="0" table:formula="of:=+[.K18]/[.F18]" table:style-name="ce29">
            <text:p>0.00%</text:p>
          </table:table-cell>
          <table:table-cell office:value-type="float" office:value="49647.37" table:style-name="ce4">
            <text:p>49,647.37</text:p>
          </table:table-cell>
          <table:table-cell office:value-type="float" office:value="18968898.370000001" table:style-name="ce4">
            <text:p>18,968,898.3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103</text:p>
          </table:table-cell>
          <table:table-cell office:value-type="string" office:string-value="SUBPARTIDA" table:formula="of:=IF(LEN([.A19])=3;&quot;PARTIDA&quot;;&quot;SUBPARTIDA&quot;)" table:style-name="ce30">
            <text:p>SUBPARTIDA</text:p>
          </table:table-cell>
          <table:table-cell office:value-type="string" table:style-name="ce2">
            <text:p>ALQUILER DE EQUIPO DE COMPUTO</text:p>
          </table:table-cell>
          <table:table-cell office:value-type="string" table:style-name="ce2">
            <text:p>21889300</text:p>
          </table:table-cell>
          <table:table-cell office:value-type="float" office:value="4250000" table:style-name="ce4">
            <text:p>4,250,000.00</text:p>
          </table:table-cell>
          <table:table-cell office:value-type="float" office:value="4250000" table:style-name="ce4">
            <text:p>4,250,000.00</text:p>
          </table:table-cell>
          <table:table-cell office:value-type="float" office:value="0" table:style-name="ce4">
            <text:p>0.00</text:p>
          </table:table-cell>
          <table:table-cell office:value-type="float" office:value="1062499.99" table:style-name="ce4">
            <text:p>1,062,499.99</text:p>
          </table:table-cell>
          <table:table-cell office:value-type="float" office:value="1062499.99" table:formula="of:=+[.H19]+[.G19]" table:style-name="ce38">
            <text:p>1,062,499.9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062499.99" table:formula="of:=+[.K19]+[.H19]+[.G19]" table:style-name="ce28">
            <text:p>1,062,499.99</text:p>
          </table:table-cell>
          <table:table-cell office:value-type="percentage" office:value="0" table:formula="of:=+[.K19]/[.F19]" table:style-name="ce29">
            <text:p>0.00%</text:p>
          </table:table-cell>
          <table:table-cell office:value-type="float" office:value="0.01" table:style-name="ce4">
            <text:p>0.01</text:p>
          </table:table-cell>
          <table:table-cell office:value-type="float" office:value="3187500.01" table:style-name="ce4">
            <text:p>3,187,500.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201</text:p>
          </table:table-cell>
          <table:table-cell office:value-type="string" office:string-value="SUBPARTIDA" table:formula="of:=IF(LEN([.A20])=3;&quot;PARTIDA&quot;;&quot;SUBPARTIDA&quot;)" table:style-name="ce30">
            <text:p>SUBPARTIDA</text:p>
          </table:table-cell>
          <table:table-cell office:value-type="string" table:style-name="ce2">
            <text:p>SERVICIO DE AGUA Y ALCANTARILLADO</text:p>
          </table:table-cell>
          <table:table-cell office:value-type="string" table:style-name="ce2">
            <text:p>21889300</text:p>
          </table:table-cell>
          <table:table-cell office:value-type="float" office:value="33894012" table:style-name="ce4">
            <text:p>33,894,012.00</text:p>
          </table:table-cell>
          <table:table-cell office:value-type="float" office:value="33894012" table:style-name="ce4">
            <text:p>33,894,012.00</text:p>
          </table:table-cell>
          <table:table-cell office:value-type="float" office:value="0" table:style-name="ce4">
            <text:p>0.00</text:p>
          </table:table-cell>
          <table:table-cell office:value-type="float" office:value="8473503" table:style-name="ce4">
            <text:p>8,473,503.00</text:p>
          </table:table-cell>
          <table:table-cell office:value-type="float" office:value="8473503" table:formula="of:=+[.H20]+[.G20]" table:style-name="ce38">
            <text:p>8,473,503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8473503" table:formula="of:=+[.K20]+[.H20]+[.G20]" table:style-name="ce28">
            <text:p>8,473,503.00</text:p>
          </table:table-cell>
          <table:table-cell office:value-type="percentage" office:value="0" table:formula="of:=+[.K20]/[.F20]" table:style-name="ce29">
            <text:p>0.00%</text:p>
          </table:table-cell>
          <table:table-cell office:value-type="float" office:value="0" table:style-name="ce4">
            <text:p>0.00</text:p>
          </table:table-cell>
          <table:table-cell office:value-type="float" office:value="25420509" table:style-name="ce4">
            <text:p>25,420,509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202</text:p>
          </table:table-cell>
          <table:table-cell office:value-type="string" office:string-value="SUBPARTIDA" table:formula="of:=IF(LEN([.A21])=3;&quot;PARTIDA&quot;;&quot;SUBPARTIDA&quot;)" table:style-name="ce30">
            <text:p>SUBPARTIDA</text:p>
          </table:table-cell>
          <table:table-cell office:value-type="string" table:style-name="ce2">
            <text:p>SERVICIO DE ENERGIA ELECTRICA</text:p>
          </table:table-cell>
          <table:table-cell office:value-type="string" table:style-name="ce2">
            <text:p>21889300</text:p>
          </table:table-cell>
          <table:table-cell office:value-type="float" office:value="25724136" table:style-name="ce4">
            <text:p>25,724,136.00</text:p>
          </table:table-cell>
          <table:table-cell office:value-type="float" office:value="25724136" table:style-name="ce4">
            <text:p>25,724,136.00</text:p>
          </table:table-cell>
          <table:table-cell office:value-type="float" office:value="0" table:style-name="ce4">
            <text:p>0.00</text:p>
          </table:table-cell>
          <table:table-cell office:value-type="float" office:value="4511684.95" table:style-name="ce4">
            <text:p>4,511,684.95</text:p>
          </table:table-cell>
          <table:table-cell office:value-type="float" office:value="4511684.95" table:formula="of:=+[.H21]+[.G21]" table:style-name="ce38">
            <text:p>4,511,684.95</text:p>
          </table:table-cell>
          <table:table-cell office:value-type="float" office:value="0" table:style-name="ce4">
            <text:p>0.00</text:p>
          </table:table-cell>
          <table:table-cell office:value-type="float" office:value="1919349.05" table:style-name="ce4">
            <text:p>1,919,349.05</text:p>
          </table:table-cell>
          <table:table-cell office:value-type="float" office:value="6431034" table:formula="of:=+[.K21]+[.H21]+[.G21]" table:style-name="ce28">
            <text:p>6,431,034.00</text:p>
          </table:table-cell>
          <table:table-cell office:value-type="percentage" office:value="7.4612770279242804E-2" table:formula="of:=+[.K21]/[.F21]" table:style-name="ce29">
            <text:p>7.46%</text:p>
          </table:table-cell>
          <table:table-cell office:value-type="float" office:value="0" table:style-name="ce4">
            <text:p>0.00</text:p>
          </table:table-cell>
          <table:table-cell office:value-type="float" office:value="19293102" table:style-name="ce4">
            <text:p>19,293,102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203</text:p>
          </table:table-cell>
          <table:table-cell office:value-type="string" office:string-value="SUBPARTIDA" table:formula="of:=IF(LEN([.A22])=3;&quot;PARTIDA&quot;;&quot;SUBPARTIDA&quot;)" table:style-name="ce30">
            <text:p>SUBPARTIDA</text:p>
          </table:table-cell>
          <table:table-cell office:value-type="string" table:style-name="ce2">
            <text:p>SERVICIO DE CORREO</text:p>
          </table:table-cell>
          <table:table-cell office:value-type="string" table:style-name="ce2">
            <text:p>21889300</text:p>
          </table:table-cell>
          <table:table-cell office:value-type="float" office:value="670000" table:style-name="ce4">
            <text:p>670,000.00</text:p>
          </table:table-cell>
          <table:table-cell office:value-type="float" office:value="670000" table:style-name="ce4">
            <text:p>670,000.00</text:p>
          </table:table-cell>
          <table:table-cell office:value-type="float" office:value="0" table:style-name="ce4">
            <text:p>0.00</text:p>
          </table:table-cell>
          <table:table-cell office:value-type="float" office:value="147837.92000000001" table:style-name="ce4">
            <text:p>147,837.92</text:p>
          </table:table-cell>
          <table:table-cell office:value-type="float" office:value="147837.92000000001" table:formula="of:=+[.H22]+[.G22]" table:style-name="ce38">
            <text:p>147,837.92</text:p>
          </table:table-cell>
          <table:table-cell office:value-type="float" office:value="0" table:style-name="ce4">
            <text:p>0.00</text:p>
          </table:table-cell>
          <table:table-cell office:value-type="float" office:value="19662" table:style-name="ce4">
            <text:p>19,662.00</text:p>
          </table:table-cell>
          <table:table-cell office:value-type="float" office:value="167499.92000000001" table:formula="of:=+[.K22]+[.H22]+[.G22]" table:style-name="ce28">
            <text:p>167,499.92</text:p>
          </table:table-cell>
          <table:table-cell office:value-type="percentage" office:value="2.9346268656716419E-2" table:formula="of:=+[.K22]/[.F22]" table:style-name="ce29">
            <text:p>2.93%</text:p>
          </table:table-cell>
          <table:table-cell office:value-type="float" office:value="0.08" table:style-name="ce4">
            <text:p>0.08</text:p>
          </table:table-cell>
          <table:table-cell office:value-type="float" office:value="502500.08" table:style-name="ce4">
            <text:p>502,500.0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204</text:p>
          </table:table-cell>
          <table:table-cell office:value-type="string" office:string-value="SUBPARTIDA" table:formula="of:=IF(LEN([.A23])=3;&quot;PARTIDA&quot;;&quot;SUBPARTIDA&quot;)" table:style-name="ce30">
            <text:p>SUBPARTIDA</text:p>
          </table:table-cell>
          <table:table-cell office:value-type="string" table:style-name="ce2">
            <text:p>SERVICIO DE TELECOMUNICACIONES</text:p>
          </table:table-cell>
          <table:table-cell office:value-type="string" table:style-name="ce2">
            <text:p>21889300</text:p>
          </table:table-cell>
          <table:table-cell office:value-type="float" office:value="49711848" table:style-name="ce4">
            <text:p>49,711,848.00</text:p>
          </table:table-cell>
          <table:table-cell office:value-type="float" office:value="49711848" table:style-name="ce4">
            <text:p>49,711,848.00</text:p>
          </table:table-cell>
          <table:table-cell office:value-type="float" office:value="0" table:style-name="ce4">
            <text:p>0.00</text:p>
          </table:table-cell>
          <table:table-cell office:value-type="float" office:value="4230318.5" table:style-name="ce4">
            <text:p>4,230,318.50</text:p>
          </table:table-cell>
          <table:table-cell office:value-type="float" office:value="4230318.5" table:formula="of:=+[.H23]+[.G23]" table:style-name="ce38">
            <text:p>4,230,318.50</text:p>
          </table:table-cell>
          <table:table-cell office:value-type="float" office:value="0" table:style-name="ce4">
            <text:p>0.00</text:p>
          </table:table-cell>
          <table:table-cell office:value-type="float" office:value="526123.55000000005" table:style-name="ce4">
            <text:p>526,123.55</text:p>
          </table:table-cell>
          <table:table-cell office:value-type="float" office:value="4756442.05" table:formula="of:=+[.K23]+[.H23]+[.G23]" table:style-name="ce28">
            <text:p>4,756,442.05</text:p>
          </table:table-cell>
          <table:table-cell office:value-type="percentage" office:value="1.0583463925943773E-2" table:formula="of:=+[.K23]/[.F23]" table:style-name="ce29">
            <text:p>1.06%</text:p>
          </table:table-cell>
          <table:table-cell office:value-type="float" office:value="7671519.9500000002" table:style-name="ce4">
            <text:p>7,671,519.95</text:p>
          </table:table-cell>
          <table:table-cell office:value-type="float" office:value="44955405.950000003" table:style-name="ce4">
            <text:p>44,955,405.9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301</text:p>
          </table:table-cell>
          <table:table-cell office:value-type="string" office:string-value="SUBPARTIDA" table:formula="of:=IF(LEN([.A24])=3;&quot;PARTIDA&quot;;&quot;SUBPARTIDA&quot;)" table:style-name="ce30">
            <text:p>SUBPARTIDA</text:p>
          </table:table-cell>
          <table:table-cell office:value-type="string" table:style-name="ce2">
            <text:p>INFORMACION</text:p>
          </table:table-cell>
          <table:table-cell office:value-type="string" table:style-name="ce2">
            <text:p>21889300</text:p>
          </table:table-cell>
          <table:table-cell office:value-type="float" office:value="3500000" table:style-name="ce4">
            <text:p>3,500,000.00</text:p>
          </table:table-cell>
          <table:table-cell office:value-type="float" office:value="3500000" table:style-name="ce4">
            <text:p>3,500,000.00</text:p>
          </table:table-cell>
          <table:table-cell office:value-type="float" office:value="0" table:style-name="ce4">
            <text:p>0.00</text:p>
          </table:table-cell>
          <table:table-cell office:value-type="float" office:value="866249.91" table:style-name="ce4">
            <text:p>866,249.91</text:p>
          </table:table-cell>
          <table:table-cell office:value-type="float" office:value="866249.91" table:formula="of:=+[.H24]+[.G24]" table:style-name="ce38">
            <text:p>866,249.91</text:p>
          </table:table-cell>
          <table:table-cell office:value-type="float" office:value="-8750" table:style-name="ce5">
            <text:p>-8,750</text:p>
          </table:table-cell>
          <table:table-cell office:value-type="float" office:value="7898.7" table:style-name="ce4">
            <text:p>7,898.70</text:p>
          </table:table-cell>
          <table:table-cell office:value-type="float" office:value="874148.61" table:formula="of:=+[.K24]+[.H24]+[.G24]" table:style-name="ce28">
            <text:p>874,148.61</text:p>
          </table:table-cell>
          <table:table-cell office:value-type="percentage" office:value="2.2567714285714286E-3" table:formula="of:=+[.K24]/[.F24]" table:style-name="ce29">
            <text:p>0.23%</text:p>
          </table:table-cell>
          <table:table-cell office:value-type="float" office:value="9601.39" table:style-name="ce4">
            <text:p>9,601.39</text:p>
          </table:table-cell>
          <table:table-cell office:value-type="float" office:value="2634601.39" table:style-name="ce4">
            <text:p>2,634,601.3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302</text:p>
          </table:table-cell>
          <table:table-cell office:value-type="string" office:string-value="SUBPARTIDA" table:formula="of:=IF(LEN([.A25])=3;&quot;PARTIDA&quot;;&quot;SUBPARTIDA&quot;)" table:style-name="ce30">
            <text:p>SUBPARTIDA</text:p>
          </table:table-cell>
          <table:table-cell office:value-type="string" table:style-name="ce2">
            <text:p>PUBLICIDAD Y PROPAGANDA</text:p>
          </table:table-cell>
          <table:table-cell office:value-type="string" table:style-name="ce2">
            <text:p>21889300</text:p>
          </table:table-cell>
          <table:table-cell office:value-type="float" office:value="41803696" table:style-name="ce4">
            <text:p>41,803,696.00</text:p>
          </table:table-cell>
          <table:table-cell office:value-type="float" office:value="41803696" table:style-name="ce4">
            <text:p>41,803,696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25]+[.G25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25]+[.H25]+[.G25]" table:style-name="ce28">
            <text:p>0.00</text:p>
          </table:table-cell>
          <table:table-cell office:value-type="percentage" office:value="0" table:formula="of:=+[.K25]/[.F25]" table:style-name="ce29">
            <text:p>0.00%</text:p>
          </table:table-cell>
          <table:table-cell office:value-type="float" office:value="8833125" table:style-name="ce4">
            <text:p>8,833,125.00</text:p>
          </table:table-cell>
          <table:table-cell office:value-type="float" office:value="41803696" table:style-name="ce4">
            <text:p>41,803,696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303</text:p>
          </table:table-cell>
          <table:table-cell office:value-type="string" office:string-value="SUBPARTIDA" table:formula="of:=IF(LEN([.A26])=3;&quot;PARTIDA&quot;;&quot;SUBPARTIDA&quot;)" table:style-name="ce30">
            <text:p>SUBPARTIDA</text:p>
          </table:table-cell>
          <table:table-cell office:value-type="string" table:style-name="ce2">
            <text:p>IMPRESION, ENCUADERNACION Y OTROS</text:p>
          </table:table-cell>
          <table:table-cell office:value-type="string" table:style-name="ce2">
            <text:p>21889300</text:p>
          </table:table-cell>
          <table:table-cell office:value-type="float" office:value="2500000" table:style-name="ce4">
            <text:p>2,500,000.00</text:p>
          </table:table-cell>
          <table:table-cell office:value-type="float" office:value="2500000" table:style-name="ce4">
            <text:p>2,5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26]+[.G26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26]+[.H26]+[.G26]" table:style-name="ce28">
            <text:p>0.00</text:p>
          </table:table-cell>
          <table:table-cell office:value-type="percentage" office:value="0" table:formula="of:=+[.K26]/[.F26]" table:style-name="ce29">
            <text:p>0.00%</text:p>
          </table:table-cell>
          <table:table-cell office:value-type="float" office:value="625000" table:style-name="ce4">
            <text:p>625,000.00</text:p>
          </table:table-cell>
          <table:table-cell office:value-type="float" office:value="2500000" table:style-name="ce4">
            <text:p>2,5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306</text:p>
          </table:table-cell>
          <table:table-cell office:value-type="string" office:string-value="SUBPARTIDA" table:formula="of:=IF(LEN([.A27])=3;&quot;PARTIDA&quot;;&quot;SUBPARTIDA&quot;)" table:style-name="ce30">
            <text:p>SUBPARTIDA</text:p>
          </table:table-cell>
          <table:table-cell office:value-type="string" table:style-name="ce2">
            <text:p>COMIS. Y GASTOS POR SERV. FINANCIEROS Y COMERCIAL.</text:p>
          </table:table-cell>
          <table:table-cell office:value-type="string" table:style-name="ce2">
            <text:p>21889300</text:p>
          </table:table-cell>
          <table:table-cell office:value-type="float" office:value="3743868" table:style-name="ce4">
            <text:p>3,743,868.00</text:p>
          </table:table-cell>
          <table:table-cell office:value-type="float" office:value="3743868" table:style-name="ce4">
            <text:p>3,743,868.00</text:p>
          </table:table-cell>
          <table:table-cell office:value-type="float" office:value="0" table:style-name="ce4">
            <text:p>0.00</text:p>
          </table:table-cell>
          <table:table-cell office:value-type="float" office:value="429508.88" table:style-name="ce4">
            <text:p>429,508.88</text:p>
          </table:table-cell>
          <table:table-cell office:value-type="float" office:value="429508.88" table:formula="of:=+[.H27]+[.G27]" table:style-name="ce38">
            <text:p>429,508.88</text:p>
          </table:table-cell>
          <table:table-cell office:value-type="float" office:value="0" table:style-name="ce4">
            <text:p>0.00</text:p>
          </table:table-cell>
          <table:table-cell office:value-type="float" office:value="3441.2" table:style-name="ce4">
            <text:p>3,441.20</text:p>
          </table:table-cell>
          <table:table-cell office:value-type="float" office:value="432950.08" table:formula="of:=+[.K27]+[.H27]+[.G27]" table:style-name="ce28">
            <text:p>432,950.08</text:p>
          </table:table-cell>
          <table:table-cell office:value-type="percentage" office:value="9.1915633777686601E-4" table:formula="of:=+[.K27]/[.F27]" table:style-name="ce29">
            <text:p>0.09%</text:p>
          </table:table-cell>
          <table:table-cell office:value-type="float" office:value="2749917.92" table:style-name="ce4">
            <text:p>2,749,917.92</text:p>
          </table:table-cell>
          <table:table-cell office:value-type="float" office:value="3310917.92" table:style-name="ce4">
            <text:p>3,310,917.9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307</text:p>
          </table:table-cell>
          <table:table-cell office:value-type="string" office:string-value="SUBPARTIDA" table:formula="of:=IF(LEN([.A28])=3;&quot;PARTIDA&quot;;&quot;SUBPARTIDA&quot;)" table:style-name="ce30">
            <text:p>SUBPARTIDA</text:p>
          </table:table-cell>
          <table:table-cell office:value-type="string" table:style-name="ce2">
            <text:p>SERVICIOS DE TECNOLOGIAS DE INFORMACION</text:p>
          </table:table-cell>
          <table:table-cell office:value-type="string" table:style-name="ce2">
            <text:p>21889300</text:p>
          </table:table-cell>
          <table:table-cell office:value-type="float" office:value="194443949" table:style-name="ce4">
            <text:p>194,443,949.00</text:p>
          </table:table-cell>
          <table:table-cell office:value-type="float" office:value="194443949" table:style-name="ce4">
            <text:p>194,443,949.00</text:p>
          </table:table-cell>
          <table:table-cell office:value-type="float" office:value="0" table:style-name="ce4">
            <text:p>0.00</text:p>
          </table:table-cell>
          <table:table-cell office:value-type="float" office:value="13472689.539999999" table:style-name="ce4">
            <text:p>13,472,689.54</text:p>
          </table:table-cell>
          <table:table-cell office:value-type="float" office:value="13472689.539999999" table:formula="of:=+[.H28]+[.G28]" table:style-name="ce38">
            <text:p>13,472,689.5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3472689.539999999" table:formula="of:=+[.K28]+[.H28]+[.G28]" table:style-name="ce28">
            <text:p>13,472,689.54</text:p>
          </table:table-cell>
          <table:table-cell office:value-type="percentage" office:value="0" table:formula="of:=+[.K28]/[.F28]" table:style-name="ce29">
            <text:p>0.00%</text:p>
          </table:table-cell>
          <table:table-cell office:value-type="float" office:value="5138297.46" table:style-name="ce4">
            <text:p>5,138,297.46</text:p>
          </table:table-cell>
          <table:table-cell office:value-type="float" office:value="180971259.46000001" table:style-name="ce4">
            <text:p>180,971,259.4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404</text:p>
          </table:table-cell>
          <table:table-cell office:value-type="string" office:string-value="SUBPARTIDA" table:formula="of:=IF(LEN([.A29])=3;&quot;PARTIDA&quot;;&quot;SUBPARTIDA&quot;)" table:style-name="ce30">
            <text:p>SUBPARTIDA</text:p>
          </table:table-cell>
          <table:table-cell office:value-type="string" table:style-name="ce2">
            <text:p>SERVICIOS EN CIENCIAS ECONOMICAS Y SOCIALES</text:p>
          </table:table-cell>
          <table:table-cell office:value-type="string" table:style-name="ce2">
            <text:p>21889300</text:p>
          </table:table-cell>
          <table:table-cell office:value-type="float" office:value="95000000" table:style-name="ce4">
            <text:p>95,000,000.00</text:p>
          </table:table-cell>
          <table:table-cell office:value-type="float" office:value="95000000" table:style-name="ce4">
            <text:p>95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29]+[.G29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29]+[.H29]+[.G29]" table:style-name="ce28">
            <text:p>0.00</text:p>
          </table:table-cell>
          <table:table-cell office:value-type="percentage" office:value="0" table:formula="of:=+[.K29]/[.F29]" table:style-name="ce29">
            <text:p>0.00%</text:p>
          </table:table-cell>
          <table:table-cell office:value-type="float" office:value="11280616" table:style-name="ce4">
            <text:p>11,280,616.00</text:p>
          </table:table-cell>
          <table:table-cell office:value-type="float" office:value="95000000" table:style-name="ce4">
            <text:p>95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405</text:p>
          </table:table-cell>
          <table:table-cell office:value-type="string" office:string-value="SUBPARTIDA" table:formula="of:=IF(LEN([.A30])=3;&quot;PARTIDA&quot;;&quot;SUBPARTIDA&quot;)" table:style-name="ce30">
            <text:p>SUBPARTIDA</text:p>
          </table:table-cell>
          <table:table-cell office:value-type="string" table:style-name="ce2">
            <text:p>SERVICIOS INFORMATICOS</text:p>
          </table:table-cell>
          <table:table-cell office:value-type="string" table:style-name="ce2">
            <text:p>21889300</text:p>
          </table:table-cell>
          <table:table-cell office:value-type="float" office:value="100000000" table:style-name="ce4">
            <text:p>100,000,000.00</text:p>
          </table:table-cell>
          <table:table-cell office:value-type="float" office:value="100000000" table:style-name="ce4">
            <text:p>100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30]+[.G30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30]+[.H30]+[.G30]" table:style-name="ce28">
            <text:p>0.00</text:p>
          </table:table-cell>
          <table:table-cell office:value-type="percentage" office:value="0" table:formula="of:=+[.K30]/[.F30]" table:style-name="ce29">
            <text:p>0.00%</text:p>
          </table:table-cell>
          <table:table-cell office:value-type="float" office:value="25000000" table:style-name="ce4">
            <text:p>25,000,000.00</text:p>
          </table:table-cell>
          <table:table-cell office:value-type="float" office:value="100000000" table:style-name="ce4">
            <text:p>100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406</text:p>
          </table:table-cell>
          <table:table-cell office:value-type="string" office:string-value="SUBPARTIDA" table:formula="of:=IF(LEN([.A31])=3;&quot;PARTIDA&quot;;&quot;SUBPARTIDA&quot;)" table:style-name="ce30">
            <text:p>SUBPARTIDA</text:p>
          </table:table-cell>
          <table:table-cell office:value-type="string" table:style-name="ce2">
            <text:p>SERVICIOS GENERALES</text:p>
          </table:table-cell>
          <table:table-cell office:value-type="string" table:style-name="ce2">
            <text:p>21889300</text:p>
          </table:table-cell>
          <table:table-cell office:value-type="float" office:value="19939453" table:style-name="ce4">
            <text:p>19,939,453.00</text:p>
          </table:table-cell>
          <table:table-cell office:value-type="float" office:value="19939453" table:style-name="ce4">
            <text:p>19,939,453.00</text:p>
          </table:table-cell>
          <table:table-cell office:value-type="float" office:value="0" table:style-name="ce4">
            <text:p>0.00</text:p>
          </table:table-cell>
          <table:table-cell office:value-type="float" office:value="3567752.99" table:style-name="ce4">
            <text:p>3,567,752.99</text:p>
          </table:table-cell>
          <table:table-cell office:value-type="float" office:value="3567752.99" table:formula="of:=+[.H31]+[.G31]" table:style-name="ce38">
            <text:p>3,567,752.9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3567752.99" table:formula="of:=+[.K31]+[.H31]+[.G31]" table:style-name="ce28">
            <text:p>3,567,752.99</text:p>
          </table:table-cell>
          <table:table-cell office:value-type="percentage" office:value="0" table:formula="of:=+[.K31]/[.F31]" table:style-name="ce29">
            <text:p>0.00%</text:p>
          </table:table-cell>
          <table:table-cell office:value-type="float" office:value="1417110.01" table:style-name="ce4">
            <text:p>1,417,110.01</text:p>
          </table:table-cell>
          <table:table-cell office:value-type="float" office:value="16371700.01" table:style-name="ce4">
            <text:p>16,371,700.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499</text:p>
          </table:table-cell>
          <table:table-cell office:value-type="string" office:string-value="SUBPARTIDA" table:formula="of:=IF(LEN([.A32])=3;&quot;PARTIDA&quot;;&quot;SUBPARTIDA&quot;)" table:style-name="ce30">
            <text:p>SUBPARTIDA</text:p>
          </table:table-cell>
          <table:table-cell office:value-type="string" table:style-name="ce2">
            <text:p>OTROS SERVICIOS DE GESTION Y APOYO</text:p>
          </table:table-cell>
          <table:table-cell office:value-type="string" table:style-name="ce2">
            <text:p>21889300</text:p>
          </table:table-cell>
          <table:table-cell office:value-type="float" office:value="2157065" table:style-name="ce4">
            <text:p>2,157,065.00</text:p>
          </table:table-cell>
          <table:table-cell office:value-type="float" office:value="2157065" table:style-name="ce4">
            <text:p>2,157,065.00</text:p>
          </table:table-cell>
          <table:table-cell office:value-type="float" office:value="0" table:style-name="ce4">
            <text:p>0.00</text:p>
          </table:table-cell>
          <table:table-cell office:value-type="float" office:value="1959283.58" table:style-name="ce4">
            <text:p>1,959,283.58</text:p>
          </table:table-cell>
          <table:table-cell office:value-type="float" office:value="1959283.58" table:formula="of:=+[.H32]+[.G32]" table:style-name="ce38">
            <text:p>1,959,283.5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959283.58" table:formula="of:=+[.K32]+[.H32]+[.G32]" table:style-name="ce28">
            <text:p>1,959,283.58</text:p>
          </table:table-cell>
          <table:table-cell office:value-type="percentage" office:value="0" table:formula="of:=+[.K32]/[.F32]" table:style-name="ce29">
            <text:p>0.00%</text:p>
          </table:table-cell>
          <table:table-cell office:value-type="float" office:value="197781.42" table:style-name="ce4">
            <text:p>197,781.42</text:p>
          </table:table-cell>
          <table:table-cell office:value-type="float" office:value="197781.42" table:style-name="ce4">
            <text:p>197,781.4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501</text:p>
          </table:table-cell>
          <table:table-cell office:value-type="string" office:string-value="SUBPARTIDA" table:formula="of:=IF(LEN([.A33])=3;&quot;PARTIDA&quot;;&quot;SUBPARTIDA&quot;)" table:style-name="ce30">
            <text:p>SUBPARTIDA</text:p>
          </table:table-cell>
          <table:table-cell office:value-type="string" table:style-name="ce2">
            <text:p>TRANSPORTE DENTRO DEL PAIS</text:p>
          </table:table-cell>
          <table:table-cell office:value-type="string" table:style-name="ce2">
            <text:p>21889300</text:p>
          </table:table-cell>
          <table:table-cell office:value-type="float" office:value="247178" table:style-name="ce4">
            <text:p>247,178.00</text:p>
          </table:table-cell>
          <table:table-cell office:value-type="float" office:value="247178" table:style-name="ce4">
            <text:p>247,178.00</text:p>
          </table:table-cell>
          <table:table-cell office:value-type="float" office:value="0" table:style-name="ce4">
            <text:p>0.00</text:p>
          </table:table-cell>
          <table:table-cell office:value-type="float" office:value="76923.899999999994" table:style-name="ce4">
            <text:p>76,923.90</text:p>
          </table:table-cell>
          <table:table-cell office:value-type="float" office:value="76923.899999999994" table:formula="of:=+[.H33]+[.G33]" table:style-name="ce38">
            <text:p>76,923.90</text:p>
          </table:table-cell>
          <table:table-cell office:value-type="float" office:value="0" table:style-name="ce4">
            <text:p>0.00</text:p>
          </table:table-cell>
          <table:table-cell office:value-type="float" office:value="12020" table:style-name="ce4">
            <text:p>12,020.00</text:p>
          </table:table-cell>
          <table:table-cell office:value-type="float" office:value="88943.9" table:formula="of:=+[.K33]+[.H33]+[.G33]" table:style-name="ce28">
            <text:p>88,943.90</text:p>
          </table:table-cell>
          <table:table-cell office:value-type="percentage" office:value="4.8628923286052964E-2" table:formula="of:=+[.K33]/[.F33]" table:style-name="ce29">
            <text:p>4.86%</text:p>
          </table:table-cell>
          <table:table-cell office:value-type="float" office:value="850.1" table:style-name="ce4">
            <text:p>850.10</text:p>
          </table:table-cell>
          <table:table-cell office:value-type="float" office:value="158234.1" table:style-name="ce4">
            <text:p>158,234.1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502</text:p>
          </table:table-cell>
          <table:table-cell office:value-type="string" office:string-value="SUBPARTIDA" table:formula="of:=IF(LEN([.A34])=3;&quot;PARTIDA&quot;;&quot;SUBPARTIDA&quot;)" table:style-name="ce30">
            <text:p>SUBPARTIDA</text:p>
          </table:table-cell>
          <table:table-cell office:value-type="string" table:style-name="ce2">
            <text:p>VIATICOS DENTRO DEL PAIS</text:p>
          </table:table-cell>
          <table:table-cell office:value-type="string" table:style-name="ce2">
            <text:p>21889300</text:p>
          </table:table-cell>
          <table:table-cell office:value-type="float" office:value="10194804" table:style-name="ce4">
            <text:p>10,194,804.00</text:p>
          </table:table-cell>
          <table:table-cell office:value-type="float" office:value="10194804" table:style-name="ce4">
            <text:p>10,194,804.00</text:p>
          </table:table-cell>
          <table:table-cell office:value-type="float" office:value="0" table:style-name="ce4">
            <text:p>0.00</text:p>
          </table:table-cell>
          <table:table-cell office:value-type="float" office:value="2418601" table:style-name="ce4">
            <text:p>2,418,601.00</text:p>
          </table:table-cell>
          <table:table-cell office:value-type="float" office:value="2418601" table:formula="of:=+[.H34]+[.G34]" table:style-name="ce38">
            <text:p>2,418,601.00</text:p>
          </table:table-cell>
          <table:table-cell office:value-type="float" office:value="0" table:style-name="ce4">
            <text:p>0.00</text:p>
          </table:table-cell>
          <table:table-cell office:value-type="float" office:value="130100" table:style-name="ce4">
            <text:p>130,100.00</text:p>
          </table:table-cell>
          <table:table-cell office:value-type="float" office:value="2548701" table:formula="of:=+[.K34]+[.H34]+[.G34]" table:style-name="ce28">
            <text:p>2,548,701.00</text:p>
          </table:table-cell>
          <table:table-cell office:value-type="percentage" office:value="1.2761402769489241E-2" table:formula="of:=+[.K34]/[.F34]" table:style-name="ce29">
            <text:p>1.28%</text:p>
          </table:table-cell>
          <table:table-cell office:value-type="float" office:value="0" table:style-name="ce4">
            <text:p>0.00</text:p>
          </table:table-cell>
          <table:table-cell office:value-type="float" office:value="7646103" table:style-name="ce4">
            <text:p>7,646,103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503</text:p>
          </table:table-cell>
          <table:table-cell office:value-type="string" office:string-value="SUBPARTIDA" table:formula="of:=IF(LEN([.A35])=3;&quot;PARTIDA&quot;;&quot;SUBPARTIDA&quot;)" table:style-name="ce30">
            <text:p>SUBPARTIDA</text:p>
          </table:table-cell>
          <table:table-cell office:value-type="string" table:style-name="ce2">
            <text:p>TRANSPORTE EN EL EXTERIOR</text:p>
          </table:table-cell>
          <table:table-cell office:value-type="string" table:style-name="ce2">
            <text:p>21889300</text:p>
          </table:table-cell>
          <table:table-cell office:value-type="float" office:value="24000000" table:style-name="ce4">
            <text:p>24,000,000.00</text:p>
          </table:table-cell>
          <table:table-cell office:value-type="float" office:value="24000000" table:style-name="ce4">
            <text:p>24,000,000.00</text:p>
          </table:table-cell>
          <table:table-cell office:value-type="float" office:value="0" table:style-name="ce4">
            <text:p>0.00</text:p>
          </table:table-cell>
          <table:table-cell office:value-type="float" office:value="5944438.2300000004" table:style-name="ce4">
            <text:p>5,944,438.23</text:p>
          </table:table-cell>
          <table:table-cell office:value-type="float" office:value="5944438.2300000004" table:formula="of:=+[.H35]+[.G35]" table:style-name="ce38">
            <text:p>5,944,438.23</text:p>
          </table:table-cell>
          <table:table-cell office:value-type="float" office:value="0" table:style-name="ce4">
            <text:p>0.00</text:p>
          </table:table-cell>
          <table:table-cell office:value-type="float" office:value="55560.77" table:style-name="ce4">
            <text:p>55,560.77</text:p>
          </table:table-cell>
          <table:table-cell office:value-type="float" office:value="5999999" table:formula="of:=+[.K35]+[.H35]+[.G35]" table:style-name="ce28">
            <text:p>5,999,999.00</text:p>
          </table:table-cell>
          <table:table-cell office:value-type="percentage" office:value="2.3150320833333331E-3" table:formula="of:=+[.K35]/[.F35]" table:style-name="ce29">
            <text:p>0.23%</text:p>
          </table:table-cell>
          <table:table-cell office:value-type="float" office:value="1" table:style-name="ce4">
            <text:p>1.00</text:p>
          </table:table-cell>
          <table:table-cell office:value-type="float" office:value="18000001" table:style-name="ce4">
            <text:p>18,000,001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504</text:p>
          </table:table-cell>
          <table:table-cell office:value-type="string" office:string-value="SUBPARTIDA" table:formula="of:=IF(LEN([.A36])=3;&quot;PARTIDA&quot;;&quot;SUBPARTIDA&quot;)" table:style-name="ce30">
            <text:p>SUBPARTIDA</text:p>
          </table:table-cell>
          <table:table-cell office:value-type="string" table:style-name="ce2">
            <text:p>VIATICOS EN EL EXTERIOR</text:p>
          </table:table-cell>
          <table:table-cell office:value-type="string" table:style-name="ce2">
            <text:p>21889300</text:p>
          </table:table-cell>
          <table:table-cell office:value-type="float" office:value="24000000" table:style-name="ce4">
            <text:p>24,000,000.00</text:p>
          </table:table-cell>
          <table:table-cell office:value-type="float" office:value="24000000" table:style-name="ce4">
            <text:p>24,000,000.00</text:p>
          </table:table-cell>
          <table:table-cell office:value-type="float" office:value="0" table:style-name="ce4">
            <text:p>0.00</text:p>
          </table:table-cell>
          <table:table-cell office:value-type="float" office:value="6000000" table:style-name="ce4">
            <text:p>6,000,000.00</text:p>
          </table:table-cell>
          <table:table-cell office:value-type="float" office:value="6000000" table:formula="of:=+[.H36]+[.G36]" table:style-name="ce38">
            <text:p>6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6000000" table:formula="of:=+[.K36]+[.H36]+[.G36]" table:style-name="ce28">
            <text:p>6,000,000.00</text:p>
          </table:table-cell>
          <table:table-cell office:value-type="percentage" office:value="0" table:formula="of:=+[.K36]/[.F36]" table:style-name="ce29">
            <text:p>0.00%</text:p>
          </table:table-cell>
          <table:table-cell office:value-type="float" office:value="0" table:style-name="ce4">
            <text:p>0.00</text:p>
          </table:table-cell>
          <table:table-cell office:value-type="float" office:value="18000000" table:style-name="ce4">
            <text:p>18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601</text:p>
          </table:table-cell>
          <table:table-cell office:value-type="string" office:string-value="SUBPARTIDA" table:formula="of:=IF(LEN([.A37])=3;&quot;PARTIDA&quot;;&quot;SUBPARTIDA&quot;)" table:style-name="ce30">
            <text:p>SUBPARTIDA</text:p>
          </table:table-cell>
          <table:table-cell office:value-type="string" table:style-name="ce2">
            <text:p>SEGUROS</text:p>
          </table:table-cell>
          <table:table-cell office:value-type="string" table:style-name="ce2">
            <text:p>21889300</text:p>
          </table:table-cell>
          <table:table-cell office:value-type="float" office:value="23733558" table:style-name="ce4">
            <text:p>23,733,558.00</text:p>
          </table:table-cell>
          <table:table-cell office:value-type="float" office:value="23733558" table:style-name="ce4">
            <text:p>23,733,558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37]+[.G37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37]+[.H37]+[.G37]" table:style-name="ce28">
            <text:p>0.00</text:p>
          </table:table-cell>
          <table:table-cell office:value-type="percentage" office:value="0" table:formula="of:=+[.K37]/[.F37]" table:style-name="ce29">
            <text:p>0.00%</text:p>
          </table:table-cell>
          <table:table-cell office:value-type="float" office:value="5933389" table:style-name="ce4">
            <text:p>5,933,389.00</text:p>
          </table:table-cell>
          <table:table-cell office:value-type="float" office:value="23733558" table:style-name="ce4">
            <text:p>23,733,558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701</text:p>
          </table:table-cell>
          <table:table-cell office:value-type="string" office:string-value="SUBPARTIDA" table:formula="of:=IF(LEN([.A38])=3;&quot;PARTIDA&quot;;&quot;SUBPARTIDA&quot;)" table:style-name="ce30">
            <text:p>SUBPARTIDA</text:p>
          </table:table-cell>
          <table:table-cell office:value-type="string" table:style-name="ce2">
            <text:p>ACTIVIDADES DE CAPACITACION</text:p>
          </table:table-cell>
          <table:table-cell office:value-type="string" table:style-name="ce2">
            <text:p>21889300</text:p>
          </table:table-cell>
          <table:table-cell office:value-type="float" office:value="133463029" table:style-name="ce4">
            <text:p>133,463,029.00</text:p>
          </table:table-cell>
          <table:table-cell office:value-type="float" office:value="133463029" table:style-name="ce4">
            <text:p>133,463,029.00</text:p>
          </table:table-cell>
          <table:table-cell office:value-type="float" office:value="0" table:style-name="ce4">
            <text:p>0.00</text:p>
          </table:table-cell>
          <table:table-cell office:value-type="float" office:value="10444750.609999999" table:style-name="ce4">
            <text:p>10,444,750.61</text:p>
          </table:table-cell>
          <table:table-cell office:value-type="float" office:value="10444750.609999999" table:formula="of:=+[.H38]+[.G38]" table:style-name="ce38">
            <text:p>10,444,750.6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0444750.609999999" table:formula="of:=+[.K38]+[.H38]+[.G38]" table:style-name="ce28">
            <text:p>10,444,750.61</text:p>
          </table:table-cell>
          <table:table-cell office:value-type="percentage" office:value="0" table:formula="of:=+[.K38]/[.F38]" table:style-name="ce29">
            <text:p>0.00%</text:p>
          </table:table-cell>
          <table:table-cell office:value-type="float" office:value="19555249.390000001" table:style-name="ce4">
            <text:p>19,555,249.39</text:p>
          </table:table-cell>
          <table:table-cell office:value-type="float" office:value="123018278.39" table:style-name="ce4">
            <text:p>123,018,278.3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702</text:p>
          </table:table-cell>
          <table:table-cell office:value-type="string" office:string-value="SUBPARTIDA" table:formula="of:=IF(LEN([.A39])=3;&quot;PARTIDA&quot;;&quot;SUBPARTIDA&quot;)" table:style-name="ce30">
            <text:p>SUBPARTIDA</text:p>
          </table:table-cell>
          <table:table-cell office:value-type="string" table:style-name="ce2">
            <text:p>ACTIVIDADES PROTOCOLARIAS Y SOCIALES</text:p>
          </table:table-cell>
          <table:table-cell office:value-type="string" table:style-name="ce2">
            <text:p>21889300</text:p>
          </table:table-cell>
          <table:table-cell office:value-type="float" office:value="9247120" table:style-name="ce4">
            <text:p>9,247,120.00</text:p>
          </table:table-cell>
          <table:table-cell office:value-type="float" office:value="9247120" table:style-name="ce4">
            <text:p>9,247,12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39]+[.G39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39]+[.H39]+[.G39]" table:style-name="ce28">
            <text:p>0.00</text:p>
          </table:table-cell>
          <table:table-cell office:value-type="percentage" office:value="0" table:formula="of:=+[.K39]/[.F39]" table:style-name="ce29">
            <text:p>0.00%</text:p>
          </table:table-cell>
          <table:table-cell office:value-type="float" office:value="2311780" table:style-name="ce4">
            <text:p>2,311,780.00</text:p>
          </table:table-cell>
          <table:table-cell office:value-type="float" office:value="9247120" table:style-name="ce4">
            <text:p>9,247,12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805</text:p>
          </table:table-cell>
          <table:table-cell office:value-type="string" office:string-value="SUBPARTIDA" table:formula="of:=IF(LEN([.A40])=3;&quot;PARTIDA&quot;;&quot;SUBPARTIDA&quot;)" table:style-name="ce30">
            <text:p>SUBPARTIDA</text:p>
          </table:table-cell>
          <table:table-cell office:value-type="string" table:style-name="ce2">
            <text:p>MANT. Y REPARACION DE EQUIPO DE TRANSPORTE</text:p>
          </table:table-cell>
          <table:table-cell office:value-type="string" table:style-name="ce2">
            <text:p>21889300</text:p>
          </table:table-cell>
          <table:table-cell office:value-type="float" office:value="12000008" table:style-name="ce4">
            <text:p>12,000,008.00</text:p>
          </table:table-cell>
          <table:table-cell office:value-type="float" office:value="12000008" table:style-name="ce4">
            <text:p>12,000,008.00</text:p>
          </table:table-cell>
          <table:table-cell office:value-type="float" office:value="0" table:style-name="ce4">
            <text:p>0.00</text:p>
          </table:table-cell>
          <table:table-cell office:value-type="float" office:value="3000000" table:style-name="ce4">
            <text:p>3,000,000.00</text:p>
          </table:table-cell>
          <table:table-cell office:value-type="float" office:value="3000000" table:formula="of:=+[.H40]+[.G40]" table:style-name="ce38">
            <text:p>3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3000000" table:formula="of:=+[.K40]+[.H40]+[.G40]" table:style-name="ce28">
            <text:p>3,000,000.00</text:p>
          </table:table-cell>
          <table:table-cell office:value-type="percentage" office:value="0" table:formula="of:=+[.K40]/[.F40]" table:style-name="ce29">
            <text:p>0.00%</text:p>
          </table:table-cell>
          <table:table-cell office:value-type="float" office:value="2" table:style-name="ce4">
            <text:p>2.00</text:p>
          </table:table-cell>
          <table:table-cell office:value-type="float" office:value="9000008" table:style-name="ce4">
            <text:p>9,000,008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806</text:p>
          </table:table-cell>
          <table:table-cell office:value-type="string" office:string-value="SUBPARTIDA" table:formula="of:=IF(LEN([.A41])=3;&quot;PARTIDA&quot;;&quot;SUBPARTIDA&quot;)" table:style-name="ce30">
            <text:p>SUBPARTIDA</text:p>
          </table:table-cell>
          <table:table-cell office:value-type="string" table:style-name="ce2">
            <text:p>MANT. Y REPARACION DE EQUIPO DE COMUNICAC.</text:p>
          </table:table-cell>
          <table:table-cell office:value-type="string" table:style-name="ce2">
            <text:p>21889300</text:p>
          </table:table-cell>
          <table:table-cell office:value-type="float" office:value="2415000" table:style-name="ce4">
            <text:p>2,415,000.00</text:p>
          </table:table-cell>
          <table:table-cell office:value-type="float" office:value="2415000" table:style-name="ce4">
            <text:p>2,415,000.00</text:p>
          </table:table-cell>
          <table:table-cell office:value-type="float" office:value="0" table:style-name="ce4">
            <text:p>0.00</text:p>
          </table:table-cell>
          <table:table-cell office:value-type="float" office:value="603471.04" table:style-name="ce4">
            <text:p>603,471.04</text:p>
          </table:table-cell>
          <table:table-cell office:value-type="float" office:value="603471.04" table:formula="of:=+[.H41]+[.G41]" table:style-name="ce38">
            <text:p>603,471.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603471.04" table:formula="of:=+[.K41]+[.H41]+[.G41]" table:style-name="ce28">
            <text:p>603,471.04</text:p>
          </table:table-cell>
          <table:table-cell office:value-type="percentage" office:value="0" table:formula="of:=+[.K41]/[.F41]" table:style-name="ce29">
            <text:p>0.00%</text:p>
          </table:table-cell>
          <table:table-cell office:value-type="float" office:value="278.95999999999998" table:style-name="ce4">
            <text:p>278.96</text:p>
          </table:table-cell>
          <table:table-cell office:value-type="float" office:value="1811528.96" table:style-name="ce4">
            <text:p>1,811,528.9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808</text:p>
          </table:table-cell>
          <table:table-cell office:value-type="string" office:string-value="SUBPARTIDA" table:formula="of:=IF(LEN([.A42])=3;&quot;PARTIDA&quot;;&quot;SUBPARTIDA&quot;)" table:style-name="ce30">
            <text:p>SUBPARTIDA</text:p>
          </table:table-cell>
          <table:table-cell office:value-type="string" table:style-name="ce2">
            <text:p>MANT. Y REP. DE EQUIPO DE COMPUTO Y SIST. DE INF.</text:p>
          </table:table-cell>
          <table:table-cell office:value-type="string" table:style-name="ce2">
            <text:p>21889300</text:p>
          </table:table-cell>
          <table:table-cell office:value-type="float" office:value="72240000" table:style-name="ce4">
            <text:p>72,240,000.00</text:p>
          </table:table-cell>
          <table:table-cell office:value-type="float" office:value="72240000" table:style-name="ce4">
            <text:p>72,240,000.00</text:p>
          </table:table-cell>
          <table:table-cell office:value-type="float" office:value="0" table:style-name="ce4">
            <text:p>0.00</text:p>
          </table:table-cell>
          <table:table-cell office:value-type="float" office:value="11102000" table:style-name="ce4">
            <text:p>11,102,000.00</text:p>
          </table:table-cell>
          <table:table-cell office:value-type="float" office:value="11102000" table:formula="of:=+[.H42]+[.G42]" table:style-name="ce38">
            <text:p>11,102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1102000" table:formula="of:=+[.K42]+[.H42]+[.G42]" table:style-name="ce28">
            <text:p>11,102,000.00</text:p>
          </table:table-cell>
          <table:table-cell office:value-type="percentage" office:value="0" table:formula="of:=+[.K42]/[.F42]" table:style-name="ce29">
            <text:p>0.00%</text:p>
          </table:table-cell>
          <table:table-cell office:value-type="float" office:value="6958000" table:style-name="ce4">
            <text:p>6,958,000.00</text:p>
          </table:table-cell>
          <table:table-cell office:value-type="float" office:value="61138000" table:style-name="ce4">
            <text:p>61,138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2</text:p>
          </table:table-cell>
          <table:table-cell office:value-type="string" office:string-value="PARTIDA" table:formula="of:=IF(LEN([.A43])=3;&quot;PARTIDA&quot;;&quot;SUBPARTIDA&quot;)" table:style-name="ce30">
            <text:p>PARTIDA</text:p>
          </table:table-cell>
          <table:table-cell office:value-type="string" table:style-name="ce2">
            <text:p>MATERIALES Y SUMINISTROS</text:p>
          </table:table-cell>
          <table:table-cell office:value-type="string" table:style-name="ce2">
            <text:p>21889300</text:p>
          </table:table-cell>
          <table:table-cell office:value-type="float" office:value="60047889" table:style-name="ce4">
            <text:p>60,047,889.00</text:p>
          </table:table-cell>
          <table:table-cell office:value-type="float" office:value="60047889" table:style-name="ce4">
            <text:p>60,047,889.00</text:p>
          </table:table-cell>
          <table:table-cell office:value-type="float" office:value="0" table:style-name="ce4">
            <text:p>0.00</text:p>
          </table:table-cell>
          <table:table-cell office:value-type="float" office:value="1977529" table:style-name="ce4">
            <text:p>1,977,529.00</text:p>
          </table:table-cell>
          <table:table-cell office:value-type="float" office:value="1977529" table:formula="of:=+[.H43]+[.G43]" table:style-name="ce38">
            <text:p>1,977,529.00</text:p>
          </table:table-cell>
          <table:table-cell office:value-type="float" office:value="0" table:style-name="ce4">
            <text:p>0.00</text:p>
          </table:table-cell>
          <table:table-cell office:value-type="float" office:value="101967" table:style-name="ce4">
            <text:p>101,967.00</text:p>
          </table:table-cell>
          <table:table-cell office:value-type="float" office:value="2079496" table:formula="of:=+[.K43]+[.H43]+[.G43]" table:style-name="ce28">
            <text:p>2,079,496.00</text:p>
          </table:table-cell>
          <table:table-cell office:value-type="percentage" office:value="1.6980946657425375E-3" table:formula="of:=+[.K43]/[.F43]" table:style-name="ce29">
            <text:p>0.17%</text:p>
          </table:table-cell>
          <table:table-cell office:value-type="float" office:value="13465474" table:style-name="ce4">
            <text:p>13,465,474.00</text:p>
          </table:table-cell>
          <table:table-cell office:value-type="float" office:value="57968393" table:style-name="ce4">
            <text:p>57,968,393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20101</text:p>
          </table:table-cell>
          <table:table-cell office:value-type="string" office:string-value="SUBPARTIDA" table:formula="of:=IF(LEN([.A44])=3;&quot;PARTIDA&quot;;&quot;SUBPARTIDA&quot;)" table:style-name="ce30">
            <text:p>SUBPARTIDA</text:p>
          </table:table-cell>
          <table:table-cell office:value-type="string" table:style-name="ce2">
            <text:p>COMBUSTIBLES Y LUBRICANTES</text:p>
          </table:table-cell>
          <table:table-cell office:value-type="string" table:style-name="ce2">
            <text:p>21889300</text:p>
          </table:table-cell>
          <table:table-cell office:value-type="float" office:value="6187439" table:style-name="ce4">
            <text:p>6,187,439.00</text:p>
          </table:table-cell>
          <table:table-cell office:value-type="float" office:value="6187439" table:style-name="ce4">
            <text:p>6,187,439.00</text:p>
          </table:table-cell>
          <table:table-cell office:value-type="float" office:value="0" table:style-name="ce4">
            <text:p>0.00</text:p>
          </table:table-cell>
          <table:table-cell office:value-type="float" office:value="1977529" table:style-name="ce4">
            <text:p>1,977,529.00</text:p>
          </table:table-cell>
          <table:table-cell office:value-type="float" office:value="1977529" table:formula="of:=+[.H44]+[.G44]" table:style-name="ce38">
            <text:p>1,977,529.00</text:p>
          </table:table-cell>
          <table:table-cell office:value-type="float" office:value="0" table:style-name="ce4">
            <text:p>0.00</text:p>
          </table:table-cell>
          <table:table-cell office:value-type="float" office:value="101967" table:style-name="ce4">
            <text:p>101,967.00</text:p>
          </table:table-cell>
          <table:table-cell office:value-type="float" office:value="2079496" table:formula="of:=+[.K44]+[.H44]+[.G44]" table:style-name="ce28">
            <text:p>2,079,496.00</text:p>
          </table:table-cell>
          <table:table-cell office:value-type="percentage" office:value="1.6479677617831867E-2" table:formula="of:=+[.K44]/[.F44]" table:style-name="ce29">
            <text:p>1.65%</text:p>
          </table:table-cell>
          <table:table-cell office:value-type="float" office:value="363" table:style-name="ce4">
            <text:p>363.00</text:p>
          </table:table-cell>
          <table:table-cell office:value-type="float" office:value="4107943" table:style-name="ce4">
            <text:p>4,107,943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20304</text:p>
          </table:table-cell>
          <table:table-cell office:value-type="string" office:string-value="SUBPARTIDA" table:formula="of:=IF(LEN([.A45])=3;&quot;PARTIDA&quot;;&quot;SUBPARTIDA&quot;)" table:style-name="ce30">
            <text:p>SUBPARTIDA</text:p>
          </table:table-cell>
          <table:table-cell office:value-type="string" table:style-name="ce2">
            <text:p>MAT. Y PROD. ELECTRICOS, TELEFONICOS Y DE COMPUTO</text:p>
          </table:table-cell>
          <table:table-cell office:value-type="string" table:style-name="ce2">
            <text:p>21889300</text:p>
          </table:table-cell>
          <table:table-cell office:value-type="float" office:value="14933815" table:style-name="ce4">
            <text:p>14,933,815.00</text:p>
          </table:table-cell>
          <table:table-cell office:value-type="float" office:value="14933815" table:style-name="ce4">
            <text:p>14,933,815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45]+[.G45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45]+[.H45]+[.G45]" table:style-name="ce28">
            <text:p>0.00</text:p>
          </table:table-cell>
          <table:table-cell office:value-type="percentage" office:value="0" table:formula="of:=+[.K45]/[.F45]" table:style-name="ce29">
            <text:p>0.00%</text:p>
          </table:table-cell>
          <table:table-cell office:value-type="float" office:value="3733453" table:style-name="ce4">
            <text:p>3,733,453.00</text:p>
          </table:table-cell>
          <table:table-cell office:value-type="float" office:value="14933815" table:style-name="ce4">
            <text:p>14,933,815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29901</text:p>
          </table:table-cell>
          <table:table-cell office:value-type="string" office:string-value="SUBPARTIDA" table:formula="of:=IF(LEN([.A46])=3;&quot;PARTIDA&quot;;&quot;SUBPARTIDA&quot;)" table:style-name="ce30">
            <text:p>SUBPARTIDA</text:p>
          </table:table-cell>
          <table:table-cell office:value-type="string" table:style-name="ce2">
            <text:p>UTILES Y MATERIALES DE OFICINA Y COMPUTO</text:p>
          </table:table-cell>
          <table:table-cell office:value-type="string" table:style-name="ce2">
            <text:p>21889300</text:p>
          </table:table-cell>
          <table:table-cell office:value-type="float" office:value="500000" table:style-name="ce4">
            <text:p>500,000.00</text:p>
          </table:table-cell>
          <table:table-cell office:value-type="float" office:value="500000" table:style-name="ce4">
            <text:p>5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46]+[.G46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46]+[.H46]+[.G46]" table:style-name="ce28">
            <text:p>0.00</text:p>
          </table:table-cell>
          <table:table-cell office:value-type="percentage" office:value="0" table:formula="of:=+[.K46]/[.F46]" table:style-name="ce29">
            <text:p>0.00%</text:p>
          </table:table-cell>
          <table:table-cell office:value-type="float" office:value="125000" table:style-name="ce4">
            <text:p>125,000.00</text:p>
          </table:table-cell>
          <table:table-cell office:value-type="float" office:value="500000" table:style-name="ce4">
            <text:p>5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29903</text:p>
          </table:table-cell>
          <table:table-cell office:value-type="string" office:string-value="SUBPARTIDA" table:formula="of:=IF(LEN([.A47])=3;&quot;PARTIDA&quot;;&quot;SUBPARTIDA&quot;)" table:style-name="ce30">
            <text:p>SUBPARTIDA</text:p>
          </table:table-cell>
          <table:table-cell office:value-type="string" table:style-name="ce2">
            <text:p>PRODUCTOS DE PAPEL, CARTON E IMPRESOS</text:p>
          </table:table-cell>
          <table:table-cell office:value-type="string" table:style-name="ce2">
            <text:p>21889300</text:p>
          </table:table-cell>
          <table:table-cell office:value-type="float" office:value="500000" table:style-name="ce4">
            <text:p>500,000.00</text:p>
          </table:table-cell>
          <table:table-cell office:value-type="float" office:value="500000" table:style-name="ce4">
            <text:p>5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47]+[.G47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47]+[.H47]+[.G47]" table:style-name="ce28">
            <text:p>0.00</text:p>
          </table:table-cell>
          <table:table-cell office:value-type="percentage" office:value="0" table:formula="of:=+[.K47]/[.F47]" table:style-name="ce29">
            <text:p>0.00%</text:p>
          </table:table-cell>
          <table:table-cell office:value-type="float" office:value="125000" table:style-name="ce4">
            <text:p>125,000.00</text:p>
          </table:table-cell>
          <table:table-cell office:value-type="float" office:value="500000" table:style-name="ce4">
            <text:p>5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29905</text:p>
          </table:table-cell>
          <table:table-cell office:value-type="string" office:string-value="SUBPARTIDA" table:formula="of:=IF(LEN([.A48])=3;&quot;PARTIDA&quot;;&quot;SUBPARTIDA&quot;)" table:style-name="ce30">
            <text:p>SUBPARTIDA</text:p>
          </table:table-cell>
          <table:table-cell office:value-type="string" table:style-name="ce2">
            <text:p>UTILES Y MATERIALES DE LIMPIEZA</text:p>
          </table:table-cell>
          <table:table-cell office:value-type="string" table:style-name="ce2">
            <text:p>21889300</text:p>
          </table:table-cell>
          <table:table-cell office:value-type="float" office:value="3000000" table:style-name="ce4">
            <text:p>3,000,000.00</text:p>
          </table:table-cell>
          <table:table-cell office:value-type="float" office:value="3000000" table:style-name="ce4">
            <text:p>3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48]+[.G48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48]+[.H48]+[.G48]" table:style-name="ce28">
            <text:p>0.00</text:p>
          </table:table-cell>
          <table:table-cell office:value-type="percentage" office:value="0" table:formula="of:=+[.K48]/[.F48]" table:style-name="ce29">
            <text:p>0.00%</text:p>
          </table:table-cell>
          <table:table-cell office:value-type="float" office:value="750000" table:style-name="ce4">
            <text:p>750,000.00</text:p>
          </table:table-cell>
          <table:table-cell office:value-type="float" office:value="3000000" table:style-name="ce4">
            <text:p>3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29999</text:p>
          </table:table-cell>
          <table:table-cell office:value-type="string" office:string-value="SUBPARTIDA" table:formula="of:=IF(LEN([.A49])=3;&quot;PARTIDA&quot;;&quot;SUBPARTIDA&quot;)" table:style-name="ce30">
            <text:p>SUBPARTIDA</text:p>
          </table:table-cell>
          <table:table-cell office:value-type="string" table:style-name="ce2">
            <text:p>OTROS UTILES, MATERIALES Y SUMINISTROS DIVERSOS</text:p>
          </table:table-cell>
          <table:table-cell office:value-type="string" table:style-name="ce2">
            <text:p>21889300</text:p>
          </table:table-cell>
          <table:table-cell office:value-type="float" office:value="34926635" table:style-name="ce4">
            <text:p>34,926,635.00</text:p>
          </table:table-cell>
          <table:table-cell office:value-type="float" office:value="34926635" table:style-name="ce4">
            <text:p>34,926,635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49]+[.G49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49]+[.H49]+[.G49]" table:style-name="ce28">
            <text:p>0.00</text:p>
          </table:table-cell>
          <table:table-cell office:value-type="percentage" office:value="0" table:formula="of:=+[.K49]/[.F49]" table:style-name="ce29">
            <text:p>0.00%</text:p>
          </table:table-cell>
          <table:table-cell office:value-type="float" office:value="8731658" table:style-name="ce4">
            <text:p>8,731,658.00</text:p>
          </table:table-cell>
          <table:table-cell office:value-type="float" office:value="34926635" table:style-name="ce4">
            <text:p>34,926,635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5</text:p>
          </table:table-cell>
          <table:table-cell office:value-type="string" office:string-value="PARTIDA" table:formula="of:=IF(LEN([.A50])=3;&quot;PARTIDA&quot;;&quot;SUBPARTIDA&quot;)" table:style-name="ce30">
            <text:p>PARTIDA</text:p>
          </table:table-cell>
          <table:table-cell office:value-type="string" table:style-name="ce2">
            <text:p>BIENES DURADEROS</text:p>
          </table:table-cell>
          <table:table-cell office:value-type="string" table:style-name="ce2">
            <text:p>21889300</text:p>
          </table:table-cell>
          <table:table-cell office:value-type="float" office:value="234863371" table:style-name="ce4">
            <text:p>234,863,371.00</text:p>
          </table:table-cell>
          <table:table-cell office:value-type="float" office:value="234863371" table:style-name="ce4">
            <text:p>234,863,371.00</text:p>
          </table:table-cell>
          <table:table-cell office:value-type="float" office:value="0" table:style-name="ce4">
            <text:p>0.00</text:p>
          </table:table-cell>
          <table:table-cell office:value-type="float" office:value="49713192.210000001" table:style-name="ce4">
            <text:p>49,713,192.21</text:p>
          </table:table-cell>
          <table:table-cell office:value-type="float" office:value="49713192.210000001" table:formula="of:=+[.H50]+[.G50]" table:style-name="ce38">
            <text:p>49,713,192.21</text:p>
          </table:table-cell>
          <table:table-cell office:value-type="float" office:value="52066667" table:style-name="ce4">
            <text:p>52,066,667.00</text:p>
          </table:table-cell>
          <table:table-cell office:value-type="float" office:value="0" table:style-name="ce4">
            <text:p>0.00</text:p>
          </table:table-cell>
          <table:table-cell office:value-type="float" office:value="49713192.210000001" table:formula="of:=+[.K50]+[.H50]+[.G50]" table:style-name="ce28">
            <text:p>49,713,192.21</text:p>
          </table:table-cell>
          <table:table-cell office:value-type="percentage" office:value="0" table:formula="of:=+[.K50]/[.F50]" table:style-name="ce29">
            <text:p>0.00%</text:p>
          </table:table-cell>
          <table:table-cell office:value-type="float" office:value="132575011.79000001" table:style-name="ce4">
            <text:p>132,575,011.79</text:p>
          </table:table-cell>
          <table:table-cell office:value-type="float" office:value="133083511.79000001" table:style-name="ce4">
            <text:p>133,083,511.7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6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501</text:p>
          </table:table-cell>
          <table:table-cell office:value-type="string" office:string-value="SUBPARTIDA" table:formula="of:=IF(LEN([.A51])=3;&quot;PARTIDA&quot;;&quot;SUBPARTIDA&quot;)" table:style-name="ce30">
            <text:p>SUBPARTIDA</text:p>
          </table:table-cell>
          <table:table-cell office:value-type="string" table:style-name="ce2">
            <text:p>MAQUINARIA, EQUIPO Y MOBILIARIO</text:p>
          </table:table-cell>
          <table:table-cell office:value-type="string" table:style-name="ce2">
            <text:p>21889300</text:p>
          </table:table-cell>
          <table:table-cell office:value-type="float" office:value="51708150" table:style-name="ce4">
            <text:p>51,708,150.00</text:p>
          </table:table-cell>
          <table:table-cell office:value-type="float" office:value="51708150" table:style-name="ce4">
            <text:p>51,708,150.00</text:p>
          </table:table-cell>
          <table:table-cell office:value-type="float" office:value="0" table:style-name="ce4">
            <text:p>0.00</text:p>
          </table:table-cell>
          <table:table-cell office:value-type="float" office:value="16290970.210000001" table:style-name="ce4">
            <text:p>16,290,970.21</text:p>
          </table:table-cell>
          <table:table-cell office:value-type="float" office:value="16290970.210000001" table:formula="of:=+[.H51]+[.G51]" table:style-name="ce38">
            <text:p>16,290,970.2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6290970.210000001" table:formula="of:=+[.K51]+[.H51]+[.G51]" table:style-name="ce28">
            <text:p>16,290,970.21</text:p>
          </table:table-cell>
          <table:table-cell office:value-type="percentage" office:value="0" table:formula="of:=+[.K51]/[.F51]" table:style-name="ce29">
            <text:p>0.00%</text:p>
          </table:table-cell>
          <table:table-cell office:value-type="float" office:value="35417179.789999999" table:style-name="ce4">
            <text:p>35,417,179.79</text:p>
          </table:table-cell>
          <table:table-cell office:value-type="float" office:value="35417179.789999999" table:style-name="ce4">
            <text:p>35,417,179.7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28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50104</text:p>
          </table:table-cell>
          <table:table-cell office:value-type="string" office:string-value="SUBPARTIDA" table:formula="of:=IF(LEN([.A52])=3;&quot;PARTIDA&quot;;&quot;SUBPARTIDA&quot;)" table:style-name="ce30">
            <text:p>SUBPARTIDA</text:p>
          </table:table-cell>
          <table:table-cell office:value-type="string" table:style-name="ce2">
            <text:p>EQUIPO Y MOBILIARIO DE OFICINA</text:p>
          </table:table-cell>
          <table:table-cell office:value-type="string" table:style-name="ce2">
            <text:p>218893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508500" table:style-name="ce4">
            <text:p>508,500.00</text:p>
          </table:table-cell>
          <table:table-cell office:value-type="float" office:value="508500" table:formula="of:=+[.H52]+[.G52]" table:style-name="ce38">
            <text:p>508,5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508500" table:formula="of:=+[.K52]+[.H52]+[.G52]" table:style-name="ce28">
            <text:p>508,500.00</text:p>
          </table:table-cell>
          <table:table-cell office:value-type="error" office:string-value="#DIV/0!" table:formula="of:=+[.K52]/[.F52]" table:style-name="ce29">
            <text:p>#¡DIV/0!</text:p>
          </table:table-cell>
          <table:table-cell office:value-type="float" office:value="-508500" table:style-name="ce5">
            <text:p>-508,500</text:p>
          </table:table-cell>
          <table:table-cell office:value-type="float" office:value="-508500" table:style-name="ce5">
            <text:p>-508,5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28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50105</text:p>
          </table:table-cell>
          <table:table-cell office:value-type="string" office:string-value="SUBPARTIDA" table:formula="of:=IF(LEN([.A53])=3;&quot;PARTIDA&quot;;&quot;SUBPARTIDA&quot;)" table:style-name="ce30">
            <text:p>SUBPARTIDA</text:p>
          </table:table-cell>
          <table:table-cell office:value-type="string" table:style-name="ce2">
            <text:p>EQUIPO Y PROGRAMAS DE COMPUTO</text:p>
          </table:table-cell>
          <table:table-cell office:value-type="string" table:style-name="ce2">
            <text:p>21889300</text:p>
          </table:table-cell>
          <table:table-cell office:value-type="float" office:value="51708150" table:style-name="ce4">
            <text:p>51,708,150.00</text:p>
          </table:table-cell>
          <table:table-cell office:value-type="float" office:value="51708150" table:style-name="ce4">
            <text:p>51,708,150.00</text:p>
          </table:table-cell>
          <table:table-cell office:value-type="float" office:value="0" table:style-name="ce4">
            <text:p>0.00</text:p>
          </table:table-cell>
          <table:table-cell office:value-type="float" office:value="15782470.210000001" table:style-name="ce4">
            <text:p>15,782,470.21</text:p>
          </table:table-cell>
          <table:table-cell office:value-type="float" office:value="15782470.210000001" table:formula="of:=+[.H53]+[.G53]" table:style-name="ce38">
            <text:p>15,782,470.2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5782470.210000001" table:formula="of:=+[.K53]+[.H53]+[.G53]" table:style-name="ce28">
            <text:p>15,782,470.21</text:p>
          </table:table-cell>
          <table:table-cell office:value-type="percentage" office:value="0" table:formula="of:=+[.K53]/[.F53]" table:style-name="ce29">
            <text:p>0.00%</text:p>
          </table:table-cell>
          <table:table-cell office:value-type="float" office:value="35925679.789999999" table:style-name="ce4">
            <text:p>35,925,679.79</text:p>
          </table:table-cell>
          <table:table-cell office:value-type="float" office:value="35925679.789999999" table:style-name="ce4">
            <text:p>35,925,679.7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28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59903</text:p>
          </table:table-cell>
          <table:table-cell office:value-type="string" office:string-value="SUBPARTIDA" table:formula="of:=IF(LEN([.A54])=3;&quot;PARTIDA&quot;;&quot;SUBPARTIDA&quot;)" table:style-name="ce30">
            <text:p>SUBPARTIDA</text:p>
          </table:table-cell>
          <table:table-cell office:value-type="string" table:style-name="ce2">
            <text:p>BIENES INTANGIBLES</text:p>
          </table:table-cell>
          <table:table-cell office:value-type="string" table:style-name="ce2">
            <text:p>21889300</text:p>
          </table:table-cell>
          <table:table-cell office:value-type="float" office:value="115333334" table:style-name="ce4">
            <text:p>115,333,334.00</text:p>
          </table:table-cell>
          <table:table-cell office:value-type="float" office:value="115333334" table:style-name="ce4">
            <text:p>115,333,334.00</text:p>
          </table:table-cell>
          <table:table-cell office:value-type="float" office:value="0" table:style-name="ce4">
            <text:p>0.00</text:p>
          </table:table-cell>
          <table:table-cell office:value-type="float" office:value="33422222" table:style-name="ce4">
            <text:p>33,422,222.00</text:p>
          </table:table-cell>
          <table:table-cell office:value-type="float" office:value="33422222" table:formula="of:=+[.H54]+[.G54]" table:style-name="ce38">
            <text:p>33,422,222.00</text:p>
          </table:table-cell>
          <table:table-cell office:value-type="float" office:value="27000000" table:style-name="ce4">
            <text:p>27,000,000.00</text:p>
          </table:table-cell>
          <table:table-cell office:value-type="float" office:value="0" table:style-name="ce4">
            <text:p>0.00</text:p>
          </table:table-cell>
          <table:table-cell office:value-type="float" office:value="33422222" table:formula="of:=+[.K54]+[.H54]+[.G54]" table:style-name="ce28">
            <text:p>33,422,222.00</text:p>
          </table:table-cell>
          <table:table-cell office:value-type="percentage" office:value="0" table:formula="of:=+[.K54]/[.F54]" table:style-name="ce29">
            <text:p>0.00%</text:p>
          </table:table-cell>
          <table:table-cell office:value-type="float" office:value="54911112" table:style-name="ce4">
            <text:p>54,911,112.00</text:p>
          </table:table-cell>
          <table:table-cell office:value-type="float" office:value="54911112" table:style-name="ce4">
            <text:p>54,911,112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6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59903</text:p>
          </table:table-cell>
          <table:table-cell office:value-type="string" office:string-value="SUBPARTIDA" table:formula="of:=IF(LEN([.A55])=3;&quot;PARTIDA&quot;;&quot;SUBPARTIDA&quot;)" table:style-name="ce30">
            <text:p>SUBPARTIDA</text:p>
          </table:table-cell>
          <table:table-cell office:value-type="string" table:style-name="ce2">
            <text:p>BIENES INTANGIBLES</text:p>
          </table:table-cell>
          <table:table-cell office:value-type="string" table:style-name="ce2">
            <text:p>21889300</text:p>
          </table:table-cell>
          <table:table-cell office:value-type="float" office:value="67821887" table:style-name="ce4">
            <text:p>67,821,887.00</text:p>
          </table:table-cell>
          <table:table-cell office:value-type="float" office:value="67821887" table:style-name="ce4">
            <text:p>67,821,887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55]+[.G55]" table:style-name="ce38">
            <text:p>0.00</text:p>
          </table:table-cell>
          <table:table-cell office:value-type="float" office:value="25066667" table:style-name="ce4">
            <text:p>25,066,667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55]+[.H55]+[.G55]" table:style-name="ce28">
            <text:p>0.00</text:p>
          </table:table-cell>
          <table:table-cell office:value-type="percentage" office:value="0" table:formula="of:=+[.K55]/[.F55]" table:style-name="ce29">
            <text:p>0.00%</text:p>
          </table:table-cell>
          <table:table-cell office:value-type="float" office:value="42246720" table:style-name="ce4">
            <text:p>42,246,720.00</text:p>
          </table:table-cell>
          <table:table-cell office:value-type="float" office:value="42755220" table:style-name="ce4">
            <text:p>42,755,22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280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6</text:p>
          </table:table-cell>
          <table:table-cell office:value-type="string" office:string-value="PARTIDA" table:formula="of:=IF(LEN([.A56])=3;&quot;PARTIDA&quot;;&quot;SUBPARTIDA&quot;)" table:style-name="ce30">
            <text:p>PARTIDA</text:p>
          </table:table-cell>
          <table:table-cell office:value-type="string" table:style-name="ce2">
            <text:p>TRANSFERENCIAS CORRIENTES</text:p>
          </table:table-cell>
          <table:table-cell office:value-type="string" table:style-name="ce2">
            <text:p>21889300</text:p>
          </table:table-cell>
          <table:table-cell office:value-type="float" office:value="2030572156" table:style-name="ce4">
            <text:p>2,030,572,156.00</text:p>
          </table:table-cell>
          <table:table-cell office:value-type="float" office:value="2030572156" table:style-name="ce4">
            <text:p>2,030,572,156.00</text:p>
          </table:table-cell>
          <table:table-cell office:value-type="float" office:value="0" table:style-name="ce4">
            <text:p>0.00</text:p>
          </table:table-cell>
          <table:table-cell office:value-type="float" office:value="322651702.35000002" table:style-name="ce4">
            <text:p>322,651,702.35</text:p>
          </table:table-cell>
          <table:table-cell office:value-type="float" office:value="322651702.35000002" table:formula="of:=+[.H56]+[.G56]" table:style-name="ce38">
            <text:p>322,651,702.35</text:p>
          </table:table-cell>
          <table:table-cell office:value-type="float" office:value="0" table:style-name="ce4">
            <text:p>0.00</text:p>
          </table:table-cell>
          <table:table-cell office:value-type="float" office:value="177561358.65000001" table:style-name="ce4">
            <text:p>177,561,358.65</text:p>
          </table:table-cell>
          <table:table-cell office:value-type="float" office:value="500213061" table:formula="of:=+[.K56]+[.H56]+[.G56]" table:style-name="ce28">
            <text:p>500,213,061.00</text:p>
          </table:table-cell>
          <table:table-cell office:value-type="percentage" office:value="8.7444003467365583E-2" table:formula="of:=+[.K56]/[.F56]" table:style-name="ce29">
            <text:p>8.74%</text:p>
          </table:table-cell>
          <table:table-cell office:value-type="float" office:value="5677083" table:style-name="ce4">
            <text:p>5,677,083.00</text:p>
          </table:table-cell>
          <table:table-cell office:value-type="float" office:value="1530359095" table:style-name="ce4">
            <text:p>1,530,359,095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6010320089300</text:p>
          </table:table-cell>
          <table:table-cell office:value-type="string" office:string-value="SUBPARTIDA" table:formula="of:=IF(LEN([.A57])=3;&quot;PARTIDA&quot;;&quot;SUBPARTIDA&quot;)" table:style-name="ce30">
            <text:p>SUBPARTIDA</text:p>
          </table:table-cell>
          <table:table-cell office:value-type="string" table:style-name="ce2">
            <text:p>CCSS CONTRIBUCION ESTATAL SEGURO PENSIONES (CONTRIBUCION ESTATAL AL SEGURO DE PENSIONES, SEGUN LEY NO. 17 DEL 22 DE OCTUBRE DE 1943, LEY</text:p>
          </table:table-cell>
          <table:table-cell office:value-type="string" table:style-name="ce2">
            <text:p>21889300</text:p>
          </table:table-cell>
          <table:table-cell office:value-type="float" office:value="47741678" table:style-name="ce4">
            <text:p>47,741,678.00</text:p>
          </table:table-cell>
          <table:table-cell office:value-type="float" office:value="47741678" table:style-name="ce4">
            <text:p>47,741,678.00</text:p>
          </table:table-cell>
          <table:table-cell office:value-type="float" office:value="0" table:style-name="ce4">
            <text:p>0.00</text:p>
          </table:table-cell>
          <table:table-cell office:value-type="float" office:value="44719301.630000003" table:style-name="ce4">
            <text:p>44,719,301.63</text:p>
          </table:table-cell>
          <table:table-cell office:value-type="float" office:value="44719301.630000003" table:formula="of:=+[.H57]+[.G57]" table:style-name="ce38">
            <text:p>44,719,301.63</text:p>
          </table:table-cell>
          <table:table-cell office:value-type="float" office:value="0" table:style-name="ce4">
            <text:p>0.00</text:p>
          </table:table-cell>
          <table:table-cell office:value-type="float" office:value="3022376.37" table:style-name="ce4">
            <text:p>3,022,376.37</text:p>
          </table:table-cell>
          <table:table-cell office:value-type="float" office:value="47741678" table:formula="of:=+[.K57]+[.H57]+[.G57]" table:style-name="ce28">
            <text:p>47,741,678.00</text:p>
          </table:table-cell>
          <table:table-cell office:value-type="percentage" office:value="6.3306873503692102E-2" table:formula="of:=+[.K57]/[.F57]" table:style-name="ce29">
            <text:p>6.33%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6010320189300</text:p>
          </table:table-cell>
          <table:table-cell office:value-type="string" office:string-value="SUBPARTIDA" table:formula="of:=IF(LEN([.A58])=3;&quot;PARTIDA&quot;;&quot;SUBPARTIDA&quot;)" table:style-name="ce30">
            <text:p>SUBPARTIDA</text:p>
          </table:table-cell>
          <table:table-cell office:value-type="string" table:style-name="ce2">
            <text:p>UNIVERSIDAD DE COSTA RICA (PARA GASTOS DE OPERACION DE CONVENIO CITA-MAG, SEGUN ART. 36 DE LEY NO. 4895 DEL 16/11/1971 Y</text:p>
          </table:table-cell>
          <table:table-cell office:value-type="string" table:style-name="ce2">
            <text:p>21889300</text:p>
          </table:table-cell>
          <table:table-cell office:value-type="float" office:value="32400000" table:style-name="ce4">
            <text:p>32,400,000.00</text:p>
          </table:table-cell>
          <table:table-cell office:value-type="float" office:value="32400000" table:style-name="ce4">
            <text:p>32,400,000.00</text:p>
          </table:table-cell>
          <table:table-cell office:value-type="float" office:value="0" table:style-name="ce4">
            <text:p>0.00</text:p>
          </table:table-cell>
          <table:table-cell office:value-type="float" office:value="8100000" table:style-name="ce4">
            <text:p>8,100,000.00</text:p>
          </table:table-cell>
          <table:table-cell office:value-type="float" office:value="8100000" table:formula="of:=+[.H58]+[.G58]" table:style-name="ce38">
            <text:p>8,1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8100000" table:formula="of:=+[.K58]+[.H58]+[.G58]" table:style-name="ce28">
            <text:p>8,100,000.00</text:p>
          </table:table-cell>
          <table:table-cell office:value-type="percentage" office:value="0" table:formula="of:=+[.K58]/[.F58]" table:style-name="ce29">
            <text:p>0.00%</text:p>
          </table:table-cell>
          <table:table-cell office:value-type="float" office:value="0" table:style-name="ce4">
            <text:p>0.00</text:p>
          </table:table-cell>
          <table:table-cell office:value-type="float" office:value="24300000" table:style-name="ce4">
            <text:p>24,3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6010320289300</text:p>
          </table:table-cell>
          <table:table-cell office:value-type="string" office:string-value="SUBPARTIDA" table:formula="of:=IF(LEN([.A59])=3;&quot;PARTIDA&quot;;&quot;SUBPARTIDA&quot;)" table:style-name="ce30">
            <text:p>SUBPARTIDA</text:p>
          </table:table-cell>
          <table:table-cell office:value-type="string" table:style-name="ce2">
            <text:p>CCSS CONTRIBUCION ESTATAL SEGURO SALUD (CONTRIBUCION ESTATAL AL SEGURO DE SALUD, SEGUN LEY NO. 17 DEL 22 DE OCTUBRE DE 1943, LEY</text:p>
          </table:table-cell>
          <table:table-cell office:value-type="string" table:style-name="ce2">
            <text:p>21889300</text:p>
          </table:table-cell>
          <table:table-cell office:value-type="float" office:value="6820240" table:style-name="ce4">
            <text:p>6,820,240.00</text:p>
          </table:table-cell>
          <table:table-cell office:value-type="float" office:value="6820240" table:style-name="ce4">
            <text:p>6,820,240.00</text:p>
          </table:table-cell>
          <table:table-cell office:value-type="float" office:value="0" table:style-name="ce4">
            <text:p>0.00</text:p>
          </table:table-cell>
          <table:table-cell office:value-type="float" office:value="6338969.8799999999" table:style-name="ce4">
            <text:p>6,338,969.88</text:p>
          </table:table-cell>
          <table:table-cell office:value-type="float" office:value="6338969.8799999999" table:formula="of:=+[.H59]+[.G59]" table:style-name="ce38">
            <text:p>6,338,969.88</text:p>
          </table:table-cell>
          <table:table-cell office:value-type="float" office:value="0" table:style-name="ce4">
            <text:p>0.00</text:p>
          </table:table-cell>
          <table:table-cell office:value-type="float" office:value="481270.12" table:style-name="ce4">
            <text:p>481,270.12</text:p>
          </table:table-cell>
          <table:table-cell office:value-type="float" office:value="6820240" table:formula="of:=+[.K59]+[.H59]+[.G59]" table:style-name="ce28">
            <text:p>6,820,240.00</text:p>
          </table:table-cell>
          <table:table-cell office:value-type="percentage" office:value="7.0564983050449837E-2" table:formula="of:=+[.K59]/[.F59]" table:style-name="ce29">
            <text:p>7.06%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6010320589300</text:p>
          </table:table-cell>
          <table:table-cell office:value-type="string" office:string-value="SUBPARTIDA" table:formula="of:=IF(LEN([.A60])=3;&quot;PARTIDA&quot;;&quot;SUBPARTIDA&quot;)" table:style-name="ce30">
            <text:p>SUBPARTIDA</text:p>
          </table:table-cell>
          <table:table-cell office:value-type="string" table:style-name="ce2">
            <text:p>COMISION DE ENERGIA ATOMICA DE COSTA RICA (PARA GASTOS DE OPERACION SEGUN LEY NO. 4383 DEL 18/08/1969, ARTICULO 40 Y SEGUN LOS ARTICULOS NO.</text:p>
          </table:table-cell>
          <table:table-cell office:value-type="string" table:style-name="ce2">
            <text:p>21889300</text:p>
          </table:table-cell>
          <table:table-cell office:value-type="float" office:value="97012957" table:style-name="ce4">
            <text:p>97,012,957.00</text:p>
          </table:table-cell>
          <table:table-cell office:value-type="float" office:value="97012957" table:style-name="ce4">
            <text:p>97,012,957.00</text:p>
          </table:table-cell>
          <table:table-cell office:value-type="float" office:value="0" table:style-name="ce4">
            <text:p>0.00</text:p>
          </table:table-cell>
          <table:table-cell office:value-type="float" office:value="13427275.869999999" table:style-name="ce4">
            <text:p>13,427,275.87</text:p>
          </table:table-cell>
          <table:table-cell office:value-type="float" office:value="13427275.869999999" table:formula="of:=+[.H60]+[.G60]" table:style-name="ce38">
            <text:p>13,427,275.87</text:p>
          </table:table-cell>
          <table:table-cell office:value-type="float" office:value="0" table:style-name="ce4">
            <text:p>0.00</text:p>
          </table:table-cell>
          <table:table-cell office:value-type="float" office:value="10825963.130000001" table:style-name="ce4">
            <text:p>10,825,963.13</text:p>
          </table:table-cell>
          <table:table-cell office:value-type="float" office:value="24253239" table:formula="of:=+[.K60]+[.H60]+[.G60]" table:style-name="ce28">
            <text:p>24,253,239.00</text:p>
          </table:table-cell>
          <table:table-cell office:value-type="percentage" office:value="0.11159296103096827" table:formula="of:=+[.K60]/[.F60]" table:style-name="ce29">
            <text:p>11.16%</text:p>
          </table:table-cell>
          <table:table-cell office:value-type="float" office:value="0" table:style-name="ce4">
            <text:p>0.00</text:p>
          </table:table-cell>
          <table:table-cell office:value-type="float" office:value="72759718" table:style-name="ce4">
            <text:p>72,759,718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6010321089300</text:p>
          </table:table-cell>
          <table:table-cell office:value-type="string" office:string-value="SUBPARTIDA" table:formula="of:=IF(LEN([.A61])=3;&quot;PARTIDA&quot;;&quot;SUBPARTIDA&quot;)" table:style-name="ce30">
            <text:p>SUBPARTIDA</text:p>
          </table:table-cell>
          <table:table-cell office:value-type="string" table:style-name="ce2">
            <text:p>PROMOTORA COSTARRICENSE DE INNOVACION E INVESTIGACION (PARA GASTOS OPERATIVOS SEGUN ARTICULO 17 INCISO 1) DE LA LEY NO. 9971</text:p>
          </table:table-cell>
          <table:table-cell office:value-type="string" table:style-name="ce2">
            <text:p>21889300</text:p>
          </table:table-cell>
          <table:table-cell office:value-type="float" office:value="1125706615" table:style-name="ce4">
            <text:p>1,125,706,615.00</text:p>
          </table:table-cell>
          <table:table-cell office:value-type="float" office:value="1125706615" table:style-name="ce4">
            <text:p>1,125,706,615.00</text:p>
          </table:table-cell>
          <table:table-cell office:value-type="float" office:value="0" table:style-name="ce4">
            <text:p>0.00</text:p>
          </table:table-cell>
          <table:table-cell office:value-type="float" office:value="162245266.36000001" table:style-name="ce4">
            <text:p>162,245,266.36</text:p>
          </table:table-cell>
          <table:table-cell office:value-type="float" office:value="162245266.36000001" table:formula="of:=+[.H61]+[.G61]" table:style-name="ce38">
            <text:p>162,245,266.36</text:p>
          </table:table-cell>
          <table:table-cell office:value-type="float" office:value="0" table:style-name="ce4">
            <text:p>0.00</text:p>
          </table:table-cell>
          <table:table-cell office:value-type="float" office:value="119181386.64" table:style-name="ce4">
            <text:p>119,181,386.64</text:p>
          </table:table-cell>
          <table:table-cell office:value-type="float" office:value="281426653" table:formula="of:=+[.K61]+[.H61]+[.G61]" table:style-name="ce28">
            <text:p>281,426,653.00</text:p>
          </table:table-cell>
          <table:table-cell office:value-type="percentage" office:value="0.10587251158686671" table:formula="of:=+[.K61]/[.F61]" table:style-name="ce29">
            <text:p>10.59%</text:p>
          </table:table-cell>
          <table:table-cell office:value-type="float" office:value="0" table:style-name="ce4">
            <text:p>0.00</text:p>
          </table:table-cell>
          <table:table-cell office:value-type="float" office:value="844279962" table:style-name="ce4">
            <text:p>844,279,962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6010321189300</text:p>
          </table:table-cell>
          <table:table-cell office:value-type="string" office:string-value="SUBPARTIDA" table:formula="of:=IF(LEN([.A62])=3;&quot;PARTIDA&quot;;&quot;SUBPARTIDA&quot;)" table:style-name="ce30">
            <text:p>SUBPARTIDA</text:p>
          </table:table-cell>
          <table:table-cell office:value-type="string" table:style-name="ce2">
            <text:p>PROMOTORA COSTARRICENSE DE INNOVACION E INVESTIGACION (PARA EL FONDO DE INCENTIVOS, EMPRESAS PRODUCTIVAS DE BIENES Y SERVICIOS,</text:p>
          </table:table-cell>
          <table:table-cell office:value-type="string" table:style-name="ce2">
            <text:p>21889300</text:p>
          </table:table-cell>
          <table:table-cell office:value-type="float" office:value="300000000" table:style-name="ce4">
            <text:p>300,000,000.00</text:p>
          </table:table-cell>
          <table:table-cell office:value-type="float" office:value="300000000" table:style-name="ce4">
            <text:p>300,000,000.00</text:p>
          </table:table-cell>
          <table:table-cell office:value-type="float" office:value="0" table:style-name="ce4">
            <text:p>0.00</text:p>
          </table:table-cell>
          <table:table-cell office:value-type="float" office:value="50000000" table:style-name="ce4">
            <text:p>50,000,000.00</text:p>
          </table:table-cell>
          <table:table-cell office:value-type="float" office:value="50000000" table:formula="of:=+[.H62]+[.G62]" table:style-name="ce38">
            <text:p>50,000,000.00</text:p>
          </table:table-cell>
          <table:table-cell office:value-type="float" office:value="0" table:style-name="ce4">
            <text:p>0.00</text:p>
          </table:table-cell>
          <table:table-cell office:value-type="float" office:value="25000000" table:style-name="ce4">
            <text:p>25,000,000.00</text:p>
          </table:table-cell>
          <table:table-cell office:value-type="float" office:value="75000000" table:formula="of:=+[.K62]+[.H62]+[.G62]" table:style-name="ce28">
            <text:p>75,000,000.00</text:p>
          </table:table-cell>
          <table:table-cell office:value-type="percentage" office:value="8.3333333333333329E-2" table:formula="of:=+[.K62]/[.F62]" table:style-name="ce29">
            <text:p>8.33%</text:p>
          </table:table-cell>
          <table:table-cell office:value-type="float" office:value="0" table:style-name="ce4">
            <text:p>0.00</text:p>
          </table:table-cell>
          <table:table-cell office:value-type="float" office:value="225000000" table:style-name="ce4">
            <text:p>225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6010321289300</text:p>
          </table:table-cell>
          <table:table-cell office:value-type="string" office:string-value="SUBPARTIDA" table:formula="of:=IF(LEN([.A63])=3;&quot;PARTIDA&quot;;&quot;SUBPARTIDA&quot;)" table:style-name="ce30">
            <text:p>SUBPARTIDA</text:p>
          </table:table-cell>
          <table:table-cell office:value-type="string" table:style-name="ce2">
            <text:p>PROMOTORA COSTARRICENSE DE INNOVACION E INVESTIGACION (PARA FONDO CONCURSABLE PARA EL DESARROLLO TECNOLOGICO E INNOVACION PARA PYMES Y</text:p>
          </table:table-cell>
          <table:table-cell office:value-type="string" table:style-name="ce2">
            <text:p>21889300</text:p>
          </table:table-cell>
          <table:table-cell office:value-type="float" office:value="118000000" table:style-name="ce4">
            <text:p>118,000,000.00</text:p>
          </table:table-cell>
          <table:table-cell office:value-type="float" office:value="118000000" table:style-name="ce4">
            <text:p>118,000,000.00</text:p>
          </table:table-cell>
          <table:table-cell office:value-type="float" office:value="0" table:style-name="ce4">
            <text:p>0.00</text:p>
          </table:table-cell>
          <table:table-cell office:value-type="float" office:value="19666666.670000002" table:style-name="ce4">
            <text:p>19,666,666.67</text:p>
          </table:table-cell>
          <table:table-cell office:value-type="float" office:value="19666666.670000002" table:formula="of:=+[.H63]+[.G63]" table:style-name="ce38">
            <text:p>19,666,666.67</text:p>
          </table:table-cell>
          <table:table-cell office:value-type="float" office:value="0" table:style-name="ce4">
            <text:p>0.00</text:p>
          </table:table-cell>
          <table:table-cell office:value-type="float" office:value="9833333.3300000001" table:style-name="ce4">
            <text:p>9,833,333.33</text:p>
          </table:table-cell>
          <table:table-cell office:value-type="float" office:value="29500000" table:formula="of:=+[.K63]+[.H63]+[.G63]" table:style-name="ce28">
            <text:p>29,500,000.00</text:p>
          </table:table-cell>
          <table:table-cell office:value-type="percentage" office:value="8.3333333305084745E-2" table:formula="of:=+[.K63]/[.F63]" table:style-name="ce29">
            <text:p>8.33%</text:p>
          </table:table-cell>
          <table:table-cell office:value-type="float" office:value="0" table:style-name="ce4">
            <text:p>0.00</text:p>
          </table:table-cell>
          <table:table-cell office:value-type="float" office:value="88500000" table:style-name="ce4">
            <text:p>88,5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6010321489300</text:p>
          </table:table-cell>
          <table:table-cell office:value-type="string" office:string-value="SUBPARTIDA" table:formula="of:=IF(LEN([.A64])=3;&quot;PARTIDA&quot;;&quot;SUBPARTIDA&quot;)" table:style-name="ce30">
            <text:p>SUBPARTIDA</text:p>
          </table:table-cell>
          <table:table-cell office:value-type="string" table:style-name="ce2">
            <text:p>ACADEMIA NACIONAL DE CIENCIAS (PARA GASTOS OPERATIVOS Y FORTALECIMIENTO DE PROGRAMAS DE CIENCIA Y TECNOLOGIA SEGUN LEY NO.</text:p>
          </table:table-cell>
          <table:table-cell office:value-type="string" table:style-name="ce2">
            <text:p>21889300</text:p>
          </table:table-cell>
          <table:table-cell office:value-type="float" office:value="69144000" table:style-name="ce4">
            <text:p>69,144,000.00</text:p>
          </table:table-cell>
          <table:table-cell office:value-type="float" office:value="69144000" table:style-name="ce4">
            <text:p>69,144,000.00</text:p>
          </table:table-cell>
          <table:table-cell office:value-type="float" office:value="0" table:style-name="ce4">
            <text:p>0.00</text:p>
          </table:table-cell>
          <table:table-cell office:value-type="float" office:value="8154221.9400000004" table:style-name="ce4">
            <text:p>8,154,221.94</text:p>
          </table:table-cell>
          <table:table-cell office:value-type="float" office:value="8154221.9400000004" table:formula="of:=+[.H64]+[.G64]" table:style-name="ce38">
            <text:p>8,154,221.94</text:p>
          </table:table-cell>
          <table:table-cell office:value-type="float" office:value="0" table:style-name="ce4">
            <text:p>0.00</text:p>
          </table:table-cell>
          <table:table-cell office:value-type="float" office:value="9131778.0600000005" table:style-name="ce4">
            <text:p>9,131,778.06</text:p>
          </table:table-cell>
          <table:table-cell office:value-type="float" office:value="17286000" table:formula="of:=+[.K64]+[.H64]+[.G64]" table:style-name="ce28">
            <text:p>17,286,000.00</text:p>
          </table:table-cell>
          <table:table-cell office:value-type="percentage" office:value="0.13206898733078792" table:formula="of:=+[.K64]/[.F64]" table:style-name="ce29">
            <text:p>13.21%</text:p>
          </table:table-cell>
          <table:table-cell office:value-type="float" office:value="0" table:style-name="ce4">
            <text:p>0.00</text:p>
          </table:table-cell>
          <table:table-cell office:value-type="float" office:value="51858000" table:style-name="ce4">
            <text:p>51,858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60301</text:p>
          </table:table-cell>
          <table:table-cell office:value-type="string" office:string-value="SUBPARTIDA" table:formula="of:=IF(LEN([.A65])=3;&quot;PARTIDA&quot;;&quot;SUBPARTIDA&quot;)" table:style-name="ce30">
            <text:p>SUBPARTIDA</text:p>
          </table:table-cell>
          <table:table-cell office:value-type="string" table:style-name="ce2">
            <text:p>PRESTACIONES LEGALES</text:p>
          </table:table-cell>
          <table:table-cell office:value-type="string" table:style-name="ce2">
            <text:p>21889300</text:p>
          </table:table-cell>
          <table:table-cell office:value-type="float" office:value="20000000" table:style-name="ce4">
            <text:p>20,000,000.00</text:p>
          </table:table-cell>
          <table:table-cell office:value-type="float" office:value="20000000" table:style-name="ce4">
            <text:p>20,000,000.00</text:p>
          </table:table-cell>
          <table:table-cell office:value-type="float" office:value="0" table:style-name="ce4">
            <text:p>0.00</text:p>
          </table:table-cell>
          <table:table-cell office:value-type="float" office:value="10000000" table:style-name="ce4">
            <text:p>10,000,000.00</text:p>
          </table:table-cell>
          <table:table-cell office:value-type="float" office:value="10000000" table:formula="of:=+[.H65]+[.G65]" table:style-name="ce38">
            <text:p>10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0000000" table:formula="of:=+[.K65]+[.H65]+[.G65]" table:style-name="ce28">
            <text:p>10,000,000.00</text:p>
          </table:table-cell>
          <table:table-cell office:value-type="percentage" office:value="0" table:formula="of:=+[.K65]/[.F65]" table:style-name="ce29">
            <text:p>0.00%</text:p>
          </table:table-cell>
          <table:table-cell office:value-type="float" office:value="0" table:style-name="ce4">
            <text:p>0.00</text:p>
          </table:table-cell>
          <table:table-cell office:value-type="float" office:value="10000000" table:style-name="ce4">
            <text:p>10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60399</text:p>
          </table:table-cell>
          <table:table-cell office:value-type="string" office:string-value="SUBPARTIDA" table:formula="of:=IF(LEN([.A66])=3;&quot;PARTIDA&quot;;&quot;SUBPARTIDA&quot;)" table:style-name="ce30">
            <text:p>SUBPARTIDA</text:p>
          </table:table-cell>
          <table:table-cell office:value-type="string" table:style-name="ce2">
            <text:p>OTRAS PRESTACIONES</text:p>
          </table:table-cell>
          <table:table-cell office:value-type="string" table:style-name="ce2">
            <text:p>21889300</text:p>
          </table:table-cell>
          <table:table-cell office:value-type="float" office:value="13746666" table:style-name="ce4">
            <text:p>13,746,666.00</text:p>
          </table:table-cell>
          <table:table-cell office:value-type="float" office:value="13746666" table:style-name="ce4">
            <text:p>13,746,666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66]+[.G66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85251" table:style-name="ce4">
            <text:p>85,251.00</text:p>
          </table:table-cell>
          <table:table-cell office:value-type="float" office:value="85251" table:formula="of:=+[.K66]+[.H66]+[.G66]" table:style-name="ce28">
            <text:p>85,251.00</text:p>
          </table:table-cell>
          <table:table-cell office:value-type="percentage" office:value="6.2015764404256277E-3" table:formula="of:=+[.K66]/[.F66]" table:style-name="ce29">
            <text:p>0.62%</text:p>
          </table:table-cell>
          <table:table-cell office:value-type="float" office:value="5677083" table:style-name="ce4">
            <text:p>5,677,083.00</text:p>
          </table:table-cell>
          <table:table-cell office:value-type="float" office:value="13661415" table:style-name="ce4">
            <text:p>13,661,415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6070120089300</text:p>
          </table:table-cell>
          <table:table-cell office:value-type="string" office:string-value="SUBPARTIDA" table:formula="of:=IF(LEN([.A67])=3;&quot;PARTIDA&quot;;&quot;SUBPARTIDA&quot;)" table:style-name="ce30">
            <text:p>SUBPARTIDA</text:p>
          </table:table-cell>
          <table:table-cell office:value-type="string" table:style-name="ce2">
            <text:p>ORGANIZACION INTERNACIONAL DE ENERGIA ATOMICA (CUOTA ANUAL ORDINARIA Y FONDO DE COOPERACION TECNICA DEL PRESUPUESTO 2026, SEGUN LEY NO. 3440</text:p>
          </table:table-cell>
          <table:table-cell office:value-type="string" table:style-name="ce2">
            <text:p>21889300</text:p>
          </table:table-cell>
          <table:table-cell office:value-type="float" office:value="200000000" table:style-name="ce4">
            <text:p>200,000,000.00</text:p>
          </table:table-cell>
          <table:table-cell office:value-type="float" office:value="200000000" table:style-name="ce4">
            <text:p>200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67]+[.G67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67]+[.H67]+[.G67]" table:style-name="ce28">
            <text:p>0.00</text:p>
          </table:table-cell>
          <table:table-cell office:value-type="percentage" office:value="0" table:formula="of:=+[.K67]/[.F67]" table:style-name="ce29">
            <text:p>0.00%</text:p>
          </table:table-cell>
          <table:table-cell office:value-type="float" office:value="0" table:style-name="ce4">
            <text:p>0.00</text:p>
          </table:table-cell>
          <table:table-cell office:value-type="float" office:value="200000000" table:style-name="ce4">
            <text:p>200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0</text:p>
          </table:table-cell>
          <table:table-cell office:value-type="string" office:string-value="PARTIDA" table:formula="of:=IF(LEN([.A68])=3;&quot;PARTIDA&quot;;&quot;SUBPARTIDA&quot;)" table:style-name="ce30">
            <text:p>PARTIDA</text:p>
          </table:table-cell>
          <table:table-cell office:value-type="string" table:style-name="ce2">
            <text:p>REMUNERACIONES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273438598.06999999" table:style-name="ce4">
            <text:p>273,438,598.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68]+[.G68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68]+[.H68]+[.G68]" table:style-name="ce28">
            <text:p>0.00</text:p>
          </table:table-cell>
          <table:table-cell office:value-type="percentage" office:value="0" table:formula="of:=+[.K68]/[.F68]" table:style-name="ce29">
            <text:p>0.00%</text:p>
          </table:table-cell>
          <table:table-cell office:value-type="float" office:value="273438598.06999999" table:style-name="ce4">
            <text:p>273,438,598.07</text:p>
          </table:table-cell>
          <table:table-cell office:value-type="float" office:value="273438598.06999999" table:style-name="ce4">
            <text:p>273,438,598.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273438598.06999999" table:style-name="ce4">
            <text:p>273,438,598.07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00103</text:p>
          </table:table-cell>
          <table:table-cell office:value-type="string" office:string-value="SUBPARTIDA" table:formula="of:=IF(LEN([.A69])=3;&quot;PARTIDA&quot;;&quot;SUBPARTIDA&quot;)" table:style-name="ce30">
            <text:p>SUBPARTIDA</text:p>
          </table:table-cell>
          <table:table-cell office:value-type="string" table:style-name="ce2">
            <text:p>SERVICIOS ESPECIALES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85338007.319999993" table:style-name="ce4">
            <text:p>85,338,007.3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69]+[.G69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69]+[.H69]+[.G69]" table:style-name="ce28">
            <text:p>0.00</text:p>
          </table:table-cell>
          <table:table-cell office:value-type="percentage" office:value="0" table:formula="of:=+[.K69]/[.F69]" table:style-name="ce29">
            <text:p>0.00%</text:p>
          </table:table-cell>
          <table:table-cell office:value-type="float" office:value="85338007.319999993" table:style-name="ce4">
            <text:p>85,338,007.32</text:p>
          </table:table-cell>
          <table:table-cell office:value-type="float" office:value="85338007.319999993" table:style-name="ce4">
            <text:p>85,338,007.3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85338007.319999993" table:style-name="ce4">
            <text:p>85,338,007.32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00201</text:p>
          </table:table-cell>
          <table:table-cell office:value-type="string" office:string-value="SUBPARTIDA" table:formula="of:=IF(LEN([.A70])=3;&quot;PARTIDA&quot;;&quot;SUBPARTIDA&quot;)" table:style-name="ce30">
            <text:p>SUBPARTIDA</text:p>
          </table:table-cell>
          <table:table-cell office:value-type="string" table:style-name="ce2">
            <text:p>TIEMPO EXTRAORDINARIO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580000" table:style-name="ce4">
            <text:p>58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70]+[.G70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70]+[.H70]+[.G70]" table:style-name="ce28">
            <text:p>0.00</text:p>
          </table:table-cell>
          <table:table-cell office:value-type="percentage" office:value="0" table:formula="of:=+[.K70]/[.F70]" table:style-name="ce29">
            <text:p>0.00%</text:p>
          </table:table-cell>
          <table:table-cell office:value-type="float" office:value="580000" table:style-name="ce4">
            <text:p>580,000.00</text:p>
          </table:table-cell>
          <table:table-cell office:value-type="float" office:value="580000" table:style-name="ce4">
            <text:p>58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580000" table:style-name="ce4">
            <text:p>580,00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00301</text:p>
          </table:table-cell>
          <table:table-cell office:value-type="string" office:string-value="SUBPARTIDA" table:formula="of:=IF(LEN([.A71])=3;&quot;PARTIDA&quot;;&quot;SUBPARTIDA&quot;)" table:style-name="ce30">
            <text:p>SUBPARTIDA</text:p>
          </table:table-cell>
          <table:table-cell office:value-type="string" table:style-name="ce2">
            <text:p>RETRIBUCION POR AÑOS SERVIDOS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19815092.129999999" table:style-name="ce4">
            <text:p>19,815,092.1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71]+[.G71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71]+[.H71]+[.G71]" table:style-name="ce28">
            <text:p>0.00</text:p>
          </table:table-cell>
          <table:table-cell office:value-type="percentage" office:value="0" table:formula="of:=+[.K71]/[.F71]" table:style-name="ce29">
            <text:p>0.00%</text:p>
          </table:table-cell>
          <table:table-cell office:value-type="float" office:value="19815092.129999999" table:style-name="ce4">
            <text:p>19,815,092.13</text:p>
          </table:table-cell>
          <table:table-cell office:value-type="float" office:value="19815092.129999999" table:style-name="ce4">
            <text:p>19,815,092.1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9815092.129999999" table:style-name="ce4">
            <text:p>19,815,092.13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00302</text:p>
          </table:table-cell>
          <table:table-cell office:value-type="string" office:string-value="SUBPARTIDA" table:formula="of:=IF(LEN([.A72])=3;&quot;PARTIDA&quot;;&quot;SUBPARTIDA&quot;)" table:style-name="ce30">
            <text:p>SUBPARTIDA</text:p>
          </table:table-cell>
          <table:table-cell office:value-type="string" table:style-name="ce2">
            <text:p>RESTRICCION AL EJERCICIO LIBERAL DE LA PROFESION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88436342.579999998" table:style-name="ce4">
            <text:p>88,436,342.5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72]+[.G72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72]+[.H72]+[.G72]" table:style-name="ce28">
            <text:p>0.00</text:p>
          </table:table-cell>
          <table:table-cell office:value-type="percentage" office:value="0" table:formula="of:=+[.K72]/[.F72]" table:style-name="ce29">
            <text:p>0.00%</text:p>
          </table:table-cell>
          <table:table-cell office:value-type="float" office:value="88436342.579999998" table:style-name="ce4">
            <text:p>88,436,342.58</text:p>
          </table:table-cell>
          <table:table-cell office:value-type="float" office:value="88436342.579999998" table:style-name="ce4">
            <text:p>88,436,342.5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88436342.579999998" table:style-name="ce4">
            <text:p>88,436,342.58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00303</text:p>
          </table:table-cell>
          <table:table-cell office:value-type="string" office:string-value="SUBPARTIDA" table:formula="of:=IF(LEN([.A73])=3;&quot;PARTIDA&quot;;&quot;SUBPARTIDA&quot;)" table:style-name="ce30">
            <text:p>SUBPARTIDA</text:p>
          </table:table-cell>
          <table:table-cell office:value-type="string" table:style-name="ce2">
            <text:p>DECIMOTERCER MES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18874129.07" table:style-name="ce4">
            <text:p>18,874,129.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73]+[.G73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73]+[.H73]+[.G73]" table:style-name="ce28">
            <text:p>0.00</text:p>
          </table:table-cell>
          <table:table-cell office:value-type="percentage" office:value="0" table:formula="of:=+[.K73]/[.F73]" table:style-name="ce29">
            <text:p>0.00%</text:p>
          </table:table-cell>
          <table:table-cell office:value-type="float" office:value="18874129.07" table:style-name="ce4">
            <text:p>18,874,129.07</text:p>
          </table:table-cell>
          <table:table-cell office:value-type="float" office:value="18874129.07" table:style-name="ce4">
            <text:p>18,874,129.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8874129.07" table:style-name="ce4">
            <text:p>18,874,129.07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00304</text:p>
          </table:table-cell>
          <table:table-cell office:value-type="string" office:string-value="SUBPARTIDA" table:formula="of:=IF(LEN([.A74])=3;&quot;PARTIDA&quot;;&quot;SUBPARTIDA&quot;)" table:style-name="ce30">
            <text:p>SUBPARTIDA</text:p>
          </table:table-cell>
          <table:table-cell office:value-type="string" table:style-name="ce2">
            <text:p>SALARIO ESCOLAR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12221694.67" table:style-name="ce4">
            <text:p>12,221,694.6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74]+[.G74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74]+[.H74]+[.G74]" table:style-name="ce28">
            <text:p>0.00</text:p>
          </table:table-cell>
          <table:table-cell office:value-type="percentage" office:value="0" table:formula="of:=+[.K74]/[.F74]" table:style-name="ce29">
            <text:p>0.00%</text:p>
          </table:table-cell>
          <table:table-cell office:value-type="float" office:value="12221694.67" table:style-name="ce4">
            <text:p>12,221,694.67</text:p>
          </table:table-cell>
          <table:table-cell office:value-type="float" office:value="12221694.67" table:style-name="ce4">
            <text:p>12,221,694.6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2221694.67" table:style-name="ce4">
            <text:p>12,221,694.67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00399</text:p>
          </table:table-cell>
          <table:table-cell office:value-type="string" office:string-value="SUBPARTIDA" table:formula="of:=IF(LEN([.A75])=3;&quot;PARTIDA&quot;;&quot;SUBPARTIDA&quot;)" table:style-name="ce30">
            <text:p>SUBPARTIDA</text:p>
          </table:table-cell>
          <table:table-cell office:value-type="string" table:style-name="ce2">
            <text:p>OTROS INCENTIVOS SALARIALES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9922032.0399999991" table:style-name="ce4">
            <text:p>9,922,032.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75]+[.G75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75]+[.H75]+[.G75]" table:style-name="ce28">
            <text:p>0.00</text:p>
          </table:table-cell>
          <table:table-cell office:value-type="percentage" office:value="0" table:formula="of:=+[.K75]/[.F75]" table:style-name="ce29">
            <text:p>0.00%</text:p>
          </table:table-cell>
          <table:table-cell office:value-type="float" office:value="9922032.0399999991" table:style-name="ce4">
            <text:p>9,922,032.04</text:p>
          </table:table-cell>
          <table:table-cell office:value-type="float" office:value="9922032.0399999991" table:style-name="ce4">
            <text:p>9,922,032.0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9922032.0399999991" table:style-name="ce4">
            <text:p>9,922,032.04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0040120089400</text:p>
          </table:table-cell>
          <table:table-cell office:value-type="string" office:string-value="SUBPARTIDA" table:formula="of:=IF(LEN([.A76])=3;&quot;PARTIDA&quot;;&quot;SUBPARTIDA&quot;)" table:style-name="ce30">
            <text:p>SUBPARTIDA</text:p>
          </table:table-cell>
          <table:table-cell office:value-type="string" table:style-name="ce2">
            <text:p>CCSS CONTRIBUCION PATRONAL SEGURO SALUD (SEGUN LEY CONSTITUTIVA DE LA C.C.S.S. Y REGLAME NTO NO. 7082 DEL 03/12/1996 Y SUS REFORMAS).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18994406.329999998" table:style-name="ce4">
            <text:p>18,994,406.3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76]+[.G76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76]+[.H76]+[.G76]" table:style-name="ce28">
            <text:p>0.00</text:p>
          </table:table-cell>
          <table:table-cell office:value-type="percentage" office:value="0" table:formula="of:=+[.K76]/[.F76]" table:style-name="ce29">
            <text:p>0.00%</text:p>
          </table:table-cell>
          <table:table-cell office:value-type="float" office:value="18994406.329999998" table:style-name="ce4">
            <text:p>18,994,406.33</text:p>
          </table:table-cell>
          <table:table-cell office:value-type="float" office:value="18994406.329999998" table:style-name="ce4">
            <text:p>18,994,406.3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8994406.329999998" table:style-name="ce4">
            <text:p>18,994,406.33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0040520089400</text:p>
          </table:table-cell>
          <table:table-cell office:value-type="string" office:string-value="SUBPARTIDA" table:formula="of:=IF(LEN([.A77])=3;&quot;PARTIDA&quot;;&quot;SUBPARTIDA&quot;)" table:style-name="ce30">
            <text:p>SUBPARTIDA</text:p>
          </table:table-cell>
          <table:table-cell office:value-type="string" table:style-name="ce2">
            <text:p>BANCO POPULAR Y DE DESARROLLO COMUNAL (SEGUN LEY NO. 4351 DEL 11/07/1969, LEY ORGANICA DEL B.P.D.C.).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1030780.77" table:style-name="ce4">
            <text:p>1,030,780.7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77]+[.G77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77]+[.H77]+[.G77]" table:style-name="ce28">
            <text:p>0.00</text:p>
          </table:table-cell>
          <table:table-cell office:value-type="percentage" office:value="0" table:formula="of:=+[.K77]/[.F77]" table:style-name="ce29">
            <text:p>0.00%</text:p>
          </table:table-cell>
          <table:table-cell office:value-type="float" office:value="1030780.77" table:style-name="ce4">
            <text:p>1,030,780.77</text:p>
          </table:table-cell>
          <table:table-cell office:value-type="float" office:value="1030780.77" table:style-name="ce4">
            <text:p>1,030,780.7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030780.77" table:style-name="ce4">
            <text:p>1,030,780.77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0050120089400</text:p>
          </table:table-cell>
          <table:table-cell office:value-type="string" office:string-value="SUBPARTIDA" table:formula="of:=IF(LEN([.A78])=3;&quot;PARTIDA&quot;;&quot;SUBPARTIDA&quot;)" table:style-name="ce30">
            <text:p>SUBPARTIDA</text:p>
          </table:table-cell>
          <table:table-cell office:value-type="string" table:style-name="ce2">
            <text:p>CCSS CONTRIBUCION PATRONAL SEGURO PENSIONES (SEGUN LEY NO. 17 DEL 22/10/1943, LEY CONSTITUTIVA DE LA C.C.S.S. Y REGLAMENTO NO. 6898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9449329.1600000001" table:style-name="ce4">
            <text:p>9,449,329.1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78]+[.G78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78]+[.H78]+[.G78]" table:style-name="ce28">
            <text:p>0.00</text:p>
          </table:table-cell>
          <table:table-cell office:value-type="percentage" office:value="0" table:formula="of:=+[.K78]/[.F78]" table:style-name="ce29">
            <text:p>0.00%</text:p>
          </table:table-cell>
          <table:table-cell office:value-type="float" office:value="9449329.1600000001" table:style-name="ce4">
            <text:p>9,449,329.16</text:p>
          </table:table-cell>
          <table:table-cell office:value-type="float" office:value="9449329.1600000001" table:style-name="ce4">
            <text:p>9,449,329.1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9449329.1600000001" table:style-name="ce4">
            <text:p>9,449,329.16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0050220089400</text:p>
          </table:table-cell>
          <table:table-cell office:value-type="string" office:string-value="SUBPARTIDA" table:formula="of:=IF(LEN([.A79])=3;&quot;PARTIDA&quot;;&quot;SUBPARTIDA&quot;)" table:style-name="ce30">
            <text:p>SUBPARTIDA</text:p>
          </table:table-cell>
          <table:table-cell office:value-type="string" table:style-name="ce2">
            <text:p>CCSS APORTE PATRONAL REGIMEN PENSIONES (SEGUN LEY DE PROTECCION AL TRABAJADOR NO. 7983 DEL 16 DE FEBRERO DEL 2000).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1666940.38" table:style-name="ce4">
            <text:p>1,666,940.3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79]+[.G79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79]+[.H79]+[.G79]" table:style-name="ce28">
            <text:p>0.00</text:p>
          </table:table-cell>
          <table:table-cell office:value-type="percentage" office:value="0" table:formula="of:=+[.K79]/[.F79]" table:style-name="ce29">
            <text:p>0.00%</text:p>
          </table:table-cell>
          <table:table-cell office:value-type="float" office:value="1666940.38" table:style-name="ce4">
            <text:p>1,666,940.38</text:p>
          </table:table-cell>
          <table:table-cell office:value-type="float" office:value="1666940.38" table:style-name="ce4">
            <text:p>1,666,940.3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666940.38" table:style-name="ce4">
            <text:p>1,666,940.38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0050320089400</text:p>
          </table:table-cell>
          <table:table-cell office:value-type="string" office:string-value="SUBPARTIDA" table:formula="of:=IF(LEN([.A80])=3;&quot;PARTIDA&quot;;&quot;SUBPARTIDA&quot;)" table:style-name="ce30">
            <text:p>SUBPARTIDA</text:p>
          </table:table-cell>
          <table:table-cell office:value-type="string" table:style-name="ce2">
            <text:p>CCSS APORTE PATRONAL FONDO CAPITALIZACION LABORAL (SEGUN LEY DE PROTECCION AL TRABAJADOR NO. 7983 DEL 16 DE FEBRERO DEL 2000).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7109843.6200000001" table:style-name="ce4">
            <text:p>7,109,843.6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80]+[.G80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80]+[.H80]+[.G80]" table:style-name="ce28">
            <text:p>0.00</text:p>
          </table:table-cell>
          <table:table-cell office:value-type="percentage" office:value="0" table:formula="of:=+[.K80]/[.F80]" table:style-name="ce29">
            <text:p>0.00%</text:p>
          </table:table-cell>
          <table:table-cell office:value-type="float" office:value="7109843.6200000001" table:style-name="ce4">
            <text:p>7,109,843.62</text:p>
          </table:table-cell>
          <table:table-cell office:value-type="float" office:value="7109843.6200000001" table:style-name="ce4">
            <text:p>7,109,843.6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7109843.6200000001" table:style-name="ce4">
            <text:p>7,109,843.62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</text:p>
          </table:table-cell>
          <table:table-cell office:value-type="string" office:string-value="PARTIDA" table:formula="of:=IF(LEN([.A81])=3;&quot;PARTIDA&quot;;&quot;SUBPARTIDA&quot;)" table:style-name="ce30">
            <text:p>PARTIDA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59110150.950000003" table:style-name="ce4">
            <text:p>59,110,150.9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81]+[.G81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81]+[.H81]+[.G81]" table:style-name="ce28">
            <text:p>0.00</text:p>
          </table:table-cell>
          <table:table-cell office:value-type="percentage" office:value="0" table:formula="of:=+[.K81]/[.F81]" table:style-name="ce29">
            <text:p>0.00%</text:p>
          </table:table-cell>
          <table:table-cell office:value-type="float" office:value="59110150.950000003" table:style-name="ce4">
            <text:p>59,110,150.95</text:p>
          </table:table-cell>
          <table:table-cell office:value-type="float" office:value="59110150.950000003" table:style-name="ce4">
            <text:p>59,110,150.9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59110150.950000003" table:style-name="ce4">
            <text:p>59,110,150.95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301</text:p>
          </table:table-cell>
          <table:table-cell office:value-type="string" office:string-value="SUBPARTIDA" table:formula="of:=IF(LEN([.A82])=3;&quot;PARTIDA&quot;;&quot;SUBPARTIDA&quot;)" table:style-name="ce30">
            <text:p>SUBPARTIDA</text:p>
          </table:table-cell>
          <table:table-cell office:value-type="string" table:style-name="ce2">
            <text:p>INFORMACION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2500000" table:style-name="ce4">
            <text:p>2,5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82]+[.G82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82]+[.H82]+[.G82]" table:style-name="ce28">
            <text:p>0.00</text:p>
          </table:table-cell>
          <table:table-cell office:value-type="percentage" office:value="0" table:formula="of:=+[.K82]/[.F82]" table:style-name="ce29">
            <text:p>0.00%</text:p>
          </table:table-cell>
          <table:table-cell office:value-type="float" office:value="2500000" table:style-name="ce4">
            <text:p>2,500,000.00</text:p>
          </table:table-cell>
          <table:table-cell office:value-type="float" office:value="2500000" table:style-name="ce4">
            <text:p>2,5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2500000" table:style-name="ce4">
            <text:p>2,500,00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404</text:p>
          </table:table-cell>
          <table:table-cell office:value-type="string" office:string-value="SUBPARTIDA" table:formula="of:=IF(LEN([.A83])=3;&quot;PARTIDA&quot;;&quot;SUBPARTIDA&quot;)" table:style-name="ce30">
            <text:p>SUBPARTIDA</text:p>
          </table:table-cell>
          <table:table-cell office:value-type="string" table:style-name="ce2">
            <text:p>SERVICIOS EN CIENCIAS ECONOMICAS Y SOCIALES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55445150.950000003" table:style-name="ce4">
            <text:p>55,445,150.9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83]+[.G83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83]+[.H83]+[.G83]" table:style-name="ce28">
            <text:p>0.00</text:p>
          </table:table-cell>
          <table:table-cell office:value-type="percentage" office:value="0" table:formula="of:=+[.K83]/[.F83]" table:style-name="ce29">
            <text:p>0.00%</text:p>
          </table:table-cell>
          <table:table-cell office:value-type="float" office:value="55445150.950000003" table:style-name="ce4">
            <text:p>55,445,150.95</text:p>
          </table:table-cell>
          <table:table-cell office:value-type="float" office:value="55445150.950000003" table:style-name="ce4">
            <text:p>55,445,150.95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55445150.950000003" table:style-name="ce4">
            <text:p>55,445,150.95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502</text:p>
          </table:table-cell>
          <table:table-cell office:value-type="string" office:string-value="SUBPARTIDA" table:formula="of:=IF(LEN([.A84])=3;&quot;PARTIDA&quot;;&quot;SUBPARTIDA&quot;)" table:style-name="ce30">
            <text:p>SUBPARTIDA</text:p>
          </table:table-cell>
          <table:table-cell office:value-type="string" table:style-name="ce2">
            <text:p>VIATICOS DENTRO DEL PAIS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1165000" table:style-name="ce4">
            <text:p>1,165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84]+[.G84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84]+[.H84]+[.G84]" table:style-name="ce28">
            <text:p>0.00</text:p>
          </table:table-cell>
          <table:table-cell office:value-type="percentage" office:value="0" table:formula="of:=+[.K84]/[.F84]" table:style-name="ce29">
            <text:p>0.00%</text:p>
          </table:table-cell>
          <table:table-cell office:value-type="float" office:value="1165000" table:style-name="ce4">
            <text:p>1,165,000.00</text:p>
          </table:table-cell>
          <table:table-cell office:value-type="float" office:value="1165000" table:style-name="ce4">
            <text:p>1,165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165000" table:style-name="ce4">
            <text:p>1,165,00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6</text:p>
          </table:table-cell>
          <table:table-cell office:value-type="string" office:string-value="PARTIDA" table:formula="of:=IF(LEN([.A85])=3;&quot;PARTIDA&quot;;&quot;SUBPARTIDA&quot;)" table:style-name="ce30">
            <text:p>PARTIDA</text:p>
          </table:table-cell>
          <table:table-cell office:value-type="string" table:style-name="ce2">
            <text:p>TRANSFERENCIAS CORRIENTES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28752799.57" table:style-name="ce4">
            <text:p>28,752,799.5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85]+[.G85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85]+[.H85]+[.G85]" table:style-name="ce28">
            <text:p>0.00</text:p>
          </table:table-cell>
          <table:table-cell office:value-type="percentage" office:value="0" table:formula="of:=+[.K85]/[.F85]" table:style-name="ce29">
            <text:p>0.00%</text:p>
          </table:table-cell>
          <table:table-cell office:value-type="float" office:value="28752799.57" table:style-name="ce4">
            <text:p>28,752,799.57</text:p>
          </table:table-cell>
          <table:table-cell office:value-type="float" office:value="28752799.57" table:style-name="ce4">
            <text:p>28,752,799.5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28752799.57" table:style-name="ce4">
            <text:p>28,752,799.57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60301</text:p>
          </table:table-cell>
          <table:table-cell office:value-type="string" office:string-value="SUBPARTIDA" table:formula="of:=IF(LEN([.A86])=3;&quot;PARTIDA&quot;;&quot;SUBPARTIDA&quot;)" table:style-name="ce30">
            <text:p>SUBPARTIDA</text:p>
          </table:table-cell>
          <table:table-cell office:value-type="string" table:style-name="ce2">
            <text:p>PRESTACIONES LEGALES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25509404.57" table:style-name="ce4">
            <text:p>25,509,404.5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86]+[.G86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86]+[.H86]+[.G86]" table:style-name="ce28">
            <text:p>0.00</text:p>
          </table:table-cell>
          <table:table-cell office:value-type="percentage" office:value="0" table:formula="of:=+[.K86]/[.F86]" table:style-name="ce29">
            <text:p>0.00%</text:p>
          </table:table-cell>
          <table:table-cell office:value-type="float" office:value="25509404.57" table:style-name="ce4">
            <text:p>25,509,404.57</text:p>
          </table:table-cell>
          <table:table-cell office:value-type="float" office:value="25509404.57" table:style-name="ce4">
            <text:p>25,509,404.5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25509404.57" table:style-name="ce4">
            <text:p>25,509,404.57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60399</text:p>
          </table:table-cell>
          <table:table-cell office:value-type="string" office:string-value="SUBPARTIDA" table:formula="of:=IF(LEN([.A87])=3;&quot;PARTIDA&quot;;&quot;SUBPARTIDA&quot;)" table:style-name="ce30">
            <text:p>SUBPARTIDA</text:p>
          </table:table-cell>
          <table:table-cell office:value-type="string" table:style-name="ce2">
            <text:p>OTRAS PRESTACIONES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3243395" table:style-name="ce4">
            <text:p>3,243,395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87]+[.G87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87]+[.H87]+[.G87]" table:style-name="ce28">
            <text:p>0.00</text:p>
          </table:table-cell>
          <table:table-cell office:value-type="percentage" office:value="0" table:formula="of:=+[.K87]/[.F87]" table:style-name="ce29">
            <text:p>0.00%</text:p>
          </table:table-cell>
          <table:table-cell office:value-type="float" office:value="3243395" table:style-name="ce4">
            <text:p>3,243,395.00</text:p>
          </table:table-cell>
          <table:table-cell office:value-type="float" office:value="3243395" table:style-name="ce4">
            <text:p>3,243,395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3243395" table:style-name="ce4">
            <text:p>3,243,395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7</text:p>
          </table:table-cell>
          <table:table-cell office:value-type="string" office:string-value="PARTIDA" table:formula="of:=IF(LEN([.A88])=3;&quot;PARTIDA&quot;;&quot;SUBPARTIDA&quot;)" table:style-name="ce30">
            <text:p>PARTIDA</text:p>
          </table:table-cell>
          <table:table-cell office:value-type="string" table:style-name="ce2">
            <text:p>TRANSFERENCIAS DE CAPITAL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2104157020.9000001" table:style-name="ce4">
            <text:p>2,104,157,020.90</text:p>
          </table:table-cell>
          <table:table-cell office:value-type="float" office:value="0" table:style-name="ce4">
            <text:p>0.00</text:p>
          </table:table-cell>
          <table:table-cell office:value-type="float" office:value="710868049.22000003" table:style-name="ce4">
            <text:p>710,868,049.22</text:p>
          </table:table-cell>
          <table:table-cell office:value-type="float" office:value="710868049.22000003" table:formula="of:=+[.H88]+[.G88]" table:style-name="ce38">
            <text:p>710,868,049.2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710868049.22000003" table:formula="of:=+[.K88]+[.H88]+[.G88]" table:style-name="ce28">
            <text:p>710,868,049.22</text:p>
          </table:table-cell>
          <table:table-cell office:value-type="percentage" office:value="0" table:formula="of:=+[.K88]/[.F88]" table:style-name="ce29">
            <text:p>0.00%</text:p>
          </table:table-cell>
          <table:table-cell office:value-type="float" office:value="1393288971.6800001" table:style-name="ce4">
            <text:p>1,393,288,971.68</text:p>
          </table:table-cell>
          <table:table-cell office:value-type="float" office:value="1393288971.6800001" table:style-name="ce4">
            <text:p>1,393,288,971.6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2104157020.9000001" table:style-name="ce4">
            <text:p>2,104,157,020.9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7010320089400</text:p>
          </table:table-cell>
          <table:table-cell office:value-type="string" office:string-value="SUBPARTIDA" table:formula="of:=IF(LEN([.A89])=3;&quot;PARTIDA&quot;;&quot;SUBPARTIDA&quot;)" table:style-name="ce30">
            <text:p>SUBPARTIDA</text:p>
          </table:table-cell>
          <table:table-cell office:value-type="string" table:style-name="ce2">
            <text:p>CCSS CONTRIBUCION ESTATAL SEGURO PENSIONES (CONTRIBUCION ESTATAL AL SEGURO DE PENSIONES, SEGUN LEY NO.17 DE 22/10/1943, LEY CONSTITUTIVA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1750274.82" table:style-name="ce4">
            <text:p>1,750,274.8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89]+[.G89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89]+[.H89]+[.G89]" table:style-name="ce28">
            <text:p>0.00</text:p>
          </table:table-cell>
          <table:table-cell office:value-type="percentage" office:value="0" table:formula="of:=+[.K89]/[.F89]" table:style-name="ce29">
            <text:p>0.00%</text:p>
          </table:table-cell>
          <table:table-cell office:value-type="float" office:value="1750274.82" table:style-name="ce4">
            <text:p>1,750,274.82</text:p>
          </table:table-cell>
          <table:table-cell office:value-type="float" office:value="1750274.82" table:style-name="ce4">
            <text:p>1,750,274.8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750274.82" table:style-name="ce4">
            <text:p>1,750,274.82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7010320289400</text:p>
          </table:table-cell>
          <table:table-cell office:value-type="string" office:string-value="SUBPARTIDA" table:formula="of:=IF(LEN([.A90])=3;&quot;PARTIDA&quot;;&quot;SUBPARTIDA&quot;)" table:style-name="ce30">
            <text:p>SUBPARTIDA</text:p>
          </table:table-cell>
          <table:table-cell office:value-type="string" table:style-name="ce2">
            <text:p>CCSS CONTRIBUCION ESTATAL SEGURO SALUD CONTRIBUCION ESTATAL AL SEGURO DE SALUD, SEGUN EY NO. 17 DEL 22/10/1943, LEY CONSTITUTIVA DE LA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515521.52" table:style-name="ce4">
            <text:p>515,521.5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90]+[.G90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90]+[.H90]+[.G90]" table:style-name="ce28">
            <text:p>0.00</text:p>
          </table:table-cell>
          <table:table-cell office:value-type="percentage" office:value="0" table:formula="of:=+[.K90]/[.F90]" table:style-name="ce29">
            <text:p>0.00%</text:p>
          </table:table-cell>
          <table:table-cell office:value-type="float" office:value="515521.52" table:style-name="ce4">
            <text:p>515,521.52</text:p>
          </table:table-cell>
          <table:table-cell office:value-type="float" office:value="515521.52" table:style-name="ce4">
            <text:p>515,521.5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515521.52" table:style-name="ce4">
            <text:p>515,521.52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7020120089400</text:p>
          </table:table-cell>
          <table:table-cell office:value-type="string" office:string-value="SUBPARTIDA" table:formula="of:=IF(LEN([.A91])=3;&quot;PARTIDA&quot;;&quot;SUBPARTIDA&quot;)" table:style-name="ce30">
            <text:p>SUBPARTIDA</text:p>
          </table:table-cell>
          <table:table-cell office:value-type="string" table:style-name="ce2">
            <text:p>TRANSFERENCIAS DE CAPITAL A PERSONAS (PARA AUMENTAR LA OFERTA DE CAPITAL HUMANO AVANZADO, EL CUAL ES REQUERIDO PARA LA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857852208.39999998" table:style-name="ce4">
            <text:p>857,852,208.40</text:p>
          </table:table-cell>
          <table:table-cell office:value-type="float" office:value="0" table:style-name="ce4">
            <text:p>0.00</text:p>
          </table:table-cell>
          <table:table-cell office:value-type="float" office:value="55680311.210000001" table:style-name="ce4">
            <text:p>55,680,311.21</text:p>
          </table:table-cell>
          <table:table-cell office:value-type="float" office:value="55680311.210000001" table:formula="of:=+[.H91]+[.G91]" table:style-name="ce38">
            <text:p>55,680,311.2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55680311.210000001" table:formula="of:=+[.K91]+[.H91]+[.G91]" table:style-name="ce28">
            <text:p>55,680,311.21</text:p>
          </table:table-cell>
          <table:table-cell office:value-type="percentage" office:value="0" table:formula="of:=+[.K91]/[.F91]" table:style-name="ce29">
            <text:p>0.00%</text:p>
          </table:table-cell>
          <table:table-cell office:value-type="float" office:value="802171897.19000006" table:style-name="ce4">
            <text:p>802,171,897.19</text:p>
          </table:table-cell>
          <table:table-cell office:value-type="float" office:value="802171897.19000006" table:style-name="ce4">
            <text:p>802,171,897.1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857852208.39999998" table:style-name="ce4">
            <text:p>857,852,208.4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7020120289400</text:p>
          </table:table-cell>
          <table:table-cell office:value-type="string" office:string-value="SUBPARTIDA" table:formula="of:=IF(LEN([.A92])=3;&quot;PARTIDA&quot;;&quot;SUBPARTIDA&quot;)" table:style-name="ce30">
            <text:p>SUBPARTIDA</text:p>
          </table:table-cell>
          <table:table-cell office:value-type="string" table:style-name="ce2">
            <text:p>TRANSFERENCIAS DE CAPITAL A PERSONAS (BECAS A TERCERAS PERSONAS, SEGUN COMPONENTE II, SUBCOMPONENTE II.1. DEL ANEXO UNICO DE LA LEY NO.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412883526.22000003" table:style-name="ce4">
            <text:p>412,883,526.22</text:p>
          </table:table-cell>
          <table:table-cell office:value-type="float" office:value="0" table:style-name="ce4">
            <text:p>0.00</text:p>
          </table:table-cell>
          <table:table-cell office:value-type="float" office:value="147246781.08000001" table:style-name="ce4">
            <text:p>147,246,781.08</text:p>
          </table:table-cell>
          <table:table-cell office:value-type="float" office:value="147246781.08000001" table:formula="of:=+[.H92]+[.G92]" table:style-name="ce38">
            <text:p>147,246,781.08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47246781.08000001" table:formula="of:=+[.K92]+[.H92]+[.G92]" table:style-name="ce28">
            <text:p>147,246,781.08</text:p>
          </table:table-cell>
          <table:table-cell office:value-type="percentage" office:value="0" table:formula="of:=+[.K92]/[.F92]" table:style-name="ce29">
            <text:p>0.00%</text:p>
          </table:table-cell>
          <table:table-cell office:value-type="float" office:value="265636745.13999999" table:style-name="ce4">
            <text:p>265,636,745.14</text:p>
          </table:table-cell>
          <table:table-cell office:value-type="float" office:value="265636745.13999999" table:style-name="ce4">
            <text:p>265,636,745.1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412883526.22000003" table:style-name="ce4">
            <text:p>412,883,526.22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7040120089400</text:p>
          </table:table-cell>
          <table:table-cell office:value-type="string" office:string-value="SUBPARTIDA" table:formula="of:=IF(LEN([.A93])=3;&quot;PARTIDA&quot;;&quot;SUBPARTIDA&quot;)" table:style-name="ce30">
            <text:p>SUBPARTIDA</text:p>
          </table:table-cell>
          <table:table-cell office:value-type="string" table:style-name="ce2">
            <text:p>TRANSFERENCIAS DE CAPITAL A EMPRESAS PRIVADAS (PARA ESTIMULAR LA INNOVACION EN EMPRESAS Y FOMENTAR LA CREACION DE EMPRESAS DE BASE</text:p>
          </table:table-cell>
          <table:table-cell office:value-type="string" table:style-name="ce2">
            <text:p>21889400</text:p>
          </table:table-cell>
          <table:table-cell office:value-type="float" office:value="0" table:style-name="ce4">
            <text:p>0.00</text:p>
          </table:table-cell>
          <table:table-cell office:value-type="float" office:value="831155489.94000006" table:style-name="ce4">
            <text:p>831,155,489.94</text:p>
          </table:table-cell>
          <table:table-cell office:value-type="float" office:value="0" table:style-name="ce4">
            <text:p>0.00</text:p>
          </table:table-cell>
          <table:table-cell office:value-type="float" office:value="507940956.93000001" table:style-name="ce4">
            <text:p>507,940,956.93</text:p>
          </table:table-cell>
          <table:table-cell office:value-type="float" office:value="507940956.93000001" table:formula="of:=+[.H93]+[.G93]" table:style-name="ce38">
            <text:p>507,940,956.93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507940956.93000001" table:formula="of:=+[.K93]+[.H93]+[.G93]" table:style-name="ce28">
            <text:p>507,940,956.93</text:p>
          </table:table-cell>
          <table:table-cell office:value-type="percentage" office:value="0" table:formula="of:=+[.K93]/[.F93]" table:style-name="ce29">
            <text:p>0.00%</text:p>
          </table:table-cell>
          <table:table-cell office:value-type="float" office:value="323214533.00999999" table:style-name="ce4">
            <text:p>323,214,533.01</text:p>
          </table:table-cell>
          <table:table-cell office:value-type="float" office:value="323214533.00999999" table:style-name="ce4">
            <text:p>323,214,533.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831155489.94000006" table:style-name="ce4">
            <text:p>831,155,489.94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508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0</text:p>
          </table:table-cell>
          <table:table-cell office:value-type="string" office:string-value="PARTIDA" table:formula="of:=IF(LEN([.A94])=3;&quot;PARTIDA&quot;;&quot;SUBPARTIDA&quot;)" table:style-name="ce30">
            <text:p>PARTIDA</text:p>
          </table:table-cell>
          <table:table-cell office:value-type="string" table:style-name="ce2">
            <text:p>REMUNERACIONES</text:p>
          </table:table-cell>
          <table:table-cell office:value-type="string" table:style-name="ce2">
            <text:p>21889900</text:p>
          </table:table-cell>
          <table:table-cell office:value-type="float" office:value="2068213360" table:style-name="ce4">
            <text:p>2,068,213,360.00</text:p>
          </table:table-cell>
          <table:table-cell office:value-type="float" office:value="2068213360" table:style-name="ce4">
            <text:p>2,068,213,360.00</text:p>
          </table:table-cell>
          <table:table-cell office:value-type="float" office:value="0" table:style-name="ce4">
            <text:p>0.00</text:p>
          </table:table-cell>
          <table:table-cell office:value-type="float" office:value="367450245.75999999" table:style-name="ce4">
            <text:p>367,450,245.76</text:p>
          </table:table-cell>
          <table:table-cell office:value-type="float" office:value="367450245.75999999" table:formula="of:=+[.H94]+[.G94]" table:style-name="ce38">
            <text:p>367,450,245.76</text:p>
          </table:table-cell>
          <table:table-cell office:value-type="float" office:value="0" table:style-name="ce4">
            <text:p>0.00</text:p>
          </table:table-cell>
          <table:table-cell office:value-type="float" office:value="119343762.93000001" table:style-name="ce4">
            <text:p>119,343,762.93</text:p>
          </table:table-cell>
          <table:table-cell office:value-type="float" office:value="486794008.69" table:formula="of:=+[.K94]+[.H94]+[.G94]" table:style-name="ce28">
            <text:p>486,794,008.69</text:p>
          </table:table-cell>
          <table:table-cell office:value-type="percentage" office:value="5.7703796541571518E-2" table:formula="of:=+[.K94]/[.F94]" table:style-name="ce29">
            <text:p>5.77%</text:p>
          </table:table-cell>
          <table:table-cell office:value-type="float" office:value="1581419351.3099999" table:style-name="ce4">
            <text:p>1,581,419,351.31</text:p>
          </table:table-cell>
          <table:table-cell office:value-type="float" office:value="1581419351.3099999" table:style-name="ce4">
            <text:p>1,581,419,351.3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00101</text:p>
          </table:table-cell>
          <table:table-cell office:value-type="string" office:string-value="SUBPARTIDA" table:formula="of:=IF(LEN([.A95])=3;&quot;PARTIDA&quot;;&quot;SUBPARTIDA&quot;)" table:style-name="ce30">
            <text:p>SUBPARTIDA</text:p>
          </table:table-cell>
          <table:table-cell office:value-type="string" table:style-name="ce2">
            <text:p>SUELDOS PARA CARGOS FIJOS</text:p>
          </table:table-cell>
          <table:table-cell office:value-type="string" table:style-name="ce2">
            <text:p>21889900</text:p>
          </table:table-cell>
          <table:table-cell office:value-type="float" office:value="1489008284" table:style-name="ce4">
            <text:p>1,489,008,284.00</text:p>
          </table:table-cell>
          <table:table-cell office:value-type="float" office:value="1489008284" table:style-name="ce4">
            <text:p>1,489,008,284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95]+[.G95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99967584.930000007" table:style-name="ce4">
            <text:p>99,967,584.93</text:p>
          </table:table-cell>
          <table:table-cell office:value-type="float" office:value="99967584.930000007" table:formula="of:=+[.K95]+[.H95]+[.G95]" table:style-name="ce28">
            <text:p>99,967,584.93</text:p>
          </table:table-cell>
          <table:table-cell office:value-type="percentage" office:value="6.7137024020747491E-2" table:formula="of:=+[.K95]/[.F95]" table:style-name="ce29">
            <text:p>6.71%</text:p>
          </table:table-cell>
          <table:table-cell office:value-type="float" office:value="1389040699.0699999" table:style-name="ce4">
            <text:p>1,389,040,699.07</text:p>
          </table:table-cell>
          <table:table-cell office:value-type="float" office:value="1389040699.0699999" table:style-name="ce4">
            <text:p>1,389,040,699.07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00303</text:p>
          </table:table-cell>
          <table:table-cell office:value-type="string" office:string-value="SUBPARTIDA" table:formula="of:=IF(LEN([.A96])=3;&quot;PARTIDA&quot;;&quot;SUBPARTIDA&quot;)" table:style-name="ce30">
            <text:p>SUBPARTIDA</text:p>
          </table:table-cell>
          <table:table-cell office:value-type="string" table:style-name="ce2">
            <text:p>DECIMOTERCER MES</text:p>
          </table:table-cell>
          <table:table-cell office:value-type="string" table:style-name="ce2">
            <text:p>21889900</text:p>
          </table:table-cell>
          <table:table-cell office:value-type="float" office:value="134902656" table:style-name="ce4">
            <text:p>134,902,656.00</text:p>
          </table:table-cell>
          <table:table-cell office:value-type="float" office:value="134902656" table:style-name="ce4">
            <text:p>134,902,656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96]+[.G96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96]+[.H96]+[.G96]" table:style-name="ce28">
            <text:p>0.00</text:p>
          </table:table-cell>
          <table:table-cell office:value-type="percentage" office:value="0" table:formula="of:=+[.K96]/[.F96]" table:style-name="ce29">
            <text:p>0.00%</text:p>
          </table:table-cell>
          <table:table-cell office:value-type="float" office:value="134902656" table:style-name="ce4">
            <text:p>134,902,656.00</text:p>
          </table:table-cell>
          <table:table-cell office:value-type="float" office:value="134902656" table:style-name="ce4">
            <text:p>134,902,656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00304</text:p>
          </table:table-cell>
          <table:table-cell office:value-type="string" office:string-value="SUBPARTIDA" table:formula="of:=IF(LEN([.A97])=3;&quot;PARTIDA&quot;;&quot;SUBPARTIDA&quot;)" table:style-name="ce30">
            <text:p>SUBPARTIDA</text:p>
          </table:table-cell>
          <table:table-cell office:value-type="string" table:style-name="ce2">
            <text:p>SALARIO ESCOLAR</text:p>
          </table:table-cell>
          <table:table-cell office:value-type="string" table:style-name="ce2">
            <text:p>21889900</text:p>
          </table:table-cell>
          <table:table-cell office:value-type="float" office:value="124369589" table:style-name="ce4">
            <text:p>124,369,589.00</text:p>
          </table:table-cell>
          <table:table-cell office:value-type="float" office:value="124369589" table:style-name="ce4">
            <text:p>124,369,589.00</text:p>
          </table:table-cell>
          <table:table-cell office:value-type="float" office:value="0" table:style-name="ce4">
            <text:p>0.00</text:p>
          </table:table-cell>
          <table:table-cell office:value-type="float" office:value="94326423.760000005" table:style-name="ce4">
            <text:p>94,326,423.76</text:p>
          </table:table-cell>
          <table:table-cell office:value-type="float" office:value="94326423.760000005" table:formula="of:=+[.H97]+[.G97]" table:style-name="ce38">
            <text:p>94,326,423.7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94326423.760000005" table:formula="of:=+[.K97]+[.H97]+[.G97]" table:style-name="ce28">
            <text:p>94,326,423.76</text:p>
          </table:table-cell>
          <table:table-cell office:value-type="percentage" office:value="0" table:formula="of:=+[.K97]/[.F97]" table:style-name="ce29">
            <text:p>0.00%</text:p>
          </table:table-cell>
          <table:table-cell office:value-type="float" office:value="30043165.239999998" table:style-name="ce4">
            <text:p>30,043,165.24</text:p>
          </table:table-cell>
          <table:table-cell office:value-type="float" office:value="30043165.239999998" table:style-name="ce4">
            <text:p>30,043,165.2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0040120089900</text:p>
          </table:table-cell>
          <table:table-cell office:value-type="string" office:string-value="SUBPARTIDA" table:formula="of:=IF(LEN([.A98])=3;&quot;PARTIDA&quot;;&quot;SUBPARTIDA&quot;)" table:style-name="ce30">
            <text:p>SUBPARTIDA</text:p>
          </table:table-cell>
          <table:table-cell office:value-type="string" table:style-name="ce2">
            <text:p>CCSS CONTRIBUCION PATRONAL SEGURO SALUD (CONTRIBUCION PATRONAL SEGURO DE SALUD, SEGUN LEY NO. 17 DEL 22 DE OCTUBRE DE 1943, LEY</text:p>
          </table:table-cell>
          <table:table-cell office:value-type="string" table:style-name="ce2">
            <text:p>21889900</text:p>
          </table:table-cell>
          <table:table-cell office:value-type="float" office:value="149237453" table:style-name="ce4">
            <text:p>149,237,453.00</text:p>
          </table:table-cell>
          <table:table-cell office:value-type="float" office:value="149237453" table:style-name="ce4">
            <text:p>149,237,453.00</text:p>
          </table:table-cell>
          <table:table-cell office:value-type="float" office:value="0" table:style-name="ce4">
            <text:p>0.00</text:p>
          </table:table-cell>
          <table:table-cell office:value-type="float" office:value="125888179" table:style-name="ce4">
            <text:p>125,888,179.00</text:p>
          </table:table-cell>
          <table:table-cell office:value-type="float" office:value="125888179" table:formula="of:=+[.H98]+[.G98]" table:style-name="ce38">
            <text:p>125,888,179.00</text:p>
          </table:table-cell>
          <table:table-cell office:value-type="float" office:value="0" table:style-name="ce4">
            <text:p>0.00</text:p>
          </table:table-cell>
          <table:table-cell office:value-type="float" office:value="9111821" table:style-name="ce4">
            <text:p>9,111,821.00</text:p>
          </table:table-cell>
          <table:table-cell office:value-type="float" office:value="135000000" table:formula="of:=+[.K98]+[.H98]+[.G98]" table:style-name="ce28">
            <text:p>135,000,000.00</text:p>
          </table:table-cell>
          <table:table-cell office:value-type="percentage" office:value="6.105585975123818E-2" table:formula="of:=+[.K98]/[.F98]" table:style-name="ce29">
            <text:p>6.11%</text:p>
          </table:table-cell>
          <table:table-cell office:value-type="float" office:value="14237453" table:style-name="ce4">
            <text:p>14,237,453.00</text:p>
          </table:table-cell>
          <table:table-cell office:value-type="float" office:value="14237453" table:style-name="ce4">
            <text:p>14,237,453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0040520089900</text:p>
          </table:table-cell>
          <table:table-cell office:value-type="string" office:string-value="SUBPARTIDA" table:formula="of:=IF(LEN([.A99])=3;&quot;PARTIDA&quot;;&quot;SUBPARTIDA&quot;)" table:style-name="ce30">
            <text:p>SUBPARTIDA</text:p>
          </table:table-cell>
          <table:table-cell office:value-type="string" table:style-name="ce2">
            <text:p>BANCO POPULAR Y DE DESARROLLO COMUNAL. (BPDC) (SEGUN LEY NO. 4351 DEL 11 DE JULIO DE 1969, LEY ORGANICA DEL B.P.D.C.).</text:p>
          </table:table-cell>
          <table:table-cell office:value-type="string" table:style-name="ce2">
            <text:p>21889900</text:p>
          </table:table-cell>
          <table:table-cell office:value-type="float" office:value="8066889" table:style-name="ce4">
            <text:p>8,066,889.00</text:p>
          </table:table-cell>
          <table:table-cell office:value-type="float" office:value="8066889" table:style-name="ce4">
            <text:p>8,066,889.00</text:p>
          </table:table-cell>
          <table:table-cell office:value-type="float" office:value="0" table:style-name="ce4">
            <text:p>0.00</text:p>
          </table:table-cell>
          <table:table-cell office:value-type="float" office:value="7007457" table:style-name="ce4">
            <text:p>7,007,457.00</text:p>
          </table:table-cell>
          <table:table-cell office:value-type="float" office:value="7007457" table:formula="of:=+[.H99]+[.G99]" table:style-name="ce38">
            <text:p>7,007,457.00</text:p>
          </table:table-cell>
          <table:table-cell office:value-type="float" office:value="0" table:style-name="ce4">
            <text:p>0.00</text:p>
          </table:table-cell>
          <table:table-cell office:value-type="float" office:value="492543" table:style-name="ce4">
            <text:p>492,543.00</text:p>
          </table:table-cell>
          <table:table-cell office:value-type="float" office:value="7500000" table:formula="of:=+[.K99]+[.H99]+[.G99]" table:style-name="ce28">
            <text:p>7,500,000.00</text:p>
          </table:table-cell>
          <table:table-cell office:value-type="percentage" office:value="6.1057366724644409E-2" table:formula="of:=+[.K99]/[.F99]" table:style-name="ce29">
            <text:p>6.11%</text:p>
          </table:table-cell>
          <table:table-cell office:value-type="float" office:value="566889" table:style-name="ce4">
            <text:p>566,889.00</text:p>
          </table:table-cell>
          <table:table-cell office:value-type="float" office:value="566889" table:style-name="ce4">
            <text:p>566,889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0050120089900</text:p>
          </table:table-cell>
          <table:table-cell office:value-type="string" office:string-value="SUBPARTIDA" table:formula="of:=IF(LEN([.A100])=3;&quot;PARTIDA&quot;;&quot;SUBPARTIDA&quot;)" table:style-name="ce30">
            <text:p>SUBPARTIDA</text:p>
          </table:table-cell>
          <table:table-cell office:value-type="string" table:style-name="ce2">
            <text:p>CCSS CONTRIBUCION PATRONAL SEGURO PENSIONES (CONTRIBUCION PATRONAL SEGURO DE PENSIONES, SEGUN LEY NO. 17 DEL 22 DE OCTUBRE DE 1943, LEY</text:p>
          </table:table-cell>
          <table:table-cell office:value-type="string" table:style-name="ce2">
            <text:p>21889900</text:p>
          </table:table-cell>
          <table:table-cell office:value-type="float" office:value="90026485" table:style-name="ce4">
            <text:p>90,026,485.00</text:p>
          </table:table-cell>
          <table:table-cell office:value-type="float" office:value="90026485" table:style-name="ce4">
            <text:p>90,026,485.00</text:p>
          </table:table-cell>
          <table:table-cell office:value-type="float" office:value="0" table:style-name="ce4">
            <text:p>0.00</text:p>
          </table:table-cell>
          <table:table-cell office:value-type="float" office:value="79660966" table:style-name="ce4">
            <text:p>79,660,966.00</text:p>
          </table:table-cell>
          <table:table-cell office:value-type="float" office:value="79660966" table:formula="of:=+[.H100]+[.G100]" table:style-name="ce38">
            <text:p>79,660,966.00</text:p>
          </table:table-cell>
          <table:table-cell office:value-type="float" office:value="0" table:style-name="ce4">
            <text:p>0.00</text:p>
          </table:table-cell>
          <table:table-cell office:value-type="float" office:value="5339034" table:style-name="ce4">
            <text:p>5,339,034.00</text:p>
          </table:table-cell>
          <table:table-cell office:value-type="float" office:value="85000000" table:formula="of:=+[.K100]+[.H100]+[.G100]" table:style-name="ce28">
            <text:p>85,000,000.00</text:p>
          </table:table-cell>
          <table:table-cell office:value-type="percentage" office:value="5.930514781289084E-2" table:formula="of:=+[.K100]/[.F100]" table:style-name="ce29">
            <text:p>5.93%</text:p>
          </table:table-cell>
          <table:table-cell office:value-type="float" office:value="5026485" table:style-name="ce4">
            <text:p>5,026,485.00</text:p>
          </table:table-cell>
          <table:table-cell office:value-type="float" office:value="5026485" table:style-name="ce4">
            <text:p>5,026,485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0050220089900</text:p>
          </table:table-cell>
          <table:table-cell office:value-type="string" office:string-value="SUBPARTIDA" table:formula="of:=IF(LEN([.A101])=3;&quot;PARTIDA&quot;;&quot;SUBPARTIDA&quot;)" table:style-name="ce30">
            <text:p>SUBPARTIDA</text:p>
          </table:table-cell>
          <table:table-cell office:value-type="string" table:style-name="ce2">
            <text:p>CCSS APORTE PATRONAL REGIMEN PENSIONES (APORTE PATRONAL AL REGIMEN DE PENSIONES, SEGUN LEY DE PROTECCION AL TRABAJADOR NO. 7983 DEL 16</text:p>
          </table:table-cell>
          <table:table-cell office:value-type="string" table:style-name="ce2">
            <text:p>21889900</text:p>
          </table:table-cell>
          <table:table-cell office:value-type="float" office:value="48401336" table:style-name="ce4">
            <text:p>48,401,336.00</text:p>
          </table:table-cell>
          <table:table-cell office:value-type="float" office:value="48401336" table:style-name="ce4">
            <text:p>48,401,336.00</text:p>
          </table:table-cell>
          <table:table-cell office:value-type="float" office:value="0" table:style-name="ce4">
            <text:p>0.00</text:p>
          </table:table-cell>
          <table:table-cell office:value-type="float" office:value="40044801" table:style-name="ce4">
            <text:p>40,044,801.00</text:p>
          </table:table-cell>
          <table:table-cell office:value-type="float" office:value="40044801" table:formula="of:=+[.H101]+[.G101]" table:style-name="ce38">
            <text:p>40,044,801.00</text:p>
          </table:table-cell>
          <table:table-cell office:value-type="float" office:value="0" table:style-name="ce4">
            <text:p>0.00</text:p>
          </table:table-cell>
          <table:table-cell office:value-type="float" office:value="2955199" table:style-name="ce4">
            <text:p>2,955,199.00</text:p>
          </table:table-cell>
          <table:table-cell office:value-type="float" office:value="43000000" table:formula="of:=+[.K101]+[.H101]+[.G101]" table:style-name="ce28">
            <text:p>43,000,000.00</text:p>
          </table:table-cell>
          <table:table-cell office:value-type="percentage" office:value="6.1056145227065636E-2" table:formula="of:=+[.K101]/[.F101]" table:style-name="ce29">
            <text:p>6.11%</text:p>
          </table:table-cell>
          <table:table-cell office:value-type="float" office:value="5401336" table:style-name="ce4">
            <text:p>5,401,336.00</text:p>
          </table:table-cell>
          <table:table-cell office:value-type="float" office:value="5401336" table:style-name="ce4">
            <text:p>5,401,336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0050320089900</text:p>
          </table:table-cell>
          <table:table-cell office:value-type="string" office:string-value="SUBPARTIDA" table:formula="of:=IF(LEN([.A102])=3;&quot;PARTIDA&quot;;&quot;SUBPARTIDA&quot;)" table:style-name="ce30">
            <text:p>SUBPARTIDA</text:p>
          </table:table-cell>
          <table:table-cell office:value-type="string" table:style-name="ce2">
            <text:p>CCSS APORTE PATRONAL FONDO CAPITALIZACION LABORAL (APORTE PATRONAL AL FONDO DE CAPITALIZACION LABORAL, SEGUN LEY DE PROTECCION AL TRABAJADOR</text:p>
          </table:table-cell>
          <table:table-cell office:value-type="string" table:style-name="ce2">
            <text:p>21889900</text:p>
          </table:table-cell>
          <table:table-cell office:value-type="float" office:value="24200668" table:style-name="ce4">
            <text:p>24,200,668.00</text:p>
          </table:table-cell>
          <table:table-cell office:value-type="float" office:value="24200668" table:style-name="ce4">
            <text:p>24,200,668.00</text:p>
          </table:table-cell>
          <table:table-cell office:value-type="float" office:value="0" table:style-name="ce4">
            <text:p>0.00</text:p>
          </table:table-cell>
          <table:table-cell office:value-type="float" office:value="20522419" table:style-name="ce4">
            <text:p>20,522,419.00</text:p>
          </table:table-cell>
          <table:table-cell office:value-type="float" office:value="20522419" table:formula="of:=+[.H102]+[.G102]" table:style-name="ce38">
            <text:p>20,522,419.00</text:p>
          </table:table-cell>
          <table:table-cell office:value-type="float" office:value="0" table:style-name="ce4">
            <text:p>0.00</text:p>
          </table:table-cell>
          <table:table-cell office:value-type="float" office:value="1477581" table:style-name="ce4">
            <text:p>1,477,581.00</text:p>
          </table:table-cell>
          <table:table-cell office:value-type="float" office:value="22000000" table:formula="of:=+[.K102]+[.H102]+[.G102]" table:style-name="ce28">
            <text:p>22,000,000.00</text:p>
          </table:table-cell>
          <table:table-cell office:value-type="percentage" office:value="6.1055380785356834E-2" table:formula="of:=+[.K102]/[.F102]" table:style-name="ce29">
            <text:p>6.11%</text:p>
          </table:table-cell>
          <table:table-cell office:value-type="float" office:value="2200668" table:style-name="ce4">
            <text:p>2,200,668.00</text:p>
          </table:table-cell>
          <table:table-cell office:value-type="float" office:value="2200668" table:style-name="ce4">
            <text:p>2,200,668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</text:p>
          </table:table-cell>
          <table:table-cell office:value-type="string" office:string-value="PARTIDA" table:formula="of:=IF(LEN([.A103])=3;&quot;PARTIDA&quot;;&quot;SUBPARTIDA&quot;)" table:style-name="ce30">
            <text:p>PARTIDA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21889900</text:p>
          </table:table-cell>
          <table:table-cell office:value-type="float" office:value="676999154" table:style-name="ce4">
            <text:p>676,999,154.00</text:p>
          </table:table-cell>
          <table:table-cell office:value-type="float" office:value="676999154" table:style-name="ce4">
            <text:p>676,999,154.00</text:p>
          </table:table-cell>
          <table:table-cell office:value-type="float" office:value="205500000.49000001" table:style-name="ce4">
            <text:p>205,500,000.49</text:p>
          </table:table-cell>
          <table:table-cell office:value-type="float" office:value="19353408.190000001" table:style-name="ce4">
            <text:p>19,353,408.19</text:p>
          </table:table-cell>
          <table:table-cell office:value-type="float" office:value="224853408.68000001" table:formula="of:=+[.H103]+[.G103]" table:style-name="ce38">
            <text:p>224,853,408.68</text:p>
          </table:table-cell>
          <table:table-cell office:value-type="float" office:value="0" table:style-name="ce4">
            <text:p>0.00</text:p>
          </table:table-cell>
          <table:table-cell office:value-type="float" office:value="243400" table:style-name="ce4">
            <text:p>243,400.00</text:p>
          </table:table-cell>
          <table:table-cell office:value-type="float" office:value="225096808.68000001" table:formula="of:=+[.K103]+[.H103]+[.G103]" table:style-name="ce28">
            <text:p>225,096,808.68</text:p>
          </table:table-cell>
          <table:table-cell office:value-type="percentage" office:value="3.5952777571713186E-4" table:formula="of:=+[.K103]/[.F103]" table:style-name="ce29">
            <text:p>0.04%</text:p>
          </table:table-cell>
          <table:table-cell office:value-type="float" office:value="3734441.32" table:style-name="ce4">
            <text:p>3,734,441.32</text:p>
          </table:table-cell>
          <table:table-cell office:value-type="float" office:value="451902345.31999999" table:style-name="ce4">
            <text:p>451,902,345.3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204</text:p>
          </table:table-cell>
          <table:table-cell office:value-type="string" office:string-value="SUBPARTIDA" table:formula="of:=IF(LEN([.A104])=3;&quot;PARTIDA&quot;;&quot;SUBPARTIDA&quot;)" table:style-name="ce30">
            <text:p>SUBPARTIDA</text:p>
          </table:table-cell>
          <table:table-cell office:value-type="string" table:style-name="ce2">
            <text:p>SERVICIO DE TELECOMUNICACIONES</text:p>
          </table:table-cell>
          <table:table-cell office:value-type="string" table:style-name="ce2">
            <text:p>21889900</text:p>
          </table:table-cell>
          <table:table-cell office:value-type="float" office:value="10000000" table:style-name="ce4">
            <text:p>10,000,000.00</text:p>
          </table:table-cell>
          <table:table-cell office:value-type="float" office:value="10000000" table:style-name="ce4">
            <text:p>10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104]+[.G104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104]+[.H104]+[.G104]" table:style-name="ce28">
            <text:p>0.00</text:p>
          </table:table-cell>
          <table:table-cell office:value-type="percentage" office:value="0" table:formula="of:=+[.K104]/[.F104]" table:style-name="ce29">
            <text:p>0.00%</text:p>
          </table:table-cell>
          <table:table-cell office:value-type="float" office:value="0" table:style-name="ce4">
            <text:p>0.00</text:p>
          </table:table-cell>
          <table:table-cell office:value-type="float" office:value="10000000" table:style-name="ce4">
            <text:p>10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301</text:p>
          </table:table-cell>
          <table:table-cell office:value-type="string" office:string-value="SUBPARTIDA" table:formula="of:=IF(LEN([.A105])=3;&quot;PARTIDA&quot;;&quot;SUBPARTIDA&quot;)" table:style-name="ce30">
            <text:p>SUBPARTIDA</text:p>
          </table:table-cell>
          <table:table-cell office:value-type="string" table:style-name="ce2">
            <text:p>INFORMACION</text:p>
          </table:table-cell>
          <table:table-cell office:value-type="string" table:style-name="ce2">
            <text:p>21889900</text:p>
          </table:table-cell>
          <table:table-cell office:value-type="float" office:value="206000000" table:style-name="ce4">
            <text:p>206,000,000.00</text:p>
          </table:table-cell>
          <table:table-cell office:value-type="float" office:value="206000000" table:style-name="ce4">
            <text:p>206,000,000.00</text:p>
          </table:table-cell>
          <table:table-cell office:value-type="float" office:value="0" table:style-name="ce4">
            <text:p>0.00</text:p>
          </table:table-cell>
          <table:table-cell office:value-type="float" office:value="5999999.9900000002" table:style-name="ce4">
            <text:p>5,999,999.99</text:p>
          </table:table-cell>
          <table:table-cell office:value-type="float" office:value="5999999.9900000002" table:formula="of:=+[.H105]+[.G105]" table:style-name="ce38">
            <text:p>5,999,999.9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5999999.9900000002" table:formula="of:=+[.K105]+[.H105]+[.G105]" table:style-name="ce28">
            <text:p>5,999,999.99</text:p>
          </table:table-cell>
          <table:table-cell office:value-type="percentage" office:value="0" table:formula="of:=+[.K105]/[.F105]" table:style-name="ce29">
            <text:p>0.00%</text:p>
          </table:table-cell>
          <table:table-cell office:value-type="float" office:value="0.01" table:style-name="ce4">
            <text:p>0.01</text:p>
          </table:table-cell>
          <table:table-cell office:value-type="float" office:value="200000000.00999999" table:style-name="ce4">
            <text:p>200,000,000.0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306</text:p>
          </table:table-cell>
          <table:table-cell office:value-type="string" office:string-value="SUBPARTIDA" table:formula="of:=IF(LEN([.A106])=3;&quot;PARTIDA&quot;;&quot;SUBPARTIDA&quot;)" table:style-name="ce30">
            <text:p>SUBPARTIDA</text:p>
          </table:table-cell>
          <table:table-cell office:value-type="string" table:style-name="ce2">
            <text:p>COMIS. Y GASTOS POR SERV. FINANCIEROS Y COMERCIAL.</text:p>
          </table:table-cell>
          <table:table-cell office:value-type="string" table:style-name="ce2">
            <text:p>218899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106]+[.G106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106]+[.H106]+[.G106]" table:style-name="ce28">
            <text:p>0.00</text:p>
          </table:table-cell>
          <table:table-cell office:value-type="error" office:string-value="#DIV/0!" table:formula="of:=+[.K106]/[.F106]" table:style-name="ce29">
            <text:p>#¡DIV/0!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307</text:p>
          </table:table-cell>
          <table:table-cell office:value-type="string" office:string-value="SUBPARTIDA" table:formula="of:=IF(LEN([.A107])=3;&quot;PARTIDA&quot;;&quot;SUBPARTIDA&quot;)" table:style-name="ce30">
            <text:p>SUBPARTIDA</text:p>
          </table:table-cell>
          <table:table-cell office:value-type="string" table:style-name="ce2">
            <text:p>SERVICIOS DE TECNOLOGIAS DE INFORMACION</text:p>
          </table:table-cell>
          <table:table-cell office:value-type="string" table:style-name="ce2">
            <text:p>21889900</text:p>
          </table:table-cell>
          <table:table-cell office:value-type="float" office:value="15000000" table:style-name="ce4">
            <text:p>15,000,000.00</text:p>
          </table:table-cell>
          <table:table-cell office:value-type="float" office:value="15000000" table:style-name="ce4">
            <text:p>15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107]+[.G107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107]+[.H107]+[.G107]" table:style-name="ce28">
            <text:p>0.00</text:p>
          </table:table-cell>
          <table:table-cell office:value-type="percentage" office:value="0" table:formula="of:=+[.K107]/[.F107]" table:style-name="ce29">
            <text:p>0.00%</text:p>
          </table:table-cell>
          <table:table-cell office:value-type="float" office:value="0" table:style-name="ce4">
            <text:p>0.00</text:p>
          </table:table-cell>
          <table:table-cell office:value-type="float" office:value="15000000" table:style-name="ce4">
            <text:p>15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404</text:p>
          </table:table-cell>
          <table:table-cell office:value-type="string" office:string-value="SUBPARTIDA" table:formula="of:=IF(LEN([.A108])=3;&quot;PARTIDA&quot;;&quot;SUBPARTIDA&quot;)" table:style-name="ce30">
            <text:p>SUBPARTIDA</text:p>
          </table:table-cell>
          <table:table-cell office:value-type="string" table:style-name="ce2">
            <text:p>SERVICIOS EN CIENCIAS ECONOMICAS Y SOCIALES</text:p>
          </table:table-cell>
          <table:table-cell office:value-type="string" table:style-name="ce2">
            <text:p>21889900</text:p>
          </table:table-cell>
          <table:table-cell office:value-type="float" office:value="81000000" table:style-name="ce4">
            <text:p>81,000,000.00</text:p>
          </table:table-cell>
          <table:table-cell office:value-type="float" office:value="81000000" table:style-name="ce4">
            <text:p>81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108]+[.G108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108]+[.H108]+[.G108]" table:style-name="ce28">
            <text:p>0.00</text:p>
          </table:table-cell>
          <table:table-cell office:value-type="percentage" office:value="0" table:formula="of:=+[.K108]/[.F108]" table:style-name="ce29">
            <text:p>0.00%</text:p>
          </table:table-cell>
          <table:table-cell office:value-type="float" office:value="0" table:style-name="ce4">
            <text:p>0.00</text:p>
          </table:table-cell>
          <table:table-cell office:value-type="float" office:value="81000000" table:style-name="ce4">
            <text:p>81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406</text:p>
          </table:table-cell>
          <table:table-cell office:value-type="string" office:string-value="SUBPARTIDA" table:formula="of:=IF(LEN([.A109])=3;&quot;PARTIDA&quot;;&quot;SUBPARTIDA&quot;)" table:style-name="ce30">
            <text:p>SUBPARTIDA</text:p>
          </table:table-cell>
          <table:table-cell office:value-type="string" table:style-name="ce2">
            <text:p>SERVICIOS GENERALES</text:p>
          </table:table-cell>
          <table:table-cell office:value-type="string" table:style-name="ce2">
            <text:p>21889900</text:p>
          </table:table-cell>
          <table:table-cell office:value-type="float" office:value="16000000" table:style-name="ce4">
            <text:p>16,000,000.00</text:p>
          </table:table-cell>
          <table:table-cell office:value-type="float" office:value="16000000" table:style-name="ce4">
            <text:p>16,000,000.00</text:p>
          </table:table-cell>
          <table:table-cell office:value-type="float" office:value="0" table:style-name="ce4">
            <text:p>0.00</text:p>
          </table:table-cell>
          <table:table-cell office:value-type="float" office:value="3280108.3" table:style-name="ce4">
            <text:p>3,280,108.30</text:p>
          </table:table-cell>
          <table:table-cell office:value-type="float" office:value="3280108.3" table:formula="of:=+[.H109]+[.G109]" table:style-name="ce38">
            <text:p>3,280,108.3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3280108.3" table:formula="of:=+[.K109]+[.H109]+[.G109]" table:style-name="ce28">
            <text:p>3,280,108.30</text:p>
          </table:table-cell>
          <table:table-cell office:value-type="percentage" office:value="0" table:formula="of:=+[.K109]/[.F109]" table:style-name="ce29">
            <text:p>0.00%</text:p>
          </table:table-cell>
          <table:table-cell office:value-type="float" office:value="719891.7" table:style-name="ce4">
            <text:p>719,891.70</text:p>
          </table:table-cell>
          <table:table-cell office:value-type="float" office:value="12719891.699999999" table:style-name="ce4">
            <text:p>12,719,891.7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499</text:p>
          </table:table-cell>
          <table:table-cell office:value-type="string" office:string-value="SUBPARTIDA" table:formula="of:=IF(LEN([.A110])=3;&quot;PARTIDA&quot;;&quot;SUBPARTIDA&quot;)" table:style-name="ce30">
            <text:p>SUBPARTIDA</text:p>
          </table:table-cell>
          <table:table-cell office:value-type="string" table:style-name="ce2">
            <text:p>OTROS SERVICIOS DE GESTION Y APOYO</text:p>
          </table:table-cell>
          <table:table-cell office:value-type="string" table:style-name="ce2">
            <text:p>21889900</text:p>
          </table:table-cell>
          <table:table-cell office:value-type="float" office:value="25000" table:style-name="ce4">
            <text:p>25,000.00</text:p>
          </table:table-cell>
          <table:table-cell office:value-type="float" office:value="25000" table:style-name="ce4">
            <text:p>25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110]+[.G110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110]+[.H110]+[.G110]" table:style-name="ce28">
            <text:p>0.00</text:p>
          </table:table-cell>
          <table:table-cell office:value-type="percentage" office:value="0" table:formula="of:=+[.K110]/[.F110]" table:style-name="ce29">
            <text:p>0.00%</text:p>
          </table:table-cell>
          <table:table-cell office:value-type="float" office:value="6250" table:style-name="ce4">
            <text:p>6,250.00</text:p>
          </table:table-cell>
          <table:table-cell office:value-type="float" office:value="25000" table:style-name="ce4">
            <text:p>25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501</text:p>
          </table:table-cell>
          <table:table-cell office:value-type="string" office:string-value="SUBPARTIDA" table:formula="of:=IF(LEN([.A111])=3;&quot;PARTIDA&quot;;&quot;SUBPARTIDA&quot;)" table:style-name="ce30">
            <text:p>SUBPARTIDA</text:p>
          </table:table-cell>
          <table:table-cell office:value-type="string" table:style-name="ce2">
            <text:p>TRANSPORTE DENTRO DEL PAIS</text:p>
          </table:table-cell>
          <table:table-cell office:value-type="string" table:style-name="ce2">
            <text:p>21889900</text:p>
          </table:table-cell>
          <table:table-cell office:value-type="float" office:value="100000" table:style-name="ce4">
            <text:p>100,000.00</text:p>
          </table:table-cell>
          <table:table-cell office:value-type="float" office:value="100000" table:style-name="ce4">
            <text:p>100,000.00</text:p>
          </table:table-cell>
          <table:table-cell office:value-type="float" office:value="0" table:style-name="ce4">
            <text:p>0.00</text:p>
          </table:table-cell>
          <table:table-cell office:value-type="float" office:value="16700" table:style-name="ce4">
            <text:p>16,700.00</text:p>
          </table:table-cell>
          <table:table-cell office:value-type="float" office:value="16700" table:formula="of:=+[.H111]+[.G111]" table:style-name="ce38">
            <text:p>16,7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6700" table:formula="of:=+[.K111]+[.H111]+[.G111]" table:style-name="ce28">
            <text:p>16,700.00</text:p>
          </table:table-cell>
          <table:table-cell office:value-type="percentage" office:value="0" table:formula="of:=+[.K111]/[.F111]" table:style-name="ce29">
            <text:p>0.00%</text:p>
          </table:table-cell>
          <table:table-cell office:value-type="float" office:value="8300" table:style-name="ce4">
            <text:p>8,300.00</text:p>
          </table:table-cell>
          <table:table-cell office:value-type="float" office:value="83300" table:style-name="ce4">
            <text:p>83,3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502</text:p>
          </table:table-cell>
          <table:table-cell office:value-type="string" office:string-value="SUBPARTIDA" table:formula="of:=IF(LEN([.A112])=3;&quot;PARTIDA&quot;;&quot;SUBPARTIDA&quot;)" table:style-name="ce30">
            <text:p>SUBPARTIDA</text:p>
          </table:table-cell>
          <table:table-cell office:value-type="string" table:style-name="ce2">
            <text:p>VIATICOS DENTRO DEL PAIS</text:p>
          </table:table-cell>
          <table:table-cell office:value-type="string" table:style-name="ce2">
            <text:p>21889900</text:p>
          </table:table-cell>
          <table:table-cell office:value-type="float" office:value="7200000" table:style-name="ce4">
            <text:p>7,200,000.00</text:p>
          </table:table-cell>
          <table:table-cell office:value-type="float" office:value="7200000" table:style-name="ce4">
            <text:p>7,200,000.00</text:p>
          </table:table-cell>
          <table:table-cell office:value-type="float" office:value="0" table:style-name="ce4">
            <text:p>0.00</text:p>
          </table:table-cell>
          <table:table-cell office:value-type="float" office:value="1556600" table:style-name="ce4">
            <text:p>1,556,600.00</text:p>
          </table:table-cell>
          <table:table-cell office:value-type="float" office:value="1556600" table:formula="of:=+[.H112]+[.G112]" table:style-name="ce38">
            <text:p>1,556,600.00</text:p>
          </table:table-cell>
          <table:table-cell office:value-type="float" office:value="0" table:style-name="ce4">
            <text:p>0.00</text:p>
          </table:table-cell>
          <table:table-cell office:value-type="float" office:value="243400" table:style-name="ce4">
            <text:p>243,400.00</text:p>
          </table:table-cell>
          <table:table-cell office:value-type="float" office:value="1800000" table:formula="of:=+[.K112]+[.H112]+[.G112]" table:style-name="ce28">
            <text:p>1,800,000.00</text:p>
          </table:table-cell>
          <table:table-cell office:value-type="percentage" office:value="3.3805555555555554E-2" table:formula="of:=+[.K112]/[.F112]" table:style-name="ce29">
            <text:p>3.38%</text:p>
          </table:table-cell>
          <table:table-cell office:value-type="float" office:value="0" table:style-name="ce4">
            <text:p>0.00</text:p>
          </table:table-cell>
          <table:table-cell office:value-type="float" office:value="5400000" table:style-name="ce4">
            <text:p>5,4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503</text:p>
          </table:table-cell>
          <table:table-cell office:value-type="string" office:string-value="SUBPARTIDA" table:formula="of:=IF(LEN([.A113])=3;&quot;PARTIDA&quot;;&quot;SUBPARTIDA&quot;)" table:style-name="ce30">
            <text:p>SUBPARTIDA</text:p>
          </table:table-cell>
          <table:table-cell office:value-type="string" table:style-name="ce2">
            <text:p>TRANSPORTE EN EL EXTERIOR</text:p>
          </table:table-cell>
          <table:table-cell office:value-type="string" table:style-name="ce2">
            <text:p>21889900</text:p>
          </table:table-cell>
          <table:table-cell office:value-type="float" office:value="20000000" table:style-name="ce4">
            <text:p>20,000,000.00</text:p>
          </table:table-cell>
          <table:table-cell office:value-type="float" office:value="20000000" table:style-name="ce4">
            <text:p>20,000,000.00</text:p>
          </table:table-cell>
          <table:table-cell office:value-type="float" office:value="0" table:style-name="ce4">
            <text:p>0.00</text:p>
          </table:table-cell>
          <table:table-cell office:value-type="float" office:value="1999999.9" table:style-name="ce4">
            <text:p>1,999,999.90</text:p>
          </table:table-cell>
          <table:table-cell office:value-type="float" office:value="1999999.9" table:formula="of:=+[.H113]+[.G113]" table:style-name="ce38">
            <text:p>1,999,999.9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999999.9" table:formula="of:=+[.K113]+[.H113]+[.G113]" table:style-name="ce28">
            <text:p>1,999,999.90</text:p>
          </table:table-cell>
          <table:table-cell office:value-type="percentage" office:value="0" table:formula="of:=+[.K113]/[.F113]" table:style-name="ce29">
            <text:p>0.00%</text:p>
          </table:table-cell>
          <table:table-cell office:value-type="float" office:value="0.1" table:style-name="ce4">
            <text:p>0.10</text:p>
          </table:table-cell>
          <table:table-cell office:value-type="float" office:value="18000000.100000001" table:style-name="ce4">
            <text:p>18,000,000.1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504</text:p>
          </table:table-cell>
          <table:table-cell office:value-type="string" office:string-value="SUBPARTIDA" table:formula="of:=IF(LEN([.A114])=3;&quot;PARTIDA&quot;;&quot;SUBPARTIDA&quot;)" table:style-name="ce30">
            <text:p>SUBPARTIDA</text:p>
          </table:table-cell>
          <table:table-cell office:value-type="string" table:style-name="ce2">
            <text:p>VIATICOS EN EL EXTERIOR</text:p>
          </table:table-cell>
          <table:table-cell office:value-type="string" table:style-name="ce2">
            <text:p>21889900</text:p>
          </table:table-cell>
          <table:table-cell office:value-type="float" office:value="26000000" table:style-name="ce4">
            <text:p>26,000,000.00</text:p>
          </table:table-cell>
          <table:table-cell office:value-type="float" office:value="26000000" table:style-name="ce4">
            <text:p>26,000,000.00</text:p>
          </table:table-cell>
          <table:table-cell office:value-type="float" office:value="0" table:style-name="ce4">
            <text:p>0.00</text:p>
          </table:table-cell>
          <table:table-cell office:value-type="float" office:value="6500000" table:style-name="ce4">
            <text:p>6,500,000.00</text:p>
          </table:table-cell>
          <table:table-cell office:value-type="float" office:value="6500000" table:formula="of:=+[.H114]+[.G114]" table:style-name="ce38">
            <text:p>6,5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6500000" table:formula="of:=+[.K114]+[.H114]+[.G114]" table:style-name="ce28">
            <text:p>6,500,000.00</text:p>
          </table:table-cell>
          <table:table-cell office:value-type="percentage" office:value="0" table:formula="of:=+[.K114]/[.F114]" table:style-name="ce29">
            <text:p>0.00%</text:p>
          </table:table-cell>
          <table:table-cell office:value-type="float" office:value="0" table:style-name="ce4">
            <text:p>0.00</text:p>
          </table:table-cell>
          <table:table-cell office:value-type="float" office:value="19500000" table:style-name="ce4">
            <text:p>19,5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601</text:p>
          </table:table-cell>
          <table:table-cell office:value-type="string" office:string-value="SUBPARTIDA" table:formula="of:=IF(LEN([.A115])=3;&quot;PARTIDA&quot;;&quot;SUBPARTIDA&quot;)" table:style-name="ce30">
            <text:p>SUBPARTIDA</text:p>
          </table:table-cell>
          <table:table-cell office:value-type="string" table:style-name="ce2">
            <text:p>SEGUROS</text:p>
          </table:table-cell>
          <table:table-cell office:value-type="string" table:style-name="ce2">
            <text:p>21889900</text:p>
          </table:table-cell>
          <table:table-cell office:value-type="float" office:value="10000000" table:style-name="ce4">
            <text:p>10,000,000.00</text:p>
          </table:table-cell>
          <table:table-cell office:value-type="float" office:value="10000000" table:style-name="ce4">
            <text:p>10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115]+[.G115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115]+[.H115]+[.G115]" table:style-name="ce28">
            <text:p>0.00</text:p>
          </table:table-cell>
          <table:table-cell office:value-type="percentage" office:value="0" table:formula="of:=+[.K115]/[.F115]" table:style-name="ce29">
            <text:p>0.00%</text:p>
          </table:table-cell>
          <table:table-cell office:value-type="float" office:value="2000000" table:style-name="ce4">
            <text:p>2,000,000.00</text:p>
          </table:table-cell>
          <table:table-cell office:value-type="float" office:value="10000000" table:style-name="ce4">
            <text:p>10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701</text:p>
          </table:table-cell>
          <table:table-cell office:value-type="string" office:string-value="SUBPARTIDA" table:formula="of:=IF(LEN([.A116])=3;&quot;PARTIDA&quot;;&quot;SUBPARTIDA&quot;)" table:style-name="ce30">
            <text:p>SUBPARTIDA</text:p>
          </table:table-cell>
          <table:table-cell office:value-type="string" table:style-name="ce2">
            <text:p>ACTIVIDADES DE CAPACITACION</text:p>
          </table:table-cell>
          <table:table-cell office:value-type="string" table:style-name="ce2">
            <text:p>21889900</text:p>
          </table:table-cell>
          <table:table-cell office:value-type="float" office:value="4000000" table:style-name="ce4">
            <text:p>4,000,000.00</text:p>
          </table:table-cell>
          <table:table-cell office:value-type="float" office:value="4000000" table:style-name="ce4">
            <text:p>4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116]+[.G116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116]+[.H116]+[.G116]" table:style-name="ce28">
            <text:p>0.00</text:p>
          </table:table-cell>
          <table:table-cell office:value-type="percentage" office:value="0" table:formula="of:=+[.K116]/[.F116]" table:style-name="ce29">
            <text:p>0.00%</text:p>
          </table:table-cell>
          <table:table-cell office:value-type="float" office:value="0" table:style-name="ce4">
            <text:p>0.00</text:p>
          </table:table-cell>
          <table:table-cell office:value-type="float" office:value="4000000" table:style-name="ce4">
            <text:p>4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702</text:p>
          </table:table-cell>
          <table:table-cell office:value-type="string" office:string-value="SUBPARTIDA" table:formula="of:=IF(LEN([.A117])=3;&quot;PARTIDA&quot;;&quot;SUBPARTIDA&quot;)" table:style-name="ce30">
            <text:p>SUBPARTIDA</text:p>
          </table:table-cell>
          <table:table-cell office:value-type="string" table:style-name="ce2">
            <text:p>ACTIVIDADES PROTOCOLARIAS Y SOCIALES</text:p>
          </table:table-cell>
          <table:table-cell office:value-type="string" table:style-name="ce2">
            <text:p>21889900</text:p>
          </table:table-cell>
          <table:table-cell office:value-type="float" office:value="279674154" table:style-name="ce4">
            <text:p>279,674,154.00</text:p>
          </table:table-cell>
          <table:table-cell office:value-type="float" office:value="279674154" table:style-name="ce4">
            <text:p>279,674,154.00</text:p>
          </table:table-cell>
          <table:table-cell office:value-type="float" office:value="205500000.49000001" table:style-name="ce4">
            <text:p>205,500,000.49</text:p>
          </table:table-cell>
          <table:table-cell office:value-type="float" office:value="0" table:style-name="ce4">
            <text:p>0.00</text:p>
          </table:table-cell>
          <table:table-cell office:value-type="float" office:value="205500000.49000001" table:formula="of:=+[.H117]+[.G117]" table:style-name="ce38">
            <text:p>205,500,000.49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205500000.49000001" table:formula="of:=+[.K117]+[.H117]+[.G117]" table:style-name="ce28">
            <text:p>205,500,000.49</text:p>
          </table:table-cell>
          <table:table-cell office:value-type="percentage" office:value="0" table:formula="of:=+[.K117]/[.F117]" table:style-name="ce29">
            <text:p>0.00%</text:p>
          </table:table-cell>
          <table:table-cell office:value-type="float" office:value="499999.51" table:style-name="ce4">
            <text:p>499,999.51</text:p>
          </table:table-cell>
          <table:table-cell office:value-type="float" office:value="74174153.510000005" table:style-name="ce4">
            <text:p>74,174,153.51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10805</text:p>
          </table:table-cell>
          <table:table-cell office:value-type="string" office:string-value="SUBPARTIDA" table:formula="of:=IF(LEN([.A118])=3;&quot;PARTIDA&quot;;&quot;SUBPARTIDA&quot;)" table:style-name="ce30">
            <text:p>SUBPARTIDA</text:p>
          </table:table-cell>
          <table:table-cell office:value-type="string" table:style-name="ce2">
            <text:p>MANT. Y REPARACION DE EQUIPO DE TRANSPORTE</text:p>
          </table:table-cell>
          <table:table-cell office:value-type="string" table:style-name="ce2">
            <text:p>21889900</text:p>
          </table:table-cell>
          <table:table-cell office:value-type="float" office:value="2000000" table:style-name="ce4">
            <text:p>2,000,000.00</text:p>
          </table:table-cell>
          <table:table-cell office:value-type="float" office:value="2000000" table:style-name="ce4">
            <text:p>2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118]+[.G118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K118]+[.H118]+[.G118]" table:style-name="ce28">
            <text:p>0.00</text:p>
          </table:table-cell>
          <table:table-cell office:value-type="percentage" office:value="0" table:formula="of:=+[.K118]/[.F118]" table:style-name="ce29">
            <text:p>0.00%</text:p>
          </table:table-cell>
          <table:table-cell office:value-type="float" office:value="500000" table:style-name="ce4">
            <text:p>500,000.00</text:p>
          </table:table-cell>
          <table:table-cell office:value-type="float" office:value="2000000" table:style-name="ce4">
            <text:p>2,0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2</text:p>
          </table:table-cell>
          <table:table-cell office:value-type="string" office:string-value="PARTIDA" table:formula="of:=IF(LEN([.A119])=3;&quot;PARTIDA&quot;;&quot;SUBPARTIDA&quot;)" table:style-name="ce30">
            <text:p>PARTIDA</text:p>
          </table:table-cell>
          <table:table-cell office:value-type="string" table:style-name="ce2">
            <text:p>MATERIALES Y SUMINISTROS</text:p>
          </table:table-cell>
          <table:table-cell office:value-type="string" table:style-name="ce2">
            <text:p>21889900</text:p>
          </table:table-cell>
          <table:table-cell office:value-type="float" office:value="2200000" table:style-name="ce4">
            <text:p>2,200,000.00</text:p>
          </table:table-cell>
          <table:table-cell office:value-type="float" office:value="2200000" table:style-name="ce4">
            <text:p>2,200,000.00</text:p>
          </table:table-cell>
          <table:table-cell office:value-type="float" office:value="0" table:style-name="ce4">
            <text:p>0.00</text:p>
          </table:table-cell>
          <table:table-cell office:value-type="float" office:value="19994" table:style-name="ce4">
            <text:p>19,994.00</text:p>
          </table:table-cell>
          <table:table-cell office:value-type="float" office:value="19994" table:formula="of:=+[.H119]+[.G119]" table:style-name="ce38">
            <text:p>19,994.00</text:p>
          </table:table-cell>
          <table:table-cell office:value-type="float" office:value="0" table:style-name="ce4">
            <text:p>0.00</text:p>
          </table:table-cell>
          <table:table-cell office:value-type="float" office:value="66304" table:style-name="ce4">
            <text:p>66,304.00</text:p>
          </table:table-cell>
          <table:table-cell office:value-type="float" office:value="86298" table:formula="of:=+[.K119]+[.H119]+[.G119]" table:style-name="ce28">
            <text:p>86,298.00</text:p>
          </table:table-cell>
          <table:table-cell office:value-type="percentage" office:value="3.0138181818181817E-2" table:formula="of:=+[.K119]/[.F119]" table:style-name="ce29">
            <text:p>3.01%</text:p>
          </table:table-cell>
          <table:table-cell office:value-type="float" office:value="463702" table:style-name="ce4">
            <text:p>463,702.00</text:p>
          </table:table-cell>
          <table:table-cell office:value-type="float" office:value="2113702" table:style-name="ce4">
            <text:p>2,113,702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20101</text:p>
          </table:table-cell>
          <table:table-cell office:value-type="string" office:string-value="SUBPARTIDA" table:formula="of:=IF(LEN([.A120])=3;&quot;PARTIDA&quot;;&quot;SUBPARTIDA&quot;)" table:style-name="ce30">
            <text:p>SUBPARTIDA</text:p>
          </table:table-cell>
          <table:table-cell office:value-type="string" table:style-name="ce2">
            <text:p>COMBUSTIBLES Y LUBRICANTES</text:p>
          </table:table-cell>
          <table:table-cell office:value-type="string" table:style-name="ce2">
            <text:p>21889900</text:p>
          </table:table-cell>
          <table:table-cell office:value-type="float" office:value="2200000" table:style-name="ce4">
            <text:p>2,200,000.00</text:p>
          </table:table-cell>
          <table:table-cell office:value-type="float" office:value="2200000" table:style-name="ce4">
            <text:p>2,200,000.00</text:p>
          </table:table-cell>
          <table:table-cell office:value-type="float" office:value="0" table:style-name="ce4">
            <text:p>0.00</text:p>
          </table:table-cell>
          <table:table-cell office:value-type="float" office:value="19994" table:style-name="ce4">
            <text:p>19,994.00</text:p>
          </table:table-cell>
          <table:table-cell office:value-type="float" office:value="19994" table:formula="of:=+[.H120]+[.G120]" table:style-name="ce38">
            <text:p>19,994.00</text:p>
          </table:table-cell>
          <table:table-cell office:value-type="float" office:value="0" table:style-name="ce4">
            <text:p>0.00</text:p>
          </table:table-cell>
          <table:table-cell office:value-type="float" office:value="66304" table:style-name="ce4">
            <text:p>66,304.00</text:p>
          </table:table-cell>
          <table:table-cell office:value-type="float" office:value="86298" table:formula="of:=+[.K120]+[.H120]+[.G120]" table:style-name="ce28">
            <text:p>86,298.00</text:p>
          </table:table-cell>
          <table:table-cell office:value-type="percentage" office:value="3.0138181818181817E-2" table:formula="of:=+[.K120]/[.F120]" table:style-name="ce29">
            <text:p>3.01%</text:p>
          </table:table-cell>
          <table:table-cell office:value-type="float" office:value="463702" table:style-name="ce4">
            <text:p>463,702.00</text:p>
          </table:table-cell>
          <table:table-cell office:value-type="float" office:value="2113702" table:style-name="ce4">
            <text:p>2,113,702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6</text:p>
          </table:table-cell>
          <table:table-cell office:value-type="string" office:string-value="PARTIDA" table:formula="of:=IF(LEN([.A121])=3;&quot;PARTIDA&quot;;&quot;SUBPARTIDA&quot;)" table:style-name="ce30">
            <text:p>PARTIDA</text:p>
          </table:table-cell>
          <table:table-cell office:value-type="string" table:style-name="ce2">
            <text:p>TRANSFERENCIAS CORRIENTES</text:p>
          </table:table-cell>
          <table:table-cell office:value-type="string" table:style-name="ce2">
            <text:p>21889900</text:p>
          </table:table-cell>
          <table:table-cell office:value-type="float" office:value="131117558" table:style-name="ce4">
            <text:p>131,117,558.00</text:p>
          </table:table-cell>
          <table:table-cell office:value-type="float" office:value="131117558" table:style-name="ce4">
            <text:p>131,117,558.00</text:p>
          </table:table-cell>
          <table:table-cell office:value-type="float" office:value="0" table:style-name="ce4">
            <text:p>0.00</text:p>
          </table:table-cell>
          <table:table-cell office:value-type="float" office:value="99155374.269999996" table:style-name="ce4">
            <text:p>99,155,374.27</text:p>
          </table:table-cell>
          <table:table-cell office:value-type="float" office:value="99155374.269999996" table:formula="of:=+[.H121]+[.G121]" table:style-name="ce38">
            <text:p>99,155,374.27</text:p>
          </table:table-cell>
          <table:table-cell office:value-type="float" office:value="0" table:style-name="ce4">
            <text:p>0.00</text:p>
          </table:table-cell>
          <table:table-cell office:value-type="float" office:value="1806060.49" table:style-name="ce4">
            <text:p>1,806,060.49</text:p>
          </table:table-cell>
          <table:table-cell office:value-type="float" office:value="100961434.75999999" table:formula="of:=+[.K121]+[.H121]+[.G121]" table:style-name="ce28">
            <text:p>100,961,434.76</text:p>
          </table:table-cell>
          <table:table-cell office:value-type="percentage" office:value="1.3774360333953139E-2" table:formula="of:=+[.K121]/[.F121]" table:style-name="ce29">
            <text:p>1.38%</text:p>
          </table:table-cell>
          <table:table-cell office:value-type="float" office:value="14931123.24" table:style-name="ce4">
            <text:p>14,931,123.24</text:p>
          </table:table-cell>
          <table:table-cell office:value-type="float" office:value="30156123.239999998" table:style-name="ce4">
            <text:p>30,156,123.2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6010320089900</text:p>
          </table:table-cell>
          <table:table-cell office:value-type="string" office:string-value="SUBPARTIDA" table:formula="of:=IF(LEN([.A122])=3;&quot;PARTIDA&quot;;&quot;SUBPARTIDA&quot;)" table:style-name="ce30">
            <text:p>SUBPARTIDA</text:p>
          </table:table-cell>
          <table:table-cell office:value-type="string" table:style-name="ce2">
            <text:p>CCSS CONTRIBUCION ESTATAL SEGURO PENSIONES (CONTRIBUCION ESTATAL AL SEGURO DE PENSIONES, SEGUN LEY NO. 17 DEL 22 DE OCTUBRE DE 1943, LEY</text:p>
          </table:table-cell>
          <table:table-cell office:value-type="string" table:style-name="ce2">
            <text:p>21889900</text:p>
          </table:table-cell>
          <table:table-cell office:value-type="float" office:value="28234113" table:style-name="ce4">
            <text:p>28,234,113.00</text:p>
          </table:table-cell>
          <table:table-cell office:value-type="float" office:value="28234113" table:style-name="ce4">
            <text:p>28,234,113.00</text:p>
          </table:table-cell>
          <table:table-cell office:value-type="float" office:value="0" table:style-name="ce4">
            <text:p>0.00</text:p>
          </table:table-cell>
          <table:table-cell office:value-type="float" office:value="23453452.960000001" table:style-name="ce4">
            <text:p>23,453,452.96</text:p>
          </table:table-cell>
          <table:table-cell office:value-type="float" office:value="23453452.960000001" table:formula="of:=+[.H122]+[.G122]" table:style-name="ce38">
            <text:p>23,453,452.96</text:p>
          </table:table-cell>
          <table:table-cell office:value-type="float" office:value="0" table:style-name="ce4">
            <text:p>0.00</text:p>
          </table:table-cell>
          <table:table-cell office:value-type="float" office:value="1546547.04" table:style-name="ce4">
            <text:p>1,546,547.04</text:p>
          </table:table-cell>
          <table:table-cell office:value-type="float" office:value="25000000" table:formula="of:=+[.K122]+[.H122]+[.G122]" table:style-name="ce28">
            <text:p>25,000,000.00</text:p>
          </table:table-cell>
          <table:table-cell office:value-type="percentage" office:value="5.4775832341536636E-2" table:formula="of:=+[.K122]/[.F122]" table:style-name="ce29">
            <text:p>5.48%</text:p>
          </table:table-cell>
          <table:table-cell office:value-type="float" office:value="3234113" table:style-name="ce4">
            <text:p>3,234,113.00</text:p>
          </table:table-cell>
          <table:table-cell office:value-type="float" office:value="3234113" table:style-name="ce4">
            <text:p>3,234,113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6010320289900</text:p>
          </table:table-cell>
          <table:table-cell office:value-type="string" office:string-value="SUBPARTIDA" table:formula="of:=IF(LEN([.A123])=3;&quot;PARTIDA&quot;;&quot;SUBPARTIDA&quot;)" table:style-name="ce30">
            <text:p>SUBPARTIDA</text:p>
          </table:table-cell>
          <table:table-cell office:value-type="string" table:style-name="ce2">
            <text:p>CCSS CONTRIBUCION ESTATAL SEGURO SALUD (CONTRIBUCION ESTATAL AL SEGURO DE SALUD, SEGUN LEY NO. 17 DEL 22 DE OCTUBRE DE 1943, LEY</text:p>
          </table:table-cell>
          <table:table-cell office:value-type="string" table:style-name="ce2">
            <text:p>21889900</text:p>
          </table:table-cell>
          <table:table-cell office:value-type="float" office:value="4033445" table:style-name="ce4">
            <text:p>4,033,445.00</text:p>
          </table:table-cell>
          <table:table-cell office:value-type="float" office:value="4033445" table:style-name="ce4">
            <text:p>4,033,445.00</text:p>
          </table:table-cell>
          <table:table-cell office:value-type="float" office:value="0" table:style-name="ce4">
            <text:p>0.00</text:p>
          </table:table-cell>
          <table:table-cell office:value-type="float" office:value="3253734.55" table:style-name="ce4">
            <text:p>3,253,734.55</text:p>
          </table:table-cell>
          <table:table-cell office:value-type="float" office:value="3253734.55" table:formula="of:=+[.H123]+[.G123]" table:style-name="ce38">
            <text:p>3,253,734.55</text:p>
          </table:table-cell>
          <table:table-cell office:value-type="float" office:value="0" table:style-name="ce4">
            <text:p>0.00</text:p>
          </table:table-cell>
          <table:table-cell office:value-type="float" office:value="246265.45" table:style-name="ce4">
            <text:p>246,265.45</text:p>
          </table:table-cell>
          <table:table-cell office:value-type="float" office:value="3500000" table:formula="of:=+[.K123]+[.H123]+[.G123]" table:style-name="ce28">
            <text:p>3,500,000.00</text:p>
          </table:table-cell>
          <table:table-cell office:value-type="percentage" office:value="6.1055859197286691E-2" table:formula="of:=+[.K123]/[.F123]" table:style-name="ce29">
            <text:p>6.11%</text:p>
          </table:table-cell>
          <table:table-cell office:value-type="float" office:value="533445" table:style-name="ce4">
            <text:p>533,445.00</text:p>
          </table:table-cell>
          <table:table-cell office:value-type="float" office:value="533445" table:style-name="ce4">
            <text:p>533,445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60301</text:p>
          </table:table-cell>
          <table:table-cell office:value-type="string" office:string-value="SUBPARTIDA" table:formula="of:=IF(LEN([.A124])=3;&quot;PARTIDA&quot;;&quot;SUBPARTIDA&quot;)" table:style-name="ce30">
            <text:p>SUBPARTIDA</text:p>
          </table:table-cell>
          <table:table-cell office:value-type="string" table:style-name="ce2">
            <text:p>PRESTACIONES LEGALES</text:p>
          </table:table-cell>
          <table:table-cell office:value-type="string" table:style-name="ce2">
            <text:p>21889900</text:p>
          </table:table-cell>
          <table:table-cell office:value-type="float" office:value="20300000" table:style-name="ce4">
            <text:p>20,300,000.00</text:p>
          </table:table-cell>
          <table:table-cell office:value-type="float" office:value="20300000" table:style-name="ce4">
            <text:p>20,300,000.00</text:p>
          </table:table-cell>
          <table:table-cell office:value-type="float" office:value="0" table:style-name="ce4">
            <text:p>0.00</text:p>
          </table:table-cell>
          <table:table-cell office:value-type="float" office:value="98186.76" table:style-name="ce4">
            <text:p>98,186.76</text:p>
          </table:table-cell>
          <table:table-cell office:value-type="float" office:value="98186.76" table:formula="of:=+[.H124]+[.G124]" table:style-name="ce38">
            <text:p>98,186.76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98186.76" table:formula="of:=+[.K124]+[.H124]+[.G124]" table:style-name="ce28">
            <text:p>98,186.76</text:p>
          </table:table-cell>
          <table:table-cell office:value-type="percentage" office:value="0" table:formula="of:=+[.K124]/[.F124]" table:style-name="ce29">
            <text:p>0.00%</text:p>
          </table:table-cell>
          <table:table-cell office:value-type="float" office:value="4976813.24" table:style-name="ce4">
            <text:p>4,976,813.24</text:p>
          </table:table-cell>
          <table:table-cell office:value-type="float" office:value="20201813.239999998" table:style-name="ce4">
            <text:p>20,201,813.24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-60399</text:p>
          </table:table-cell>
          <table:table-cell office:value-type="string" office:string-value="SUBPARTIDA" table:formula="of:=IF(LEN([.A125])=3;&quot;PARTIDA&quot;;&quot;SUBPARTIDA&quot;)" table:style-name="ce30">
            <text:p>SUBPARTIDA</text:p>
          </table:table-cell>
          <table:table-cell office:value-type="string" table:style-name="ce2">
            <text:p>OTRAS PRESTACIONES</text:p>
          </table:table-cell>
          <table:table-cell office:value-type="string" table:style-name="ce2">
            <text:p>21889900</text:p>
          </table:table-cell>
          <table:table-cell office:value-type="float" office:value="6200000" table:style-name="ce4">
            <text:p>6,200,000.00</text:p>
          </table:table-cell>
          <table:table-cell office:value-type="float" office:value="6200000" table:style-name="ce4">
            <text:p>6,200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formula="of:=+[.H125]+[.G125]" table:style-name="ce38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13248" table:style-name="ce4">
            <text:p>13,248.00</text:p>
          </table:table-cell>
          <table:table-cell office:value-type="float" office:value="13248" table:formula="of:=+[.K125]+[.H125]+[.G125]" table:style-name="ce28">
            <text:p>13,248.00</text:p>
          </table:table-cell>
          <table:table-cell office:value-type="percentage" office:value="2.1367741935483871E-3" table:formula="of:=+[.K125]/[.F125]" table:style-name="ce29">
            <text:p>0.21%</text:p>
          </table:table-cell>
          <table:table-cell office:value-type="float" office:value="6186752" table:style-name="ce4">
            <text:p>6,186,752.00</text:p>
          </table:table-cell>
          <table:table-cell office:value-type="float" office:value="6186752" table:style-name="ce4">
            <text:p>6,186,752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6070120089900</text:p>
          </table:table-cell>
          <table:table-cell office:value-type="string" office:string-value="SUBPARTIDA" table:formula="of:=IF(LEN([.A126])=3;&quot;PARTIDA&quot;;&quot;SUBPARTIDA&quot;)" table:style-name="ce30">
            <text:p>SUBPARTIDA</text:p>
          </table:table-cell>
          <table:table-cell office:value-type="string" table:style-name="ce2">
            <text:p>UNION INTERNACIONAL DE TELECOMUNICACIONES (UIT). (PAGO CUOTA ANUAL ORDINARIA 2026, A LA UNION INTERNACIONAL DE TELECOMUNICACIONES (UIT), SEGUN</text:p>
          </table:table-cell>
          <table:table-cell office:value-type="string" table:style-name="ce2">
            <text:p>21889900</text:p>
          </table:table-cell>
          <table:table-cell office:value-type="float" office:value="51415000" table:style-name="ce4">
            <text:p>51,415,000.00</text:p>
          </table:table-cell>
          <table:table-cell office:value-type="float" office:value="51415000" table:style-name="ce4">
            <text:p>51,415,000.00</text:p>
          </table:table-cell>
          <table:table-cell office:value-type="float" office:value="0" table:style-name="ce4">
            <text:p>0.00</text:p>
          </table:table-cell>
          <table:table-cell office:value-type="float" office:value="51415000" table:style-name="ce4">
            <text:p>51,415,000.00</text:p>
          </table:table-cell>
          <table:table-cell office:value-type="float" office:value="51415000" table:formula="of:=+[.H126]+[.G126]" table:style-name="ce38">
            <text:p>51,415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51415000" table:formula="of:=+[.K126]+[.H126]+[.G126]" table:style-name="ce28">
            <text:p>51,415,000.00</text:p>
          </table:table-cell>
          <table:table-cell office:value-type="percentage" office:value="0" table:formula="of:=+[.K126]/[.F126]" table:style-name="ce29">
            <text:p>0.00%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style-name="ro2">
          <table:table-cell office:value-type="string" table:style-name="ce2">
            <text:p>E6070120589900</text:p>
          </table:table-cell>
          <table:table-cell office:value-type="string" office:string-value="SUBPARTIDA" table:formula="of:=IF(LEN([.A127])=3;&quot;PARTIDA&quot;;&quot;SUBPARTIDA&quot;)" table:style-name="ce30">
            <text:p>SUBPARTIDA</text:p>
          </table:table-cell>
          <table:table-cell office:value-type="string" table:style-name="ce2">
            <text:p>COMISION TECNICA REGIONAL DE TELECOMUNICACIONES (COMTELCA). (PAGO CUOTA ANUAL ORDINARIA 2026, A LA COMISION TECNICA REGIONAL DE TEECOMUNICACIONES</text:p>
          </table:table-cell>
          <table:table-cell office:value-type="string" table:style-name="ce2">
            <text:p>21889900</text:p>
          </table:table-cell>
          <table:table-cell office:value-type="float" office:value="20935000" table:style-name="ce4">
            <text:p>20,935,000.00</text:p>
          </table:table-cell>
          <table:table-cell office:value-type="float" office:value="20935000" table:style-name="ce4">
            <text:p>20,935,000.00</text:p>
          </table:table-cell>
          <table:table-cell office:value-type="float" office:value="0" table:style-name="ce4">
            <text:p>0.00</text:p>
          </table:table-cell>
          <table:table-cell office:value-type="float" office:value="20935000" table:style-name="ce4">
            <text:p>20,935,000.00</text:p>
          </table:table-cell>
          <table:table-cell office:value-type="float" office:value="20935000" table:formula="of:=+[.H127]+[.G127]" table:style-name="ce38">
            <text:p>20,935,00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20935000" table:formula="of:=+[.K127]+[.H127]+[.G127]" table:style-name="ce28">
            <text:p>20,935,000.00</text:p>
          </table:table-cell>
          <table:table-cell office:value-type="percentage" office:value="0" table:formula="of:=+[.K127]/[.F127]" table:style-name="ce29">
            <text:p>0.00%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office:value-type="string" table:style-name="ce2">
            <text:p>001</text:p>
          </table:table-cell>
          <table:table-cell table:number-columns-repeated="16363"/>
        </table:table-row>
        <table:table-row table:number-rows-repeated="1048449" table:style-name="ro2">
          <table:table-cell table:number-columns-repeated="16384"/>
        </table:table-row>
      </table:table>
      <table:table table:name="'file:///G:/Unidades%20compartidas/Financiero/02%20Presupuesto/2025%20-%2007%20Ejecución-Informes/05-mayo%202025/1-Informe%20%2305-25%20PRESUP-893%20al%2031-05-2025.xlsx'#PPTO_AL_31_DE_MAYO__2025" table:style-name="ta7">
        <table:table-source xlink:href="file:///G:/Unidades%20compartidas/Financiero/02%20Presupuesto/2025%20-%2007%20Ejecución-Informes/05-mayo%202025/1-Informe%20%2305-25%20PRESUP-893%20al%2031-05-2025.xlsx" table:table-name="PPTO_AL_31_DE_MAYO_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nidades%20compartidas/Financiero/02%20Presupuesto/2025%20-%2007%20Ejecución-Informes/05-mayo%202025/1-Informe%20%2305-25%20PRESUP-893%20al%2031-05-2025.xlsx'#RESUMENxPartida" table:style-name="ta7">
        <table:table-source xlink:href="file:///G:/Unidades%20compartidas/Financiero/02%20Presupuesto/2025%20-%2007%20Ejecución-Informes/05-mayo%202025/1-Informe%20%2305-25%20PRESUP-893%20al%2031-05-2025.xlsx" table:table-name="RESUMENxPartida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1"/>
          <table:table-cell office:value-type="string" office:string-value="AUTORIZADO       "/>
          <table:table-cell table:number-columns-repeated="16362"/>
        </table:table-row>
        <table:table-row table:number-rows-repeated="1048571">
          <table:table-cell table:number-columns-repeated="16362"/>
        </table:table-row>
      </table:table>
      <table:table table:name="'file:///G:/Unidades%20compartidas/Financiero/02%20Presupuesto/2025%20-%2007%20Ejecución-Informes/05-mayo%202025/1-Informe%20%2305-25%20PRESUP-893%20al%2031-05-2025.xlsx'#ResumenxSubP" table:style-name="ta7">
        <table:table-source xlink:href="file:///G:/Unidades%20compartidas/Financiero/02%20Presupuesto/2025%20-%2007%20Ejecución-Informes/05-mayo%202025/1-Informe%20%2305-25%20PRESUP-893%20al%2031-05-2025.xlsx" table:table-name="ResumenxSub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nidades%20compartidas/Financiero/02%20Presupuesto/2025%20-%2007%20Ejecución-Informes/05-mayo%202025/1-Informe%20%2305-25%20PRESUP-893%20al%2031-05-2025.xlsx'#2012%_Ejecucion" table:style-name="ta7">
        <table:table-source xlink:href="file:///G:/Unidades%20compartidas/Financiero/02%20Presupuesto/2025%20-%2007%20Ejecución-Informes/05-mayo%202025/1-Informe%20%2305-25%20PRESUP-893%20al%2031-05-2025.xlsx" table:table-name="2012%_Ejec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nidades%20compartidas/Financiero/02%20Presupuesto/2025%20-%2007%20Ejecución-Informes/05-mayo%202025/1-Informe%20%2305-25%20PRESUP-893%20al%2031-05-2025.xlsx'#07-08" table:style-name="ta7">
        <table:table-source xlink:href="file:///G:/Unidades%20compartidas/Financiero/02%20Presupuesto/2025%20-%2007%20Ejecución-Informes/05-mayo%202025/1-Informe%20%2305-25%20PRESUP-893%20al%2031-05-2025.xlsx" table:table-name="07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nidades%20compartidas/Financiero/02%20Presupuesto/2025%20-%2007%20Ejecución-Informes/05-mayo%202025/1-Informe%20%2305-25%20PRESUP-893%20al%2031-05-2025.xlsx'#08-09" table:style-name="ta7">
        <table:table-source xlink:href="file:///G:/Unidades%20compartidas/Financiero/02%20Presupuesto/2025%20-%2007%20Ejecución-Informes/05-mayo%202025/1-Informe%20%2305-25%20PRESUP-893%20al%2031-05-2025.xlsx" table:table-name="08-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nidades%20compartidas/Financiero/02%20Presupuesto/2025%20-%2007%20Ejecución-Informes/05-mayo%202025/1-Informe%20%2305-25%20PRESUP-893%20al%2031-05-2025.xlsx'#09-10" table:style-name="ta7">
        <table:table-source xlink:href="file:///G:/Unidades%20compartidas/Financiero/02%20Presupuesto/2025%20-%2007%20Ejecución-Informes/05-mayo%202025/1-Informe%20%2305-25%20PRESUP-893%20al%2031-05-2025.xlsx" table:table-name="09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nidades%20compartidas/Financiero/02%20Presupuesto/2025%20-%2007%20Ejecución-Informes/05-mayo%202025/1-Informe%20%2305-25%20PRESUP-893%20al%2031-05-2025.xlsx'#Hoja3" table:style-name="ta7">
        <table:table-source xlink:href="file:///G:/Unidades%20compartidas/Financiero/02%20Presupuesto/2025%20-%2007%20Ejecución-Informes/05-mayo%202025/1-Informe%20%2305-25%20PRESUP-893%20al%2031-05-2025.xlsx" table:table-name="Hoj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nidades%20compartidas/Financiero/02%20Presupuesto/2025%20-%2007%20Ejecución-Informes/05-mayo%202025/1-Informe%20%2305-25%20PRESUP-893%20al%2031-05-2025.xlsx'#Hoja1" table:style-name="ta7">
        <table:table-source xlink:href="file:///G:/Unidades%20compartidas/Financiero/02%20Presupuesto/2025%20-%2007%20Ejecución-Informes/05-mayo%202025/1-Informe%20%2305-25%20PRESUP-893%20al%2031-05-2025.xlsx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nidades%20compartidas/Financiero/02%20Presupuesto/2025%20-%2007%20Ejecución-Informes/05-mayo%202025/1-Informe%20%2305-25%20PRESUP-893%20al%2031-05-2025.xlsx'#IEP_I_Sem-MH" table:style-name="ta7">
        <table:table-source xlink:href="file:///G:/Unidades%20compartidas/Financiero/02%20Presupuesto/2025%20-%2007%20Ejecución-Informes/05-mayo%202025/1-Informe%20%2305-25%20PRESUP-893%20al%2031-05-2025.xlsx" table:table-name="IEP_I_Sem-M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nidades%20compartidas/Financiero/02%20Presupuesto/2025%20-%2007%20Ejecución-Informes/05-mayo%202025/1-Informe%20%2305-25%20PRESUP-893%20al%2031-05-2025.xlsx'#RESUMEN_X_MES" table:style-name="ta7">
        <table:table-source xlink:href="file:///G:/Unidades%20compartidas/Financiero/02%20Presupuesto/2025%20-%2007%20Ejecución-Informes/05-mayo%202025/1-Informe%20%2305-25%20PRESUP-893%20al%2031-05-2025.xlsx" table:table-name="RESUMEN_X_MES" table:mode="copy-results-only"/>
        <table:table-column/>
        <table:table-row table:number-rows-repeated="16">
          <table:table-cell table:number-columns-repeated="16384"/>
        </table:table-row>
        <table:table-row>
          <table:table-cell/>
          <table:table-cell office:value-type="string" office:string-value="ENERO"/>
          <table:table-cell table:number-columns-repeated="16382"/>
        </table:table-row>
        <table:table-row table:number-rows-repeated="1048559">
          <table:table-cell table:number-columns-repeated="16382"/>
        </table:table-row>
      </table:table>
      <table:table table:name="'file:///G:/Unidades%20compartidas/Financiero/02%20Presupuesto/2025%20-%2007%20Ejecución-Informes/05-mayo%202025/1-Informe%20%2305-25%20PRESUP-893%20al%2031-05-2025.xlsx'#MINISTERIO" table:style-name="ta7">
        <table:table-source xlink:href="file:///G:/Unidades%20compartidas/Financiero/02%20Presupuesto/2025%20-%2007%20Ejecución-Informes/05-mayo%202025/1-Informe%20%2305-25%20PRESUP-893%20al%2031-05-2025.xlsx" table:table-name="MINISTERIO" table:mode="copy-results-only"/>
        <table:table-column/>
        <table:table-row table:number-rows-repeated="44">
          <table:table-cell table:number-columns-repeated="16384"/>
        </table:table-row>
        <table:table-row>
          <table:table-cell table:number-columns-repeated="2"/>
          <table:table-cell office:value-type="string" office:string-value="PRESUPUESTO ACTUAL      "/>
          <table:table-cell table:number-columns-repeated="16381"/>
        </table:table-row>
        <table:table-row table:number-rows-repeated="1048531">
          <table:table-cell table:number-columns-repeated="16381"/>
        </table:table-row>
      </table:table>
      <table:table table:name="'file:///G:/Unidades%20compartidas/Financiero/02%20Presupuesto/2025%20-%2007%20Ejecución-Informes/05-mayo%202025/1-Informe%20%2305-25%20PRESUP-893%20al%2031-05-2025.xlsx'#H-70_T218" table:style-name="ta7">
        <table:table-source xlink:href="file:///G:/Unidades%20compartidas/Financiero/02%20Presupuesto/2025%20-%2007%20Ejecución-Informes/05-mayo%202025/1-Informe%20%2305-25%20PRESUP-893%20al%2031-05-2025.xlsx" table:table-name="H-70_T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nidades%20compartidas/Financiero/02%20Presupuesto/2025%20-%2007%20Ejecución-Informes/05-mayo%202025/1-Informe%20%2305-25%20PRESUP-893%20al%2031-05-2025.xlsx'#SUB-EJEC_TRANSF" table:style-name="ta7">
        <table:table-source xlink:href="file:///G:/Unidades%20compartidas/Financiero/02%20Presupuesto/2025%20-%2007%20Ejecución-Informes/05-mayo%202025/1-Informe%20%2305-25%20PRESUP-893%20al%2031-05-2025.xlsx" table:table-name="SUB-EJEC_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Unidades%20compartidas/Financiero/02%20Presupuesto/2025%20-%2007%20Ejecución-Informes/05-mayo%202025/1-Informe%20%2305-25%20PRESUP-893%20al%2031-05-2025.xlsx'#Base_de_Datos" table:style-name="ta7">
        <table:table-source xlink:href="file:///G:/Unidades%20compartidas/Financiero/02%20Presupuesto/2025%20-%2007%20Ejecución-Informes/05-mayo%202025/1-Informe%20%2305-25%20PRESUP-893%20al%2031-05-2025.xlsx" table:table-name="Base_de_Datos" table:mode="copy-results-only"/>
        <table:table-column/>
        <table:table-row>
          <table:table-cell office:value-type="string" office:string-value="PosPre"/>
          <table:table-cell office:value-type="string" office:string-value="Presupuesto Actual"/>
          <table:table-cell office:value-type="string" office:string-value="Solicitado"/>
          <table:table-cell office:value-type="string" office:string-value="Comprometido"/>
          <table:table-cell office:value-type="string" office:string-value="Recepción Mercancía"/>
          <table:table-cell office:value-type="string" office:string-value="Total comprometido"/>
          <table:table-cell office:value-type="string" office:string-value="Devengado"/>
          <table:table-cell table:number-columns-repeated="16377"/>
        </table:table-row>
        <table:table-row>
          <table:table-cell office:value-type="string" office:string-value="E-0"/>
          <table:table-cell office:value-type="float" office:value="3452133441"/>
          <table:table-cell office:value-type="float" office:value="0"/>
          <table:table-cell office:value-type="float" office:value="400084165.85000002"/>
          <table:table-cell office:value-type="float" office:value="0"/>
          <table:table-cell office:value-type="float" office:value="400084165.85000002"/>
          <table:table-cell office:value-type="float" office:value="1222679703.5"/>
          <table:table-cell table:number-columns-repeated="16377"/>
        </table:table-row>
        <table:table-row>
          <table:table-cell office:value-type="string" office:string-value="E-001"/>
          <table:table-cell office:value-type="float" office:value="19346704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9340499.11000001"/>
          <table:table-cell table:number-columns-repeated="16377"/>
        </table:table-row>
        <table:table-row>
          <table:table-cell office:value-type="string" office:string-value="E-00101"/>
          <table:table-cell office:value-type="float" office:value="19346704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9340499.11000001"/>
          <table:table-cell table:number-columns-repeated="16377"/>
        </table:table-row>
        <table:table-row>
          <table:table-cell office:value-type="string" office:string-value="E-002"/>
          <table:table-cell office:value-type="float" office:value="16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69869.23"/>
          <table:table-cell table:number-columns-repeated="16377"/>
        </table:table-row>
        <table:table-row>
          <table:table-cell office:value-type="string" office:string-value="E-00201"/>
          <table:table-cell office:value-type="float" office:value="16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69869.23"/>
          <table:table-cell table:number-columns-repeated="16377"/>
        </table:table-row>
        <table:table-row>
          <table:table-cell office:value-type="string" office:string-value="E-003"/>
          <table:table-cell office:value-type="float" office:value="8523872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718226.00999999"/>
          <table:table-cell table:number-columns-repeated="16377"/>
        </table:table-row>
        <table:table-row>
          <table:table-cell office:value-type="string" office:string-value="E-00301"/>
          <table:table-cell office:value-type="float" office:value="1728672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492092.509999998"/>
          <table:table-cell table:number-columns-repeated="16377"/>
        </table:table-row>
        <table:table-row>
          <table:table-cell office:value-type="string" office:string-value="E-00302"/>
          <table:table-cell office:value-type="float" office:value="2362810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137860.209999993"/>
          <table:table-cell table:number-columns-repeated="16377"/>
        </table:table-row>
        <table:table-row>
          <table:table-cell office:value-type="string" office:string-value="E-00303"/>
          <table:table-cell office:value-type="float" office:value="213889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67"/>
          <table:table-cell table:number-columns-repeated="16377"/>
        </table:table-row>
        <table:table-row>
          <table:table-cell office:value-type="string" office:string-value="E-00304"/>
          <table:table-cell office:value-type="float" office:value="1755613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727402.02"/>
          <table:table-cell table:number-columns-repeated="16377"/>
        </table:table-row>
        <table:table-row>
          <table:table-cell office:value-type="string" office:string-value="E-00399"/>
          <table:table-cell office:value-type="float" office:value="537882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357084.600000001"/>
          <table:table-cell table:number-columns-repeated="16377"/>
        </table:table-row>
        <table:table-row>
          <table:table-cell office:value-type="string" office:string-value="E-004"/>
          <table:table-cell office:value-type="float" office:value="252443904"/>
          <table:table-cell office:value-type="float" office:value="0"/>
          <table:table-cell office:value-type="float" office:value="148103948"/>
          <table:table-cell office:value-type="float" office:value="0"/>
          <table:table-cell office:value-type="float" office:value="148103948"/>
          <table:table-cell office:value-type="float" office:value="97578654"/>
          <table:table-cell table:number-columns-repeated="16377"/>
        </table:table-row>
        <table:table-row>
          <table:table-cell office:value-type="string" office:string-value="E0040120089300"/>
          <table:table-cell office:value-type="float" office:value="239498063"/>
          <table:table-cell office:value-type="float" office:value="0"/>
          <table:table-cell office:value-type="float" office:value="140508101"/>
          <table:table-cell office:value-type="float" office:value="0"/>
          <table:table-cell office:value-type="float" office:value="140508101"/>
          <table:table-cell office:value-type="float" office:value="92575393"/>
          <table:table-cell table:number-columns-repeated="16377"/>
        </table:table-row>
        <table:table-row>
          <table:table-cell office:value-type="string" office:string-value="E0040520089300"/>
          <table:table-cell office:value-type="float" office:value="12945841"/>
          <table:table-cell office:value-type="float" office:value="0"/>
          <table:table-cell office:value-type="float" office:value="7595847"/>
          <table:table-cell office:value-type="float" office:value="0"/>
          <table:table-cell office:value-type="float" office:value="7595847"/>
          <table:table-cell office:value-type="float" office:value="5003261"/>
          <table:table-cell table:number-columns-repeated="16377"/>
        </table:table-row>
        <table:table-row>
          <table:table-cell office:value-type="string" office:string-value="E-005"/>
          <table:table-cell office:value-type="float" office:value="396631865"/>
          <table:table-cell office:value-type="float" office:value="0"/>
          <table:table-cell office:value-type="float" office:value="251980217.84999999"/>
          <table:table-cell office:value-type="float" office:value="0"/>
          <table:table-cell office:value-type="float" office:value="251980217.84999999"/>
          <table:table-cell office:value-type="float" office:value="137772455.15000001"/>
          <table:table-cell table:number-columns-repeated="16377"/>
        </table:table-row>
        <table:table-row>
          <table:table-cell office:value-type="string" office:string-value="E0050120089300"/>
          <table:table-cell office:value-type="float" office:value="140332919"/>
          <table:table-cell office:value-type="float" office:value="0"/>
          <table:table-cell office:value-type="float" office:value="82331342"/>
          <table:table-cell office:value-type="float" office:value="0"/>
          <table:table-cell office:value-type="float" office:value="82331342"/>
          <table:table-cell office:value-type="float" office:value="54242986"/>
          <table:table-cell table:number-columns-repeated="16377"/>
        </table:table-row>
        <table:table-row>
          <table:table-cell office:value-type="string" office:string-value="E0050220089300"/>
          <table:table-cell office:value-type="float" office:value="77675047"/>
          <table:table-cell office:value-type="float" office:value="0"/>
          <table:table-cell office:value-type="float" office:value="45574789"/>
          <table:table-cell office:value-type="float" office:value="0"/>
          <table:table-cell office:value-type="float" office:value="45574789"/>
          <table:table-cell office:value-type="float" office:value="30019857"/>
          <table:table-cell table:number-columns-repeated="16377"/>
        </table:table-row>
        <table:table-row>
          <table:table-cell office:value-type="string" office:string-value="E0050320089300"/>
          <table:table-cell office:value-type="float" office:value="38837524"/>
          <table:table-cell office:value-type="float" office:value="0"/>
          <table:table-cell office:value-type="float" office:value="22787440"/>
          <table:table-cell office:value-type="float" office:value="0"/>
          <table:table-cell office:value-type="float" office:value="22787440"/>
          <table:table-cell office:value-type="float" office:value="15009884"/>
          <table:table-cell table:number-columns-repeated="16377"/>
        </table:table-row>
        <table:table-row>
          <table:table-cell office:value-type="string" office:string-value="E0050520089300"/>
          <table:table-cell office:value-type="float" office:value="139786375"/>
          <table:table-cell office:value-type="float" office:value="0"/>
          <table:table-cell office:value-type="float" office:value="101286646.84999999"/>
          <table:table-cell office:value-type="float" office:value="0"/>
          <table:table-cell office:value-type="float" office:value="101286646.84999999"/>
          <table:table-cell office:value-type="float" office:value="38499728.149999999"/>
          <table:table-cell table:number-columns-repeated="16377"/>
        </table:table-row>
        <table:table-row>
          <table:table-cell office:value-type="string" office:string-value="E-1"/>
          <table:table-cell office:value-type="float" office:value="1307431625"/>
          <table:table-cell office:value-type="float" office:value="102241114.15000001"/>
          <table:table-cell office:value-type="float" office:value="262302351.19999999"/>
          <table:table-cell office:value-type="float" office:value="1172215.01"/>
          <table:table-cell office:value-type="float" office:value="365715680.36000001"/>
          <table:table-cell office:value-type="float" office:value="268776463.07999998"/>
          <table:table-cell table:number-columns-repeated="16377"/>
        </table:table-row>
        <table:table-row>
          <table:table-cell office:value-type="string" office:string-value="E-101"/>
          <table:table-cell office:value-type="float" office:value="551109512"/>
          <table:table-cell office:value-type="float" office:value="0"/>
          <table:table-cell office:value-type="float" office:value="91859656.329999998"/>
          <table:table-cell office:value-type="float" office:value="322850.77"/>
          <table:table-cell office:value-type="float" office:value="92182507.099999994"/>
          <table:table-cell office:value-type="float" office:value="182941627.71000001"/>
          <table:table-cell table:number-columns-repeated="16377"/>
        </table:table-row>
        <table:table-row>
          <table:table-cell office:value-type="string" office:string-value="E-10101"/>
          <table:table-cell office:value-type="float" office:value="546109512"/>
          <table:table-cell office:value-type="float" office:value="0"/>
          <table:table-cell office:value-type="float" office:value="91018251.700000003"/>
          <table:table-cell office:value-type="float" office:value="0"/>
          <table:table-cell office:value-type="float" office:value="91018251.700000003"/>
          <table:table-cell office:value-type="float" office:value="182036503.40000001"/>
          <table:table-cell table:number-columns-repeated="16377"/>
        </table:table-row>
        <table:table-row>
          <table:table-cell office:value-type="string" office:string-value="E-10103"/>
          <table:table-cell office:value-type="float" office:value="5000000"/>
          <table:table-cell office:value-type="float" office:value="0"/>
          <table:table-cell office:value-type="float" office:value="841404.63"/>
          <table:table-cell office:value-type="float" office:value="322850.77"/>
          <table:table-cell office:value-type="float" office:value="1164255.3999999999"/>
          <table:table-cell office:value-type="float" office:value="905124.31"/>
          <table:table-cell table:number-columns-repeated="16377"/>
        </table:table-row>
        <table:table-row>
          <table:table-cell office:value-type="string" office:string-value="E-102"/>
          <table:table-cell office:value-type="float" office:value="138000000"/>
          <table:table-cell office:value-type="float" office:value="0"/>
          <table:table-cell office:value-type="float" office:value="22424246.739999998"/>
          <table:table-cell office:value-type="float" office:value="246041.65"/>
          <table:table-cell office:value-type="float" office:value="22670288.389999997"/>
          <table:table-cell office:value-type="float" office:value="36290356.490000002"/>
          <table:table-cell table:number-columns-repeated="16377"/>
        </table:table-row>
        <table:table-row>
          <table:table-cell office:value-type="string" office:string-value="E-10201"/>
          <table:table-cell office:value-type="float" office:value="42380000"/>
          <table:table-cell office:value-type="float" office:value="0"/>
          <table:table-cell office:value-type="float" office:value="7489872.4900000002"/>
          <table:table-cell office:value-type="float" office:value="0"/>
          <table:table-cell office:value-type="float" office:value="7489872.4900000002"/>
          <table:table-cell office:value-type="float" office:value="12384538.85"/>
          <table:table-cell table:number-columns-repeated="16377"/>
        </table:table-row>
        <table:table-row>
          <table:table-cell office:value-type="string" office:string-value="E-10202"/>
          <table:table-cell office:value-type="float" office:value="35800000"/>
          <table:table-cell office:value-type="float" office:value="0"/>
          <table:table-cell office:value-type="float" office:value="3939922.9"/>
          <table:table-cell office:value-type="float" office:value="0"/>
          <table:table-cell office:value-type="float" office:value="3939922.9"/>
          <table:table-cell office:value-type="float" office:value="9371262.75"/>
          <table:table-cell table:number-columns-repeated="16377"/>
        </table:table-row>
        <table:table-row>
          <table:table-cell office:value-type="string" office:string-value="E-10203"/>
          <table:table-cell office:value-type="float" office:value="2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62"/>
          <table:table-cell table:number-columns-repeated="16377"/>
        </table:table-row>
        <table:table-row>
          <table:table-cell office:value-type="string" office:string-value="E-10204"/>
          <table:table-cell office:value-type="float" office:value="59800000"/>
          <table:table-cell office:value-type="float" office:value="0"/>
          <table:table-cell office:value-type="float" office:value="10994451.35"/>
          <table:table-cell office:value-type="float" office:value="246041.65"/>
          <table:table-cell office:value-type="float" office:value="11240493"/>
          <table:table-cell office:value-type="float" office:value="14514892.890000001"/>
          <table:table-cell table:number-columns-repeated="16377"/>
        </table:table-row>
        <table:table-row>
          <table:table-cell office:value-type="string" office:string-value="E-103"/>
          <table:table-cell office:value-type="float" office:value="186239500"/>
          <table:table-cell office:value-type="float" office:value="0"/>
          <table:table-cell office:value-type="float" office:value="51138552.530000001"/>
          <table:table-cell office:value-type="float" office:value="0"/>
          <table:table-cell office:value-type="float" office:value="51138552.530000001"/>
          <table:table-cell office:value-type="float" office:value="18542850.780000001"/>
          <table:table-cell table:number-columns-repeated="16377"/>
        </table:table-row>
        <table:table-row>
          <table:table-cell office:value-type="string" office:string-value="E-10301"/>
          <table:table-cell office:value-type="float" office:value="3500000"/>
          <table:table-cell office:value-type="float" office:value="0"/>
          <table:table-cell office:value-type="float" office:value="696983.89"/>
          <table:table-cell office:value-type="float" office:value="0"/>
          <table:table-cell office:value-type="float" office:value="696983.89"/>
          <table:table-cell office:value-type="float" office:value="2797281.1"/>
          <table:table-cell table:number-columns-repeated="16377"/>
        </table:table-row>
        <table:table-row>
          <table:table-cell office:value-type="string" office:string-value="E-10302"/>
          <table:table-cell office:value-type="float" office:value="2000000"/>
          <table:table-cell office:value-type="float" office:value="0"/>
          <table:table-cell office:value-type="float" office:value="200000"/>
          <table:table-cell office:value-type="float" office:value="0"/>
          <table:table-cell office:value-type="float" office:value="200000"/>
          <table:table-cell office:value-type="float" office:value="939405.98"/>
          <table:table-cell table:number-columns-repeated="16377"/>
        </table:table-row>
        <table:table-row>
          <table:table-cell office:value-type="string" office:string-value="E-10306"/>
          <table:table-cell office:value-type="float" office:value="9058500"/>
          <table:table-cell office:value-type="float" office:value="0"/>
          <table:table-cell office:value-type="float" office:value="1891602.67"/>
          <table:table-cell office:value-type="float" office:value="0"/>
          <table:table-cell office:value-type="float" office:value="1891602.67"/>
          <table:table-cell office:value-type="float" office:value="369135.42"/>
          <table:table-cell table:number-columns-repeated="16377"/>
        </table:table-row>
        <table:table-row>
          <table:table-cell office:value-type="string" office:string-value="E-10307"/>
          <table:table-cell office:value-type="float" office:value="171681000"/>
          <table:table-cell office:value-type="float" office:value="0"/>
          <table:table-cell office:value-type="float" office:value="48349965.969999999"/>
          <table:table-cell office:value-type="float" office:value="0"/>
          <table:table-cell office:value-type="float" office:value="48349965.969999999"/>
          <table:table-cell office:value-type="float" office:value="14437028.279999999"/>
          <table:table-cell table:number-columns-repeated="16377"/>
        </table:table-row>
        <table:table-row>
          <table:table-cell office:value-type="string" office:string-value="E-104"/>
          <table:table-cell office:value-type="float" office:value="122331000"/>
          <table:table-cell office:value-type="float" office:value="27997470.420000002"/>
          <table:table-cell office:value-type="float" office:value="23873766.739999998"/>
          <table:table-cell office:value-type="float" office:value="0"/>
          <table:table-cell office:value-type="float" office:value="51871237.159999996"/>
          <table:table-cell office:value-type="float" office:value="5074739.3499999996"/>
          <table:table-cell table:number-columns-repeated="16377"/>
        </table:table-row>
        <table:table-row>
          <table:table-cell office:value-type="string" office:string-value="E-10404"/>
          <table:table-cell office:value-type="float" office:value="70000000"/>
          <table:table-cell office:value-type="float" office:value="25000000"/>
          <table:table-cell office:value-type="float" office:value="0"/>
          <table:table-cell office:value-type="float" office:value="0"/>
          <table:table-cell office:value-type="float" office:value="25000000"/>
          <table:table-cell office:value-type="float" office:value="0"/>
          <table:table-cell table:number-columns-repeated="16377"/>
        </table:table-row>
        <table:table-row>
          <table:table-cell office:value-type="string" office:string-value="E-10405"/>
          <table:table-cell office:value-type="float" office:value="25000000"/>
          <table:table-cell office:value-type="float" office:value="0"/>
          <table:table-cell office:value-type="float" office:value="11152889.82"/>
          <table:table-cell office:value-type="float" office:value="0"/>
          <table:table-cell office:value-type="float" office:value="11152889.82"/>
          <table:table-cell office:value-type="float" office:value="0"/>
          <table:table-cell table:number-columns-repeated="16377"/>
        </table:table-row>
        <table:table-row>
          <table:table-cell office:value-type="string" office:string-value="E-10406"/>
          <table:table-cell office:value-type="float" office:value="22200000"/>
          <table:table-cell office:value-type="float" office:value="2997470.42"/>
          <table:table-cell office:value-type="float" office:value="12634710.35"/>
          <table:table-cell office:value-type="float" office:value="0"/>
          <table:table-cell office:value-type="float" office:value="15632180.77"/>
          <table:table-cell office:value-type="float" office:value="5043111.2"/>
          <table:table-cell table:number-columns-repeated="16377"/>
        </table:table-row>
        <table:table-row>
          <table:table-cell office:value-type="string" office:string-value="E-10499"/>
          <table:table-cell office:value-type="float" office:value="5131000"/>
          <table:table-cell office:value-type="float" office:value="0"/>
          <table:table-cell office:value-type="float" office:value="86166.57"/>
          <table:table-cell office:value-type="float" office:value="0"/>
          <table:table-cell office:value-type="float" office:value="86166.57"/>
          <table:table-cell office:value-type="float" office:value="31628.15"/>
          <table:table-cell table:number-columns-repeated="16377"/>
        </table:table-row>
        <table:table-row>
          <table:table-cell office:value-type="string" office:string-value="E-105"/>
          <table:table-cell office:value-type="float" office:value="67214905"/>
          <table:table-cell office:value-type="float" office:value="0"/>
          <table:table-cell office:value-type="float" office:value="27747918.140000001"/>
          <table:table-cell office:value-type="float" office:value="-974677.38"/>
          <table:table-cell office:value-type="float" office:value="26773240.760000002"/>
          <table:table-cell office:value-type="float" office:value="6530923.0300000003"/>
          <table:table-cell table:number-columns-repeated="16377"/>
        </table:table-row>
        <table:table-row>
          <table:table-cell office:value-type="string" office:string-value="E-10501"/>
          <table:table-cell office:value-type="float" office:value="714905"/>
          <table:table-cell office:value-type="float" office:value="0"/>
          <table:table-cell office:value-type="float" office:value="78015.5"/>
          <table:table-cell office:value-type="float" office:value="0"/>
          <table:table-cell office:value-type="float" office:value="78015.5"/>
          <table:table-cell office:value-type="float" office:value="100710.5"/>
          <table:table-cell table:number-columns-repeated="16377"/>
        </table:table-row>
        <table:table-row>
          <table:table-cell office:value-type="string" office:string-value="E-10502"/>
          <table:table-cell office:value-type="float" office:value="20000000"/>
          <table:table-cell office:value-type="float" office:value="0"/>
          <table:table-cell office:value-type="float" office:value="3373600"/>
          <table:table-cell office:value-type="float" office:value="0"/>
          <table:table-cell office:value-type="float" office:value="3373600"/>
          <table:table-cell office:value-type="float" office:value="1213600"/>
          <table:table-cell table:number-columns-repeated="16377"/>
        </table:table-row>
        <table:table-row>
          <table:table-cell office:value-type="string" office:string-value="E-10503"/>
          <table:table-cell office:value-type="float" office:value="28000000"/>
          <table:table-cell office:value-type="float" office:value="0"/>
          <table:table-cell office:value-type="float" office:value="8158488.0300000003"/>
          <table:table-cell office:value-type="float" office:value="-974677.38"/>
          <table:table-cell office:value-type="float" office:value="7183810.6500000004"/>
          <table:table-cell office:value-type="float" office:value="2854427.68"/>
          <table:table-cell table:number-columns-repeated="16377"/>
        </table:table-row>
        <table:table-row>
          <table:table-cell office:value-type="string" office:string-value="E-10504"/>
          <table:table-cell office:value-type="float" office:value="18500000"/>
          <table:table-cell office:value-type="float" office:value="0"/>
          <table:table-cell office:value-type="float" office:value="16137814.609999999"/>
          <table:table-cell office:value-type="float" office:value="0"/>
          <table:table-cell office:value-type="float" office:value="16137814.609999999"/>
          <table:table-cell office:value-type="float" office:value="2362184.85"/>
          <table:table-cell table:number-columns-repeated="16377"/>
        </table:table-row>
        <table:table-row>
          <table:table-cell office:value-type="string" office:string-value="E-106"/>
          <table:table-cell office:value-type="float" office:value="24586708"/>
          <table:table-cell office:value-type="float" office:value="0"/>
          <table:table-cell office:value-type="float" office:value="12722969.890000001"/>
          <table:table-cell office:value-type="float" office:value="0"/>
          <table:table-cell office:value-type="float" office:value="12722969.890000001"/>
          <table:table-cell office:value-type="float" office:value="5017970"/>
          <table:table-cell table:number-columns-repeated="16377"/>
        </table:table-row>
        <table:table-row>
          <table:table-cell office:value-type="string" office:string-value="E-10601"/>
          <table:table-cell office:value-type="float" office:value="24586708"/>
          <table:table-cell office:value-type="float" office:value="0"/>
          <table:table-cell office:value-type="float" office:value="12722969.890000001"/>
          <table:table-cell office:value-type="float" office:value="0"/>
          <table:table-cell office:value-type="float" office:value="12722969.890000001"/>
          <table:table-cell office:value-type="float" office:value="5017970"/>
          <table:table-cell table:number-columns-repeated="16377"/>
        </table:table-row>
        <table:table-row>
          <table:table-cell office:value-type="string" office:string-value="E-107"/>
          <table:table-cell office:value-type="float" office:value="127200000"/>
          <table:table-cell office:value-type="float" office:value="74243643.730000004"/>
          <table:table-cell office:value-type="float" office:value="5019930"/>
          <table:table-cell office:value-type="float" office:value="0"/>
          <table:table-cell office:value-type="float" office:value="79263573.730000004"/>
          <table:table-cell office:value-type="float" office:value="0"/>
          <table:table-cell table:number-columns-repeated="16377"/>
        </table:table-row>
        <table:table-row>
          <table:table-cell office:value-type="string" office:string-value="E-10701"/>
          <table:table-cell office:value-type="float" office:value="127200000"/>
          <table:table-cell office:value-type="float" office:value="74243643.730000004"/>
          <table:table-cell office:value-type="float" office:value="5019930"/>
          <table:table-cell office:value-type="float" office:value="0"/>
          <table:table-cell office:value-type="float" office:value="79263573.730000004"/>
          <table:table-cell office:value-type="float" office:value="0"/>
          <table:table-cell table:number-columns-repeated="16377"/>
        </table:table-row>
        <table:table-row>
          <table:table-cell office:value-type="string" office:string-value="E-108"/>
          <table:table-cell office:value-type="float" office:value="90150000"/>
          <table:table-cell office:value-type="float" office:value="0"/>
          <table:table-cell office:value-type="float" office:value="27515310.829999998"/>
          <table:table-cell office:value-type="float" office:value="1577999.97"/>
          <table:table-cell office:value-type="float" office:value="29093310.799999997"/>
          <table:table-cell office:value-type="float" office:value="14377995.720000001"/>
          <table:table-cell table:number-columns-repeated="16377"/>
        </table:table-row>
        <table:table-row>
          <table:table-cell office:value-type="string" office:string-value="E-10805"/>
          <table:table-cell office:value-type="float" office:value="22000000"/>
          <table:table-cell office:value-type="float" office:value="0"/>
          <table:table-cell office:value-type="float" office:value="3287999.96"/>
          <table:table-cell office:value-type="float" office:value="1577999.97"/>
          <table:table-cell office:value-type="float" office:value="4865999.93"/>
          <table:table-cell office:value-type="float" office:value="6093573.8700000001"/>
          <table:table-cell table:number-columns-repeated="16377"/>
        </table:table-row>
        <table:table-row>
          <table:table-cell office:value-type="string" office:string-value="E-10806"/>
          <table:table-cell office:value-type="float" office:value="2500000"/>
          <table:table-cell office:value-type="float" office:value="0"/>
          <table:table-cell office:value-type="float" office:value="603471.04"/>
          <table:table-cell office:value-type="float" office:value="0"/>
          <table:table-cell office:value-type="float" office:value="603471.04"/>
          <table:table-cell office:value-type="float" office:value="603471.04"/>
          <table:table-cell table:number-columns-repeated="16377"/>
        </table:table-row>
        <table:table-row>
          <table:table-cell office:value-type="string" office:string-value="E-10808"/>
          <table:table-cell office:value-type="float" office:value="64150000"/>
          <table:table-cell office:value-type="float" office:value="0"/>
          <table:table-cell office:value-type="float" office:value="23544339.920000002"/>
          <table:table-cell office:value-type="float" office:value="0"/>
          <table:table-cell office:value-type="float" office:value="23544339.920000002"/>
          <table:table-cell office:value-type="float" office:value="7385455.8099999996"/>
          <table:table-cell table:number-columns-repeated="16377"/>
        </table:table-row>
        <table:table-row>
          <table:table-cell office:value-type="string" office:string-value="E-10899"/>
          <table:table-cell office:value-type="float" office:value="1500000"/>
          <table:table-cell office:value-type="float" office:value="0"/>
          <table:table-cell office:value-type="float" office:value="79499.91"/>
          <table:table-cell office:value-type="float" office:value="0"/>
          <table:table-cell office:value-type="float" office:value="79499.91"/>
          <table:table-cell office:value-type="float" office:value="295495"/>
          <table:table-cell table:number-columns-repeated="16377"/>
        </table:table-row>
        <table:table-row>
          <table:table-cell office:value-type="string" office:string-value="E-199"/>
          <table:table-cell office:value-type="float" office:value="6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office:value-type="string" office:string-value="E-19902"/>
          <table:table-cell office:value-type="float" office:value="1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office:value-type="string" office:string-value="E-19905"/>
          <table:table-cell office:value-type="float" office:value="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office:value-type="string" office:string-value="E-2"/>
          <table:table-cell office:value-type="float" office:value="89137033"/>
          <table:table-cell office:value-type="float" office:value="11240005.41"/>
          <table:table-cell office:value-type="float" office:value="16972503.050000001"/>
          <table:table-cell office:value-type="float" office:value="9550534"/>
          <table:table-cell office:value-type="float" office:value="37763042.460000001"/>
          <table:table-cell office:value-type="float" office:value="1569482.9"/>
          <table:table-cell table:number-columns-repeated="16377"/>
        </table:table-row>
        <table:table-row>
          <table:table-cell office:value-type="string" office:string-value="E-201"/>
          <table:table-cell office:value-type="float" office:value="8543736"/>
          <table:table-cell office:value-type="float" office:value="0"/>
          <table:table-cell office:value-type="float" office:value="646442"/>
          <table:table-cell office:value-type="float" office:value="0"/>
          <table:table-cell office:value-type="float" office:value="646442"/>
          <table:table-cell office:value-type="float" office:value="1037326"/>
          <table:table-cell table:number-columns-repeated="16377"/>
        </table:table-row>
        <table:table-row>
          <table:table-cell office:value-type="string" office:string-value="E-20101"/>
          <table:table-cell office:value-type="float" office:value="8543736"/>
          <table:table-cell office:value-type="float" office:value="0"/>
          <table:table-cell office:value-type="float" office:value="646442"/>
          <table:table-cell office:value-type="float" office:value="0"/>
          <table:table-cell office:value-type="float" office:value="646442"/>
          <table:table-cell office:value-type="float" office:value="1037326"/>
          <table:table-cell table:number-columns-repeated="16377"/>
        </table:table-row>
        <table:table-row>
          <table:table-cell office:value-type="string" office:string-value="E-203"/>
          <table:table-cell office:value-type="float" office:value="21833297"/>
          <table:table-cell office:value-type="float" office:value="1332631.05"/>
          <table:table-cell office:value-type="float" office:value="14355155.58"/>
          <table:table-cell office:value-type="float" office:value="3883584"/>
          <table:table-cell office:value-type="float" office:value="19571370.630000003"/>
          <table:table-cell office:value-type="float" office:value="0"/>
          <table:table-cell table:number-columns-repeated="16377"/>
        </table:table-row>
        <table:table-row>
          <table:table-cell office:value-type="string" office:string-value="E-20304"/>
          <table:table-cell office:value-type="float" office:value="9833297"/>
          <table:table-cell office:value-type="float" office:value="1332631.05"/>
          <table:table-cell office:value-type="float" office:value="8324952.9500000002"/>
          <table:table-cell office:value-type="float" office:value="0"/>
          <table:table-cell office:value-type="float" office:value="9657584"/>
          <table:table-cell office:value-type="float" office:value="0"/>
          <table:table-cell table:number-columns-repeated="16377"/>
        </table:table-row>
        <table:table-row>
          <table:table-cell office:value-type="string" office:string-value="E-20306"/>
          <table:table-cell office:value-type="float" office:value="12000000"/>
          <table:table-cell office:value-type="float" office:value="0"/>
          <table:table-cell office:value-type="float" office:value="6030202.6299999999"/>
          <table:table-cell office:value-type="float" office:value="3883584"/>
          <table:table-cell office:value-type="float" office:value="9913786.629999999"/>
          <table:table-cell office:value-type="float" office:value="0"/>
          <table:table-cell table:number-columns-repeated="16377"/>
        </table:table-row>
        <table:table-row>
          <table:table-cell office:value-type="string" office:string-value="E-204"/>
          <table:table-cell office:value-type="float" office:value="10000000"/>
          <table:table-cell office:value-type="float" office:value="6914004.2999999998"/>
          <table:table-cell office:value-type="float" office:value="0.06"/>
          <table:table-cell office:value-type="float" office:value="0"/>
          <table:table-cell office:value-type="float" office:value="6914004.3599999994"/>
          <table:table-cell office:value-type="float" office:value="234401.9"/>
          <table:table-cell table:number-columns-repeated="16377"/>
        </table:table-row>
        <table:table-row>
          <table:table-cell office:value-type="string" office:string-value="E-20401"/>
          <table:table-cell office:value-type="float" office:value="7000000"/>
          <table:table-cell office:value-type="float" office:value="6914004.2999999998"/>
          <table:table-cell office:value-type="float" office:value="0"/>
          <table:table-cell office:value-type="float" office:value="0"/>
          <table:table-cell office:value-type="float" office:value="6914004.2999999998"/>
          <table:table-cell office:value-type="float" office:value="0"/>
          <table:table-cell table:number-columns-repeated="16377"/>
        </table:table-row>
        <table:table-row>
          <table:table-cell office:value-type="string" office:string-value="E-20402"/>
          <table:table-cell office:value-type="float" office:value="3000000"/>
          <table:table-cell office:value-type="float" office:value="0"/>
          <table:table-cell office:value-type="float" office:value="0.06"/>
          <table:table-cell office:value-type="float" office:value="0"/>
          <table:table-cell office:value-type="float" office:value="0.06"/>
          <table:table-cell office:value-type="float" office:value="234401.9"/>
          <table:table-cell table:number-columns-repeated="16377"/>
        </table:table-row>
        <table:table-row>
          <table:table-cell office:value-type="string" office:string-value="E-299"/>
          <table:table-cell office:value-type="float" office:value="48760000"/>
          <table:table-cell office:value-type="float" office:value="2993370.06"/>
          <table:table-cell office:value-type="float" office:value="1970905.41"/>
          <table:table-cell office:value-type="float" office:value="5666950"/>
          <table:table-cell office:value-type="float" office:value="10631225.469999999"/>
          <table:table-cell office:value-type="float" office:value="297755"/>
          <table:table-cell table:number-columns-repeated="16377"/>
        </table:table-row>
        <table:table-row>
          <table:table-cell office:value-type="string" office:string-value="E-29901"/>
          <table:table-cell office:value-type="float" office:value="75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office:value-type="string" office:string-value="E-29903"/>
          <table:table-cell office:value-type="float" office:value="6750000"/>
          <table:table-cell office:value-type="float" office:value="0"/>
          <table:table-cell office:value-type="float" office:value="0"/>
          <table:table-cell office:value-type="float" office:value="5666950"/>
          <table:table-cell office:value-type="float" office:value="5666950"/>
          <table:table-cell office:value-type="float" office:value="0"/>
          <table:table-cell table:number-columns-repeated="16377"/>
        </table:table-row>
        <table:table-row>
          <table:table-cell office:value-type="string" office:string-value="E-29904"/>
          <table:table-cell office:value-type="float" office:value="12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755"/>
          <table:table-cell table:number-columns-repeated="16377"/>
        </table:table-row>
        <table:table-row>
          <table:table-cell office:value-type="string" office:string-value="E-29905"/>
          <table:table-cell office:value-type="float" office:value="3560000"/>
          <table:table-cell office:value-type="float" office:value="0"/>
          <table:table-cell office:value-type="float" office:value="751081.71"/>
          <table:table-cell office:value-type="float" office:value="0"/>
          <table:table-cell office:value-type="float" office:value="751081.71"/>
          <table:table-cell office:value-type="float" office:value="0"/>
          <table:table-cell table:number-columns-repeated="16377"/>
        </table:table-row>
        <table:table-row>
          <table:table-cell office:value-type="string" office:string-value="E-29999"/>
          <table:table-cell office:value-type="float" office:value="36500000"/>
          <table:table-cell office:value-type="float" office:value="2993370.06"/>
          <table:table-cell office:value-type="float" office:value="1219823.7"/>
          <table:table-cell office:value-type="float" office:value="0"/>
          <table:table-cell office:value-type="float" office:value="4213193.76"/>
          <table:table-cell office:value-type="float" office:value="0"/>
          <table:table-cell table:number-columns-repeated="16377"/>
        </table:table-row>
        <table:table-row>
          <table:table-cell office:value-type="string" office:string-value="E-6"/>
          <table:table-cell office:value-type="float" office:value="2047486618"/>
          <table:table-cell office:value-type="float" office:value="0"/>
          <table:table-cell office:value-type="float" office:value="227263885.49000001"/>
          <table:table-cell office:value-type="float" office:value="0"/>
          <table:table-cell office:value-type="float" office:value="227263885.49000001"/>
          <table:table-cell office:value-type="float" office:value="798031744.04999995"/>
          <table:table-cell table:number-columns-repeated="16377"/>
        </table:table-row>
        <table:table-row>
          <table:table-cell office:value-type="string" office:string-value="E-601"/>
          <table:table-cell office:value-type="float" office:value="1813044257"/>
          <table:table-cell office:value-type="float" office:value="0"/>
          <table:table-cell office:value-type="float" office:value="221075498.38999999"/>
          <table:table-cell office:value-type="float" office:value="0"/>
          <table:table-cell office:value-type="float" office:value="221075498.38999999"/>
          <table:table-cell office:value-type="float" office:value="665501186.16999996"/>
          <table:table-cell table:number-columns-repeated="16377"/>
        </table:table-row>
        <table:table-row>
          <table:table-cell office:value-type="string" office:string-value="E6010320089300"/>
          <table:table-cell office:value-type="float" office:value="40649942"/>
          <table:table-cell office:value-type="float" office:value="0"/>
          <table:table-cell office:value-type="float" office:value="23850826.949999999"/>
          <table:table-cell office:value-type="float" office:value="0"/>
          <table:table-cell office:value-type="float" office:value="23850826.949999999"/>
          <table:table-cell office:value-type="float" office:value="15710372.050000001"/>
          <table:table-cell table:number-columns-repeated="16377"/>
        </table:table-row>
        <table:table-row>
          <table:table-cell office:value-type="string" office:string-value="E6010320189300"/>
          <table:table-cell office:value-type="float" office:value="32400000"/>
          <table:table-cell office:value-type="float" office:value="0"/>
          <table:table-cell office:value-type="float" office:value="2918961.77"/>
          <table:table-cell office:value-type="float" office:value="0"/>
          <table:table-cell office:value-type="float" office:value="2918961.77"/>
          <table:table-cell office:value-type="float" office:value="7881038.2300000004"/>
          <table:table-cell table:number-columns-repeated="16377"/>
        </table:table-row>
        <table:table-row table:number-rows-repeated="1048501">
          <table:table-cell table:number-columns-repeated="16377"/>
        </table:table-row>
      </table:table>
      <table:named-expressions>
        <table:named-expression table:name="SegmentaciónDeDatos_Centro_de_Costo" table:expression="of:=&quot;&quot;" table:base-cell-address="EJECUCIÓN_V_1.$A$1"/>
        <table:named-expression table:name="SegmentaciónDeDatos_CENTRO_GESTOR1" table:expression="of:=&quot;&quot;" table:base-cell-address="EJECUCIÓN_V_1.$A$1"/>
        <table:named-expression table:name="SegmentaciónDeDatos_CENTRO_GESTOR2" table:expression="of:=&quot;&quot;" table:base-cell-address="EJECUCIÓN_V_1.$A$1"/>
        <table:named-expression table:name="SegmentaciónDeDatos_CENTRO_GESTOR21" table:expression="of:=&quot;&quot;" table:base-cell-address="EJECUCIÓN_V_1.$A$1"/>
        <table:named-expression table:name="SegmentaciónDeDatos_DESCRIPCIÓN__PRESUPUESTARIA1" table:expression="of:=&quot;&quot;" table:base-cell-address="EJECUCIÓN_V_1.$A$1"/>
        <table:named-expression table:name="SegmentaciónDeDatos_DESCRIPCIÓN__PRESUPUESTARIA2" table:expression="of:=&quot;&quot;" table:base-cell-address="EJECUCIÓN_V_1.$A$1"/>
        <table:named-expression table:name="SegmentaciónDeDatos_DESCRIPCIÓN__PRESUPUESTARIA21" table:expression="of:=&quot;&quot;" table:base-cell-address="EJECUCIÓN_V_1.$A$1"/>
        <table:named-expression table:name="SegmentaciónDeDatos_POS_PRESUPUESTO1" table:expression="of:=&quot;&quot;" table:base-cell-address="EJECUCIÓN_V_1.$A$1"/>
        <table:named-expression table:name="SegmentaciónDeDatos_POS_PRESUPUESTO2" table:expression="of:=&quot;&quot;" table:base-cell-address="EJECUCIÓN_V_1.$A$1"/>
        <table:named-expression table:name="SegmentaciónDeDatos_POS_PRESUPUESTO21" table:expression="of:=&quot;&quot;" table:base-cell-address="EJECUCIÓN_V_1.$A$1"/>
        <table:named-expression table:name="SegmentaciónDeDatos_Subpartida" table:expression="of:=&quot;&quot;" table:base-cell-address="EJECUCIÓN_V_1.$A$1"/>
        <table:named-range table:name="SIGAF" table:cell-range-address="'file:///G:/Unidades%20compartidas/Financiero/02%20Presupuesto/2025%20-%2007%20Ejecución-Informes/05-mayo%202025/1-Informe%20%2305-25%20PRESUP-893%20al%2031-05-2025.xlsx'#Base_de_Datos.$A$1:Base_de_Datos.$G$75" table:base-cell-address="EJECUCIÓN_V_1.$A$1"/>
      </table:named-expressions>
      <table:database-ranges>
        <table:database-range table:target-range-address="BD_SYGA.A2:BD_SYGA.O132" table:contains-header="false">
          <table:sort>
            <table:sort-by table:field-number="0"/>
          </table:sort>
        </table:database-range>
        <table:database-range table:target-range-address="BD_SYGA.A1:BD_SYGA.Q1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₡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₡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₡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_201_nfasis1_32_2" style:display-name="20% - Énfasis1 2" style:family="table-cell" style:data-style-name="N0">
      <style:table-cell-properties fo:background-color="#C0E6F5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_201_nfasis2_32_2" style:display-name="20% - Énfasis2 2" style:family="table-cell" style:data-style-name="N0">
      <style:table-cell-properties fo:background-color="#FBE2D5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_201_nfasis3_32_2" style:display-name="20% - Énfasis3 2" style:family="table-cell" style:data-style-name="N0">
      <style:table-cell-properties fo:background-color="#C1F0C8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_201_nfasis4_32_2" style:display-name="20% - Énfasis4 2" style:family="table-cell" style:data-style-name="N0">
      <style:table-cell-properties fo:background-color="#CAEDFB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_201_nfasis5_32_2" style:display-name="20% - Énfasis5 2" style:family="table-cell" style:data-style-name="N0">
      <style:table-cell-properties fo:background-color="#F2CEEF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0_0_37__32_-_32__201_nfasis6_32_2" style:display-name="20% - Énfasis6 2" style:family="table-cell" style:data-style-name="N0">
      <style:table-cell-properties fo:background-color="#DAF2D0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_201_nfasis1_32_2" style:display-name="40% - Énfasis1 2" style:family="table-cell" style:data-style-name="N0">
      <style:table-cell-properties fo:background-color="#83CCEB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_201_nfasis2_32_2" style:display-name="40% - Énfasis2 2" style:family="table-cell" style:data-style-name="N0">
      <style:table-cell-properties fo:background-color="#F7C7AC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_201_nfasis3_32_2" style:display-name="40% - Énfasis3 2" style:family="table-cell" style:data-style-name="N0">
      <style:table-cell-properties fo:background-color="#83E28E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_201_nfasis4_32_2" style:display-name="40% - Énfasis4 2" style:family="table-cell" style:data-style-name="N0">
      <style:table-cell-properties fo:background-color="#94DCF8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_201_nfasis5_32_2" style:display-name="40% - Énfasis5 2" style:family="table-cell" style:data-style-name="N0">
      <style:table-cell-properties fo:background-color="#E49EDD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2_0_37__32_-_32__201_nfasis6_32_2" style:display-name="40% - Énfasis6 2" style:family="table-cell" style:data-style-name="N0">
      <style:table-cell-properties fo:background-color="#B5E6A2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44B3E1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_201_nfasis1_32_2" style:display-name="60% - Énfasis1 2" style:family="table-cell" style:data-style-name="N0">
      <style:table-cell-properties fo:background-color="#44B3E1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1A983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_201_nfasis2_32_2" style:display-name="60% - Énfasis2 2" style:family="table-cell" style:data-style-name="N0">
      <style:table-cell-properties fo:background-color="#F1A983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47D359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_201_nfasis3_32_2" style:display-name="60% - Énfasis3 2" style:family="table-cell" style:data-style-name="N0">
      <style:table-cell-properties fo:background-color="#47D359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61CBF3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_201_nfasis4_32_2" style:display-name="60% - Énfasis4 2" style:family="table-cell" style:data-style-name="N0">
      <style:table-cell-properties fo:background-color="#61CBF3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D86DCD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_201_nfasis5_32_2" style:display-name="60% - Énfasis5 2" style:family="table-cell" style:data-style-name="N0">
      <style:table-cell-properties fo:background-color="#D86DCD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8ED973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_54_0_37__32_-_32__201_nfasis6_32_2" style:display-name="60% - Énfasis6 2" style:family="table-cell" style:data-style-name="N0">
      <style:table-cell-properties fo:background-color="#8ED973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6EFCE"/>
      <style:text-properties fo:color="#006100" style:font-name="Aptos Narrow" style:font-name-asian="Aptos Narrow" style:font-name-complex="Aptos Narrow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E2841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156082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E97132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196B24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0F9ED5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A02B93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4EA72E"/>
      <style:text-properties fo:color="#FFFFFF" style:font-name="Aptos Narrow" style:font-name-asian="Aptos Narrow" style:font-name-complex="Aptos Narrow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C7CE"/>
      <style:text-properties fo:color="#9C0006" style:font-name="Aptos Narrow" style:font-name-asian="Aptos Narrow" style:font-name-complex="Aptos Narrow" fo:font-size="11pt" style:font-size-asian="11pt" style:font-size-complex="11pt" style:font-family-generic="swiss"/>
    </style:style>
    <style:style style:name="Millares" style:family="table-cell" style:data-style-name="N35"/>
    <style:style style:name="Millares_32_2" style:display-name="Millares 2" style:family="table-cell" style:data-style-name="N37"/>
    <style:style style:name="Moneda_32_2" style:display-name="Moneda 2" style:family="table-cell" style:data-style-name="N34"/>
    <style:style style:name="Neutral" style:family="table-cell" style:data-style-name="N0">
      <style:table-cell-properties fo:background-color="#FFEB9C"/>
      <style:text-properties fo:color="#9C5700" style:font-name="Aptos Narrow" style:font-name-asian="Aptos Narrow" style:font-name-complex="Aptos Narrow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Aptos Narrow" style:font-name-asian="Aptos Narrow" style:font-name-complex="Aptos Narrow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Gustavo Leon Jimenez</meta:initial-creator>
    <dc:creator>Marco Prendas Rodríguez</dc:creator>
    <meta:creation-date>2025-06-23T21:01:28Z</meta:creation-date>
    <dc:date>2026-04-23T18:14:18Z</dc:date>
    <meta:print-date>2026-04-16T22:48:5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156082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9713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4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07.0pt" svg:width="402.0pt" chart:style-name="Crt0">
        <chart:legend style:legend-expansion="custom" style:legend-expansion-aspect-ratio="1.5389038410306506" svg:width="70.95582677165355pt" svg:height="46.108031496063pt" svg:x="313.3783464566929pt" svg:y="33.40755905511811pt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PRESUPUESTO</text:p>
              </table:table-cell>
              <table:table-cell office:value-type="string">
                <text:p>EJECUTADO</text:p>
              </table:table-cell>
            </table:table-row>
          </table:table-header-rows>
          <table:table-row>
            <table:table-cell office:value-type="string">
              <text:p>SUBPARTIDA E-10501</text:p>
            </table:table-cell>
            <table:table-cell office:value-type="float" office:value="100000"/>
            <table:table-cell office:value-type="float" office:value="3792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156082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9713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4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207.3pt" svg:width="445.35pt" chart:style-name="Crt0">
        <chart:legend style:legend-expansion="custom" style:legend-expansion-aspect-ratio="1.1481939526063147" svg:width="101.6874015748031pt" svg:height="88.56291338582677pt" svg:x="331.0106299212599pt" svg:y="27.69763779527559pt" chart:style-name="Lgnd"/>
        <chart:plot-area svg:x="11.59763779527559pt" svg:y="29.53976377952756pt" svg:width="323.6303149606299pt" svg:height="155.377874015748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PRESUPUESTO.</text:p>
              </table:table-cell>
              <table:table-cell office:value-type="string">
                <text:p>DEVENGADO +COMPROMETIDO.</text:p>
              </table:table-cell>
            </table:table-row>
          </table:table-header-rows>
          <table:table-row>
            <table:table-cell office:value-type="string">
              <text:p>SUBPARTIDA E-10501</text:p>
            </table:table-cell>
            <table:table-cell office:value-type="float" office:value="100000"/>
            <table:table-cell office:value-type="float" office:value="5462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156082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gradient" draw:fill-gradient-name="a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9713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4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153.65pt" svg:width="459.2001574803149pt" chart:style-name="Crt0">
        <chart:title chart:style-name="CT00">
          <text:p text:style-name="a1" text:class-names="" text:cond-style-name="">EJECUCIÓN 2026</text:p>
        </chart:title>
        <chart:legend style:legend-expansion="custom" style:legend-expansion-aspect-ratio="2.3682362712324538" svg:width="81.05204724409448pt" svg:height="34.22464566929134pt" svg:x="357.9685826771653pt" svg:y="24.79748031496063pt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PRESUPUESTO</text:p>
              </table:table-cell>
              <table:table-cell office:value-type="string">
                <text:p>EJECUTADO</text:p>
              </table:table-cell>
            </table:table-row>
          </table:table-header-rows>
          <table:table-row>
            <table:table-cell office:value-type="string">
              <text:p>PARTIDA E-0</text:p>
            </table:table-cell>
            <table:table-cell office:value-type="float" office:value="2068213360"/>
            <table:table-cell office:value-type="float" office:value="119343762.93000001"/>
          </table:table-row>
          <table:table-row>
            <table:table-cell office:value-type="string">
              <text:p>PARTIDA E-1</text:p>
            </table:table-cell>
            <table:table-cell office:value-type="float" office:value="676999154"/>
            <table:table-cell office:value-type="float" office:value="243400"/>
          </table:table-row>
          <table:table-row>
            <table:table-cell office:value-type="string">
              <text:p>PARTIDA E-2</text:p>
            </table:table-cell>
            <table:table-cell office:value-type="float" office:value="2200000"/>
            <table:table-cell office:value-type="float" office:value="66304"/>
          </table:table-row>
          <table:table-row>
            <table:table-cell office:value-type="string">
              <text:p>PARTIDA E-6</text:p>
            </table:table-cell>
            <table:table-cell office:value-type="float" office:value="131117558"/>
            <table:table-cell office:value-type="float" office:value="1806060.49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linear" draw:angle="0" draw:start-color="#f0f8fd" draw:end-color="#74c4e9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156082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gradient" draw:fill-gradient-name="a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9713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Axs1" style:data-style-name="N4">
      <style:chart-properties chart:gap-width="15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bar" svg:height="187.599842519685pt" svg:width="459.1333070866142pt" chart:style-name="Crt0">
        <chart:title svg:x="211.4025984251969pt" svg:y="5.76015748031496pt" chart:style-name="CT00">
          <text:p text:style-name="a1" text:class-names="" text:cond-style-name="">EJECUCIÓN + COMPROMISO</text:p>
        </chart:title>
        <chart:legend style:legend-expansion="custom" style:legend-expansion-aspect-ratio="1.3080348809563576" svg:width="104.8345669291339pt" svg:height="80.14661417322834pt" svg:x="348.0292913385827pt" svg:y="53.95314960629921pt" chart:style-name="Lgnd"/>
        <chart:plot-area svg:x="11.95661417322835pt" svg:y="26.73259842519685pt" svg:width="333.6464566929134pt" svg:height="143.9130708661417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PRESUPUESTO.</text:p>
              </table:table-cell>
              <table:table-cell office:value-type="string">
                <text:p>DEVENGADO +COMPROMETIDO.</text:p>
              </table:table-cell>
            </table:table-row>
          </table:table-header-rows>
          <table:table-row>
            <table:table-cell office:value-type="string">
              <text:p>PARTIDA E-0</text:p>
            </table:table-cell>
            <table:table-cell office:value-type="float" office:value="2068213360"/>
            <table:table-cell office:value-type="float" office:value="486794008.69"/>
          </table:table-row>
          <table:table-row>
            <table:table-cell office:value-type="string">
              <text:p>PARTIDA E-1</text:p>
            </table:table-cell>
            <table:table-cell office:value-type="float" office:value="676999154"/>
            <table:table-cell office:value-type="float" office:value="225096808.68000001"/>
          </table:table-row>
          <table:table-row>
            <table:table-cell office:value-type="string">
              <text:p>PARTIDA E-2</text:p>
            </table:table-cell>
            <table:table-cell office:value-type="float" office:value="2200000"/>
            <table:table-cell office:value-type="float" office:value="86298"/>
          </table:table-row>
          <table:table-row>
            <table:table-cell office:value-type="string">
              <text:p>PARTIDA E-6</text:p>
            </table:table-cell>
            <table:table-cell office:value-type="float" office:value="131117558"/>
            <table:table-cell office:value-type="float" office:value="100961434.7599999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linear" draw:angle="0" draw:start-color="#f0f8fd" draw:end-color="#74c4e9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156082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56082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97132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96b2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4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2.75pt" svg:width="577.05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label chart:style-name="DL02"/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PRESUPUESTO</text:p>
              </table:table-cell>
              <table:table-cell office:value-type="string">
                <text:p>COMPROMISO.</text:p>
              </table:table-cell>
              <table:table-cell office:value-type="string">
                <text:p>DISPONIBLE PRESUPUESTARIO</text:p>
              </table:table-cell>
            </table:table-row>
          </table:table-header-rows>
          <table:table-row>
            <table:table-cell office:value-type="string">
              <text:p>PARTIDA E-0</text:p>
            </table:table-cell>
            <table:table-cell office:value-type="float" office:value="2068213360"/>
            <table:table-cell office:value-type="float" office:value="367450245.75999999"/>
            <table:table-cell office:value-type="float" office:value="1581419351.3099999"/>
          </table:table-row>
          <table:table-row>
            <table:table-cell office:value-type="string">
              <text:p>PARTIDA E-1</text:p>
            </table:table-cell>
            <table:table-cell office:value-type="float" office:value="676999154"/>
            <table:table-cell office:value-type="float" office:value="224853408.68000001"/>
            <table:table-cell office:value-type="float" office:value="451902345.31999999"/>
          </table:table-row>
          <table:table-row>
            <table:table-cell office:value-type="string">
              <text:p>PARTIDA E-2</text:p>
            </table:table-cell>
            <table:table-cell office:value-type="float" office:value="2200000"/>
            <table:table-cell office:value-type="float" office:value="19994"/>
            <table:table-cell office:value-type="float" office:value="2113702"/>
          </table:table-row>
          <table:table-row>
            <table:table-cell office:value-type="string">
              <text:p>PARTIDA E-6</text:p>
            </table:table-cell>
            <table:table-cell office:value-type="float" office:value="131117558"/>
            <table:table-cell office:value-type="float" office:value="99155374.269999996"/>
            <table:table-cell office:value-type="float" office:value="30156123.239999998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