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6.354cm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3">
      <style:table-cell-properties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14">
      <style:table-cell-properties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fo:border-top="thin solid #000000" fo:border-bottom="none" fo:border-left="none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2.824cm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765cm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10.237cm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2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7" style:family="table-cell" style:parent-style-name="Default" style:data-style-name="N3">
      <style:table-cell-properties fo:border-top="thin solid #000000" fo:border-bottom="thin solid #808080" fo:border-left="none" fo:border-right="none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8" style:family="table-cell" style:parent-style-name="Default" style:data-style-name="N3">
      <style:table-cell-properties fo:border-top="thin solid #000000" fo:border-bottom="thin solid #808080" fo:border-left="none" fo:border-right="none" style:vertical-align="top" style:shrink-to-fit="true" style:repeat-content="false"/>
      <style:paragraph-properties fo:text-align="start" fo:margin-left="2.118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" style:family="table-cell" style:parent-style-name="Default" style:data-style-name="N3">
      <style:table-cell-properties fo:border-top="thin solid #000000" fo:border-bottom="thin solid #808080" fo:border-left="none" fo:border-right="none" style:vertical-align="top" style:shrink-to-fit="true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2" style:family="table-cell" style:parent-style-name="Default" style:data-style-name="N3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2.118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45" style:family="table-cell" style:parent-style-name="Default" style:data-style-name="N3">
      <style:table-cell-properties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6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2.118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7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8" style:family="table-cell" style:parent-style-name="Default" style:data-style-name="N3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3">
      <style:table-cell-properties fo:border-top="thin solid #80808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1" style:family="table-cell" style:parent-style-name="Default" style:data-style-name="N3">
      <style:table-cell-properties fo:border-top="thin solid #808080" fo:border-bottom="thin solid #000000" fo:border-left="none" fo:border-right="none" style:vertical-align="top" style:shrink-to-fit="true" style:repeat-content="false"/>
      <style:paragraph-properties fo:text-align="start" fo:margin-left="2.118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2" style:family="table-cell" style:parent-style-name="Default" style:data-style-name="N3">
      <style:table-cell-properties fo:border-top="thin solid #808080" fo:border-bottom="thin solid #000000" fo:border-left="none" fo:border-right="none" style:vertical-align="top" style:shrink-to-fit="true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3" style:family="table-cell" style:parent-style-name="Default" style:data-style-name="N3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4" style:family="table-cell" style:parent-style-name="Default" style:data-style-name="N3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2.118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5" style:family="table-cell" style:parent-style-name="Default" style:data-style-name="N3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6" style:family="table-cell" style:parent-style-name="Default" style:data-style-name="N3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7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9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0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1" style:family="table-cell" style:parent-style-name="Default" style:data-style-name="N3">
      <style:table-cell-properties fo:border-top="none" fo:border-bottom="thin solid #808080" fo:border-left="none" fo:border-right="none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2" style:family="table-cell" style:parent-style-name="Default" style:data-style-name="N3">
      <style:table-cell-properties fo:border-top="none" fo:border-bottom="thin solid #808080" fo:border-left="none" fo:border-right="none" style:vertical-align="top" style:shrink-to-fit="true" style:repeat-content="false"/>
      <style:paragraph-properties fo:text-align="start" fo:margin-left="2.118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3" style:family="table-cell" style:parent-style-name="Default" style:data-style-name="N3">
      <style:table-cell-properties fo:border-top="none" fo:border-bottom="thin solid #808080" fo:border-left="none" fo:border-right="none" style:vertical-align="top" style:shrink-to-fit="true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4" style:family="table-cell" style:parent-style-name="Default" style:data-style-name="N3">
      <style:table-cell-properties fo:border-top="thin solid #80808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5" style:family="table-cell" style:parent-style-name="Default" style:data-style-name="N3">
      <style:table-cell-properties fo:border-top="thin solid #808080" fo:border-bottom="none" fo:border-left="none" fo:border-right="none" style:vertical-align="top" style:shrink-to-fit="true" style:repeat-content="false"/>
      <style:paragraph-properties fo:text-align="start" fo:margin-left="2.118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6" style:family="table-cell" style:parent-style-name="Default" style:data-style-name="N3">
      <style:table-cell-properties fo:border-top="thin solid #808080" fo:border-bottom="none" fo:border-left="none" fo:border-right="none" style:vertical-align="top" style:shrink-to-fit="true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7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8" style:family="table-cell" style:parent-style-name="Default" style:data-style-name="N3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Default" style:data-style-name="N3">
      <style:table-cell-properties fo:border-top="thin solid #000000" fo:border-bottom="thin solid #808080" fo:border-left="none" fo:border-right="none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0" style:family="table-cell" style:parent-style-name="Default" style:data-style-name="N3">
      <style:table-cell-properties fo:border-top="thin solid #808080" fo:border-bottom="none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1" style:family="table-cell" style:parent-style-name="Default" style:data-style-name="N3">
      <style:table-cell-properties fo:border-top="thin solid #808080" fo:border-bottom="none" fo:border-left="none" fo:border-right="none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6.001cm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76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78" style:family="table-cell" style:parent-style-name="Default" style:data-style-name="N3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9" style:family="table-cell" style:parent-style-name="Default" style:data-style-name="N3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0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1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2.471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2" style:family="table-cell" style:parent-style-name="Default" style:data-style-name="N3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2.118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3" style:family="table-cell" style:parent-style-name="Default" style:data-style-name="N3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2.471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4" style:family="table-cell" style:parent-style-name="Default" style:data-style-name="N3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5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6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91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2.824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2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2.118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3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4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6.707cm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8" style:family="table-cell" style:parent-style-name="Default" style:data-style-name="N1">
      <style:table-cell-properties style:vertical-align="middle" style:shrink-to-fit="true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9" style:family="table-cell" style:parent-style-name="Default" style:data-style-name="N3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0" style:family="table-cell" style:parent-style-name="Default" style:data-style-name="N3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Default" style:data-style-name="N1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4" style:family="table-cell" style:parent-style-name="Default" style:data-style-name="N1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5" style:family="table-cell" style:parent-style-name="Default" style:data-style-name="N1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6" style:family="table-cell" style:parent-style-name="Default" style:data-style-name="N37">
      <style:table-cell-properties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7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8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706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9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top" fo:wrap-option="wrap" style:repeat-content="false"/>
      <style:paragraph-properties fo:text-align="start" fo:margin-left="7.06cm"/>
    </style:style>
    <style:style style:name="ce112" style:family="table-cell" style:parent-style-name="Default" style:data-style-name="N38">
      <style:table-cell-properties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3" style:family="table-cell" style:parent-style-name="Default" style:data-style-name="N3">
      <style:table-cell-properties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4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1.059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5" style:family="table-cell" style:parent-style-name="Default" style:data-style-name="N3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6" style:family="table-cell" style:parent-style-name="Default" style:data-style-name="N3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2.118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7" style:family="table-cell" style:parent-style-name="Default" style:data-style-name="N3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Default" style:data-style-name="N3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3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4" style:family="table-cell" style:parent-style-name="Default" style:data-style-name="N38">
      <style:table-cell-properties style:vertical-align="top" style:shrink-to-fit="true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5" style:family="table-cell" style:parent-style-name="Default" style:data-style-name="N3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6" style:family="table-cell" style:parent-style-name="Default" style:data-style-name="N3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2.824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8" style:family="table-cell" style:parent-style-name="Default" style:data-style-name="N3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2.824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9" style:family="table-cell" style:parent-style-name="Default" style:data-style-name="N3">
      <style:table-cell-properties style:vertical-align="top" style:shrink-to-fit="true" style:repeat-content="false"/>
      <style:paragraph-properties fo:text-align="end" fo:margin-right="1.059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0" style:family="table-cell" style:parent-style-name="Default" style:data-style-name="N3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1.059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1" style:family="table-cell" style:parent-style-name="Default" style:data-style-name="N38">
      <style:table-cell-properties style:vertical-align="top" style:shrink-to-fit="true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1.059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Default" style:data-style-name="N3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1.059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5" style:family="table-cell" style:parent-style-name="Default" style:data-style-name="N3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6" style:family="table-cell" style:parent-style-name="Default" style:data-style-name="N3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059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7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0" style:family="table-cell" style:parent-style-name="Default" style:data-style-name="N3">
      <style:table-cell-properties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style:vertical-align="top" fo:wrap-option="wrap" style:repeat-content="false"/>
      <style:paragraph-properties fo:text-align="end" fo:margin-right="1.412cm"/>
    </style:style>
    <style:style style:name="ce142" style:family="table-cell" style:parent-style-name="Default" style:data-style-name="N1">
      <style:table-cell-properties style:vertical-align="middle" style:shrink-to-fit="true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3" style:family="table-cell" style:parent-style-name="Default" style:data-style-name="N38">
      <style:table-cell-properties style:vertical-align="middle" style:shrink-to-fit="true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4" style:family="table-cell" style:parent-style-name="Default" style:data-style-name="N3">
      <style:table-cell-properties style:vertical-align="middle" style:shrink-to-fit="true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5" style:family="table-cell" style:parent-style-name="Default" style:data-style-name="N3">
      <style:table-cell-properties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6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</style:style>
    <style:style style:name="ce148" style:family="table-cell" style:parent-style-name="Default" style:data-style-name="N38">
      <style:table-cell-properties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9" style:family="table-cell" style:parent-style-name="Default" style:data-style-name="N38">
      <style:table-cell-properties style:vertical-align="middle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0" style:family="table-cell" style:parent-style-name="Default" style:data-style-name="N3">
      <style:table-cell-properties style:vertical-align="middle" style:shrink-to-fit="true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Default" style:data-style-name="N38">
      <style:table-cell-properties style:vertical-align="top" style:shrink-to-fit="true" style:repeat-content="false"/>
      <style:paragraph-properties fo:text-align="start" fo:margin-left="2.824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3" style:family="table-cell" style:parent-style-name="Default" style:data-style-name="N0">
      <style:table-cell-properties style:vertical-align="top" fo:wrap-option="wrap" style:repeat-content="false"/>
      <style:paragraph-properties fo:text-align="start" fo:margin-left="13.767cm"/>
    </style:style>
    <style:style style:name="ce154" style:family="table-cell" style:parent-style-name="Default" style:data-style-name="N0">
      <style:table-cell-properties style:vertical-align="top" fo:wrap-option="wrap" style:repeat-content="false"/>
      <style:paragraph-properties fo:text-align="end" fo:margin-right="2.824cm"/>
    </style:style>
    <style:style style:name="ce155" style:family="table-cell" style:parent-style-name="Default" style:data-style-name="N0">
      <style:table-cell-properties style:vertical-align="top" fo:wrap-option="wrap" style:repeat-content="false"/>
      <style:paragraph-properties fo:text-align="start" fo:margin-left="14.12cm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1.412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1.412cm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824cm"/>
    </style:style>
    <style:style style:name="ce164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66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7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8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9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1.412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175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6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7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</style:style>
    <style:style style:name="ce179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84" style:family="table-cell" style:parent-style-name="Default" style:data-style-name="N1">
      <style:table-cell-properties style:vertical-align="automatic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5" style:family="table-cell" style:parent-style-name="Default" style:data-style-name="N1">
      <style:table-cell-properties style:vertical-align="automatic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187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8" style:family="table-cell" style:parent-style-name="Default" style:data-style-name="N0">
      <style:table-cell-properties style:vertical-align="top" fo:wrap-option="wrap" style:repeat-content="false"/>
      <style:paragraph-properties fo:text-align="start" fo:margin-left="7.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9" style:family="table-cell" style:parent-style-name="Default" style:data-style-name="N3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0">
      <style:table-cell-properties style:vertical-align="top" fo:wrap-option="wrap" style:repeat-content="false"/>
      <style:paragraph-properties fo:text-align="start" fo:margin-left="6.354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2.118cm"/>
    </style:style>
    <style:style style:name="ce211" style:family="table-cell" style:parent-style-name="Default" style:data-style-name="N3">
      <style:table-cell-properties style:vertical-align="automatic" style:shrink-to-fit="true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style:vertical-align="top" fo:wrap-option="wrap" style:repeat-content="false"/>
      <style:paragraph-properties fo:text-align="start" fo:margin-left="13.061cm"/>
    </style:style>
    <style:style style:name="ce213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14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2.824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15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16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7" style:family="table-cell" style:parent-style-name="Default" style:data-style-name="N1">
      <style:table-cell-properties fo:border-top="thin solid #000000" fo:border-bottom="none" fo:border-left="none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</style:style>
    <style:style style:name="ce222" style:family="table-cell" style:parent-style-name="Default" style:data-style-name="N3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3.177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3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4" style:family="table-cell" style:parent-style-name="Default" style:data-style-name="N3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3.177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5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6" style:family="table-cell" style:parent-style-name="Default" style:data-style-name="N38">
      <style:table-cell-properties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7" style:family="table-cell" style:parent-style-name="Default" style:data-style-name="N3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8" style:family="table-cell" style:parent-style-name="Default" style:data-style-name="N3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3.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9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0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3.177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1" style:family="table-cell" style:parent-style-name="Default" style:data-style-name="N38">
      <style:table-cell-properties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32" style:family="table-cell" style:parent-style-name="Default" style:data-style-name="N3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3.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</style:style>
    <style:style style:name="ce234" style:family="table-cell" style:parent-style-name="Default" style:data-style-name="N38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35" style:family="table-cell" style:parent-style-name="Default" style:data-style-name="N3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3.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36" style:family="table-cell" style:parent-style-name="Default" style:data-style-name="N3">
      <style:table-cell-properties style:vertical-align="automatic" style:shrink-to-fit="true" style:repeat-content="false"/>
      <style:paragraph-properties fo:text-align="start" fo:margin-left="4.589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7" style:family="table-cell" style:parent-style-name="Default" style:data-style-name="N38">
      <style:table-cell-properties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38" style:family="table-cell" style:parent-style-name="Default" style:data-style-name="N3">
      <style:table-cell-properties style:vertical-align="top" style:shrink-to-fit="true" style:repeat-content="false"/>
      <style:paragraph-properties fo:text-align="end" fo:margin-right="2.824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39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5.295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0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4.942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1" style:family="table-cell" style:parent-style-name="Default" style:data-style-name="N1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42" style:family="table-cell" style:parent-style-name="Default" style:data-style-name="N3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43" style:family="table-cell" style:parent-style-name="Default" style:data-style-name="N3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44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059cm"/>
    </style:style>
    <style:style style:name="ce247" style:family="table-cell" style:parent-style-name="Default" style:data-style-name="N3">
      <style:table-cell-properties style:vertical-align="automatic" style:shrink-to-fit="true" style:repeat-content="false"/>
      <style:paragraph-properties fo:text-align="start" fo:margin-left="5.295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8" style:family="table-cell" style:parent-style-name="Default" style:data-style-name="N3">
      <style:table-cell-properties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0" style:family="table-cell" style:parent-style-name="Default" style:data-style-name="N0">
      <style:table-cell-properties style:vertical-align="top" fo:wrap-option="wrap" style:repeat-content="false"/>
      <style:paragraph-properties fo:text-align="start" fo:margin-left="14.473cm"/>
    </style:style>
    <style:style style:name="ce251" style:family="table-cell" style:parent-style-name="Default" style:data-style-name="N0">
      <style:table-cell-properties style:vertical-align="top" fo:wrap-option="wrap" style:repeat-content="false"/>
      <style:paragraph-properties fo:text-align="start" fo:margin-left="12.355cm"/>
    </style:style>
    <style:style style:name="ce252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2.118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412cm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412cm"/>
    </style:style>
    <style:style style:name="ce25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59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60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3.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1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style:vertical-align="top" fo:wrap-option="wrap" style:repeat-content="false"/>
      <style:paragraph-properties fo:text-align="end" fo:margin-right="1.765cm"/>
    </style:style>
    <style:style style:name="ce263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6.001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4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  <style:text-properties fo:color="#000000" style:font-name="Arial" style:font-name-asian="Arial" style:font-name-complex="Arial" fo:font-size="7pt" style:font-size-asian="7pt" style:font-size-complex="7pt"/>
    </style:style>
    <style:style style:name="ce265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8.472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267" style:family="table-cell" style:parent-style-name="Default" style:data-style-name="N3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2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14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4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8.1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0.9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107.25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4.1pt" style:use-optimal-row-height="false" fo:break-before="auto"/>
    </style:style>
    <style:style style:name="ro17" style:family="table-row">
      <style:table-row-properties style:row-height="11.1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9.95pt" style:use-optimal-row-height="false" fo:break-before="auto"/>
    </style:style>
    <style:style style:name="ro20" style:family="table-row">
      <style:table-row-properties style:row-height="18.95pt" style:use-optimal-row-height="false" fo:break-before="auto"/>
    </style:style>
    <style:style style:name="ro21" style:family="table-row">
      <style:table-row-properties style:row-height="29.1pt" style:use-optimal-row-height="false" fo:break-before="auto"/>
    </style:style>
    <style:style style:name="ro22" style:family="table-row">
      <style:table-row-properties style:row-height="14.45pt" style:use-optimal-row-height="false" fo:break-before="auto"/>
    </style:style>
    <style:style style:name="ro23" style:family="table-row">
      <style:table-row-properties style:row-height="5.25pt" style:use-optimal-row-height="false" fo:break-before="auto"/>
    </style:style>
    <style:style style:name="ro24" style:family="table-row">
      <style:table-row-properties style:row-height="5.45pt" style:use-optimal-row-height="false" fo:break-before="auto"/>
    </style:style>
    <style:style style:name="ro25" style:family="table-row">
      <style:table-row-properties style:row-height="10.5pt" style:use-optimal-row-height="false" fo:break-before="auto"/>
    </style:style>
    <style:style style:name="ro26" style:family="table-row">
      <style:table-row-properties style:row-height="21.95pt" style:use-optimal-row-height="false" fo:break-before="auto"/>
    </style:style>
    <style:style style:name="ro27" style:family="table-row">
      <style:table-row-properties style:row-height="30.6pt" style:use-optimal-row-height="false" fo:break-before="auto"/>
    </style:style>
    <style:style style:name="ro28" style:family="table-row">
      <style:table-row-properties style:row-height="13.7pt" style:use-optimal-row-height="false" fo:break-before="auto"/>
    </style:style>
    <style:style style:name="ro29" style:family="table-row">
      <style:table-row-properties style:row-height="26.1pt" style:use-optimal-row-height="false" fo:break-before="auto"/>
    </style:style>
    <style:style style:name="ro30" style:family="table-row">
      <style:table-row-properties style:row-height="13.5pt" style:use-optimal-row-height="false" fo:break-before="auto"/>
    </style:style>
    <style:style style:name="ro31" style:family="table-row">
      <style:table-row-properties style:row-height="41.1pt" style:use-optimal-row-height="false" fo:break-before="auto"/>
    </style:style>
    <style:style style:name="ro32" style:family="table-row">
      <style:table-row-properties style:row-height="44.45pt" style:use-optimal-row-height="false" fo:break-before="auto"/>
    </style:style>
    <style:style style:name="ro33" style:family="table-row">
      <style:table-row-properties style:row-height="29.45pt" style:use-optimal-row-height="false" fo:break-before="auto"/>
    </style:style>
    <style:style style:name="ro34" style:family="table-row">
      <style:table-row-properties style:row-height="24.6pt" style:use-optimal-row-height="false" fo:break-before="auto"/>
    </style:style>
    <style:style style:name="ro35" style:family="table-row">
      <style:table-row-properties style:row-height="48.6pt" style:use-optimal-row-height="false" fo:break-before="auto"/>
    </style:style>
    <style:style style:name="ro36" style:family="table-row">
      <style:table-row-properties style:row-height="28.5pt" style:use-optimal-row-height="false" fo:break-before="auto"/>
    </style:style>
    <style:style style:name="ro37" style:family="table-row">
      <style:table-row-properties style:row-height="20.1pt" style:use-optimal-row-height="false" fo:break-before="auto"/>
    </style:style>
    <style:style style:name="ro38" style:family="table-row">
      <style:table-row-properties style:row-height="11.45pt" style:use-optimal-row-height="false" fo:break-before="auto"/>
    </style:style>
    <style:style style:name="ro39" style:family="table-row">
      <style:table-row-properties style:row-height="9.6pt" style:use-optimal-row-height="false" fo:break-before="auto"/>
    </style:style>
    <style:style style:name="ro40" style:family="table-row">
      <style:table-row-properties style:row-height="24pt" style:use-optimal-row-height="false" fo:break-before="auto"/>
    </style:style>
    <style:style style:name="ro41" style:family="table-row">
      <style:table-row-properties style:row-height="27.6pt" style:use-optimal-row-height="false" fo:break-before="auto"/>
    </style:style>
    <style:style style:name="ro42" style:family="table-row">
      <style:table-row-properties style:row-height="15.95pt" style:use-optimal-row-height="false" fo:break-before="auto"/>
    </style:style>
    <style:style style:name="ro43" style:family="table-row">
      <style:table-row-properties style:row-height="18pt" style:use-optimal-row-height="false" fo:break-before="auto"/>
    </style:style>
    <style:style style:name="ro44" style:family="table-row">
      <style:table-row-properties style:row-height="30pt" style:use-optimal-row-height="false" fo:break-before="auto"/>
    </style:style>
    <style:style style:name="ro45" style:family="table-row">
      <style:table-row-properties style:row-height="23.1pt" style:use-optimal-row-height="false" fo:break-before="auto"/>
    </style:style>
    <style:style style:name="ro46" style:family="table-row">
      <style:table-row-properties style:row-height="19.5pt" style:use-optimal-row-height="false" fo:break-before="auto"/>
    </style:style>
    <style:style style:name="ro47" style:family="table-row">
      <style:table-row-properties style:row-height="149.45pt" style:use-optimal-row-height="false" fo:break-before="auto"/>
    </style:style>
    <style:style style:name="ro48" style:family="table-row">
      <style:table-row-properties style:row-height="19.35pt" style:use-optimal-row-height="false" fo:break-before="auto"/>
    </style:style>
    <style:style style:name="ro49" style:family="table-row">
      <style:table-row-properties style:row-height="90pt" style:use-optimal-row-height="false" fo:break-before="auto"/>
    </style:style>
    <style:style style:name="ro50" style:family="table-row">
      <style:table-row-properties style:row-height="102pt" style:use-optimal-row-height="false" fo:break-before="auto"/>
    </style:style>
    <style:style style:name="ro51" style:family="table-row">
      <style:table-row-properties style:row-height="84pt" style:use-optimal-row-height="false" fo:break-before="auto"/>
    </style:style>
    <style:style style:name="ro52" style:family="table-row">
      <style:table-row-properties style:row-height="77.1pt" style:use-optimal-row-height="false" fo:break-before="auto"/>
    </style:style>
    <style:style style:name="ro53" style:family="table-row">
      <style:table-row-properties style:row-height="27.95pt" style:use-optimal-row-height="false" fo:break-before="auto"/>
    </style:style>
    <style:style style:name="ro54" style:family="table-row">
      <style:table-row-properties style:row-height="18.6pt" style:use-optimal-row-height="false" fo:break-before="auto"/>
    </style:style>
    <style:style style:name="ro55" style:family="table-row">
      <style:table-row-properties style:row-height="142.5pt" style:use-optimal-row-height="false" fo:break-before="auto"/>
    </style:style>
    <style:style style:name="ro56" style:family="table-row">
      <style:table-row-properties style:row-height="170.1pt" style:use-optimal-row-height="false" fo:break-before="auto"/>
    </style:style>
    <style:style style:name="ro57" style:family="table-row">
      <style:table-row-properties style:row-height="75.6pt" style:use-optimal-row-height="false" fo:break-before="auto"/>
    </style:style>
    <style:style style:name="ro58" style:family="table-row">
      <style:table-row-properties style:row-height="12.6pt" style:use-optimal-row-height="false" fo:break-before="auto"/>
    </style:style>
    <style:style style:name="ro59" style:family="table-row">
      <style:table-row-properties style:row-height="197.1pt" style:use-optimal-row-height="false" fo:break-before="auto"/>
    </style:style>
    <style:style style:name="ro60" style:family="table-row">
      <style:table-row-properties style:row-height="93.6pt" style:use-optimal-row-height="false" fo:break-before="auto"/>
    </style:style>
    <style:style style:name="ro61" style:family="table-row">
      <style:table-row-properties style:row-height="407.1pt" style:use-optimal-row-height="false" fo:break-before="auto"/>
    </style:style>
    <style:style style:name="ro62" style:family="table-row">
      <style:table-row-properties style:row-height="237pt" style:use-optimal-row-height="false" fo:break-before="auto"/>
    </style:style>
    <style:style style:name="ro63" style:family="table-row">
      <style:table-row-properties style:row-height="117pt" style:use-optimal-row-height="false" fo:break-before="auto"/>
    </style:style>
    <style:style style:name="ro64" style:family="table-row">
      <style:table-row-properties style:row-height="42.95pt" style:use-optimal-row-height="false" fo:break-before="auto"/>
    </style:style>
    <style:style style:name="ro65" style:family="table-row">
      <style:table-row-properties style:row-height="45.95pt" style:use-optimal-row-height="false" fo:break-before="auto"/>
    </style:style>
    <style:style style:name="ro66" style:family="table-row">
      <style:table-row-properties style:row-height="47.1pt" style:use-optimal-row-height="false" fo:break-before="auto"/>
    </style:style>
    <style:style style:name="ro67" style:family="table-row">
      <style:table-row-properties style:row-height="54.95pt" style:use-optimal-row-height="false" fo:break-before="auto"/>
    </style:style>
    <style:style style:name="ro68" style:family="table-row">
      <style:table-row-properties style:row-height="65.45pt" style:use-optimal-row-height="false" fo:break-before="auto"/>
    </style:style>
    <style:style style:name="ro69" style:family="table-row">
      <style:table-row-properties style:row-height="51pt" style:use-optimal-row-height="false" fo:break-before="auto"/>
    </style:style>
    <style:style style:name="ro70" style:family="table-row">
      <style:table-row-properties style:row-height="27pt" style:use-optimal-row-height="false" fo:break-before="auto"/>
    </style:style>
    <style:style style:name="ro71" style:family="table-row">
      <style:table-row-properties style:row-height="0.95pt" style:use-optimal-row-height="false" fo:break-before="auto"/>
    </style:style>
    <style:style style:name="ro72" style:family="table-row">
      <style:table-row-properties style:row-height="17.45pt" style:use-optimal-row-height="false" fo:break-before="auto"/>
    </style:style>
    <style:style style:name="ro73" style:family="table-row">
      <style:table-row-properties style:row-height="39.95pt" style:use-optimal-row-height="false" fo:break-before="auto"/>
    </style:style>
    <style:style style:name="ro74" style:family="table-row">
      <style:table-row-properties style:row-height="31.5pt" style:use-optimal-row-height="false" fo:break-before="auto"/>
    </style:style>
    <style:style style:name="ro75" style:family="table-row">
      <style:table-row-properties style:row-height="12.75pt" style:use-optimal-row-height="false" fo:break-before="auto"/>
    </style:style>
    <style:style style:name="ro76" style:family="table-row">
      <style:table-row-properties style:row-height="165.75pt" style:use-optimal-row-height="false" fo:break-before="auto"/>
    </style:style>
    <style:style style:name="ro77" style:family="table-row">
      <style:table-row-properties style:row-height="21.75pt" style:use-optimal-row-height="false" fo:break-before="auto"/>
    </style:style>
    <style:style style:name="ro78" style:family="table-row">
      <style:table-row-properties style:row-height="138.95pt" style:use-optimal-row-height="false" fo:break-before="auto"/>
    </style:style>
    <style:style style:name="ro79" style:family="table-row">
      <style:table-row-properties style:row-height="131.45pt" style:use-optimal-row-height="false" fo:break-before="auto"/>
    </style:style>
    <style:style style:name="ro80" style:family="table-row">
      <style:table-row-properties style:row-height="10.35pt" style:use-optimal-row-height="false" fo:break-before="auto"/>
    </style:style>
    <style:style style:name="ro81" style:family="table-row">
      <style:table-row-properties style:row-height="9.2pt" style:use-optimal-row-height="false" fo:break-before="auto"/>
    </style:style>
    <style:style style:name="ro82" style:family="table-row">
      <style:table-row-properties style:row-height="44.1pt" style:use-optimal-row-height="false" fo:break-before="auto"/>
    </style:style>
    <style:style style:name="ro83" style:family="table-row">
      <style:table-row-properties style:row-height="48.95pt" style:use-optimal-row-height="false" fo:break-before="auto"/>
    </style:style>
    <style:style style:name="ro84" style:family="table-row">
      <style:table-row-properties style:row-height="66pt" style:use-optimal-row-height="false" fo:break-before="auto"/>
    </style:style>
    <style:style style:name="ro85" style:family="table-row">
      <style:table-row-properties style:row-height="68.1pt" style:use-optimal-row-height="false" fo:break-before="auto"/>
    </style:style>
    <style:style style:name="ro86" style:family="table-row">
      <style:table-row-properties style:row-height="30.75pt" style:use-optimal-row-height="false" fo:break-before="auto"/>
    </style:style>
    <style:style style:name="ro87" style:family="table-row">
      <style:table-row-properties style:row-height="93.95pt" style:use-optimal-row-height="false" fo:break-before="auto"/>
    </style:style>
    <style:style style:name="ro88" style:family="table-row">
      <style:table-row-properties style:row-height="49.5pt" style:use-optimal-row-height="false" fo:break-before="auto"/>
    </style:style>
    <style:style style:name="ro89" style:family="table-row">
      <style:table-row-properties style:row-height="90.95pt" style:use-optimal-row-height="false" fo:break-before="auto"/>
    </style:style>
    <style:style style:name="ro90" style:family="table-row">
      <style:table-row-properties style:row-height="386.25pt" style:use-optimal-row-height="false" fo:break-before="auto"/>
    </style:style>
    <style:style style:name="ro91" style:family="table-row">
      <style:table-row-properties style:row-height="2.1pt" style:use-optimal-row-height="false" fo:break-before="auto"/>
    </style:style>
    <style:style style:name="ro92" style:family="table-row">
      <style:table-row-properties style:row-height="22.5pt" style:use-optimal-row-height="false" fo:break-before="auto"/>
    </style:style>
    <style:style style:name="ro93" style:family="table-row">
      <style:table-row-properties style:row-height="60pt" style:use-optimal-row-height="false" fo:break-before="auto"/>
    </style:style>
    <style:style style:name="ro94" style:family="table-row">
      <style:table-row-properties style:row-height="21.6pt" style:use-optimal-row-height="false" fo:break-before="auto"/>
    </style:style>
    <style:style style:name="ro9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none" draw:stroke="solid" svg:stroke-width="0.01389in" svg:stroke-color="#000000" svg:stroke-opacity="100%"/>
    </style:style>
    <style:style style:family="graphic" style:name="a50">
      <style:graphic-properties draw:fill="none" draw:stroke="solid" svg:stroke-width="0.00347in" svg:stroke-color="#000000" svg:stroke-opacity="100%"/>
    </style:style>
    <style:style style:family="graphic" style:name="a88">
      <style:graphic-properties draw:fill="solid" draw:fill-color="#000000" draw:opacity="100%" draw:stroke="none"/>
    </style:style>
    <style:style style:family="graphic" style:name="a51">
      <style:graphic-properties draw:fill="none" draw:stroke="solid" svg:stroke-width="0.00347in" svg:stroke-color="#000000" svg:stroke-opacity="100%"/>
    </style:style>
    <style:style style:family="graphic" style:name="a89">
      <style:graphic-properties draw:fill="solid" draw:fill-color="#000000" draw:opacity="100%" draw:stroke="none"/>
    </style:style>
    <style:style style:family="graphic" style:name="a52">
      <style:graphic-properties draw:fill="none" draw:stroke="solid" svg:stroke-width="0.00347in" svg:stroke-color="#000000" svg:stroke-opacity="100%"/>
    </style:style>
    <style:style style:family="graphic" style:name="a53">
      <style:graphic-properties draw:fill="none" draw:stroke="solid" svg:stroke-width="0.00347in" svg:stroke-color="#000000" svg:stroke-opacity="100%"/>
    </style:style>
    <style:style style:family="graphic" style:name="a54">
      <style:graphic-properties draw:fill="none" draw:stroke="solid" svg:stroke-width="0.00347in" svg:stroke-color="#000000" svg:stroke-opacity="100%"/>
    </style:style>
    <style:style style:family="graphic" style:name="a55">
      <style:graphic-properties draw:fill="none" draw:stroke="solid" svg:stroke-width="0.00347in" svg:stroke-color="#000000" svg:stroke-opacity="100%"/>
    </style:style>
    <style:style style:family="graphic" style:name="a56">
      <style:graphic-properties draw:fill="none" draw:stroke="solid" svg:stroke-width="0.00347in" svg:stroke-color="#000000" svg:stroke-opacity="100%"/>
    </style:style>
    <style:style style:family="graphic" style:name="a57">
      <style:graphic-properties draw:fill="none" draw:stroke="solid" svg:stroke-width="0.00347in" svg:stroke-color="#000000" svg:stroke-opacity="100%"/>
    </style:style>
    <style:style style:family="graphic" style:name="a58">
      <style:graphic-properties draw:fill="none" draw:stroke="solid" svg:stroke-width="0.00347in" svg:stroke-color="#000000" svg:stroke-opacity="100%"/>
    </style:style>
    <style:style style:family="graphic" style:name="a20">
      <style:graphic-properties draw:fill="none" draw:stroke="solid" svg:stroke-width="0.00347in" svg:stroke-color="#000000" svg:stroke-opacity="100%"/>
    </style:style>
    <style:style style:family="graphic" style:name="a59">
      <style:graphic-properties draw:fill="none" draw:stroke="solid" svg:stroke-width="0.00347in" svg:stroke-color="#000000" svg:stroke-opacity="100%"/>
    </style:style>
    <style:style style:family="graphic" style:name="a21">
      <style:graphic-properties draw:fill="none" draw:stroke="solid" svg:stroke-width="0.00347in" svg:stroke-color="#000000" svg:stroke-opacity="100%"/>
    </style:style>
    <style:style style:family="graphic" style:name="a22">
      <style:graphic-properties draw:fill="none" draw:stroke="solid" svg:stroke-width="0.00347in" svg:stroke-color="#000000" svg:stroke-opacity="100%"/>
    </style:style>
    <style:style style:family="graphic" style:name="a23">
      <style:graphic-properties draw:fill="none" draw:stroke="solid" svg:stroke-width="0.00347in" svg:stroke-color="#000000" svg:stroke-opacity="100%"/>
    </style:style>
    <style:style style:family="graphic" style:name="a24">
      <style:graphic-properties draw:fill="none" draw:stroke="solid" svg:stroke-width="0.00347in" svg:stroke-color="#000000" svg:stroke-opacity="100%"/>
    </style:style>
    <style:style style:family="graphic" style:name="a25">
      <style:graphic-properties draw:fill="none" draw:stroke="solid" svg:stroke-width="0.00347in" svg:stroke-color="#000000" svg:stroke-opacity="100%"/>
    </style:style>
    <style:style style:family="graphic" style:name="a26">
      <style:graphic-properties draw:fill="none" draw:stroke="solid" svg:stroke-width="0.00347in" svg:stroke-color="#000000" svg:stroke-opacity="100%"/>
    </style:style>
    <style:style style:family="graphic" style:name="a27">
      <style:graphic-properties draw:fill="none" draw:stroke="solid" svg:stroke-width="0.00347in" svg:stroke-color="#000000" svg:stroke-opacity="100%"/>
    </style:style>
    <style:style style:family="graphic" style:name="a28">
      <style:graphic-properties draw:fill="none" draw:stroke="solid" svg:stroke-width="0.00347in" svg:stroke-color="#000000" svg:stroke-opacity="100%"/>
    </style:style>
    <style:style style:family="graphic" style:name="a29">
      <style:graphic-properties draw:fill="none" draw:stroke="solid" svg:stroke-width="0.00347in" svg:stroke-color="#000000" svg:stroke-opacity="100%"/>
    </style:style>
    <style:style style:family="graphic" style:name="a90">
      <style:graphic-properties draw:fill="none" draw:stroke="solid" svg:stroke-width="0.02778in" svg:stroke-color="#000000" svg:stroke-opacity="100%"/>
    </style:style>
    <style:style style:family="graphic" style:name="a91">
      <style:graphic-properties draw:fill="none" draw:stroke="solid" svg:stroke-width="0.01389in" svg:stroke-color="#000000" svg:stroke-opacity="100%"/>
    </style:style>
    <style:style style:family="graphic" style:name="a93">
      <style:graphic-properties draw:fill="none" draw:stroke="dash" draw:stroke-dash="a92" svg:stroke-width="0.01389in" svg:stroke-color="#000000" svg:stroke-opacity="100%"/>
    </style:style>
    <style:style style:family="graphic" style:name="a95">
      <style:graphic-properties draw:fill="none" draw:stroke="dash" draw:stroke-dash="a94" svg:stroke-width="0.01389in" svg:stroke-color="#000000" svg:stroke-opacity="100%"/>
    </style:style>
    <style:style style:family="graphic" style:name="a97">
      <style:graphic-properties draw:fill="none" draw:stroke="dash" draw:stroke-dash="a96" svg:stroke-width="0.01389in" svg:stroke-color="#000000" svg:stroke-opacity="100%"/>
    </style:style>
    <style:style style:family="graphic" style:name="a60">
      <style:graphic-properties draw:fill="none" draw:stroke="solid" svg:stroke-width="0.02083in" svg:stroke-color="#000000" svg:stroke-opacity="100%"/>
    </style:style>
    <style:style style:family="graphic" style:name="a61">
      <style:graphic-properties draw:fill="none" draw:stroke="solid" svg:stroke-width="0.01389in" svg:stroke-color="#000000" svg:stroke-opacity="100%"/>
    </style:style>
    <style:style style:family="graphic" style:name="a62">
      <style:graphic-properties draw:fill="none" draw:stroke="solid" svg:stroke-width="0.01389in" svg:stroke-color="#000000" svg:stroke-opacity="100%"/>
    </style:style>
    <style:style style:family="graphic" style:name="a63">
      <style:graphic-properties draw:fill="none" draw:stroke="solid" svg:stroke-width="0.01389in" svg:stroke-color="#000000" svg:stroke-opacity="100%"/>
    </style:style>
    <style:style style:family="graphic" style:name="a64">
      <style:graphic-properties draw:fill="none" draw:stroke="solid" svg:stroke-width="0.01389in" svg:stroke-color="#000000" svg:stroke-opacity="100%"/>
    </style:style>
    <style:style style:family="graphic" style:name="a0">
      <style:graphic-properties draw:fill="none" draw:stroke="solid" svg:stroke-width="0.02083in" svg:stroke-color="#000000" svg:stroke-opacity="100%"/>
    </style:style>
    <style:style style:family="graphic" style:name="a65">
      <style:graphic-properties draw:fill="solid" draw:fill-color="#000000" draw:opacity="100%" draw:stroke="none"/>
    </style:style>
    <style:style style:family="graphic" style:name="a1">
      <style:graphic-properties draw:fill="none" draw:stroke="solid" svg:stroke-width="0.02778in" svg:stroke-color="#000000" svg:stroke-opacity="100%"/>
    </style:style>
    <style:style style:family="graphic" style:name="a2">
      <style:graphic-properties draw:fill="none" draw:stroke="solid" svg:stroke-width="0.02778in" svg:stroke-color="#000000" svg:stroke-opacity="100%"/>
    </style:style>
    <style:style style:family="graphic" style:name="a66">
      <style:graphic-properties draw:fill="solid" draw:fill-color="#000000" draw:opacity="100%" draw:stroke="none"/>
    </style:style>
    <style:style style:family="graphic" style:name="a3">
      <style:graphic-properties draw:fill="none" draw:stroke="solid" svg:stroke-width="0.01389in" svg:stroke-color="#000000" svg:stroke-opacity="100%"/>
    </style:style>
    <style:style style:family="graphic" style:name="a67">
      <style:graphic-properties draw:fill="none" draw:stroke="solid" svg:stroke-width="0.01389in" svg:stroke-color="#000000" svg:stroke-opacity="100%"/>
    </style:style>
    <style:style style:family="graphic" style:name="a30">
      <style:graphic-properties draw:fill="none" draw:stroke="solid" svg:stroke-width="0.00347in" svg:stroke-color="#000000" svg:stroke-opacity="100%"/>
    </style:style>
    <style:style style:family="graphic" style:name="a68">
      <style:graphic-properties draw:fill="none" draw:stroke="solid" svg:stroke-width="0.01389in" svg:stroke-color="#000000" svg:stroke-opacity="100%"/>
    </style:style>
    <style:style style:family="graphic" style:name="a4">
      <style:graphic-properties draw:fill="none" draw:stroke="solid" svg:stroke-width="0.00347in" svg:stroke-color="#000000" svg:stroke-opacity="100%"/>
    </style:style>
    <style:style style:family="graphic" style:name="a31">
      <style:graphic-properties draw:fill="none" draw:stroke="solid" svg:stroke-width="0.00347in" svg:stroke-color="#000000" svg:stroke-opacity="100%"/>
    </style:style>
    <style:style style:family="graphic" style:name="a69">
      <style:graphic-properties draw:fill="none" draw:stroke="solid" svg:stroke-width="0.01389in" svg:stroke-color="#000000" svg:stroke-opacity="100%"/>
    </style:style>
    <style:style style:family="graphic" style:name="a5">
      <style:graphic-properties draw:fill="none" draw:stroke="solid" svg:stroke-width="0.00347in" svg:stroke-color="#000000" svg:stroke-opacity="100%"/>
    </style:style>
    <style:style style:family="graphic" style:name="a32">
      <style:graphic-properties draw:fill="none" draw:stroke="solid" svg:stroke-width="0.00347in" svg:stroke-color="#000000" svg:stroke-opacity="100%"/>
    </style:style>
    <style:style style:family="graphic" style:name="a6">
      <style:graphic-properties draw:fill="none" draw:stroke="solid" svg:stroke-width="0.00347in" svg:stroke-color="#000000" svg:stroke-opacity="100%"/>
    </style:style>
    <style:style style:family="graphic" style:name="a33">
      <style:graphic-properties draw:fill="none" draw:stroke="solid" svg:stroke-width="0.00347in" svg:stroke-color="#000000" svg:stroke-opacity="100%"/>
    </style:style>
    <style:style style:family="graphic" style:name="a7">
      <style:graphic-properties draw:fill="none" draw:stroke="solid" svg:stroke-width="0.00347in" svg:stroke-color="#000000" svg:stroke-opacity="100%"/>
    </style:style>
    <style:style style:family="graphic" style:name="a34">
      <style:graphic-properties draw:fill="none" draw:stroke="solid" svg:stroke-width="0.00347in" svg:stroke-color="#000000" svg:stroke-opacity="100%"/>
    </style:style>
    <style:style style:family="graphic" style:name="a8">
      <style:graphic-properties draw:fill="none" draw:stroke="solid" svg:stroke-width="0.00347in" svg:stroke-color="#000000" svg:stroke-opacity="100%"/>
    </style:style>
    <style:style style:family="graphic" style:name="a35">
      <style:graphic-properties draw:fill="none" draw:stroke="solid" svg:stroke-width="0.00347in" svg:stroke-color="#000000" svg:stroke-opacity="100%"/>
    </style:style>
    <style:style style:family="graphic" style:name="a9">
      <style:graphic-properties draw:fill="none" draw:stroke="solid" svg:stroke-width="0.00347in" svg:stroke-color="#000000" svg:stroke-opacity="100%"/>
    </style:style>
    <style:style style:family="graphic" style:name="a36">
      <style:graphic-properties draw:fill="none" draw:stroke="solid" svg:stroke-width="0.00347in" svg:stroke-color="#000000" svg:stroke-opacity="100%"/>
    </style:style>
    <style:style style:family="graphic" style:name="a37">
      <style:graphic-properties draw:fill="none" draw:stroke="solid" svg:stroke-width="0.00347in" svg:stroke-color="#000000" svg:stroke-opacity="100%"/>
    </style:style>
    <style:style style:family="graphic" style:name="a38">
      <style:graphic-properties draw:fill="none" draw:stroke="solid" svg:stroke-width="0.00347in" svg:stroke-color="#000000" svg:stroke-opacity="100%"/>
    </style:style>
    <style:style style:family="graphic" style:name="a39">
      <style:graphic-properties draw:fill="none" draw:stroke="solid" svg:stroke-width="0.00347in" svg:stroke-color="#000000" svg:stroke-opacity="100%"/>
    </style:style>
    <style:style style:family="graphic" style:name="a70">
      <style:graphic-properties draw:fill="none" draw:stroke="solid" svg:stroke-width="0.01389in" svg:stroke-color="#000000" svg:stroke-opacity="100%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73">
      <style:graphic-properties draw:fill="none" draw:stroke="solid" svg:stroke-width="0.01389in" svg:stroke-color="#000000" svg:stroke-opacity="100%"/>
    </style:style>
    <style:style style:family="graphic" style:name="a74">
      <style:graphic-properties draw:fill="none" draw:stroke="solid" svg:stroke-width="0.01389in" svg:stroke-color="#000000" svg:stroke-opacity="100%"/>
    </style:style>
    <style:style style:family="graphic" style:name="a75">
      <style:graphic-properties draw:fill="none" draw:stroke="solid" svg:stroke-width="0.01389in" svg:stroke-color="#000000" svg:stroke-opacity="100%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40">
      <style:graphic-properties draw:fill="none" draw:stroke="solid" svg:stroke-width="0.00347in" svg:stroke-color="#000000" svg:stroke-opacity="100%"/>
    </style:style>
    <style:style style:family="graphic" style:name="a78">
      <style:graphic-properties draw:fill="none" draw:stroke="solid" svg:stroke-width="0.01389in" svg:stroke-color="#000000" svg:stroke-opacity="100%"/>
    </style:style>
    <style:style style:family="graphic" style:name="a41">
      <style:graphic-properties draw:fill="none" draw:stroke="solid" svg:stroke-width="0.00347in" svg:stroke-color="#000000" svg:stroke-opacity="100%"/>
    </style:style>
    <style:style style:family="graphic" style:name="a42">
      <style:graphic-properties draw:fill="none" draw:stroke="solid" svg:stroke-width="0.00347in" svg:stroke-color="#000000" svg:stroke-opacity="100%"/>
    </style:style>
    <style:style style:family="graphic" style:name="a43">
      <style:graphic-properties draw:fill="none" draw:stroke="solid" svg:stroke-width="0.00347in" svg:stroke-color="#000000" svg:stroke-opacity="100%"/>
    </style:style>
    <style:style style:family="graphic" style:name="a44">
      <style:graphic-properties draw:fill="none" draw:stroke="solid" svg:stroke-width="0.00347in" svg:stroke-color="#000000" svg:stroke-opacity="100%"/>
    </style:style>
    <style:style style:family="graphic" style:name="a45">
      <style:graphic-properties draw:fill="none" draw:stroke="solid" svg:stroke-width="0.00347in" svg:stroke-color="#000000" svg:stroke-opacity="100%"/>
    </style:style>
    <style:style style:family="graphic" style:name="a46">
      <style:graphic-properties draw:fill="none" draw:stroke="solid" svg:stroke-width="0.00347in" svg:stroke-color="#000000" svg:stroke-opacity="100%"/>
    </style:style>
    <style:style style:family="graphic" style:name="a47">
      <style:graphic-properties draw:fill="none" draw:stroke="solid" svg:stroke-width="0.00347in" svg:stroke-color="#000000" svg:stroke-opacity="100%"/>
    </style:style>
    <style:style style:family="graphic" style:name="a10">
      <style:graphic-properties draw:fill="none" draw:stroke="solid" svg:stroke-width="0.00347in" svg:stroke-color="#000000" svg:stroke-opacity="100%"/>
    </style:style>
    <style:style style:family="graphic" style:name="a48">
      <style:graphic-properties draw:fill="none" draw:stroke="solid" svg:stroke-width="0.00347in" svg:stroke-color="#000000" svg:stroke-opacity="100%"/>
    </style:style>
    <style:style style:family="graphic" style:name="a11">
      <style:graphic-properties draw:fill="none" draw:stroke="solid" svg:stroke-width="0.00347in" svg:stroke-color="#000000" svg:stroke-opacity="100%"/>
    </style:style>
    <style:style style:family="graphic" style:name="a49">
      <style:graphic-properties draw:fill="none" draw:stroke="solid" svg:stroke-width="0.00347in" svg:stroke-color="#000000" svg:stroke-opacity="100%"/>
    </style:style>
    <style:style style:family="graphic" style:name="a12">
      <style:graphic-properties draw:fill="none" draw:stroke="solid" svg:stroke-width="0.00347in" svg:stroke-color="#000000" svg:stroke-opacity="100%"/>
    </style:style>
    <style:style style:family="graphic" style:name="a13">
      <style:graphic-properties draw:fill="none" draw:stroke="solid" svg:stroke-width="0.00347in" svg:stroke-color="#000000" svg:stroke-opacity="100%"/>
    </style:style>
    <style:style style:family="graphic" style:name="a14">
      <style:graphic-properties draw:fill="none" draw:stroke="solid" svg:stroke-width="0.00347in" svg:stroke-color="#000000" svg:stroke-opacity="100%"/>
    </style:style>
    <style:style style:family="graphic" style:name="a15">
      <style:graphic-properties draw:fill="none" draw:stroke="solid" svg:stroke-width="0.00347in" svg:stroke-color="#000000" svg:stroke-opacity="100%"/>
    </style:style>
    <style:style style:family="graphic" style:name="a16">
      <style:graphic-properties draw:fill="none" draw:stroke="solid" svg:stroke-width="0.00347in" svg:stroke-color="#000000" svg:stroke-opacity="100%"/>
    </style:style>
    <style:style style:family="graphic" style:name="a17">
      <style:graphic-properties draw:fill="none" draw:stroke="solid" svg:stroke-width="0.00347in" svg:stroke-color="#000000" svg:stroke-opacity="100%"/>
    </style:style>
    <style:style style:family="graphic" style:name="a18">
      <style:graphic-properties draw:fill="none" draw:stroke="solid" svg:stroke-width="0.00347in" svg:stroke-color="#000000" svg:stroke-opacity="100%"/>
    </style:style>
    <style:style style:family="graphic" style:name="a19">
      <style:graphic-properties draw:fill="none" draw:stroke="solid" svg:stroke-width="0.00347in" svg:stroke-color="#000000" svg:stroke-opacity="100%"/>
    </style:style>
    <style:style style:family="graphic" style:name="a80">
      <style:graphic-properties draw:fill="none" draw:stroke="dash" draw:stroke-dash="a79" svg:stroke-width="0.01389in" svg:stroke-color="#000000" svg:stroke-opacity="100%"/>
    </style:style>
    <style:style style:family="graphic" style:name="a82">
      <style:graphic-properties draw:fill="none" draw:stroke="dash" draw:stroke-dash="a81" svg:stroke-width="0.01389in" svg:stroke-color="#000000" svg:stroke-opacity="100%"/>
    </style:style>
    <style:style style:family="graphic" style:name="a83">
      <style:graphic-properties draw:fill="none" draw:stroke="solid" svg:stroke-width="0.02083in" svg:stroke-color="#000000" svg:stroke-opacity="100%"/>
    </style:style>
    <style:style style:family="graphic" style:name="a84">
      <style:graphic-properties draw:fill="none" draw:stroke="solid" svg:stroke-width="0.01389in" svg:stroke-color="#000000" svg:stroke-opacity="100%"/>
    </style:style>
    <style:style style:family="graphic" style:name="a85">
      <style:graphic-properties draw:fill="none" draw:stroke="solid" svg:stroke-width="0.01389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8" table:number-columns-repeated="16338" table:default-cell-style-name="ce1"/>
        <table:table-row table:style-name="ro1">
          <table:table-cell office:value-type="string" table:number-columns-spanned="46" table:number-rows-spanned="1" table:style-name="ce7">
            <text:p><text:span text:style-name="T1">1.1.1.1.218.000-MINISTERIO</text:span><text:span text:style-name="T2"><text:s/></text:span><text:span text:style-name="T1">DE</text:span><text:span text:style-name="T2"><text:s/></text:span><text:span text:style-name="T1">CIENCIA,</text:span><text:span text:style-name="T2"><text:s/></text:span><text:span text:style-name="T1">INNOVACIÓN,</text:span><text:span text:style-name="T2"><text:s/></text:span><text:span text:style-name="T1">TECNOLOGÍA</text:span><text:span text:style-name="T2"><text:s/></text:span><text:span text:style-name="T1">Y</text:span><text:span text:style-name="T2"><text:s/></text:span><text:span text:style-name="T1">TELECOMUNICACIONES</text:span></text:p>
            <draw:custom-shape svg:x="0.11806in" svg:y="1.30139in" svg:width="6.82292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6238875 0" draw:enhanced-path="M 0 0 L 623887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238875"/>
                <draw:equation draw:name="f7" draw:formula="?f4 / 0"/>
                <draw:equation draw:name="f8" draw:formula="0 / ?f6"/>
                <draw:equation draw:name="f9" draw:formula="6238875 / ?f6"/>
                <draw:equation draw:name="f10" draw:formula="0 / ?f7"/>
              </draw:enhanced-geometry>
            </draw:custom-shape>
          </table:table-cell>
          <table:covered-table-cell table:number-columns-repeated="45"/>
          <table:table-cell table:number-columns-repeated="16338"/>
        </table:table-row>
        <table:table-row table:style-name="ro2">
          <table:table-cell office:value-type="string" table:number-columns-spanned="46" table:number-rows-spanned="1" table:style-name="ce8">
            <text:p><text:span text:style-name="T1">MISIÓN</text:span><text:span text:style-name="T2"><text:s/></text:span><text:span text:style-name="T1">INSTITUCIONAL:</text:span></text:p>
          </table:table-cell>
          <table:covered-table-cell table:number-columns-repeated="45"/>
          <table:table-cell table:number-columns-repeated="16338"/>
        </table:table-row>
        <table:table-row table:style-name="ro3">
          <table:table-cell office:value-type="string" table:number-columns-spanned="46" table:number-rows-spanned="1" table:style-name="ce8">
            <text:p><text:span text:style-name="T3">Somos</text:span><text:span text:style-name="T4"><text:s/></text:span><text:span text:style-name="T3">la</text:span><text:span text:style-name="T4"><text:s/></text:span><text:span text:style-name="T3">institución</text:span><text:span text:style-name="T4"><text:s/></text:span><text:span text:style-name="T3">rectora</text:span><text:span text:style-name="T4"><text:s/></text:span><text:span text:style-name="T3">que</text:span><text:span text:style-name="T4"><text:s/></text:span><text:span text:style-name="T3">impulsa</text:span><text:span text:style-name="T4"><text:s/></text:span><text:span text:style-name="T3">la</text:span><text:span text:style-name="T4"><text:s/></text:span><text:span text:style-name="T3">ciencia,</text:span><text:span text:style-name="T4"><text:s/></text:span><text:span text:style-name="T3">tecnología,</text:span><text:span text:style-name="T4"><text:s/></text:span><text:span text:style-name="T3">innovación</text:span><text:span text:style-name="T4"><text:s/></text:span><text:span text:style-name="T3">y</text:span><text:span text:style-name="T4"><text:s/></text:span><text:span text:style-name="T3">telecomunicaciones</text:span><text:span text:style-name="T4"><text:s/></text:span><text:span text:style-name="T3">a</text:span><text:span text:style-name="T4"><text:s/></text:span><text:span text:style-name="T3">través</text:span><text:span text:style-name="T4"><text:s/></text:span><text:span text:style-name="T3">de</text:span><text:span text:style-name="T4"><text:s/></text:span><text:span text:style-name="T3">políticas</text:span><text:span text:style-name="T4"><text:s/></text:span><text:span text:style-name="T3">públicas</text:span><text:span text:style-name="T4"><text:s/></text:span><text:span text:style-name="T3">para</text:span><text:span text:style-name="T4"><text:s/></text:span><text:span text:style-name="T3">el</text:span><text:span text:style-name="T4"><text:s/></text:span><text:span text:style-name="T3">beneficio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sociedad</text:span><text:span text:style-name="T4"><text:s/></text:span><text:span text:style-name="T3">costarricense.</text:span></text:p>
          </table:table-cell>
          <table:covered-table-cell table:number-columns-repeated="45"/>
          <table:table-cell table:number-columns-repeated="16338"/>
        </table:table-row>
        <table:table-row table:style-name="ro4">
          <table:table-cell office:value-type="string" table:number-columns-spanned="26" table:number-rows-spanned="1" table:style-name="ce8">
            <text:p><text:span text:style-name="T1">PROGRAMAS</text:span><text:span text:style-name="T2"><text:s/></text:span><text:span text:style-name="T1">PRESUPUESTARIOS:</text:span></text:p>
          </table:table-cell>
          <table:covered-table-cell table:number-columns-repeated="25"/>
          <table:table-cell office:value-type="string" table:number-columns-spanned="9" table:number-rows-spanned="1" table:style-name="ce9">
            <text:p><text:span text:style-name="T1">MONTO</text:span></text:p>
          </table:table-cell>
          <table:covered-table-cell table:number-columns-repeated="8"/>
          <table:table-cell table:number-columns-spanned="3" table:number-rows-spanned="1" table:style-name="ce10"/>
          <table:covered-table-cell table:number-columns-repeated="2"/>
          <table:table-cell office:value-type="string" table:number-columns-spanned="5" table:number-rows-spanned="1" table:style-name="ce11">
            <text:p><text:span text:style-name="T1">%</text:span></text:p>
          </table:table-cell>
          <table:covered-table-cell table:number-columns-repeated="4"/>
          <table:table-cell table:number-columns-spanned="3" table:number-rows-spanned="1" table:style-name="ce10"/>
          <table:covered-table-cell table:number-columns-repeated="2"/>
          <table:table-cell table:number-columns-repeated="16338"/>
        </table:table-row>
        <table:table-row table:style-name="ro5">
          <table:table-cell office:value-type="string" table:number-columns-spanned="26" table:number-rows-spanned="1" table:style-name="ce8">
            <text:p><text:span text:style-name="T3">COORDINACIÓN</text:span><text:span text:style-name="T4"><text:s/></text:span><text:span text:style-name="T3">Y</text:span><text:span text:style-name="T4"><text:s/></text:span><text:span text:style-name="T3">DES.</text:span><text:span text:style-name="T4"><text:s/></text:span><text:span text:style-name="T3">CIENTÍF.Y</text:span><text:span text:style-name="T4"><text:s/></text:span><text:span text:style-name="T3">TECNOLÓGICO</text:span></text:p>
          </table:table-cell>
          <table:covered-table-cell table:number-columns-repeated="25"/>
          <table:table-cell table:number-columns-spanned="9" table:number-rows-spanned="1" table:style-name="ce12"/>
          <table:covered-table-cell table:number-columns-repeated="8"/>
          <table:table-cell office:value-type="float" office:value="7890373607" table:number-columns-spanned="3" table:number-rows-spanned="1" table:style-name="ce13">
            <text:p>7 890 373 607</text:p>
          </table:table-cell>
          <table:covered-table-cell table:number-columns-repeated="2"/>
          <table:table-cell office:value-type="percentage" office:value="0.77259999999999995" table:number-columns-spanned="5" table:number-rows-spanned="1" table:style-name="ce14">
            <text:p>77,26%</text:p>
          </table:table-cell>
          <table:covered-table-cell table:number-columns-repeated="4"/>
          <table:table-cell table:number-columns-spanned="3" table:number-rows-spanned="1" table:style-name="ce12"/>
          <table:covered-table-cell table:number-columns-repeated="2"/>
          <table:table-cell table:number-columns-repeated="16338"/>
        </table:table-row>
        <table:table-row table:style-name="ro5">
          <table:table-cell office:value-type="string" table:number-columns-spanned="26" table:number-rows-spanned="1" table:style-name="ce8">
            <text:p><text:span text:style-name="T3">RECTORÍA</text:span><text:span text:style-name="T4"><text:s/></text:span><text:span text:style-name="T3">DEL</text:span><text:span text:style-name="T4"><text:s/></text:span><text:span text:style-name="T3">SECTOR</text:span><text:span text:style-name="T4"><text:s/></text:span><text:span text:style-name="T3">TELECOMUNICACIONES</text:span></text:p>
          </table:table-cell>
          <table:covered-table-cell table:number-columns-repeated="25"/>
          <table:table-cell table:number-columns-spanned="9" table:number-rows-spanned="1" table:style-name="ce15"/>
          <table:covered-table-cell table:number-columns-repeated="8"/>
          <table:table-cell office:value-type="float" office:value="2322626393" table:number-columns-spanned="3" table:number-rows-spanned="1" table:style-name="ce16">
            <text:p>2 322 626 393</text:p>
          </table:table-cell>
          <table:covered-table-cell table:number-columns-repeated="2"/>
          <table:table-cell office:value-type="percentage" office:value="0.22739999999999999" table:number-columns-spanned="5" table:number-rows-spanned="1" table:style-name="ce17">
            <text:p>22,74%</text:p>
          </table:table-cell>
          <table:covered-table-cell table:number-columns-repeated="4"/>
          <table:table-cell table:number-columns-spanned="3" table:number-rows-spanned="1" table:style-name="ce12"/>
          <table:covered-table-cell table:number-columns-repeated="2"/>
          <table:table-cell table:number-columns-repeated="16338"/>
        </table:table-row>
        <table:table-row table:style-name="ro6">
          <table:table-cell office:value-type="string" table:number-columns-spanned="26" table:number-rows-spanned="1" table:style-name="ce18">
            <text:p><text:span text:style-name="T5">Totales</text:span></text:p>
          </table:table-cell>
          <table:covered-table-cell table:number-columns-repeated="25"/>
          <table:table-cell table:number-columns-spanned="9" table:number-rows-spanned="1" table:style-name="ce19"/>
          <table:covered-table-cell table:number-columns-repeated="8"/>
          <table:table-cell office:value-type="float" office:value="10213000000" table:number-columns-spanned="3" table:number-rows-spanned="1" table:style-name="ce20">
            <text:p>10 213 000 000</text:p>
          </table:table-cell>
          <table:covered-table-cell table:number-columns-repeated="2"/>
          <table:table-cell office:value-type="percentage" office:value="1" table:number-columns-spanned="5" table:number-rows-spanned="1" table:style-name="ce21">
            <text:p>100,00%</text:p>
          </table:table-cell>
          <table:covered-table-cell table:number-columns-repeated="4"/>
          <table:table-cell table:number-columns-spanned="3" table:number-rows-spanned="1" table:style-name="ce22"/>
          <table:covered-table-cell table:number-columns-repeated="2"/>
          <table:table-cell table:number-columns-repeated="16338"/>
        </table:table-row>
        <table:table-row table:style-name="ro7">
          <table:table-cell office:value-type="string" table:number-columns-spanned="46" table:number-rows-spanned="1" table:style-name="ce8">
            <text:p><text:span text:style-name="T1">OBJETIVOS</text:span><text:span text:style-name="T2"><text:s/></text:span><text:span text:style-name="T1">DE</text:span><text:span text:style-name="T2"><text:s/></text:span><text:span text:style-name="T1">LA</text:span><text:span text:style-name="T2"><text:s/></text:span><text:span text:style-name="T1">INTERVENCIÓN</text:span><text:span text:style-name="T2"><text:s/></text:span><text:span text:style-name="T1">PÚBLICA</text:span><text:span text:style-name="T2"><text:s/></text:span><text:span text:style-name="T1">DEL</text:span><text:span text:style-name="T2"><text:s/></text:span><text:span text:style-name="T1">PNDIP:</text:span></text:p>
          </table:table-cell>
          <table:covered-table-cell table:number-columns-repeated="45"/>
          <table:table-cell table:number-columns-repeated="16338"/>
        </table:table-row>
        <table:table-row table:style-name="ro8">
          <table:table-cell office:value-type="string" table:number-columns-spanned="46" table:number-rows-spanned="1" table:style-name="ce8">
            <text:p><text:span text:style-name="T3">1.</text:span><text:span text:style-name="T4"><text:s text:c="15"/></text:span><text:span text:style-name="T3">Propiciar</text:span><text:span text:style-name="T4"><text:s/></text:span><text:span text:style-name="T3">que</text:span><text:span text:style-name="T4"><text:s/></text:span><text:span text:style-name="T3">los</text:span><text:span text:style-name="T4"><text:s/></text:span><text:span text:style-name="T3">principales</text:span><text:span text:style-name="T4"><text:s/></text:span><text:span text:style-name="T3">actores</text:span><text:span text:style-name="T4"><text:s/></text:span><text:span text:style-name="T3">que</text:span><text:span text:style-name="T4"><text:s/></text:span><text:span text:style-name="T3">financian</text:span><text:span text:style-name="T4"><text:s/></text:span><text:span text:style-name="T3">la</text:span><text:span text:style-name="T4"><text:s/></text:span><text:span text:style-name="T3">innovación</text:span><text:span text:style-name="T4"><text:s/></text:span><text:span text:style-name="T3">creen</text:span><text:span text:style-name="T4"><text:s/></text:span><text:span text:style-name="T3">esquemas</text:span><text:span text:style-name="T4"><text:s/></text:span><text:span text:style-name="T3">diferenciados</text:span><text:span text:style-name="T4"><text:s/></text:span><text:span text:style-name="T3">para</text:span><text:span text:style-name="T4"><text:s/></text:span><text:span text:style-name="T3">I+D+i</text:span><text:span text:style-name="T4"><text:s/></text:span><text:span text:style-name="T3">y</text:span><text:span text:style-name="T4"><text:s/></text:span><text:span text:style-name="T3">los</text:span><text:span text:style-name="T4"><text:s/></text:span><text:span text:style-name="T3">emprendimientos</text:span><text:span text:style-name="T4"><text:s/></text:span><text:span text:style-name="T3">innovadores</text:span><text:span text:style-name="T4"><text:s/></text:span><text:span text:style-name="T3">y</text:span><text:span text:style-name="T4"><text:s/></text:span><text:span text:style-name="T3">tecnológicos,</text:span><text:span text:style-name="T4"><text:s/></text:span><text:span text:style-name="T3">ajustados</text:span><text:span text:style-name="T4"><text:s/></text:span><text:span text:style-name="T3">a</text:span><text:span text:style-name="T4"><text:s/></text:span><text:span text:style-name="T3">la</text:span><text:span text:style-name="T4"><text:s/></text:span><text:span text:style-name="T3">ruta</text:span><text:span text:style-name="T4"><text:s/></text:span><text:span text:style-name="T3">de</text:span><text:span text:style-name="T4"><text:s/></text:span><text:span text:style-name="T3">vida</text:span><text:span text:style-name="T4"><text:s/></text:span><text:span text:style-name="T3">de</text:span><text:span text:style-name="T4"><text:s/></text:span><text:span text:style-name="T3">las</text:span><text:span text:style-name="T4"><text:s/></text:span><text:span text:style-name="T3">empresas</text:span><text:span text:style-name="T4"><text:s/></text:span><text:span text:style-name="T3">y</text:span><text:span text:style-name="T4"><text:s/></text:span><text:span text:style-name="T3">al</text:span><text:span text:style-name="T4"><text:s/></text:span><text:span text:style-name="T3">índice</text:span><text:span text:style-name="T4"><text:s/></text:span><text:span text:style-name="T3">de</text:span><text:span text:style-name="T4"><text:s/></text:span><text:span text:style-name="T3">madurez</text:span><text:span text:style-name="T4"><text:s/></text:span><text:span text:style-name="T3">tecnológico.</text:span></text:p>
          </table:table-cell>
          <table:covered-table-cell table:number-columns-repeated="45"/>
          <table:table-cell table:number-columns-repeated="16338"/>
        </table:table-row>
        <table:table-row table:style-name="ro9">
          <table:table-cell office:value-type="string" table:number-columns-spanned="46" table:number-rows-spanned="1" table:style-name="ce8">
            <text:p><text:span text:style-name="T3">2.</text:span><text:span text:style-name="T4"><text:s text:c="15"/></text:span><text:span text:style-name="T3">Promover</text:span><text:span text:style-name="T4"><text:s/></text:span><text:span text:style-name="T3">la</text:span><text:span text:style-name="T4"><text:s/></text:span><text:span text:style-name="T3">igualdad</text:span><text:span text:style-name="T4"><text:s/></text:span><text:span text:style-name="T3">en</text:span><text:span text:style-name="T4"><text:s/></text:span><text:span text:style-name="T3">la</text:span><text:span text:style-name="T4"><text:s/></text:span><text:span text:style-name="T3">participación</text:span><text:span text:style-name="T4"><text:s/></text:span><text:span text:style-name="T3">de</text:span><text:span text:style-name="T4"><text:s/></text:span><text:span text:style-name="T3">las</text:span><text:span text:style-name="T4"><text:s/></text:span><text:span text:style-name="T3">mujeres</text:span><text:span text:style-name="T4"><text:s/></text:span><text:span text:style-name="T3">respecto</text:span><text:span text:style-name="T4"><text:s/></text:span><text:span text:style-name="T3">de</text:span><text:span text:style-name="T4"><text:s/></text:span><text:span text:style-name="T3">los</text:span><text:span text:style-name="T4"><text:s/></text:span><text:span text:style-name="T3">hombres</text:span><text:span text:style-name="T4"><text:s/></text:span><text:span text:style-name="T3">en</text:span><text:span text:style-name="T4"><text:s/></text:span><text:span text:style-name="T3">la</text:span><text:span text:style-name="T4"><text:s/></text:span><text:span text:style-name="T3">atracción,</text:span><text:span text:style-name="T4"><text:s/></text:span><text:span text:style-name="T3">la</text:span><text:span text:style-name="T4"><text:s/></text:span><text:span text:style-name="T3">permanencia,</text:span><text:span text:style-name="T4"><text:s/></text:span><text:span text:style-name="T3">la</text:span><text:span text:style-name="T4"><text:s/></text:span><text:span text:style-name="T3">formación,</text:span><text:span text:style-name="T4"><text:s/></text:span><text:span text:style-name="T3">la</text:span><text:span text:style-name="T4"><text:s/></text:span><text:span text:style-name="T3">capacitación,</text:span><text:span text:style-name="T4"><text:s/></text:span><text:span text:style-name="T3">el</text:span><text:span text:style-name="T4"><text:s/></text:span><text:span text:style-name="T3">empleo</text:span><text:span text:style-name="T4"><text:s/></text:span><text:span text:style-name="T3">de</text:span><text:span text:style-name="T4"><text:s/></text:span><text:span text:style-name="T3">calidad</text:span><text:span text:style-name="T4"><text:s/></text:span><text:span text:style-name="T3">y</text:span><text:span text:style-name="T4"><text:s/></text:span><text:span text:style-name="T3">la</text:span><text:span text:style-name="T4"><text:s/></text:span><text:span text:style-name="T3">investigación,</text:span><text:span text:style-name="T4"><text:s/></text:span><text:span text:style-name="T3">en</text:span><text:span text:style-name="T4"><text:s/></text:span><text:span text:style-name="T3">los</text:span><text:span text:style-name="T4"><text:s/></text:span><text:span text:style-name="T3">diferentes</text:span><text:span text:style-name="T4"><text:s/></text:span><text:span text:style-name="T3">campos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ciencia,</text:span><text:span text:style-name="T4"><text:s/></text:span><text:span text:style-name="T3">la</text:span><text:span text:style-name="T4"><text:s/></text:span><text:span text:style-name="T3">tecnología</text:span><text:span text:style-name="T4"><text:s/></text:span><text:span text:style-name="T3">y</text:span><text:span text:style-name="T4"><text:s/></text:span><text:span text:style-name="T3">la</text:span></text:p>
            <text:p><text:span text:style-name="T3">innovación,</text:span><text:span text:style-name="T4"><text:s/></text:span><text:span text:style-name="T3">para</text:span><text:span text:style-name="T4"><text:s/></text:span><text:span text:style-name="T3">facilitar</text:span><text:span text:style-name="T4"><text:s/></text:span><text:span text:style-name="T3">el</text:span><text:span text:style-name="T4"><text:s/></text:span><text:span text:style-name="T3">acceso</text:span><text:span text:style-name="T4"><text:s/></text:span><text:span text:style-name="T3">y</text:span><text:span text:style-name="T4"><text:s/></text:span><text:span text:style-name="T3">el</text:span><text:span text:style-name="T4"><text:s/></text:span><text:span text:style-name="T3">disfrute</text:span><text:span text:style-name="T4"><text:s/></text:span><text:span text:style-name="T3">de</text:span><text:span text:style-name="T4"><text:s/></text:span><text:span text:style-name="T3">los</text:span><text:span text:style-name="T4"><text:s/></text:span><text:span text:style-name="T3">avances</text:span><text:span text:style-name="T4"><text:s/></text:span><text:span text:style-name="T3">científico-tecnológicos.</text:span></text:p>
          </table:table-cell>
          <table:covered-table-cell table:number-columns-repeated="45"/>
          <table:table-cell table:number-columns-repeated="16338"/>
        </table:table-row>
        <table:table-row table:style-name="ro10">
          <table:table-cell office:value-type="string" table:number-columns-spanned="46" table:number-rows-spanned="1" table:style-name="ce23">
            <text:p><text:span text:style-name="T3">3.</text:span><text:span text:style-name="T4"><text:s text:c="15"/></text:span><text:span text:style-name="T3">Desarrollar</text:span><text:span text:style-name="T4"><text:s/></text:span><text:span text:style-name="T3">un</text:span><text:span text:style-name="T4"><text:s/></text:span><text:span text:style-name="T3">proceso</text:span><text:span text:style-name="T4"><text:s/></text:span><text:span text:style-name="T3">de</text:span><text:span text:style-name="T4"><text:s/></text:span><text:span text:style-name="T3">información</text:span><text:span text:style-name="T4"><text:s/></text:span><text:span text:style-name="T3">y</text:span><text:span text:style-name="T4"><text:s/></text:span><text:span text:style-name="T3">comunicación</text:span><text:span text:style-name="T4"><text:s/></text:span><text:span text:style-name="T3">sobre</text:span><text:span text:style-name="T4"><text:s/></text:span><text:span text:style-name="T3">ciberseguridad.</text:span></text:p>
          </table:table-cell>
          <table:covered-table-cell table:number-columns-repeated="45"/>
          <table:table-cell table:number-columns-repeated="16338"/>
        </table:table-row>
        <table:table-row table:style-name="ro11">
          <table:table-cell office:value-type="string" table:number-columns-spanned="46" table:number-rows-spanned="1" table:style-name="ce8">
            <text:p><text:span text:style-name="T3">4.</text:span><text:span text:style-name="T4"><text:s text:c="15"/></text:span><text:span text:style-name="T3">Promover</text:span><text:span text:style-name="T4"><text:s/></text:span><text:span text:style-name="T3">la</text:span><text:span text:style-name="T4"><text:s/></text:span><text:span text:style-name="T3">conectividad</text:span><text:span text:style-name="T4"><text:s/></text:span><text:span text:style-name="T3">para</text:span><text:span text:style-name="T4"><text:s/></text:span><text:span text:style-name="T3">alcanzar</text:span><text:span text:style-name="T4"><text:s/></text:span><text:span text:style-name="T3">condiciones</text:span><text:span text:style-name="T4"><text:s/></text:span><text:span text:style-name="T3">homogéneas</text:span><text:span text:style-name="T4"><text:s/></text:span><text:span text:style-name="T3">a</text:span><text:span text:style-name="T4"><text:s/></text:span><text:span text:style-name="T3">nivel</text:span><text:span text:style-name="T4"><text:s/></text:span><text:span text:style-name="T3">nacional,</text:span><text:span text:style-name="T4"><text:s/></text:span><text:span text:style-name="T3">mediante</text:span><text:span text:style-name="T4"><text:s/></text:span><text:span text:style-name="T3">el</text:span><text:span text:style-name="T4"><text:s/></text:span><text:span text:style-name="T3">despliegue</text:span><text:span text:style-name="T4"><text:s/></text:span><text:span text:style-name="T3">ágil</text:span><text:span text:style-name="T4"><text:s/></text:span><text:span text:style-name="T3">y</text:span><text:span text:style-name="T4"><text:s/></text:span><text:span text:style-name="T3">oportuno</text:span><text:span text:style-name="T4"><text:s/></text:span><text:span text:style-name="T3">de</text:span><text:span text:style-name="T4"><text:s/></text:span><text:span text:style-name="T3">infraestructura</text:span><text:span text:style-name="T4"><text:s/></text:span><text:span text:style-name="T3">de</text:span><text:span text:style-name="T4"><text:s/></text:span><text:span text:style-name="T3">telecomunicaciones.</text:span></text:p>
          </table:table-cell>
          <table:covered-table-cell table:number-columns-repeated="45"/>
          <table:table-cell table:number-columns-repeated="16338"/>
        </table:table-row>
        <table:table-row table:style-name="ro12">
          <table:table-cell office:value-type="string" table:number-columns-spanned="46" table:number-rows-spanned="1" table:style-name="ce23">
            <text:p><text:span text:style-name="T3">5.</text:span><text:span text:style-name="T4"><text:s text:c="15"/></text:span><text:span text:style-name="T3">Medir</text:span><text:span text:style-name="T4"><text:s/></text:span><text:span text:style-name="T3">el</text:span><text:span text:style-name="T4"><text:s/></text:span><text:span text:style-name="T3">desarrollo</text:span><text:span text:style-name="T4"><text:s/></text:span><text:span text:style-name="T3">de</text:span><text:span text:style-name="T4"><text:s/></text:span><text:span text:style-name="T3">habilidades</text:span><text:span text:style-name="T4"><text:s/></text:span><text:span text:style-name="T3">y</text:span><text:span text:style-name="T4"><text:s/></text:span><text:span text:style-name="T3">competencias</text:span><text:span text:style-name="T4"><text:s/></text:span><text:span text:style-name="T3">digitales</text:span><text:span text:style-name="T4"><text:s/></text:span><text:span text:style-name="T3">en</text:span><text:span text:style-name="T4"><text:s/></text:span><text:span text:style-name="T3">la</text:span><text:span text:style-name="T4"><text:s/></text:span><text:span text:style-name="T3">población.</text:span></text:p>
          </table:table-cell>
          <table:covered-table-cell table:number-columns-repeated="45"/>
          <table:table-cell table:number-columns-repeated="16338"/>
        </table:table-row>
        <table:table-row table:style-name="ro13">
          <table:table-cell office:value-type="string" table:number-columns-spanned="11" table:number-rows-spanned="1" table:style-name="ce24">
            <text:p><text:span text:style-name="T1">CÓDIGO</text:span><text:span text:style-name="T2"><text:s text:c="3"/></text:span><text:span text:style-name="T1">CONCEPTO</text:span></text:p>
          </table:table-cell>
          <table:covered-table-cell table:number-columns-repeated="10"/>
          <table:table-cell office:value-type="string" table:number-columns-spanned="26" table:number-rows-spanned="1" table:style-name="ce25">
            <text:p><text:span text:style-name="T6">RESUMEN</text:span><text:span text:style-name="T7"><text:s/></text:span><text:span text:style-name="T6">DE</text:span><text:span text:style-name="T7"><text:s/></text:span><text:span text:style-name="T6">LA</text:span><text:span text:style-name="T7"><text:s/></text:span><text:span text:style-name="T6">CLASIFICACIÓN</text:span><text:span text:style-name="T7"><text:s/></text:span><text:span text:style-name="T6">FUNCIONAL</text:span></text:p>
            <text:p><text:span text:style-name="T1">GASTO</text:span><text:span text:style-name="T2"><text:s/></text:span><text:span text:style-name="T1">DEVENGADO</text:span><text:span text:style-name="T2"><text:s text:c="10"/></text:span><text:span text:style-name="T1">PPTO</text:span><text:span text:style-name="T2"><text:s/></text:span><text:span text:style-name="T1">AUTORIZADO</text:span></text:p>
          </table:table-cell>
          <table:covered-table-cell table:number-columns-repeated="25"/>
          <table:table-cell office:value-type="string" table:number-columns-spanned="9" table:number-rows-spanned="1" table:style-name="ce26">
            <text:p><text:span text:style-name="T1">LEY</text:span><text:span text:style-name="T2"><text:s/></text:span><text:span text:style-name="T1">DE</text:span></text:p>
          </table:table-cell>
          <table:covered-table-cell table:number-columns-repeated="8"/>
          <table:table-cell table:number-columns-repeated="16338"/>
        </table:table-row>
        <table:table-row table:style-name="ro14">
          <table:table-cell office:value-type="string" table:number-columns-spanned="46" table:number-rows-spanned="1" table:style-name="ce27">
            <text:p><text:span text:style-name="T1">DICIEMBRE</text:span><text:span text:style-name="T2"><text:s text:c="9"/></text:span><text:span text:style-name="T1">2023</text:span><text:span text:style-name="T2"><text:s text:c="9"/></text:span><text:span text:style-name="T8">A</text:span><text:span text:style-name="T9"><text:s text:c="5"/></text:span><text:span text:style-name="T8">AGOSTO</text:span><text:span text:style-name="T9"><text:s text:c="6"/></text:span><text:span text:style-name="T8">2024</text:span><text:span text:style-name="T9"><text:s text:c="19"/></text:span><text:span text:style-name="T8">PPTO</text:span><text:span text:style-name="T9"><text:s/></text:span><text:span text:style-name="T8">2025</text:span></text:p>
          </table:table-cell>
          <table:covered-table-cell table:number-columns-repeated="45"/>
          <table:table-cell table:number-columns-repeated="16338"/>
        </table:table-row>
        <table:table-row table:style-name="ro15">
          <table:table-cell table:number-columns-spanned="3" table:number-rows-spanned="1" table:style-name="ce10"/>
          <table:covered-table-cell table:number-columns-repeated="2"/>
          <table:table-cell office:value-type="string" table:number-columns-spanned="17" table:number-rows-spanned="1" table:style-name="ce28">
            <text:p><text:span text:style-name="T1">TOTAL</text:span></text:p>
          </table:table-cell>
          <table:covered-table-cell table:number-columns-repeated="16"/>
          <table:table-cell office:value-type="float" office:value="6167667291" table:number-columns-spanned="8" table:number-rows-spanned="1" table:style-name="ce29">
            <text:p>6 167 667 291</text:p>
          </table:table-cell>
          <table:covered-table-cell table:number-columns-repeated="7"/>
          <table:table-cell office:value-type="float" office:value="10788000000" table:number-columns-spanned="10" table:number-rows-spanned="1" table:style-name="ce30">
            <text:p>10 788 000 000</text:p>
          </table:table-cell>
          <table:covered-table-cell table:number-columns-repeated="9"/>
          <table:table-cell office:value-type="float" office:value="10213000000" table:number-columns-spanned="7" table:number-rows-spanned="1" table:style-name="ce31">
            <text:p>10 213 000 000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16">
          <table:table-cell office:value-type="float" office:value="701" table:number-columns-spanned="3" table:number-rows-spanned="1" table:style-name="ce32">
            <text:p>701</text:p>
          </table:table-cell>
          <table:covered-table-cell table:number-columns-repeated="2"/>
          <table:table-cell office:value-type="string" table:number-columns-spanned="17" table:number-rows-spanned="1" table:style-name="ce8">
            <text:p><text:span text:style-name="T1">SERVICIOS</text:span><text:span text:style-name="T2"><text:s/></text:span><text:span text:style-name="T1">PÚBLICOS</text:span><text:span text:style-name="T2"><text:s/></text:span><text:span text:style-name="T1">GENERALES</text:span></text:p>
          </table:table-cell>
          <table:covered-table-cell table:number-columns-repeated="16"/>
          <table:table-cell office:value-type="float" office:value="4544680450" table:number-columns-spanned="8" table:number-rows-spanned="1" table:style-name="ce33">
            <text:p>4 544 680 450</text:p>
          </table:table-cell>
          <table:covered-table-cell table:number-columns-repeated="7"/>
          <table:table-cell office:value-type="float" office:value="8770530987" table:number-columns-spanned="10" table:number-rows-spanned="1" table:style-name="ce34">
            <text:p>8 770 530 987</text:p>
          </table:table-cell>
          <table:covered-table-cell table:number-columns-repeated="9"/>
          <table:table-cell office:value-type="float" office:value="7890373607" table:number-columns-spanned="7" table:number-rows-spanned="1" table:style-name="ce35">
            <text:p>7 890 373 607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17">
          <table:table-cell office:value-type="float" office:value="7015" table:number-columns-spanned="3" table:number-rows-spanned="1" table:style-name="ce36">
            <text:p>7015</text:p>
          </table:table-cell>
          <table:covered-table-cell table:number-columns-repeated="2"/>
          <table:table-cell office:value-type="string" table:number-columns-spanned="17" table:number-rows-spanned="1" table:style-name="ce8">
            <text:p><text:span text:style-name="T3">INVESTIGACIÓN</text:span><text:span text:style-name="T4"><text:s/></text:span><text:span text:style-name="T3">Y</text:span><text:span text:style-name="T4"><text:s/></text:span><text:span text:style-name="T3">DESARROLLO</text:span></text:p>
          </table:table-cell>
          <table:covered-table-cell table:number-columns-repeated="16"/>
          <table:table-cell office:value-type="float" office:value="4544680450" table:number-columns-spanned="8" table:number-rows-spanned="1" table:style-name="ce37">
            <text:p>4 544 680 450</text:p>
          </table:table-cell>
          <table:covered-table-cell table:number-columns-repeated="7"/>
          <table:table-cell office:value-type="float" office:value="8770530987" table:number-columns-spanned="10" table:number-rows-spanned="1" table:style-name="ce38">
            <text:p>8 770 530 987</text:p>
          </table:table-cell>
          <table:covered-table-cell table:number-columns-repeated="9"/>
          <table:table-cell office:value-type="float" office:value="7890373607" table:number-columns-spanned="7" table:number-rows-spanned="1" table:style-name="ce39">
            <text:p>7 890 373 607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office:value-type="string" table:number-columns-spanned="17" table:number-rows-spanned="1" table:style-name="ce8">
            <text:p><text:span text:style-name="T3">RELACIONADOS</text:span><text:span text:style-name="T4"><text:s/></text:span><text:span text:style-name="T3">CON</text:span><text:span text:style-name="T4"><text:s/></text:span><text:span text:style-name="T3">LOS</text:span><text:span text:style-name="T4"><text:s/></text:span><text:span text:style-name="T3">SERVICIOS</text:span></text:p>
          </table:table-cell>
          <table:covered-table-cell table:number-columns-repeated="16"/>
          <table:table-cell table:number-columns-spanned="8" table:number-rows-spanned="1" table:style-name="ce40"/>
          <table:covered-table-cell table:number-columns-repeated="7"/>
          <table:table-cell table:number-columns-spanned="10" table:number-rows-spanned="1" table:style-name="ce40"/>
          <table:covered-table-cell table:number-columns-repeated="9"/>
          <table:table-cell table:number-columns-spanned="7" table:number-rows-spanned="1" table:style-name="ce40"/>
          <table:covered-table-cell table:number-columns-repeated="6"/>
          <table:table-cell table:style-name="ce2"/>
          <table:table-cell table:number-columns-repeated="16338"/>
        </table:table-row>
        <table:table-row table:style-name="ro19">
          <table:table-cell table:number-columns-spanned="3" table:number-rows-spanned="1" table:style-name="ce10"/>
          <table:covered-table-cell table:number-columns-repeated="2"/>
          <table:table-cell office:value-type="string" table:number-columns-spanned="17" table:number-rows-spanned="1" table:style-name="ce8">
            <text:p><text:span text:style-name="T3">PÚBLICOS</text:span><text:span text:style-name="T4"><text:s/></text:span><text:span text:style-name="T3">GENERALES</text:span></text:p>
          </table:table-cell>
          <table:covered-table-cell table:number-columns-repeated="16"/>
          <table:table-cell table:number-columns-spanned="8" table:number-rows-spanned="1" table:style-name="ce10"/>
          <table:covered-table-cell table:number-columns-repeated="7"/>
          <table:table-cell table:number-columns-spanned="10" table:number-rows-spanned="1" table:style-name="ce10"/>
          <table:covered-table-cell table:number-columns-repeated="9"/>
          <table:table-cell table:number-columns-spanned="7" table:number-rows-spanned="1" table:style-name="ce10"/>
          <table:covered-table-cell table:number-columns-repeated="6"/>
          <table:table-cell table:style-name="ce2"/>
          <table:table-cell table:number-columns-repeated="16338"/>
        </table:table-row>
        <table:table-row table:style-name="ro19">
          <table:table-cell office:value-type="float" office:value="70150" table:number-columns-spanned="3" table:number-rows-spanned="1" table:style-name="ce36">
            <text:p>70150</text:p>
          </table:table-cell>
          <table:covered-table-cell table:number-columns-repeated="2"/>
          <table:table-cell office:value-type="string" table:number-columns-spanned="17" table:number-rows-spanned="1" table:style-name="ce8">
            <text:p><text:span text:style-name="T3">INVESTIGACIÓN</text:span><text:span text:style-name="T4"><text:s/></text:span><text:span text:style-name="T3">Y</text:span><text:span text:style-name="T4"><text:s/></text:span><text:span text:style-name="T3">DESARROLLO</text:span></text:p>
          </table:table-cell>
          <table:covered-table-cell table:number-columns-repeated="16"/>
          <table:table-cell office:value-type="float" office:value="4544680450" table:number-columns-spanned="8" table:number-rows-spanned="1" table:style-name="ce41">
            <text:p>4 544 680 450</text:p>
          </table:table-cell>
          <table:covered-table-cell table:number-columns-repeated="7"/>
          <table:table-cell office:value-type="float" office:value="8770530987" table:number-columns-spanned="10" table:number-rows-spanned="1" table:style-name="ce42">
            <text:p>8 770 530 987</text:p>
          </table:table-cell>
          <table:covered-table-cell table:number-columns-repeated="9"/>
          <table:table-cell office:value-type="float" office:value="7890373607" table:number-columns-spanned="7" table:number-rows-spanned="1" table:style-name="ce43">
            <text:p>7 890 373 607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office:value-type="string" table:number-columns-spanned="17" table:number-rows-spanned="1" table:style-name="ce8">
            <text:p><text:span text:style-name="T3">RELACIONADOS</text:span><text:span text:style-name="T4"><text:s/></text:span><text:span text:style-name="T3">CON</text:span><text:span text:style-name="T4"><text:s/></text:span><text:span text:style-name="T3">LOS</text:span><text:span text:style-name="T4"><text:s/></text:span><text:span text:style-name="T3">SERVICIOS</text:span></text:p>
          </table:table-cell>
          <table:covered-table-cell table:number-columns-repeated="16"/>
          <table:table-cell table:number-columns-spanned="8" table:number-rows-spanned="1" table:style-name="ce44"/>
          <table:covered-table-cell table:number-columns-repeated="7"/>
          <table:table-cell table:number-columns-spanned="10" table:number-rows-spanned="1" table:style-name="ce44"/>
          <table:covered-table-cell table:number-columns-repeated="9"/>
          <table:table-cell table:number-columns-spanned="7" table:number-rows-spanned="1" table:style-name="ce44"/>
          <table:covered-table-cell table:number-columns-repeated="6"/>
          <table:table-cell table:style-name="ce2"/>
          <table:table-cell table:number-columns-repeated="16338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office:value-type="string" table:number-columns-spanned="17" table:number-rows-spanned="1" table:style-name="ce8">
            <text:p><text:span text:style-name="T3">PÚBLICOS</text:span><text:span text:style-name="T4"><text:s/></text:span><text:span text:style-name="T3">GENERALES</text:span></text:p>
          </table:table-cell>
          <table:covered-table-cell table:number-columns-repeated="16"/>
          <table:table-cell table:number-columns-spanned="8" table:number-rows-spanned="1" table:style-name="ce10"/>
          <table:covered-table-cell table:number-columns-repeated="7"/>
          <table:table-cell table:number-columns-spanned="10" table:number-rows-spanned="1" table:style-name="ce10"/>
          <table:covered-table-cell table:number-columns-repeated="9"/>
          <table:table-cell table:number-columns-spanned="7" table:number-rows-spanned="1" table:style-name="ce10"/>
          <table:covered-table-cell table:number-columns-repeated="6"/>
          <table:table-cell table:style-name="ce2"/>
          <table:table-cell table:number-columns-repeated="16338"/>
        </table:table-row>
        <table:table-row table:style-name="ro20">
          <table:table-cell office:value-type="float" office:value="7015000" table:number-columns-spanned="3" table:number-rows-spanned="1" table:style-name="ce36">
            <text:p>7015000</text:p>
          </table:table-cell>
          <table:covered-table-cell table:number-columns-repeated="2"/>
          <table:table-cell office:value-type="string" table:number-columns-spanned="17" table:number-rows-spanned="1" table:style-name="ce8">
            <text:p><text:span text:style-name="T3">INVESTIGACIÓN</text:span><text:span text:style-name="T4"><text:s/></text:span><text:span text:style-name="T3">Y</text:span><text:span text:style-name="T4"><text:s/></text:span><text:span text:style-name="T3">DESARROLLO</text:span><text:span text:style-name="T4"><text:s/></text:span><text:span text:style-name="T3">RELACIONADOS</text:span><text:span text:style-name="T4"><text:s/></text:span><text:span text:style-name="T3">CON</text:span><text:span text:style-name="T4"><text:s/></text:span><text:span text:style-name="T3">LOS</text:span><text:span text:style-name="T4"><text:s/></text:span><text:span text:style-name="T3">SERVICIOS</text:span></text:p>
          </table:table-cell>
          <table:covered-table-cell table:number-columns-repeated="16"/>
          <table:table-cell office:value-type="float" office:value="4544680450" table:number-columns-spanned="8" table:number-rows-spanned="1" table:style-name="ce45">
            <text:p>4 544 680 450</text:p>
          </table:table-cell>
          <table:covered-table-cell table:number-columns-repeated="7"/>
          <table:table-cell office:value-type="float" office:value="8770530987" table:number-columns-spanned="10" table:number-rows-spanned="1" table:style-name="ce46">
            <text:p>8 770 530 987</text:p>
          </table:table-cell>
          <table:covered-table-cell table:number-columns-repeated="9"/>
          <table:table-cell office:value-type="float" office:value="7890373607" table:number-columns-spanned="7" table:number-rows-spanned="1" table:style-name="ce47">
            <text:p>7 890 373 607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19">
          <table:table-cell table:number-columns-spanned="3" table:number-rows-spanned="1" table:style-name="ce10"/>
          <table:covered-table-cell table:number-columns-repeated="2"/>
          <table:table-cell office:value-type="string" table:number-columns-spanned="17" table:number-rows-spanned="1" table:style-name="ce8">
            <text:p><text:span text:style-name="T3">PÚBLICOS</text:span><text:span text:style-name="T4"><text:s/></text:span><text:span text:style-name="T3">GENERALES</text:span></text:p>
          </table:table-cell>
          <table:covered-table-cell table:number-columns-repeated="16"/>
          <table:table-cell table:number-columns-spanned="8" table:number-rows-spanned="1" table:style-name="ce10"/>
          <table:covered-table-cell table:number-columns-repeated="7"/>
          <table:table-cell table:number-columns-spanned="10" table:number-rows-spanned="1" table:style-name="ce10"/>
          <table:covered-table-cell table:number-columns-repeated="9"/>
          <table:table-cell table:number-columns-spanned="7" table:number-rows-spanned="1" table:style-name="ce10"/>
          <table:covered-table-cell table:number-columns-repeated="6"/>
          <table:table-cell table:style-name="ce2"/>
          <table:table-cell table:number-columns-repeated="16338"/>
        </table:table-row>
        <table:table-row table:style-name="ro15">
          <table:table-cell office:value-type="float" office:value="704" table:number-columns-spanned="3" table:number-rows-spanned="1" table:style-name="ce32">
            <text:p>704</text:p>
          </table:table-cell>
          <table:covered-table-cell table:number-columns-repeated="2"/>
          <table:table-cell office:value-type="string" table:number-columns-spanned="17" table:number-rows-spanned="1" table:style-name="ce8">
            <text:p><text:span text:style-name="T1">ASUNTOS</text:span><text:span text:style-name="T2"><text:s/></text:span><text:span text:style-name="T1">ECONÓMICOS</text:span></text:p>
          </table:table-cell>
          <table:covered-table-cell table:number-columns-repeated="16"/>
          <table:table-cell office:value-type="float" office:value="1622986841" table:number-columns-spanned="8" table:number-rows-spanned="1" table:style-name="ce29">
            <text:p>1 622 986 841</text:p>
          </table:table-cell>
          <table:covered-table-cell table:number-columns-repeated="7"/>
          <table:table-cell office:value-type="float" office:value="2017469013" table:number-columns-spanned="10" table:number-rows-spanned="1" table:style-name="ce30">
            <text:p>2 017 469 013</text:p>
          </table:table-cell>
          <table:covered-table-cell table:number-columns-repeated="9"/>
          <table:table-cell office:value-type="float" office:value="2322626393" table:number-columns-spanned="7" table:number-rows-spanned="1" table:style-name="ce48">
            <text:p>2 322 626 393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15">
          <table:table-cell office:value-type="float" office:value="7046" table:number-columns-spanned="3" table:number-rows-spanned="1" table:style-name="ce36">
            <text:p>7046</text:p>
          </table:table-cell>
          <table:covered-table-cell table:number-columns-repeated="2"/>
          <table:table-cell office:value-type="string" table:number-columns-spanned="17" table:number-rows-spanned="1" table:style-name="ce49">
            <text:p><text:span text:style-name="T3">COMUNICACIONES</text:span></text:p>
          </table:table-cell>
          <table:covered-table-cell table:number-columns-repeated="16"/>
          <table:table-cell office:value-type="float" office:value="1622986841" table:number-columns-spanned="8" table:number-rows-spanned="1" table:style-name="ce37">
            <text:p>1 622 986 841</text:p>
          </table:table-cell>
          <table:covered-table-cell table:number-columns-repeated="7"/>
          <table:table-cell office:value-type="float" office:value="2017469013" table:number-columns-spanned="10" table:number-rows-spanned="1" table:style-name="ce38">
            <text:p>2 017 469 013</text:p>
          </table:table-cell>
          <table:covered-table-cell table:number-columns-repeated="9"/>
          <table:table-cell office:value-type="float" office:value="2322626393" table:number-columns-spanned="7" table:number-rows-spanned="1" table:style-name="ce39">
            <text:p>2 322 626 393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16">
          <table:table-cell office:value-type="float" office:value="70460" table:number-columns-spanned="3" table:number-rows-spanned="1" table:style-name="ce36">
            <text:p>70460</text:p>
          </table:table-cell>
          <table:covered-table-cell table:number-columns-repeated="2"/>
          <table:table-cell office:value-type="string" table:number-columns-spanned="17" table:number-rows-spanned="1" table:style-name="ce49">
            <text:p><text:span text:style-name="T3">COMUNICACIONES</text:span></text:p>
          </table:table-cell>
          <table:covered-table-cell table:number-columns-repeated="16"/>
          <table:table-cell office:value-type="float" office:value="1622986841" table:number-columns-spanned="8" table:number-rows-spanned="1" table:style-name="ce50">
            <text:p>1 622 986 841</text:p>
          </table:table-cell>
          <table:covered-table-cell table:number-columns-repeated="7"/>
          <table:table-cell office:value-type="float" office:value="2017469013" table:number-columns-spanned="10" table:number-rows-spanned="1" table:style-name="ce51">
            <text:p>2 017 469 013</text:p>
          </table:table-cell>
          <table:covered-table-cell table:number-columns-repeated="9"/>
          <table:table-cell office:value-type="float" office:value="2322626393" table:number-columns-spanned="7" table:number-rows-spanned="1" table:style-name="ce52">
            <text:p>2 322 626 393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21">
          <table:table-cell office:value-type="float" office:value="7046000" table:number-columns-spanned="3" table:number-rows-spanned="1" table:style-name="ce36">
            <text:p>7046000</text:p>
          </table:table-cell>
          <table:covered-table-cell table:number-columns-repeated="2"/>
          <table:table-cell office:value-type="string" table:number-columns-spanned="17" table:number-rows-spanned="1" table:style-name="ce49">
            <text:p><text:span text:style-name="T3">COMUNICACIONES</text:span></text:p>
          </table:table-cell>
          <table:covered-table-cell table:number-columns-repeated="16"/>
          <table:table-cell office:value-type="float" office:value="1622986841" table:number-columns-spanned="8" table:number-rows-spanned="1" table:style-name="ce53">
            <text:p>1 622 986 841</text:p>
          </table:table-cell>
          <table:covered-table-cell table:number-columns-repeated="7"/>
          <table:table-cell office:value-type="float" office:value="2017469013" table:number-columns-spanned="10" table:number-rows-spanned="1" table:style-name="ce54">
            <text:p>2 017 469 013</text:p>
          </table:table-cell>
          <table:covered-table-cell table:number-columns-repeated="9"/>
          <table:table-cell office:value-type="float" office:value="2322626393" table:number-columns-spanned="7" table:number-rows-spanned="1" table:style-name="ce55">
            <text:p>2 322 626 393</text:p>
          </table:table-cell>
          <table:covered-table-cell table:number-columns-repeated="6"/>
          <table:table-cell table:style-name="ce4"/>
          <table:table-cell table:number-columns-repeated="16338"/>
        </table:table-row>
        <table:table-row table:style-name="ro22">
          <table:table-cell table:number-columns-spanned="2" table:number-rows-spanned="1" table:style-name="ce12"/>
          <table:covered-table-cell/>
          <table:table-cell table:style-name="ce3"/>
          <table:table-cell table:number-columns-spanned="8" table:number-rows-spanned="1" table:style-name="ce12"/>
          <table:covered-table-cell table:number-columns-repeated="7"/>
          <table:table-cell table:number-columns-spanned="4" table:number-rows-spanned="1" table:style-name="ce12"/>
          <table:covered-table-cell table:number-columns-repeated="3"/>
          <table:table-cell office:value-type="string" table:number-columns-spanned="22" table:number-rows-spanned="3" table:style-name="ce22">
            <text:p><text:span text:style-name="T6">RESUMEN</text:span><text:span text:style-name="T7"><text:s/></text:span><text:span text:style-name="T6">DE</text:span><text:span text:style-name="T7"><text:s/></text:span><text:span text:style-name="T6">LA</text:span><text:span text:style-name="T7"><text:s/></text:span><text:span text:style-name="T6">CLASIFICACIÓN</text:span><text:span text:style-name="T7"><text:s/></text:span><text:span text:style-name="T6">ECONÓMICA</text:span></text:p>
            <text:p><text:span text:style-name="T1">GASTO</text:span><text:span text:style-name="T2"><text:s/></text:span><text:span text:style-name="T1">DEVENGADO</text:span><text:span text:style-name="T2"><text:s text:c="10"/></text:span><text:span text:style-name="T1">PPTO</text:span><text:span text:style-name="T2"><text:s/></text:span><text:span text:style-name="T1">AUTORIZADO</text:span></text:p>
          </table:table-cell>
          <table:covered-table-cell table:number-columns-repeated="21"/>
          <table:table-cell table:number-columns-repeated="2" table:style-name="ce3"/>
          <table:table-cell table:number-columns-spanned="6" table:number-rows-spanned="1" table:style-name="ce12"/>
          <table:covered-table-cell table:number-columns-repeated="5"/>
          <table:table-cell table:style-name="ce3"/>
          <table:table-cell table:number-columns-repeated="16338"/>
        </table:table-row>
        <table:table-row table:style-name="ro23">
          <table:table-cell table:number-columns-spanned="2" table:number-rows-spanned="1" table:style-name="ce10"/>
          <table:covered-table-cell/>
          <table:table-cell table:style-name="ce2"/>
          <table:table-cell table:number-columns-spanned="8" table:number-rows-spanned="1" table:style-name="ce10"/>
          <table:covered-table-cell table:number-columns-repeated="7"/>
          <table:table-cell table:number-columns-spanned="4" table:number-rows-spanned="1" table:style-name="ce10"/>
          <table:covered-table-cell table:number-columns-repeated="3"/>
          <table:covered-table-cell/>
          <table:covered-table-cell table:number-columns-repeated="21"/>
          <table:table-cell table:number-columns-repeated="2" table:style-name="ce2"/>
          <table:table-cell office:value-type="string" table:number-columns-spanned="7" table:number-rows-spanned="2" table:style-name="ce22">
            <text:p><text:span text:style-name="T1">LEY</text:span><text:span text:style-name="T2"><text:s/></text:span><text:span text:style-name="T1">DE</text:span></text:p>
          </table:table-cell>
          <table:covered-table-cell table:number-columns-repeated="6"/>
          <table:table-cell table:number-columns-repeated="16338"/>
        </table:table-row>
        <table:table-row table:style-name="ro23">
          <table:table-cell office:value-type="string" table:number-columns-spanned="11" table:number-rows-spanned="2" table:style-name="ce8">
            <text:p><text:span text:style-name="T1">CÓDIGO</text:span><text:span text:style-name="T2"><text:s text:c="3"/></text:span><text:span text:style-name="T1">CONCEPTO</text:span></text:p>
          </table:table-cell>
          <table:covered-table-cell table:number-columns-repeated="10"/>
          <table:table-cell table:number-columns-spanned="4" table:number-rows-spanned="1" table:style-name="ce10"/>
          <table:covered-table-cell table:number-columns-repeated="3"/>
          <table:covered-table-cell/>
          <table:covered-table-cell table:number-columns-repeated="21"/>
          <table:table-cell table:number-columns-repeated="2" table:style-name="ce2"/>
          <table:covered-table-cell/>
          <table:covered-table-cell table:number-columns-repeated="6"/>
          <table:table-cell table:number-columns-repeated="16338"/>
        </table:table-row>
        <table:table-row table:style-name="ro24">
          <table:covered-table-cell/>
          <table:covered-table-cell table:number-columns-repeated="10"/>
          <table:table-cell table:number-columns-spanned="4" table:number-rows-spanned="1" table:style-name="ce10"/>
          <table:covered-table-cell table:number-columns-repeated="3"/>
          <table:table-cell table:number-columns-spanned="5" table:number-rows-spanned="1" table:style-name="ce10"/>
          <table:covered-table-cell table:number-columns-repeated="4"/>
          <table:table-cell table:number-columns-spanned="8" table:number-rows-spanned="1" table:style-name="ce10"/>
          <table:covered-table-cell table:number-columns-repeated="7"/>
          <table:table-cell table:number-columns-spanned="9" table:number-rows-spanned="1" table:style-name="ce10"/>
          <table:covered-table-cell table:number-columns-repeated="8"/>
          <table:table-cell table:number-columns-repeated="2" table:style-name="ce2"/>
          <table:table-cell table:number-columns-spanned="6" table:number-rows-spanned="1" table:style-name="ce10"/>
          <table:covered-table-cell table:number-columns-repeated="5"/>
          <table:table-cell table:style-name="ce2"/>
          <table:table-cell table:number-columns-repeated="16338"/>
        </table:table-row>
        <table:table-row table:style-name="ro25">
          <table:table-cell office:value-type="string" table:number-columns-spanned="46" table:number-rows-spanned="1" table:style-name="ce27">
            <text:p><text:span text:style-name="T1">DICIEMBRE</text:span><text:span text:style-name="T2"><text:s text:c="9"/></text:span><text:span text:style-name="T1">2023</text:span><text:span text:style-name="T2"><text:s text:c="10"/></text:span><text:span text:style-name="T1">A</text:span><text:span text:style-name="T2"><text:s text:c="5"/></text:span><text:span text:style-name="T1">AGOSTO</text:span><text:span text:style-name="T2"><text:s text:c="6"/></text:span><text:span text:style-name="T1">2024</text:span><text:span text:style-name="T2"><text:s text:c="18"/></text:span><text:span text:style-name="T1">PPTO</text:span><text:span text:style-name="T2"><text:s/></text:span><text:span text:style-name="T1">2025</text:span></text:p>
          </table:table-cell>
          <table:covered-table-cell table:number-columns-repeated="45"/>
          <table:table-cell table:number-columns-repeated="16338"/>
        </table:table-row>
        <table:table-row table:style-name="ro15">
          <table:table-cell table:number-columns-spanned="3" table:number-rows-spanned="1" table:style-name="ce10"/>
          <table:covered-table-cell table:number-columns-repeated="2"/>
          <table:table-cell office:value-type="string" table:number-columns-spanned="17" table:number-rows-spanned="1" table:style-name="ce28">
            <text:p><text:span text:style-name="T1">TOTAL</text:span></text:p>
          </table:table-cell>
          <table:covered-table-cell table:number-columns-repeated="16"/>
          <table:table-cell office:value-type="float" office:value="6167667291" table:number-columns-spanned="8" table:number-rows-spanned="1" table:style-name="ce29">
            <text:p>6 167 667 291</text:p>
          </table:table-cell>
          <table:covered-table-cell table:number-columns-repeated="7"/>
          <table:table-cell office:value-type="float" office:value="10788000000" table:number-columns-spanned="10" table:number-rows-spanned="1" table:style-name="ce56">
            <text:p>10 788 000 000</text:p>
          </table:table-cell>
          <table:covered-table-cell table:number-columns-repeated="9"/>
          <table:table-cell office:value-type="float" office:value="10213000000" table:number-columns-spanned="7" table:number-rows-spanned="1" table:style-name="ce31">
            <text:p>10 213 000 000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4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string" table:number-columns-spanned="17" table:number-rows-spanned="1" table:style-name="ce8">
            <text:p><text:span text:style-name="T5">GASTOS</text:span><text:span text:style-name="T4"><text:s/></text:span><text:span text:style-name="T5">CORRIENTES</text:span></text:p>
          </table:table-cell>
          <table:covered-table-cell table:number-columns-repeated="16"/>
          <table:table-cell office:value-type="float" office:value="6036695711" table:number-columns-spanned="8" table:number-rows-spanned="1" table:style-name="ce33">
            <text:p>6 036 695 711</text:p>
          </table:table-cell>
          <table:covered-table-cell table:number-columns-repeated="7"/>
          <table:table-cell office:value-type="float" office:value="9024633778" table:number-columns-spanned="10" table:number-rows-spanned="1" table:style-name="ce34">
            <text:p>9 024 633 778</text:p>
          </table:table-cell>
          <table:covered-table-cell table:number-columns-repeated="9"/>
          <table:table-cell office:value-type="float" office:value="9218815110" table:number-columns-spanned="7" table:number-rows-spanned="1" table:style-name="ce35">
            <text:p>9 218 815 110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15">
          <table:table-cell office:value-type="float" office:value="11" table:number-columns-spanned="3" table:number-rows-spanned="1" table:style-name="ce58">
            <text:p>11</text:p>
          </table:table-cell>
          <table:covered-table-cell table:number-columns-repeated="2"/>
          <table:table-cell office:value-type="string" table:number-columns-spanned="17" table:number-rows-spanned="1" table:style-name="ce8">
            <text:p><text:span text:style-name="T1">GASTOS</text:span><text:span text:style-name="T2"><text:s/></text:span><text:span text:style-name="T1">DE</text:span><text:span text:style-name="T2"><text:s/></text:span><text:span text:style-name="T1">CONSUMO</text:span></text:p>
          </table:table-cell>
          <table:covered-table-cell table:number-columns-repeated="16"/>
          <table:table-cell office:value-type="float" office:value="4127899515" table:number-columns-spanned="8" table:number-rows-spanned="1" table:style-name="ce37">
            <text:p>4 127 899 515</text:p>
          </table:table-cell>
          <table:covered-table-cell table:number-columns-repeated="7"/>
          <table:table-cell office:value-type="float" office:value="6463175371" table:number-columns-spanned="10" table:number-rows-spanned="1" table:style-name="ce38">
            <text:p>6 463 175 371</text:p>
          </table:table-cell>
          <table:covered-table-cell table:number-columns-repeated="9"/>
          <table:table-cell office:value-type="float" office:value="7053554523" table:number-columns-spanned="7" table:number-rows-spanned="1" table:style-name="ce39">
            <text:p>7 053 554 523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16">
          <table:table-cell office:value-type="float" office:value="111" table:number-columns-spanned="3" table:number-rows-spanned="1" table:style-name="ce58">
            <text:p>111</text:p>
          </table:table-cell>
          <table:covered-table-cell table:number-columns-repeated="2"/>
          <table:table-cell office:value-type="string" table:number-columns-spanned="17" table:number-rows-spanned="1" table:style-name="ce49">
            <text:p><text:span text:style-name="T3">REMUNERACIONES</text:span></text:p>
          </table:table-cell>
          <table:covered-table-cell table:number-columns-repeated="16"/>
          <table:table-cell office:value-type="float" office:value="3185758247" table:number-columns-spanned="8" table:number-rows-spanned="1" table:style-name="ce50">
            <text:p>3 185 758 247</text:p>
          </table:table-cell>
          <table:covered-table-cell table:number-columns-repeated="7"/>
          <table:table-cell office:value-type="float" office:value="4808210820" table:number-columns-spanned="10" table:number-rows-spanned="1" table:style-name="ce51">
            <text:p>4 808 210 820</text:p>
          </table:table-cell>
          <table:covered-table-cell table:number-columns-repeated="9"/>
          <table:table-cell office:value-type="float" office:value="5488393865" table:number-columns-spanned="7" table:number-rows-spanned="1" table:style-name="ce52">
            <text:p>5 488 393 865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16">
          <table:table-cell office:value-type="float" office:value="1111" table:number-columns-spanned="3" table:number-rows-spanned="1" table:style-name="ce59">
            <text:p>1111</text:p>
          </table:table-cell>
          <table:covered-table-cell table:number-columns-repeated="2"/>
          <table:table-cell office:value-type="string" table:number-columns-spanned="17" table:number-rows-spanned="1" table:style-name="ce8">
            <text:p><text:span text:style-name="T3">SUELDOS</text:span><text:span text:style-name="T4"><text:s/></text:span><text:span text:style-name="T3">Y</text:span><text:span text:style-name="T4"><text:s/></text:span><text:span text:style-name="T3">SALARIOS</text:span></text:p>
          </table:table-cell>
          <table:covered-table-cell table:number-columns-repeated="16"/>
          <table:table-cell office:value-type="float" office:value="2629232460" table:number-columns-spanned="8" table:number-rows-spanned="1" table:style-name="ce53">
            <text:p>2 629 232 460</text:p>
          </table:table-cell>
          <table:covered-table-cell table:number-columns-repeated="7"/>
          <table:table-cell office:value-type="float" office:value="3973062418" table:number-columns-spanned="10" table:number-rows-spanned="1" table:style-name="ce54">
            <text:p>3 973 062 418</text:p>
          </table:table-cell>
          <table:covered-table-cell table:number-columns-repeated="9"/>
          <table:table-cell office:value-type="float" office:value="4525907459" table:number-columns-spanned="7" table:number-rows-spanned="1" table:style-name="ce55">
            <text:p>4 525 907 459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4">
          <table:table-cell office:value-type="float" office:value="1112" table:number-columns-spanned="3" table:number-rows-spanned="1" table:style-name="ce59">
            <text:p>1112</text:p>
          </table:table-cell>
          <table:covered-table-cell table:number-columns-repeated="2"/>
          <table:table-cell office:value-type="string" table:number-columns-spanned="17" table:number-rows-spanned="1" table:style-name="ce8">
            <text:p><text:span text:style-name="T3">CONTRIBUCIONES</text:span><text:span text:style-name="T4"><text:s/></text:span><text:span text:style-name="T3">SOCIALES</text:span></text:p>
          </table:table-cell>
          <table:covered-table-cell table:number-columns-repeated="16"/>
          <table:table-cell office:value-type="float" office:value="556525787" table:number-columns-spanned="8" table:number-rows-spanned="1" table:style-name="ce45">
            <text:p>556 525 787</text:p>
          </table:table-cell>
          <table:covered-table-cell table:number-columns-repeated="7"/>
          <table:table-cell office:value-type="float" office:value="835148402" table:number-columns-spanned="10" table:number-rows-spanned="1" table:style-name="ce46">
            <text:p>835 148 402</text:p>
          </table:table-cell>
          <table:covered-table-cell table:number-columns-repeated="9"/>
          <table:table-cell office:value-type="float" office:value="962486406" table:number-columns-spanned="7" table:number-rows-spanned="1" table:style-name="ce60">
            <text:p>962 486 406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4">
          <table:table-cell office:value-type="float" office:value="1120" table:number-columns-spanned="3" table:number-rows-spanned="1" table:style-name="ce59">
            <text:p>1120</text:p>
          </table:table-cell>
          <table:covered-table-cell table:number-columns-repeated="2"/>
          <table:table-cell office:value-type="string" table:number-columns-spanned="17" table:number-rows-spanned="1" table:style-name="ce8">
            <text:p><text:span text:style-name="T3">ADQUISICIÓN</text:span><text:span text:style-name="T4"><text:s/></text:span><text:span text:style-name="T3">DE</text:span><text:span text:style-name="T4"><text:s/></text:span><text:span text:style-name="T3">BIENES</text:span><text:span text:style-name="T4"><text:s/></text:span><text:span text:style-name="T3">Y</text:span><text:span text:style-name="T4"><text:s/></text:span><text:span text:style-name="T3">SERVICIOS</text:span></text:p>
          </table:table-cell>
          <table:covered-table-cell table:number-columns-repeated="16"/>
          <table:table-cell office:value-type="float" office:value="942141268" table:number-columns-spanned="8" table:number-rows-spanned="1" table:style-name="ce45">
            <text:p>942 141 268</text:p>
          </table:table-cell>
          <table:covered-table-cell table:number-columns-repeated="7"/>
          <table:table-cell office:value-type="float" office:value="1654964551" table:number-columns-spanned="10" table:number-rows-spanned="1" table:style-name="ce46">
            <text:p>1 654 964 551</text:p>
          </table:table-cell>
          <table:covered-table-cell table:number-columns-repeated="9"/>
          <table:table-cell office:value-type="float" office:value="1565160658" table:number-columns-spanned="7" table:number-rows-spanned="1" table:style-name="ce47">
            <text:p>1 565 160 658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4">
          <table:table-cell office:value-type="float" office:value="13" table:number-columns-spanned="3" table:number-rows-spanned="1" table:style-name="ce58">
            <text:p>13</text:p>
          </table:table-cell>
          <table:covered-table-cell table:number-columns-repeated="2"/>
          <table:table-cell office:value-type="string" table:number-columns-spanned="17" table:number-rows-spanned="1" table:style-name="ce8">
            <text:p><text:span text:style-name="T1">TRANSFERENCIAS</text:span><text:span text:style-name="T2"><text:s/></text:span><text:span text:style-name="T1">CORRIENTES</text:span></text:p>
          </table:table-cell>
          <table:covered-table-cell table:number-columns-repeated="16"/>
          <table:table-cell office:value-type="float" office:value="1908796196" table:number-columns-spanned="8" table:number-rows-spanned="1" table:style-name="ce61">
            <text:p>1 908 796 196</text:p>
          </table:table-cell>
          <table:covered-table-cell table:number-columns-repeated="7"/>
          <table:table-cell office:value-type="float" office:value="2561458407" table:number-columns-spanned="10" table:number-rows-spanned="1" table:style-name="ce62">
            <text:p>2 561 458 407</text:p>
          </table:table-cell>
          <table:covered-table-cell table:number-columns-repeated="9"/>
          <table:table-cell office:value-type="float" office:value="2165260587" table:number-columns-spanned="7" table:number-rows-spanned="1" table:style-name="ce63">
            <text:p>2 165 260 587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26">
          <table:table-cell office:value-type="float" office:value="1310" table:number-columns-spanned="3" table:number-rows-spanned="1" table:style-name="ce59">
            <text:p>1310</text:p>
          </table:table-cell>
          <table:covered-table-cell table:number-columns-repeated="2"/>
          <table:table-cell office:value-type="string" table:number-columns-spanned="17" table:number-rows-spanned="1" table:style-name="ce8">
            <text:p><text:span text:style-name="T3">TRANSFERENCIAS</text:span><text:span text:style-name="T4"><text:s/></text:span><text:span text:style-name="T3">CORRIENTES</text:span><text:span text:style-name="T4"><text:s/></text:span><text:span text:style-name="T3">AL</text:span><text:span text:style-name="T4"><text:s/></text:span><text:span text:style-name="T3">SECTOR</text:span><text:span text:style-name="T4"><text:s/></text:span><text:span text:style-name="T3">PÚBLICO</text:span></text:p>
          </table:table-cell>
          <table:covered-table-cell table:number-columns-repeated="16"/>
          <table:table-cell office:value-type="float" office:value="1595369819" table:number-columns-spanned="8" table:number-rows-spanned="1" table:style-name="ce64">
            <text:p>1 595 369 819</text:p>
          </table:table-cell>
          <table:covered-table-cell table:number-columns-repeated="7"/>
          <table:table-cell office:value-type="float" office:value="1845435237" table:number-columns-spanned="10" table:number-rows-spanned="1" table:style-name="ce65">
            <text:p>1 845 435 237</text:p>
          </table:table-cell>
          <table:covered-table-cell table:number-columns-repeated="9"/>
          <table:table-cell office:value-type="float" office:value="1842043106" table:number-columns-spanned="7" table:number-rows-spanned="1" table:style-name="ce66">
            <text:p>1 842 043 106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20">
          <table:table-cell office:value-type="float" office:value="1320" table:number-columns-spanned="3" table:number-rows-spanned="1" table:style-name="ce59">
            <text:p>1320</text:p>
          </table:table-cell>
          <table:covered-table-cell table:number-columns-repeated="2"/>
          <table:table-cell office:value-type="string" table:number-columns-spanned="17" table:number-rows-spanned="1" table:style-name="ce8">
            <text:p><text:span text:style-name="T3">TRANSFERENCIAS</text:span><text:span text:style-name="T4"><text:s/></text:span><text:span text:style-name="T3">CORRIENTES</text:span><text:span text:style-name="T4"><text:s/></text:span><text:span text:style-name="T3">AL</text:span></text:p>
            <text:p><text:span text:style-name="T3">SECTOR</text:span><text:span text:style-name="T4"><text:s/></text:span><text:span text:style-name="T3">PRIVADO</text:span></text:p>
          </table:table-cell>
          <table:covered-table-cell table:number-columns-repeated="16"/>
          <table:table-cell office:value-type="float" office:value="120306811" table:number-columns-spanned="8" table:number-rows-spanned="1" table:style-name="ce45">
            <text:p>120 306 811</text:p>
          </table:table-cell>
          <table:covered-table-cell table:number-columns-repeated="7"/>
          <table:table-cell office:value-type="float" office:value="308642090" table:number-columns-spanned="10" table:number-rows-spanned="1" table:style-name="ce46">
            <text:p>308 642 090</text:p>
          </table:table-cell>
          <table:covered-table-cell table:number-columns-repeated="9"/>
          <table:table-cell office:value-type="float" office:value="56300000" table:number-columns-spanned="7" table:number-rows-spanned="1" table:style-name="ce67">
            <text:p>56 300 000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20">
          <table:table-cell office:value-type="float" office:value="1330" table:number-columns-spanned="3" table:number-rows-spanned="1" table:style-name="ce59">
            <text:p>1330</text:p>
          </table:table-cell>
          <table:covered-table-cell table:number-columns-repeated="2"/>
          <table:table-cell office:value-type="string" table:number-columns-spanned="17" table:number-rows-spanned="1" table:style-name="ce8">
            <text:p><text:span text:style-name="T3">TRANSFERENCIAS</text:span><text:span text:style-name="T4"><text:s/></text:span><text:span text:style-name="T3">CORRIENTES</text:span><text:span text:style-name="T4"><text:s/></text:span><text:span text:style-name="T3">AL</text:span></text:p>
            <text:p><text:span text:style-name="T3">SECTOR</text:span><text:span text:style-name="T4"><text:s/></text:span><text:span text:style-name="T3">EXTERNO</text:span></text:p>
          </table:table-cell>
          <table:covered-table-cell table:number-columns-repeated="16"/>
          <table:table-cell office:value-type="float" office:value="193119566" table:number-columns-spanned="8" table:number-rows-spanned="1" table:style-name="ce45">
            <text:p>193 119 566</text:p>
          </table:table-cell>
          <table:covered-table-cell table:number-columns-repeated="7"/>
          <table:table-cell office:value-type="float" office:value="407381080" table:number-columns-spanned="10" table:number-rows-spanned="1" table:style-name="ce46">
            <text:p>407 381 080</text:p>
          </table:table-cell>
          <table:covered-table-cell table:number-columns-repeated="9"/>
          <table:table-cell office:value-type="float" office:value="266917481" table:number-columns-spanned="7" table:number-rows-spanned="1" table:style-name="ce60">
            <text:p>266 917 481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15">
          <table:table-cell office:value-type="float" office:value="2" table:number-columns-spanned="3" table:number-rows-spanned="1" table:style-name="ce57">
            <text:p>2</text:p>
          </table:table-cell>
          <table:covered-table-cell table:number-columns-repeated="2"/>
          <table:table-cell office:value-type="string" table:number-columns-spanned="17" table:number-rows-spanned="1" table:style-name="ce8">
            <text:p><text:span text:style-name="T5">GASTOS</text:span><text:span text:style-name="T4"><text:s/></text:span><text:span text:style-name="T5">DE</text:span><text:span text:style-name="T4"><text:s/></text:span><text:span text:style-name="T5">CAPITAL</text:span></text:p>
          </table:table-cell>
          <table:covered-table-cell table:number-columns-repeated="16"/>
          <table:table-cell office:value-type="float" office:value="130971580" table:number-columns-spanned="8" table:number-rows-spanned="1" table:style-name="ce29">
            <text:p>130 971 580</text:p>
          </table:table-cell>
          <table:covered-table-cell table:number-columns-repeated="7"/>
          <table:table-cell office:value-type="float" office:value="1763366222" table:number-columns-spanned="10" table:number-rows-spanned="1" table:style-name="ce30">
            <text:p>1 763 366 222</text:p>
          </table:table-cell>
          <table:covered-table-cell table:number-columns-repeated="9"/>
          <table:table-cell office:value-type="float" office:value="994184890" table:number-columns-spanned="7" table:number-rows-spanned="1" table:style-name="ce68">
            <text:p>994 184 890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15">
          <table:table-cell office:value-type="float" office:value="22" table:number-columns-spanned="3" table:number-rows-spanned="1" table:style-name="ce58">
            <text:p>22</text:p>
          </table:table-cell>
          <table:covered-table-cell table:number-columns-repeated="2"/>
          <table:table-cell office:value-type="string" table:number-columns-spanned="17" table:number-rows-spanned="1" table:style-name="ce8">
            <text:p><text:span text:style-name="T1">ADQUISICIÓN</text:span><text:span text:style-name="T2"><text:s/></text:span><text:span text:style-name="T1">DE</text:span><text:span text:style-name="T2"><text:s/></text:span><text:span text:style-name="T1">ACTIVOS</text:span></text:p>
          </table:table-cell>
          <table:covered-table-cell table:number-columns-repeated="16"/>
          <table:table-cell office:value-type="float" office:value="130971580" table:number-columns-spanned="8" table:number-rows-spanned="1" table:style-name="ce37">
            <text:p>130 971 580</text:p>
          </table:table-cell>
          <table:covered-table-cell table:number-columns-repeated="7"/>
          <table:table-cell office:value-type="float" office:value="1763366222" table:number-columns-spanned="10" table:number-rows-spanned="1" table:style-name="ce38">
            <text:p>1 763 366 222</text:p>
          </table:table-cell>
          <table:covered-table-cell table:number-columns-repeated="9"/>
          <table:table-cell office:value-type="float" office:value="994184890" table:number-columns-spanned="7" table:number-rows-spanned="1" table:style-name="ce69">
            <text:p>994 184 890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16">
          <table:table-cell office:value-type="float" office:value="2210" table:number-columns-spanned="3" table:number-rows-spanned="1" table:style-name="ce59">
            <text:p>2210</text:p>
          </table:table-cell>
          <table:covered-table-cell table:number-columns-repeated="2"/>
          <table:table-cell office:value-type="string" table:number-columns-spanned="17" table:number-rows-spanned="1" table:style-name="ce8">
            <text:p><text:span text:style-name="T3">MAQUINARIA</text:span><text:span text:style-name="T4"><text:s/></text:span><text:span text:style-name="T3">Y</text:span><text:span text:style-name="T4"><text:s/></text:span><text:span text:style-name="T3">EQUIPO</text:span></text:p>
          </table:table-cell>
          <table:covered-table-cell table:number-columns-repeated="16"/>
          <table:table-cell office:value-type="float" office:value="71767117" table:number-columns-spanned="8" table:number-rows-spanned="1" table:style-name="ce70">
            <text:p>71 767 117</text:p>
          </table:table-cell>
          <table:covered-table-cell table:number-columns-repeated="7"/>
          <table:table-cell office:value-type="float" office:value="1023748742" table:number-columns-spanned="10" table:number-rows-spanned="1" table:style-name="ce65">
            <text:p>1 023 748 742</text:p>
          </table:table-cell>
          <table:covered-table-cell table:number-columns-repeated="9"/>
          <table:table-cell office:value-type="float" office:value="914884890" table:number-columns-spanned="7" table:number-rows-spanned="1" table:style-name="ce71">
            <text:p>914 884 890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27">
          <table:table-cell office:value-type="float" office:value="2240" table:number-columns-spanned="3" table:number-rows-spanned="1" table:style-name="ce59">
            <text:p>2240</text:p>
          </table:table-cell>
          <table:covered-table-cell table:number-columns-repeated="2"/>
          <table:table-cell office:value-type="string" table:number-columns-spanned="17" table:number-rows-spanned="1" table:style-name="ce49">
            <text:p><text:span text:style-name="T3">INTANGIBLES</text:span></text:p>
          </table:table-cell>
          <table:covered-table-cell table:number-columns-repeated="16"/>
          <table:table-cell office:value-type="float" office:value="59204463" table:number-columns-spanned="8" table:number-rows-spanned="1" table:style-name="ce45">
            <text:p>59 204 463</text:p>
          </table:table-cell>
          <table:covered-table-cell table:number-columns-repeated="7"/>
          <table:table-cell office:value-type="float" office:value="739617480" table:number-columns-spanned="10" table:number-rows-spanned="1" table:style-name="ce46">
            <text:p>739 617 480</text:p>
          </table:table-cell>
          <table:covered-table-cell table:number-columns-repeated="9"/>
          <table:table-cell office:value-type="float" office:value="79300000" table:number-columns-spanned="7" table:number-rows-spanned="1" table:style-name="ce67">
            <text:p>79 300 000</text:p>
          </table:table-cell>
          <table:covered-table-cell table:number-columns-repeated="6"/>
          <table:table-cell table:style-name="ce4"/>
          <table:table-cell table:number-columns-repeated="16338"/>
        </table:table-row>
        <table:table-row table:style-name="ro15">
          <table:table-cell office:value-type="string" table:number-columns-spanned="46" table:number-rows-spanned="1" table:style-name="ce72">
            <text:p><text:span text:style-name="T6">RESUMEN</text:span><text:span text:style-name="T7"><text:s/></text:span><text:span text:style-name="T6">POR</text:span><text:span text:style-name="T7"><text:s/></text:span><text:span text:style-name="T6">PARTIDA</text:span><text:span text:style-name="T7"><text:s/></text:span><text:span text:style-name="T6">PRESUPUESTARIA</text:span><text:span text:style-name="T7"><text:s/></text:span><text:span text:style-name="T6">Y</text:span><text:span text:style-name="T7"><text:s/></text:span><text:span text:style-name="T6">FUENTE</text:span><text:span text:style-name="T7"><text:s/></text:span><text:span text:style-name="T6">DE</text:span><text:span text:style-name="T7"><text:s/></text:span><text:span text:style-name="T6">FINANCIAMIENTO</text:span></text:p>
          </table:table-cell>
          <table:covered-table-cell table:number-columns-repeated="45"/>
          <table:table-cell table:number-columns-repeated="16338"/>
        </table:table-row>
        <table:table-row table:style-name="ro16">
          <table:table-cell office:value-type="string" table:number-columns-spanned="11" table:number-rows-spanned="1" table:style-name="ce8">
            <text:p><text:span text:style-name="T1">CÓDIGO</text:span><text:span text:style-name="T2"><text:s text:c="3"/></text:span><text:span text:style-name="T1">CONCEPTO</text:span></text:p>
          </table:table-cell>
          <table:covered-table-cell table:number-columns-repeated="10"/>
          <table:table-cell office:value-type="string" table:number-columns-spanned="26" table:number-rows-spanned="1" table:style-name="ce73">
            <text:p><text:span text:style-name="T1">GASTO</text:span><text:span text:style-name="T2"><text:s/></text:span><text:span text:style-name="T1">DEVENGADO</text:span><text:span text:style-name="T2"><text:s text:c="10"/></text:span><text:span text:style-name="T1">PPTO</text:span><text:span text:style-name="T2"><text:s/></text:span><text:span text:style-name="T1">AUTORIZADO</text:span></text:p>
          </table:table-cell>
          <table:covered-table-cell table:number-columns-repeated="25"/>
          <table:table-cell office:value-type="string" table:number-columns-spanned="9" table:number-rows-spanned="1" table:style-name="ce74">
            <text:p><text:span text:style-name="T1">LEY</text:span><text:span text:style-name="T2"><text:s/></text:span><text:span text:style-name="T1">DE</text:span></text:p>
          </table:table-cell>
          <table:covered-table-cell table:number-columns-repeated="8"/>
          <table:table-cell table:number-columns-repeated="16338"/>
        </table:table-row>
        <table:table-row table:style-name="ro14">
          <table:table-cell office:value-type="string" table:number-columns-spanned="46" table:number-rows-spanned="1" table:style-name="ce27">
            <text:p><text:span text:style-name="T1">DICIEMBRE</text:span><text:span text:style-name="T2"><text:s text:c="9"/></text:span><text:span text:style-name="T1">2023</text:span><text:span text:style-name="T2"><text:s text:c="10"/></text:span><text:span text:style-name="T1">A</text:span><text:span text:style-name="T2"><text:s text:c="5"/></text:span><text:span text:style-name="T1">AGOSTO</text:span><text:span text:style-name="T2"><text:s text:c="6"/></text:span><text:span text:style-name="T1">2024</text:span><text:span text:style-name="T2"><text:s text:c="18"/></text:span><text:span text:style-name="T1">PPTO</text:span><text:span text:style-name="T2"><text:s/></text:span><text:span text:style-name="T1">2025</text:span></text:p>
          </table:table-cell>
          <table:covered-table-cell table:number-columns-repeated="45"/>
          <table:table-cell table:number-columns-repeated="16338"/>
        </table:table-row>
        <table:table-row table:style-name="ro4">
          <table:table-cell office:value-type="string" table:number-columns-spanned="28" table:number-rows-spanned="1" table:style-name="ce75">
            <text:p><text:span text:style-name="T8">TOTAL</text:span><text:span text:style-name="T9"><text:s text:c="99"/></text:span><text:span text:style-name="T1">6.167.667.291</text:span></text:p>
          </table:table-cell>
          <table:covered-table-cell table:number-columns-repeated="27"/>
          <table:table-cell office:value-type="float" office:value="10788000000" table:number-columns-spanned="10" table:number-rows-spanned="1" table:style-name="ce56">
            <text:p>10 788 000 000</text:p>
          </table:table-cell>
          <table:covered-table-cell table:number-columns-repeated="9"/>
          <table:table-cell office:value-type="float" office:value="10213000000" table:number-columns-spanned="7" table:number-rows-spanned="1" table:style-name="ce31">
            <text:p>10 213 000 000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16">
          <table:table-cell office:value-type="float" office:value="0" table:number-columns-spanned="2" table:number-rows-spanned="1" table:style-name="ce76">
            <text:p>0</text:p>
          </table:table-cell>
          <table:covered-table-cell/>
          <table:table-cell table:style-name="ce3"/>
          <table:table-cell office:value-type="string" table:number-columns-spanned="17" table:number-rows-spanned="1" table:style-name="ce28">
            <text:p><text:span text:style-name="T1">REMUNERACIONES</text:span></text:p>
          </table:table-cell>
          <table:covered-table-cell table:number-columns-repeated="16"/>
          <table:table-cell office:value-type="float" office:value="3185758247" table:number-columns-spanned="8" table:number-rows-spanned="1" table:style-name="ce29">
            <text:p>3 185 758 247</text:p>
          </table:table-cell>
          <table:covered-table-cell table:number-columns-repeated="7"/>
          <table:table-cell office:value-type="float" office:value="4808210820" table:number-columns-spanned="10" table:number-rows-spanned="1" table:style-name="ce34">
            <text:p>4 808 210 820</text:p>
          </table:table-cell>
          <table:covered-table-cell table:number-columns-repeated="9"/>
          <table:table-cell office:value-type="float" office:value="5488393865" table:number-columns-spanned="7" table:number-rows-spanned="1" table:style-name="ce35">
            <text:p>5 488 393 865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4">
          <table:table-cell table:number-columns-spanned="2" table:number-rows-spanned="1" table:style-name="ce10"/>
          <table:covered-table-cell/>
          <table:table-cell office:value-type="float" office:value="1" table:style-name="ce5">
            <text:p>001</text:p>
          </table:table-cell>
          <table:table-cell office:value-type="string" table:number-columns-spanned="17" table:number-rows-spanned="1" table:style-name="ce77">
            <text:p><text:span text:style-name="T3">INGRESOS</text:span><text:span text:style-name="T4"><text:s/></text:span><text:span text:style-name="T3">CORRIENTES</text:span></text:p>
          </table:table-cell>
          <table:covered-table-cell table:number-columns-repeated="16"/>
          <table:table-cell office:value-type="float" office:value="3185758247" table:number-columns-spanned="8" table:number-rows-spanned="1" table:style-name="ce78">
            <text:p>3 185 758 247</text:p>
          </table:table-cell>
          <table:covered-table-cell table:number-columns-repeated="7"/>
          <table:table-cell office:value-type="float" office:value="4808210820" table:number-columns-spanned="10" table:number-rows-spanned="1" table:style-name="ce54">
            <text:p>4 808 210 820</text:p>
          </table:table-cell>
          <table:covered-table-cell table:number-columns-repeated="9"/>
          <table:table-cell office:value-type="float" office:value="5488393865" table:number-columns-spanned="7" table:number-rows-spanned="1" table:style-name="ce79">
            <text:p>5 488 393 865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4">
          <table:table-cell office:value-type="float" office:value="1" table:number-columns-spanned="2" table:number-rows-spanned="1" table:style-name="ce76">
            <text:p>1</text:p>
          </table:table-cell>
          <table:covered-table-cell/>
          <table:table-cell table:style-name="ce2"/>
          <table:table-cell office:value-type="string" table:number-columns-spanned="17" table:number-rows-spanned="1" table:style-name="ce28">
            <text:p><text:span text:style-name="T1">SERVICIOS</text:span></text:p>
          </table:table-cell>
          <table:covered-table-cell table:number-columns-repeated="16"/>
          <table:table-cell office:value-type="float" office:value="931407251" table:number-columns-spanned="8" table:number-rows-spanned="1" table:style-name="ce29">
            <text:p>931 407 251</text:p>
          </table:table-cell>
          <table:covered-table-cell table:number-columns-repeated="7"/>
          <table:table-cell office:value-type="float" office:value="1489430405" table:number-columns-spanned="10" table:number-rows-spanned="1" table:style-name="ce30">
            <text:p>1 489 430 405</text:p>
          </table:table-cell>
          <table:covered-table-cell table:number-columns-repeated="9"/>
          <table:table-cell office:value-type="float" office:value="1472023625" table:number-columns-spanned="7" table:number-rows-spanned="1" table:style-name="ce48">
            <text:p>1 472 023 625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4">
          <table:table-cell table:number-columns-spanned="2" table:number-rows-spanned="1" table:style-name="ce10"/>
          <table:covered-table-cell/>
          <table:table-cell office:value-type="float" office:value="1" table:style-name="ce5">
            <text:p>001</text:p>
          </table:table-cell>
          <table:table-cell office:value-type="string" table:number-columns-spanned="17" table:number-rows-spanned="1" table:style-name="ce77">
            <text:p><text:span text:style-name="T3">INGRESOS</text:span><text:span text:style-name="T4"><text:s/></text:span><text:span text:style-name="T3">CORRIENTES</text:span></text:p>
          </table:table-cell>
          <table:covered-table-cell table:number-columns-repeated="16"/>
          <table:table-cell office:value-type="float" office:value="931407251" table:number-columns-spanned="8" table:number-rows-spanned="1" table:style-name="ce78">
            <text:p>931 407 251</text:p>
          </table:table-cell>
          <table:covered-table-cell table:number-columns-repeated="7"/>
          <table:table-cell office:value-type="float" office:value="1470430405" table:number-columns-spanned="10" table:number-rows-spanned="1" table:style-name="ce54">
            <text:p>1 470 430 405</text:p>
          </table:table-cell>
          <table:covered-table-cell table:number-columns-repeated="9"/>
          <table:table-cell office:value-type="float" office:value="1472023625" table:number-columns-spanned="7" table:number-rows-spanned="1" table:style-name="ce79">
            <text:p>1 472 023 625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15">
          <table:table-cell table:number-columns-spanned="2" table:number-rows-spanned="1" table:style-name="ce10"/>
          <table:covered-table-cell/>
          <table:table-cell office:value-type="float" office:value="280" table:style-name="ce6">
            <text:p>280</text:p>
          </table:table-cell>
          <table:table-cell office:value-type="string" table:number-columns-spanned="17" table:number-rows-spanned="1" table:style-name="ce77">
            <text:p><text:span text:style-name="T3">COLOCACIÓN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VALORES</text:span></text:p>
          </table:table-cell>
          <table:covered-table-cell table:number-columns-repeated="16"/>
          <table:table-cell office:value-type="float" office:value="0" table:number-columns-spanned="8" table:number-rows-spanned="1" table:style-name="ce80">
            <text:p>0</text:p>
          </table:table-cell>
          <table:covered-table-cell table:number-columns-repeated="7"/>
          <table:table-cell office:value-type="float" office:value="19000000" table:number-columns-spanned="10" table:number-rows-spanned="1" table:style-name="ce81">
            <text:p>19 000 000</text:p>
          </table:table-cell>
          <table:covered-table-cell table:number-columns-repeated="9"/>
          <table:table-cell office:value-type="float" office:value="0" table:number-columns-spanned="7" table:number-rows-spanned="1" table:style-name="ce80">
            <text:p>0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15">
          <table:table-cell office:value-type="float" office:value="2" table:number-columns-spanned="2" table:number-rows-spanned="1" table:style-name="ce76">
            <text:p>2</text:p>
          </table:table-cell>
          <table:covered-table-cell/>
          <table:table-cell table:style-name="ce2"/>
          <table:table-cell office:value-type="string" table:number-columns-spanned="17" table:number-rows-spanned="1" table:style-name="ce8">
            <text:p><text:span text:style-name="T1">MATERIALES</text:span><text:span text:style-name="T2"><text:s/></text:span><text:span text:style-name="T1">Y</text:span><text:span text:style-name="T2"><text:s/></text:span><text:span text:style-name="T1">SUMINISTROS</text:span></text:p>
          </table:table-cell>
          <table:covered-table-cell table:number-columns-repeated="16"/>
          <table:table-cell office:value-type="float" office:value="10734017" table:number-columns-spanned="8" table:number-rows-spanned="1" table:style-name="ce29">
            <text:p>10 734 017</text:p>
          </table:table-cell>
          <table:covered-table-cell table:number-columns-repeated="7"/>
          <table:table-cell office:value-type="float" office:value="165534146" table:number-columns-spanned="10" table:number-rows-spanned="1" table:style-name="ce82">
            <text:p>165 534 146</text:p>
          </table:table-cell>
          <table:covered-table-cell table:number-columns-repeated="9"/>
          <table:table-cell office:value-type="float" office:value="93137033" table:number-columns-spanned="7" table:number-rows-spanned="1" table:style-name="ce68">
            <text:p>93 137 033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4">
          <table:table-cell table:number-columns-spanned="2" table:number-rows-spanned="1" table:style-name="ce10"/>
          <table:covered-table-cell/>
          <table:table-cell office:value-type="float" office:value="1" table:style-name="ce5">
            <text:p>001</text:p>
          </table:table-cell>
          <table:table-cell office:value-type="string" table:number-columns-spanned="17" table:number-rows-spanned="1" table:style-name="ce77">
            <text:p><text:span text:style-name="T3">INGRESOS</text:span><text:span text:style-name="T4"><text:s/></text:span><text:span text:style-name="T3">CORRIENTES</text:span></text:p>
          </table:table-cell>
          <table:covered-table-cell table:number-columns-repeated="16"/>
          <table:table-cell office:value-type="float" office:value="10734017" table:number-columns-spanned="8" table:number-rows-spanned="1" table:style-name="ce78">
            <text:p>10 734 017</text:p>
          </table:table-cell>
          <table:covered-table-cell table:number-columns-repeated="7"/>
          <table:table-cell office:value-type="float" office:value="165534146" table:number-columns-spanned="10" table:number-rows-spanned="1" table:style-name="ce83">
            <text:p>165 534 146</text:p>
          </table:table-cell>
          <table:covered-table-cell table:number-columns-repeated="9"/>
          <table:table-cell office:value-type="float" office:value="93137033" table:number-columns-spanned="7" table:number-rows-spanned="1" table:style-name="ce84">
            <text:p>93 137 033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28">
          <table:table-cell office:value-type="float" office:value="5" table:number-columns-spanned="2" table:number-rows-spanned="1" table:style-name="ce76">
            <text:p>5</text:p>
          </table:table-cell>
          <table:covered-table-cell/>
          <table:table-cell table:style-name="ce3"/>
          <table:table-cell office:value-type="string" table:number-columns-spanned="17" table:number-rows-spanned="1" table:style-name="ce8">
            <text:p><text:span text:style-name="T1">BIENES</text:span><text:span text:style-name="T2"><text:s/></text:span><text:span text:style-name="T1">DURADEROS</text:span></text:p>
          </table:table-cell>
          <table:covered-table-cell table:number-columns-repeated="16"/>
          <table:table-cell office:value-type="float" office:value="130971580" table:number-columns-spanned="8" table:number-rows-spanned="1" table:style-name="ce29">
            <text:p>130 971 580</text:p>
          </table:table-cell>
          <table:covered-table-cell table:number-columns-repeated="7"/>
          <table:table-cell office:value-type="float" office:value="1763366222" table:number-columns-spanned="10" table:number-rows-spanned="1" table:style-name="ce30">
            <text:p>1 763 366 222</text:p>
          </table:table-cell>
          <table:covered-table-cell table:number-columns-repeated="9"/>
          <table:table-cell office:value-type="float" office:value="994184890" table:number-columns-spanned="7" table:number-rows-spanned="1" table:style-name="ce68">
            <text:p>994 184 890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18">
          <table:table-cell office:value-type="float" office:value="280" table:number-columns-spanned="3" table:number-rows-spanned="1" table:style-name="ce80">
            <text:p>280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COLOCACIÓN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VALORES</text:span></text:p>
          </table:table-cell>
          <table:covered-table-cell table:number-columns-repeated="16"/>
          <table:table-cell office:value-type="float" office:value="130971580" table:number-columns-spanned="8" table:number-rows-spanned="1" table:style-name="ce81">
            <text:p>130 971 580</text:p>
          </table:table-cell>
          <table:covered-table-cell table:number-columns-repeated="7"/>
          <table:table-cell office:value-type="float" office:value="1763366222" table:number-columns-spanned="10" table:number-rows-spanned="1" table:style-name="ce46">
            <text:p>1 763 366 222</text:p>
          </table:table-cell>
          <table:covered-table-cell table:number-columns-repeated="9"/>
          <table:table-cell office:value-type="float" office:value="994184890" table:number-columns-spanned="7" table:number-rows-spanned="1" table:style-name="ce60">
            <text:p>994 184 890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4">
          <table:table-cell office:value-type="float" office:value="6" table:number-columns-spanned="3" table:number-rows-spanned="1" table:style-name="ce85">
            <text:p>6</text:p>
          </table:table-cell>
          <table:covered-table-cell table:number-columns-repeated="2"/>
          <table:table-cell office:value-type="string" table:number-columns-spanned="17" table:number-rows-spanned="1" table:style-name="ce8">
            <text:p><text:span text:style-name="T1">TRANSFERENCIAS</text:span><text:span text:style-name="T2"><text:s/></text:span><text:span text:style-name="T1">CORRIENTES</text:span></text:p>
          </table:table-cell>
          <table:covered-table-cell table:number-columns-repeated="16"/>
          <table:table-cell office:value-type="float" office:value="1908796196" table:number-columns-spanned="8" table:number-rows-spanned="1" table:style-name="ce30">
            <text:p>1 908 796 196</text:p>
          </table:table-cell>
          <table:covered-table-cell table:number-columns-repeated="7"/>
          <table:table-cell office:value-type="float" office:value="2561458407" table:number-columns-spanned="10" table:number-rows-spanned="1" table:style-name="ce30">
            <text:p>2 561 458 407</text:p>
          </table:table-cell>
          <table:covered-table-cell table:number-columns-repeated="9"/>
          <table:table-cell office:value-type="float" office:value="2165260587" table:number-columns-spanned="7" table:number-rows-spanned="1" table:style-name="ce48">
            <text:p>2 165 260 587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4">
          <table:table-cell office:value-type="float" office:value="1" table:number-columns-spanned="3" table:number-rows-spanned="1" table:style-name="ce86">
            <text:p>001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INGRESOS</text:span><text:span text:style-name="T4"><text:s/></text:span><text:span text:style-name="T3">CORRIENTES</text:span></text:p>
          </table:table-cell>
          <table:covered-table-cell table:number-columns-repeated="16"/>
          <table:table-cell office:value-type="float" office:value="1908796196" table:number-columns-spanned="8" table:number-rows-spanned="1" table:style-name="ce54">
            <text:p>1 908 796 196</text:p>
          </table:table-cell>
          <table:covered-table-cell table:number-columns-repeated="7"/>
          <table:table-cell office:value-type="float" office:value="2157158407" table:number-columns-spanned="10" table:number-rows-spanned="1" table:style-name="ce54">
            <text:p>2 157 158 407</text:p>
          </table:table-cell>
          <table:covered-table-cell table:number-columns-repeated="9"/>
          <table:table-cell office:value-type="float" office:value="2165260587" table:number-columns-spanned="7" table:number-rows-spanned="1" table:style-name="ce79">
            <text:p>2 165 260 587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29">
          <table:table-cell office:value-type="float" office:value="280" table:number-columns-spanned="3" table:number-rows-spanned="1" table:style-name="ce80">
            <text:p>280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COLOCACIÓN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VALORES</text:span></text:p>
          </table:table-cell>
          <table:covered-table-cell table:number-columns-repeated="16"/>
          <table:table-cell office:value-type="float" office:value="0" table:number-columns-spanned="8" table:number-rows-spanned="1" table:style-name="ce80">
            <text:p>0</text:p>
          </table:table-cell>
          <table:covered-table-cell table:number-columns-repeated="7"/>
          <table:table-cell office:value-type="float" office:value="404300000" table:number-columns-spanned="10" table:number-rows-spanned="1" table:style-name="ce81">
            <text:p>404 300 000</text:p>
          </table:table-cell>
          <table:covered-table-cell table:number-columns-repeated="9"/>
          <table:table-cell office:value-type="float" office:value="0" table:number-columns-spanned="7" table:number-rows-spanned="1" table:style-name="ce80">
            <text:p>0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30">
          <table:table-cell table:number-columns-spanned="3" table:number-rows-spanned="1" table:style-name="ce10"/>
          <table:covered-table-cell table:number-columns-repeated="2"/>
          <table:table-cell table:style-name="ce2"/>
          <table:table-cell table:number-columns-spanned="5" table:number-rows-spanned="1" table:style-name="ce10"/>
          <table:covered-table-cell table:number-columns-repeated="4"/>
          <table:table-cell table:number-columns-spanned="2" table:number-rows-spanned="1" table:style-name="ce10"/>
          <table:covered-table-cell/>
          <table:table-cell table:style-name="ce2"/>
          <table:table-cell office:value-type="string" table:number-columns-spanned="25" table:number-rows-spanned="2" table:style-name="ce22">
            <text:p><text:span text:style-name="T6">RESUMEN</text:span><text:span text:style-name="T7"><text:s/></text:span><text:span text:style-name="T6">INSTITUCIONAL</text:span><text:span text:style-name="T7"><text:s/></text:span><text:span text:style-name="T6">DE</text:span><text:span text:style-name="T7"><text:s/></text:span><text:span text:style-name="T6">RECURSOS</text:span><text:span text:style-name="T7"><text:s/></text:span><text:span text:style-name="T6">POR</text:span><text:span text:style-name="T7"><text:s/></text:span><text:span text:style-name="T6">REGIÓN</text:span></text:p>
            <text:p><text:span text:style-name="T1">GASTO</text:span><text:span text:style-name="T2"><text:s/></text:span><text:span text:style-name="T1">DEVENGADO</text:span><text:span text:style-name="T2"><text:s text:c="10"/></text:span><text:span text:style-name="T1">PPTO</text:span><text:span text:style-name="T2"><text:s/></text:span><text:span text:style-name="T1">AUTORIZADO</text:span></text:p>
          </table:table-cell>
          <table:covered-table-cell table:number-columns-repeated="24"/>
          <table:table-cell table:number-columns-repeated="2" table:style-name="ce2"/>
          <table:table-cell table:number-columns-spanned="6" table:number-rows-spanned="1" table:style-name="ce10"/>
          <table:covered-table-cell table:number-columns-repeated="5"/>
          <table:table-cell table:style-name="ce2"/>
          <table:table-cell table:number-columns-repeated="16338"/>
        </table:table-row>
        <table:table-row table:style-name="ro7">
          <table:table-cell office:value-type="string" table:number-columns-spanned="11" table:number-rows-spanned="1" table:style-name="ce77">
            <text:p><text:span text:style-name="T1">CÓDIGO</text:span><text:span text:style-name="T2"><text:s text:c="3"/></text:span><text:span text:style-name="T1">CONCEPTO</text:span></text:p>
          </table:table-cell>
          <table:covered-table-cell table:number-columns-repeated="10"/>
          <table:table-cell table:style-name="ce2"/>
          <table:covered-table-cell/>
          <table:covered-table-cell table:number-columns-repeated="24"/>
          <table:table-cell table:number-columns-repeated="2" table:style-name="ce2"/>
          <table:table-cell office:value-type="string" table:number-columns-spanned="7" table:number-rows-spanned="1" table:style-name="ce22">
            <text:p><text:span text:style-name="T1">LEY</text:span><text:span text:style-name="T2"><text:s/></text:span><text:span text:style-name="T1">DE</text:span></text:p>
          </table:table-cell>
          <table:covered-table-cell table:number-columns-repeated="6"/>
          <table:table-cell table:number-columns-repeated="16338"/>
        </table:table-row>
        <table:table-row table:style-name="ro31">
          <table:table-cell office:value-type="string" table:number-columns-spanned="12" table:number-rows-spanned="1" table:style-name="ce22">
            <text:p><text:span text:style-name="T1">TOTAL</text:span></text:p>
            <text:p><text:span text:style-name="T10">0</text:span><text:span text:style-name="T11"><text:s text:c="21"/></text:span><text:span text:style-name="T3">SIN</text:span><text:span text:style-name="T4"><text:s/></text:span><text:span text:style-name="T3">REGIÓN</text:span><text:span text:style-name="T4"><text:s/></text:span><text:span text:style-name="T3">ASIGNADA</text:span></text:p>
          </table:table-cell>
          <table:covered-table-cell table:number-columns-repeated="11"/>
          <table:table-cell office:value-type="string" table:number-columns-spanned="34" table:number-rows-spanned="1" table:style-name="ce8">
            <text:p><text:span text:style-name="T1">DICIEMBRE</text:span><text:span text:style-name="T2"><text:s text:c="9"/></text:span><text:span text:style-name="T1">2023</text:span><text:span text:style-name="T2"><text:s text:c="10"/></text:span><text:span text:style-name="T1">A</text:span><text:span text:style-name="T2"><text:s text:c="5"/></text:span><text:span text:style-name="T1">AGOSTO</text:span><text:span text:style-name="T2"><text:s text:c="6"/></text:span><text:span text:style-name="T1">2024</text:span><text:span text:style-name="T2"><text:s text:c="18"/></text:span><text:span text:style-name="T1">PPTO</text:span><text:span text:style-name="T2"><text:s/></text:span><text:span text:style-name="T1">2025</text:span></text:p>
            <text:p><text:span text:style-name="T1">6.167.667.291</text:span><text:span text:style-name="T2"><text:s text:c="22"/></text:span><text:span text:style-name="T1">10.788.000.000</text:span><text:span text:style-name="T2"><text:s text:c="20"/></text:span><text:span text:style-name="T1">10.213.000.000</text:span></text:p>
            <text:p><text:span text:style-name="T3">6.167.667.291</text:span><text:span text:style-name="T4"><text:s text:c="26"/></text:span><text:span text:style-name="T3">10.788.000.000</text:span><text:span text:style-name="T4"><text:s text:c="24"/></text:span><text:span text:style-name="T3">10.213.000.000</text:span></text:p>
          </table:table-cell>
          <table:covered-table-cell table:number-columns-repeated="7"/>
          <table:covered-table-cell>
            <draw:custom-shape svg:x="0.02083in" svg:y="0.41111in" svg:width="3.91667in" svg:height="0in" draw:z-index="2" draw:id="id1" draw:style-name="a1" draw:name="Shape 3">
              <svg:title/>
              <svg:desc/>
              <draw:enhanced-geometry xmlns:dr3d="urn:oasis:names:tc:opendocument:xmlns:dr3d:1.0" draw:type="non-primitive" svg:viewBox="0 0 3581400 0" draw:enhanced-path="M 0 0 L 1177925 0 N M 1206500 0 L 2393950 0 N M 2428875 0 L 358140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581400"/>
                <draw:equation draw:name="f7" draw:formula="?f4 / 0"/>
                <draw:equation draw:name="f8" draw:formula="0 / ?f6"/>
                <draw:equation draw:name="f9" draw:formula="3581400 / ?f6"/>
                <draw:equation draw:name="f10" draw:formula="0 / ?f7"/>
              </draw:enhanced-geometry>
            </draw:custom-shape>
          </table:covered-table-cell>
          <table:covered-table-cell table:number-columns-repeated="25"/>
          <table:table-cell table:number-columns-repeated="16338"/>
        </table:table-row>
        <table:table-row table:style-name="ro31">
          <table:table-cell office:value-type="string" table:number-columns-spanned="11" table:number-rows-spanned="1" table:style-name="ce87">
            <text:p><text:span text:style-name="T1">CÓDIGO</text:span><text:span text:style-name="T2"><text:s text:c="3"/></text:span><text:span text:style-name="T1">CONCEPTO</text:span></text:p>
          </table:table-cell>
          <table:covered-table-cell table:number-columns-repeated="10"/>
          <table:table-cell office:value-type="string" table:number-columns-spanned="26" table:number-rows-spanned="1" table:style-name="ce88">
            <text:p><text:span text:style-name="T6">RESUMEN</text:span><text:span text:style-name="T7"><text:s/></text:span><text:span text:style-name="T6">POR</text:span><text:span text:style-name="T7"><text:s/></text:span><text:span text:style-name="T6">PARTIDA</text:span><text:span text:style-name="T7"><text:s/></text:span><text:span text:style-name="T6">PRESUPUESTARIA</text:span><text:span text:style-name="T7"><text:s/></text:span><text:span text:style-name="T6">Y</text:span><text:span text:style-name="T7"><text:s/></text:span><text:span text:style-name="T6">REGIÓN</text:span></text:p>
            <text:p><text:span text:style-name="T1">GASTO</text:span><text:span text:style-name="T2"><text:s/></text:span><text:span text:style-name="T1">DEVENGADO</text:span><text:span text:style-name="T2"><text:s text:c="10"/></text:span><text:span text:style-name="T1">PPTO</text:span><text:span text:style-name="T2"><text:s/></text:span><text:span text:style-name="T1">AUTORIZADO</text:span></text:p>
          </table:table-cell>
          <table:covered-table-cell table:number-columns-repeated="25"/>
          <table:table-cell office:value-type="string" table:number-columns-spanned="9" table:number-rows-spanned="1" table:style-name="ce26">
            <text:p><text:span text:style-name="T1">LEY</text:span><text:span text:style-name="T2"><text:s/></text:span><text:span text:style-name="T1">DE</text:span></text:p>
          </table:table-cell>
          <table:covered-table-cell table:number-columns-repeated="8"/>
          <table:table-cell table:number-columns-repeated="16338"/>
        </table:table-row>
        <table:table-row table:style-name="ro32">
          <table:table-cell office:value-type="string" table:number-columns-spanned="18" table:number-rows-spanned="1" table:style-name="ce77">
            <text:p><text:span text:style-name="T1">TOTAL</text:span></text:p>
            <text:p><text:span text:style-name="T1">REGIÓN:</text:span><text:span text:style-name="T2"><text:s text:c="21"/></text:span><text:span text:style-name="T1">0</text:span><text:span text:style-name="T2"><text:s text:c="10"/></text:span><text:span text:style-name="T1">SIN</text:span><text:span text:style-name="T2"><text:s/></text:span><text:span text:style-name="T1">REGIÓN</text:span><text:span text:style-name="T2"><text:s/></text:span><text:span text:style-name="T1">ASIGNADA</text:span></text:p>
          </table:table-cell>
          <table:covered-table-cell table:number-columns-repeated="17"/>
          <table:table-cell office:value-type="string" table:number-columns-spanned="28" table:number-rows-spanned="1" table:style-name="ce89">
            <text:p><text:span text:style-name="T1">DICIEMBRE</text:span><text:span text:style-name="T2"><text:s text:c="9"/></text:span><text:span text:style-name="T1">2023</text:span><text:span text:style-name="T2"><text:s text:c="10"/></text:span><text:span text:style-name="T1">A</text:span><text:span text:style-name="T2"><text:s text:c="5"/></text:span><text:span text:style-name="T1">AGOSTO</text:span><text:span text:style-name="T2"><text:s text:c="6"/></text:span><text:span text:style-name="T1">2024</text:span><text:span text:style-name="T2"><text:s text:c="18"/></text:span><text:span text:style-name="T1">PPTO</text:span><text:span text:style-name="T2"><text:s/></text:span><text:span text:style-name="T1">2025</text:span></text:p>
            <text:p><text:span text:style-name="T1">6.167.667.291</text:span><text:span text:style-name="T2"><text:s text:c="22"/></text:span><text:span text:style-name="T1">10.788.000.000</text:span><text:span text:style-name="T2"><text:s text:c="20"/></text:span><text:span text:style-name="T1">10.213.000.000</text:span></text:p>
          </table:table-cell>
          <table:covered-table-cell/>
          <table:covered-table-cell>
            <draw:custom-shape svg:x="0.01058in" svg:y="0.40139in" svg:width="3.91667in" svg:height="0in" draw:z-index="3" draw:id="id2" draw:style-name="a2" draw:name="Shape 4">
              <svg:title/>
              <svg:desc/>
              <draw:enhanced-geometry xmlns:dr3d="urn:oasis:names:tc:opendocument:xmlns:dr3d:1.0" draw:type="non-primitive" svg:viewBox="0 0 3581400 0" draw:enhanced-path="M 0 0 L 1177925 0 N M 1206500 0 L 2393950 0 N M 2428875 0 L 358140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581400"/>
                <draw:equation draw:name="f7" draw:formula="?f4 / 0"/>
                <draw:equation draw:name="f8" draw:formula="0 / ?f6"/>
                <draw:equation draw:name="f9" draw:formula="3581400 / ?f6"/>
                <draw:equation draw:name="f10" draw:formula="0 / ?f7"/>
              </draw:enhanced-geometry>
            </draw:custom-shape>
          </table:covered-table-cell>
          <table:covered-table-cell table:number-columns-repeated="25"/>
          <table:table-cell table:number-columns-repeated="16338"/>
        </table:table-row>
        <table:table-row table:style-name="ro19">
          <table:table-cell office:value-type="string" table:number-columns-spanned="19" table:number-rows-spanned="1" table:style-name="ce90">
            <text:p><text:span text:style-name="T3">0</text:span><text:span text:style-name="T4"><text:s text:c="10"/></text:span><text:span text:style-name="T3">REMUNERACIONES</text:span></text:p>
          </table:table-cell>
          <table:covered-table-cell table:number-columns-repeated="18"/>
          <table:table-cell office:value-type="float" office:value="3185758247" table:number-columns-spanned="9" table:number-rows-spanned="1" table:style-name="ce81">
            <text:p>3 185 758 247</text:p>
          </table:table-cell>
          <table:covered-table-cell table:number-columns-repeated="8"/>
          <table:table-cell office:value-type="float" office:value="4808210820" table:number-columns-spanned="10" table:number-rows-spanned="1" table:style-name="ce46">
            <text:p>4 808 210 820</text:p>
          </table:table-cell>
          <table:covered-table-cell table:number-columns-repeated="9"/>
          <table:table-cell office:value-type="float" office:value="5488393865" table:number-columns-spanned="7" table:number-rows-spanned="1" table:style-name="ce60">
            <text:p>5 488 393 865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17">
          <table:table-cell office:value-type="string" table:number-columns-spanned="19" table:number-rows-spanned="1" table:style-name="ce90">
            <text:p><text:span text:style-name="T3">1</text:span><text:span text:style-name="T4"><text:s text:c="10"/></text:span><text:span text:style-name="T3">SERVICIOS</text:span></text:p>
          </table:table-cell>
          <table:covered-table-cell table:number-columns-repeated="18"/>
          <table:table-cell office:value-type="float" office:value="931407251" table:number-columns-spanned="9" table:number-rows-spanned="1" table:style-name="ce91">
            <text:p>931 407 251</text:p>
          </table:table-cell>
          <table:covered-table-cell table:number-columns-repeated="8"/>
          <table:table-cell office:value-type="float" office:value="1489430405" table:number-columns-spanned="10" table:number-rows-spanned="1" table:style-name="ce46">
            <text:p>1 489 430 405</text:p>
          </table:table-cell>
          <table:covered-table-cell table:number-columns-repeated="9"/>
          <table:table-cell office:value-type="float" office:value="1472023625" table:number-columns-spanned="7" table:number-rows-spanned="1" table:style-name="ce60">
            <text:p>1 472 023 625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15">
          <table:table-cell office:value-type="string" table:number-columns-spanned="19" table:number-rows-spanned="1" table:style-name="ce90">
            <text:p><text:span text:style-name="T3">2</text:span><text:span text:style-name="T4"><text:s text:c="10"/></text:span><text:span text:style-name="T3">MATERIALES</text:span><text:span text:style-name="T4"><text:s/></text:span><text:span text:style-name="T3">Y</text:span><text:span text:style-name="T4"><text:s/></text:span><text:span text:style-name="T3">SUMINISTROS</text:span></text:p>
          </table:table-cell>
          <table:covered-table-cell table:number-columns-repeated="18"/>
          <table:table-cell office:value-type="float" office:value="10734017" table:number-columns-spanned="9" table:number-rows-spanned="1" table:style-name="ce91">
            <text:p>10 734 017</text:p>
          </table:table-cell>
          <table:covered-table-cell table:number-columns-repeated="8"/>
          <table:table-cell office:value-type="float" office:value="165534146" table:number-columns-spanned="10" table:number-rows-spanned="1" table:style-name="ce81">
            <text:p>165 534 146</text:p>
          </table:table-cell>
          <table:covered-table-cell table:number-columns-repeated="9"/>
          <table:table-cell office:value-type="float" office:value="93137033" table:number-columns-spanned="7" table:number-rows-spanned="1" table:style-name="ce67">
            <text:p>93 137 033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17">
          <table:table-cell office:value-type="string" table:number-columns-spanned="19" table:number-rows-spanned="1" table:style-name="ce90">
            <text:p><text:span text:style-name="T3">5</text:span><text:span text:style-name="T4"><text:s text:c="10"/></text:span><text:span text:style-name="T3">BIENES</text:span><text:span text:style-name="T4"><text:s/></text:span><text:span text:style-name="T3">DURADEROS</text:span></text:p>
          </table:table-cell>
          <table:covered-table-cell table:number-columns-repeated="18"/>
          <table:table-cell office:value-type="float" office:value="130971580" table:number-columns-spanned="9" table:number-rows-spanned="1" table:style-name="ce91">
            <text:p>130 971 580</text:p>
          </table:table-cell>
          <table:covered-table-cell table:number-columns-repeated="8"/>
          <table:table-cell office:value-type="float" office:value="1763366222" table:number-columns-spanned="10" table:number-rows-spanned="1" table:style-name="ce46">
            <text:p>1 763 366 222</text:p>
          </table:table-cell>
          <table:covered-table-cell table:number-columns-repeated="9"/>
          <table:table-cell office:value-type="float" office:value="994184890" table:number-columns-spanned="7" table:number-rows-spanned="1" table:style-name="ce60">
            <text:p>994 184 890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15">
          <table:table-cell office:value-type="string" table:number-columns-spanned="19" table:number-rows-spanned="1" table:style-name="ce90">
            <text:p><text:span text:style-name="T3">6</text:span><text:span text:style-name="T4"><text:s text:c="10"/></text:span><text:span text:style-name="T3">TRANSFERENCIAS</text:span><text:span text:style-name="T4"><text:s/></text:span><text:span text:style-name="T3">CORRIENTES</text:span></text:p>
          </table:table-cell>
          <table:covered-table-cell table:number-columns-repeated="18"/>
          <table:table-cell office:value-type="float" office:value="1908796196" table:number-columns-spanned="9" table:number-rows-spanned="1" table:style-name="ce81">
            <text:p>1 908 796 196</text:p>
          </table:table-cell>
          <table:covered-table-cell table:number-columns-repeated="8"/>
          <table:table-cell office:value-type="float" office:value="2561458407" table:number-columns-spanned="10" table:number-rows-spanned="1" table:style-name="ce46">
            <text:p>2 561 458 407</text:p>
          </table:table-cell>
          <table:covered-table-cell table:number-columns-repeated="9"/>
          <table:table-cell office:value-type="float" office:value="2165260587" table:number-columns-spanned="7" table:number-rows-spanned="1" table:style-name="ce60">
            <text:p>2 165 260 587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33">
          <table:table-cell office:value-type="string" table:number-columns-spanned="19" table:number-rows-spanned="1" table:style-name="ce77">
            <text:p><text:span text:style-name="T1">TOTAL</text:span><text:span text:style-name="T2"><text:s/></text:span><text:span text:style-name="T1">REGIÓN:</text:span><text:span text:style-name="T2"><text:s text:c="7"/></text:span><text:span text:style-name="T1">0</text:span></text:p>
          </table:table-cell>
          <table:covered-table-cell table:number-columns-repeated="18"/>
          <table:table-cell office:value-type="float" office:value="6167667291" table:number-columns-spanned="9" table:number-rows-spanned="1" table:style-name="ce92">
            <text:p>6 167 667 291</text:p>
          </table:table-cell>
          <table:covered-table-cell table:number-columns-repeated="8"/>
          <table:table-cell office:value-type="float" office:value="10788000000" table:number-columns-spanned="10" table:number-rows-spanned="1" table:style-name="ce93">
            <text:p>10 788 000 000</text:p>
          </table:table-cell>
          <table:covered-table-cell table:number-columns-repeated="9"/>
          <table:table-cell office:value-type="float" office:value="10213000000" table:number-columns-spanned="7" table:number-rows-spanned="1" table:style-name="ce94">
            <text:p>10 213 000 000</text:p>
          </table:table-cell>
          <table:covered-table-cell table:number-columns-repeated="6"/>
          <table:table-cell table:style-name="ce4"/>
          <table:table-cell table:number-columns-repeated="16338"/>
        </table:table-row>
        <table:table-row table:style-name="ro30">
          <table:table-cell office:value-type="string" table:number-columns-spanned="46" table:number-rows-spanned="1" table:style-name="ce95">
            <text:p><text:span text:style-name="T6">RESUMEN</text:span><text:span text:style-name="T7"><text:s/></text:span><text:span text:style-name="T6">DE</text:span><text:span text:style-name="T7"><text:s/></text:span><text:span text:style-name="T6">LA</text:span><text:span text:style-name="T7"><text:s/></text:span><text:span text:style-name="T6">ESTRUCTURA</text:span><text:span text:style-name="T7"><text:s/></text:span><text:span text:style-name="T6">PROGRAMÁTICA</text:span></text:p>
          </table:table-cell>
          <table:covered-table-cell table:number-columns-repeated="45"/>
          <table:table-cell table:number-columns-repeated="16338"/>
        </table:table-row>
        <table:table-row table:style-name="ro8">
          <table:table-cell office:value-type="string" table:number-columns-spanned="4" table:number-rows-spanned="1" table:style-name="ce28">
            <text:p><text:span text:style-name="T1">CÓDIGO</text:span></text:p>
          </table:table-cell>
          <table:covered-table-cell table:number-columns-repeated="3"/>
          <table:table-cell office:value-type="string" table:number-columns-spanned="16" table:number-rows-spanned="1" table:style-name="ce96">
            <text:p><text:span text:style-name="T1">CONCEPTO</text:span></text:p>
          </table:table-cell>
          <table:covered-table-cell table:number-columns-repeated="15"/>
          <table:table-cell office:value-type="string" table:number-columns-spanned="8" table:number-rows-spanned="1" table:style-name="ce22">
            <text:p><text:span text:style-name="T1">GASTO</text:span><text:span text:style-name="T2"><text:s/></text:span><text:span text:style-name="T1">DEVENGADO</text:span></text:p>
            <text:p><text:span text:style-name="T1">DICIEMBRE</text:span><text:span text:style-name="T2"><text:s text:c="9"/></text:span><text:span text:style-name="T1">2023</text:span></text:p>
          </table:table-cell>
          <table:covered-table-cell table:number-columns-repeated="7"/>
          <table:table-cell office:value-type="string" table:number-columns-spanned="10" table:number-rows-spanned="1" table:style-name="ce22">
            <text:p><text:span text:style-name="T1">PPTO</text:span><text:span text:style-name="T2"><text:s/></text:span><text:span text:style-name="T1">AUTORIZADO</text:span></text:p>
            <text:p><text:span text:style-name="T1">A</text:span><text:span text:style-name="T2"><text:s text:c="5"/></text:span><text:span text:style-name="T1">AGOSTO</text:span><text:span text:style-name="T2"><text:s text:c="6"/></text:span><text:span text:style-name="T1">2024</text:span></text:p>
          </table:table-cell>
          <table:covered-table-cell table:number-columns-repeated="9"/>
          <table:table-cell office:value-type="string" table:number-columns-spanned="7" table:number-rows-spanned="1" table:style-name="ce88">
            <text:p><text:span text:style-name="T1">LEY</text:span><text:span text:style-name="T2"><text:s/></text:span><text:span text:style-name="T1">DE</text:span></text:p>
            <text:p><text:span text:style-name="T1">PPTO</text:span><text:span text:style-name="T2"><text:s/></text:span><text:span text:style-name="T1">2025</text:span>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2">
          <table:table-cell table:number-columns-spanned="4" table:number-rows-spanned="1" table:style-name="ce12"/>
          <table:covered-table-cell table:number-columns-repeated="3"/>
          <table:table-cell office:value-type="string" table:number-columns-spanned="16" table:number-rows-spanned="1" table:style-name="ce96">
            <text:p><text:span text:style-name="T1">TOTAL</text:span></text:p>
          </table:table-cell>
          <table:covered-table-cell table:number-columns-repeated="15"/>
          <table:table-cell office:value-type="float" office:value="6167667291" table:number-columns-spanned="8" table:number-rows-spanned="1" table:style-name="ce30">
            <text:p>6 167 667 291</text:p>
          </table:table-cell>
          <table:covered-table-cell table:number-columns-repeated="7"/>
          <table:table-cell office:value-type="float" office:value="10788000000" table:number-columns-spanned="10" table:number-rows-spanned="1" table:style-name="ce30">
            <text:p>10 788 000 000</text:p>
          </table:table-cell>
          <table:covered-table-cell table:number-columns-repeated="9"/>
          <table:table-cell office:value-type="float" office:value="10213000000" table:number-columns-spanned="7" table:number-rows-spanned="1" table:style-name="ce31">
            <text:p>10 213 000 000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16">
          <table:table-cell office:value-type="float" office:value="893" table:number-columns-spanned="4" table:number-rows-spanned="1" table:style-name="ce97">
            <text:p>893</text:p>
          </table:table-cell>
          <table:covered-table-cell table:number-columns-repeated="3"/>
          <table:table-cell office:value-type="string" table:number-columns-spanned="16" table:number-rows-spanned="1" table:style-name="ce22">
            <text:p><text:span text:style-name="T1">COORDINACIÓN</text:span><text:span text:style-name="T2"><text:s/></text:span><text:span text:style-name="T1">Y</text:span><text:span text:style-name="T2"><text:s/></text:span><text:span text:style-name="T1">DES.</text:span><text:span text:style-name="T2"><text:s/></text:span><text:span text:style-name="T1">CIENTÍF.Y</text:span></text:p>
          </table:table-cell>
          <table:covered-table-cell table:number-columns-repeated="15"/>
          <table:table-cell office:value-type="float" office:value="4544680450" table:number-columns-spanned="8" table:number-rows-spanned="1" table:style-name="ce34">
            <text:p>4 544 680 450</text:p>
          </table:table-cell>
          <table:covered-table-cell table:number-columns-repeated="7"/>
          <table:table-cell office:value-type="float" office:value="8770530987" table:number-columns-spanned="10" table:number-rows-spanned="1" table:style-name="ce34">
            <text:p>8 770 530 987</text:p>
          </table:table-cell>
          <table:covered-table-cell table:number-columns-repeated="9"/>
          <table:table-cell office:value-type="float" office:value="7890373607" table:number-columns-spanned="7" table:number-rows-spanned="1" table:style-name="ce35">
            <text:p>7 890 373 607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26">
          <table:table-cell office:value-type="float" office:value="899" table:number-columns-spanned="4" table:number-rows-spanned="1" table:style-name="ce98">
            <text:p>899</text:p>
          </table:table-cell>
          <table:covered-table-cell table:number-columns-repeated="3"/>
          <table:table-cell office:value-type="string" table:number-columns-spanned="16" table:number-rows-spanned="1" table:style-name="ce22">
            <text:p><text:span text:style-name="T1">TECNOLÓGICO</text:span></text:p>
            <text:p><text:span text:style-name="T1">RECTORÍA</text:span><text:span text:style-name="T2"><text:s/></text:span><text:span text:style-name="T1">DEL</text:span><text:span text:style-name="T2"><text:s/></text:span><text:span text:style-name="T1">SECTOR</text:span></text:p>
          </table:table-cell>
          <table:covered-table-cell table:number-columns-repeated="15"/>
          <table:table-cell office:value-type="float" office:value="1622986841" table:number-columns-spanned="8" table:number-rows-spanned="1" table:style-name="ce99">
            <text:p>1 622 986 841</text:p>
          </table:table-cell>
          <table:covered-table-cell table:number-columns-repeated="7"/>
          <table:table-cell office:value-type="float" office:value="2017469013" table:number-columns-spanned="10" table:number-rows-spanned="1" table:style-name="ce99">
            <text:p>2 017 469 013</text:p>
          </table:table-cell>
          <table:covered-table-cell table:number-columns-repeated="9"/>
          <table:table-cell office:value-type="float" office:value="2322626393" table:number-columns-spanned="7" table:number-rows-spanned="1" table:style-name="ce100">
            <text:p>2 322 626 393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34">
          <table:table-cell table:number-columns-spanned="4" table:number-rows-spanned="1" table:style-name="ce12"/>
          <table:covered-table-cell table:number-columns-repeated="3"/>
          <table:table-cell office:value-type="string" table:number-columns-spanned="16" table:number-rows-spanned="1" table:style-name="ce96">
            <text:p><text:span text:style-name="T1">TELECOMUNICACIONES</text:span></text:p>
          </table:table-cell>
          <table:covered-table-cell table:number-columns-repeated="15"/>
          <table:table-cell table:number-columns-spanned="8" table:number-rows-spanned="1" table:style-name="ce101"/>
          <table:covered-table-cell table:number-columns-repeated="7"/>
          <table:table-cell table:number-columns-spanned="10" table:number-rows-spanned="1" table:style-name="ce101"/>
          <table:covered-table-cell table:number-columns-repeated="9"/>
          <table:table-cell table:number-columns-spanned="7" table:number-rows-spanned="1" table:style-name="ce101"/>
          <table:covered-table-cell table:number-columns-repeated="6"/>
          <table:table-cell table:style-name="ce3"/>
          <table:table-cell table:number-columns-repeated="16338"/>
        </table:table-row>
        <table:table-row table:style-name="ro35">
          <table:table-cell office:value-type="string" table:number-columns-spanned="46" table:number-rows-spanned="1" table:style-name="ce22">
            <text:p><text:span text:style-name="T6">RESUMEN</text:span><text:span text:style-name="T7"><text:s/></text:span><text:span text:style-name="T6">DE</text:span><text:span text:style-name="T7"><text:s/></text:span><text:span text:style-name="T6">PUESTOS</text:span></text:p>
            <text:p><text:span text:style-name="T1">CÓDIGO</text:span><text:span text:style-name="T2"><text:s text:c="20"/></text:span><text:span text:style-name="T1">CONCEPTO</text:span><text:span text:style-name="T2"><text:s text:c="16"/></text:span><text:span text:style-name="T12">                                                              </text:span><text:span text:style-name="T13">CANTIDAD</text:span><text:span text:style-name="T12"> </text:span><text:span text:style-name="T13">DE</text:span><text:span text:style-name="T12"> </text:span><text:span text:style-name="T13">PUESTOS</text:span><text:span text:style-name="T12">                                                              </text:span></text:p>
            <text:p><text:span text:style-name="T1">CARGOS</text:span><text:span text:style-name="T2"><text:s/></text:span><text:span text:style-name="T1">FIJOS</text:span><text:span text:style-name="T2"><text:s text:c="30"/></text:span><text:span text:style-name="T8">SERVICIOS</text:span><text:span text:style-name="T9"><text:s/></text:span><text:span text:style-name="T8">ESPECIALES</text:span><text:span text:style-name="T9"><text:s text:c="20"/></text:span><text:span text:style-name="T14">TOTAL</text:span><text:span text:style-name="T15"><text:s/></text:span><text:span text:style-name="T1">COMPUESTO</text:span><text:span text:style-name="T2"><text:s text:c="12"/></text:span><text:span text:style-name="T1">GLOBAL</text:span><text:span text:style-name="T2"><text:s text:c="14"/></text:span><text:span text:style-name="T8">COMPUESTO</text:span><text:span text:style-name="T9"><text:s text:c="12"/></text:span><text:span text:style-name="T1">GLOBAL</text:span></text:p>
          </table:table-cell>
          <table:covered-table-cell table:number-columns-repeated="45"/>
          <table:table-cell table:number-columns-repeated="16338"/>
        </table:table-row>
        <table:table-row table:style-name="ro16">
          <table:table-cell table:number-columns-spanned="3" table:number-rows-spanned="1" table:style-name="ce12"/>
          <table:covered-table-cell table:number-columns-repeated="2"/>
          <table:table-cell office:value-type="string" table:number-columns-spanned="14" table:number-rows-spanned="1" table:style-name="ce102">
            <text:p><text:span text:style-name="T3">TOTAL</text:span></text:p>
          </table:table-cell>
          <table:covered-table-cell table:number-columns-repeated="13"/>
          <table:table-cell office:value-type="float" office:value="135" table:number-columns-spanned="4" table:number-rows-spanned="1" table:style-name="ce103">
            <text:p>135</text:p>
          </table:table-cell>
          <table:covered-table-cell table:number-columns-repeated="3"/>
          <table:table-cell office:value-type="float" office:value="80" table:number-columns-spanned="7" table:number-rows-spanned="1" table:style-name="ce104">
            <text:p>80</text:p>
          </table:table-cell>
          <table:covered-table-cell table:number-columns-repeated="6"/>
          <table:table-cell office:value-type="float" office:value="0" table:number-columns-spanned="7" table:number-rows-spanned="1" table:style-name="ce103">
            <text:p>0</text:p>
          </table:table-cell>
          <table:covered-table-cell table:number-columns-repeated="6"/>
          <table:table-cell office:value-type="float" office:value="0" table:number-columns-spanned="3" table:number-rows-spanned="1" table:style-name="ce105">
            <text:p>0</text:p>
          </table:table-cell>
          <table:covered-table-cell table:number-columns-repeated="2"/>
          <table:table-cell office:value-type="float" office:value="215" table:number-columns-spanned="7" table:number-rows-spanned="1" table:style-name="ce105">
            <text:p>215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16">
          <table:table-cell office:value-type="float" office:value="1" table:number-columns-spanned="3" table:number-rows-spanned="1" table:style-name="ce106">
            <text:p>01</text:p>
          </table:table-cell>
          <table:covered-table-cell table:number-columns-repeated="2"/>
          <table:table-cell office:value-type="string" table:number-columns-spanned="14" table:number-rows-spanned="1" table:style-name="ce102">
            <text:p><text:span text:style-name="T3">SUPERIOR</text:span></text:p>
          </table:table-cell>
          <table:covered-table-cell table:number-columns-repeated="13"/>
          <table:table-cell office:value-type="float" office:value="2" table:number-columns-spanned="4" table:number-rows-spanned="1" table:style-name="ce107">
            <text:p>2</text:p>
          </table:table-cell>
          <table:covered-table-cell table:number-columns-repeated="3"/>
          <table:table-cell office:value-type="float" office:value="1" table:number-columns-spanned="7" table:number-rows-spanned="1" table:style-name="ce108">
            <text:p>1</text:p>
          </table:table-cell>
          <table:covered-table-cell table:number-columns-repeated="6"/>
          <table:table-cell office:value-type="float" office:value="0" table:number-columns-spanned="7" table:number-rows-spanned="1" table:style-name="ce107">
            <text:p>0</text:p>
          </table:table-cell>
          <table:covered-table-cell table:number-columns-repeated="6"/>
          <table:table-cell office:value-type="float" office:value="0" table:number-columns-spanned="3" table:number-rows-spanned="1" table:style-name="ce80">
            <text:p>0</text:p>
          </table:table-cell>
          <table:covered-table-cell table:number-columns-repeated="2"/>
          <table:table-cell office:value-type="float" office:value="3" table:number-columns-spanned="7" table:number-rows-spanned="1" table:style-name="ce80">
            <text:p>3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4">
          <table:table-cell office:value-type="float" office:value="2" table:number-columns-spanned="3" table:number-rows-spanned="1" table:style-name="ce106">
            <text:p>02</text:p>
          </table:table-cell>
          <table:covered-table-cell table:number-columns-repeated="2"/>
          <table:table-cell office:value-type="string" table:number-columns-spanned="14" table:number-rows-spanned="1" table:style-name="ce102">
            <text:p><text:span text:style-name="T3">EJECUTIVO</text:span></text:p>
          </table:table-cell>
          <table:covered-table-cell table:number-columns-repeated="13"/>
          <table:table-cell office:value-type="float" office:value="4" table:number-columns-spanned="4" table:number-rows-spanned="1" table:style-name="ce107">
            <text:p>4</text:p>
          </table:table-cell>
          <table:covered-table-cell table:number-columns-repeated="3"/>
          <table:table-cell office:value-type="float" office:value="4" table:number-columns-spanned="7" table:number-rows-spanned="1" table:style-name="ce108">
            <text:p>4</text:p>
          </table:table-cell>
          <table:covered-table-cell table:number-columns-repeated="6"/>
          <table:table-cell office:value-type="float" office:value="0" table:number-columns-spanned="7" table:number-rows-spanned="1" table:style-name="ce107">
            <text:p>0</text:p>
          </table:table-cell>
          <table:covered-table-cell table:number-columns-repeated="6"/>
          <table:table-cell office:value-type="float" office:value="0" table:number-columns-spanned="3" table:number-rows-spanned="1" table:style-name="ce80">
            <text:p>0</text:p>
          </table:table-cell>
          <table:covered-table-cell table:number-columns-repeated="2"/>
          <table:table-cell office:value-type="float" office:value="8" table:number-columns-spanned="7" table:number-rows-spanned="1" table:style-name="ce80">
            <text:p>8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16">
          <table:table-cell office:value-type="float" office:value="3" table:number-columns-spanned="3" table:number-rows-spanned="1" table:style-name="ce106">
            <text:p>03</text:p>
          </table:table-cell>
          <table:covered-table-cell table:number-columns-repeated="2"/>
          <table:table-cell office:value-type="string" table:number-columns-spanned="14" table:number-rows-spanned="1" table:style-name="ce102">
            <text:p><text:span text:style-name="T3">ADMINISTRATIVO</text:span></text:p>
          </table:table-cell>
          <table:covered-table-cell table:number-columns-repeated="13"/>
          <table:table-cell office:value-type="float" office:value="3" table:number-columns-spanned="4" table:number-rows-spanned="1" table:style-name="ce107">
            <text:p>3</text:p>
          </table:table-cell>
          <table:covered-table-cell table:number-columns-repeated="3"/>
          <table:table-cell office:value-type="float" office:value="1" table:number-columns-spanned="7" table:number-rows-spanned="1" table:style-name="ce108">
            <text:p>1</text:p>
          </table:table-cell>
          <table:covered-table-cell table:number-columns-repeated="6"/>
          <table:table-cell office:value-type="float" office:value="0" table:number-columns-spanned="7" table:number-rows-spanned="1" table:style-name="ce107">
            <text:p>0</text:p>
          </table:table-cell>
          <table:covered-table-cell table:number-columns-repeated="6"/>
          <table:table-cell office:value-type="float" office:value="0" table:number-columns-spanned="3" table:number-rows-spanned="1" table:style-name="ce80">
            <text:p>0</text:p>
          </table:table-cell>
          <table:covered-table-cell table:number-columns-repeated="2"/>
          <table:table-cell office:value-type="float" office:value="4" table:number-columns-spanned="7" table:number-rows-spanned="1" table:style-name="ce80">
            <text:p>4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10">
          <table:table-cell office:value-type="float" office:value="4" table:number-columns-spanned="3" table:number-rows-spanned="1" table:style-name="ce106">
            <text:p>04</text:p>
          </table:table-cell>
          <table:covered-table-cell table:number-columns-repeated="2"/>
          <table:table-cell office:value-type="string" table:number-columns-spanned="14" table:number-rows-spanned="1" table:style-name="ce90">
            <text:p><text:span text:style-name="T3">PROFESIONAL</text:span><text:span text:style-name="T4"><text:s/></text:span><text:span text:style-name="T3">UNIVERSITARIO</text:span></text:p>
          </table:table-cell>
          <table:covered-table-cell table:number-columns-repeated="13"/>
          <table:table-cell office:value-type="float" office:value="109" table:number-columns-spanned="4" table:number-rows-spanned="1" table:style-name="ce107">
            <text:p>109</text:p>
          </table:table-cell>
          <table:covered-table-cell table:number-columns-repeated="3"/>
          <table:table-cell office:value-type="float" office:value="67" table:number-columns-spanned="7" table:number-rows-spanned="1" table:style-name="ce109">
            <text:p>67</text:p>
          </table:table-cell>
          <table:covered-table-cell table:number-columns-repeated="6"/>
          <table:table-cell office:value-type="float" office:value="0" table:number-columns-spanned="7" table:number-rows-spanned="1" table:style-name="ce107">
            <text:p>0</text:p>
          </table:table-cell>
          <table:covered-table-cell table:number-columns-repeated="6"/>
          <table:table-cell office:value-type="float" office:value="0" table:number-columns-spanned="3" table:number-rows-spanned="1" table:style-name="ce80">
            <text:p>0</text:p>
          </table:table-cell>
          <table:covered-table-cell table:number-columns-repeated="2"/>
          <table:table-cell office:value-type="float" office:value="176" table:number-columns-spanned="7" table:number-rows-spanned="1" table:style-name="ce80">
            <text:p>176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4">
          <table:table-cell office:value-type="float" office:value="5" table:number-columns-spanned="3" table:number-rows-spanned="1" table:style-name="ce106">
            <text:p>05</text:p>
          </table:table-cell>
          <table:covered-table-cell table:number-columns-repeated="2"/>
          <table:table-cell office:value-type="string" table:number-columns-spanned="14" table:number-rows-spanned="1" table:style-name="ce102">
            <text:p><text:span text:style-name="T3">TECNICO</text:span></text:p>
          </table:table-cell>
          <table:covered-table-cell table:number-columns-repeated="13"/>
          <table:table-cell office:value-type="float" office:value="11" table:number-columns-spanned="4" table:number-rows-spanned="1" table:style-name="ce107">
            <text:p>11</text:p>
          </table:table-cell>
          <table:covered-table-cell table:number-columns-repeated="3"/>
          <table:table-cell office:value-type="float" office:value="7" table:number-columns-spanned="7" table:number-rows-spanned="1" table:style-name="ce108">
            <text:p>7</text:p>
          </table:table-cell>
          <table:covered-table-cell table:number-columns-repeated="6"/>
          <table:table-cell office:value-type="float" office:value="0" table:number-columns-spanned="7" table:number-rows-spanned="1" table:style-name="ce107">
            <text:p>0</text:p>
          </table:table-cell>
          <table:covered-table-cell table:number-columns-repeated="6"/>
          <table:table-cell office:value-type="float" office:value="0" table:number-columns-spanned="3" table:number-rows-spanned="1" table:style-name="ce80">
            <text:p>0</text:p>
          </table:table-cell>
          <table:covered-table-cell table:number-columns-repeated="2"/>
          <table:table-cell office:value-type="float" office:value="18" table:number-columns-spanned="7" table:number-rows-spanned="1" table:style-name="ce80">
            <text:p>18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36">
          <table:table-cell office:value-type="float" office:value="9" table:number-columns-spanned="3" table:number-rows-spanned="1" table:style-name="ce106">
            <text:p>09</text:p>
          </table:table-cell>
          <table:covered-table-cell table:number-columns-repeated="2"/>
          <table:table-cell office:value-type="string" table:number-columns-spanned="14" table:number-rows-spanned="1" table:style-name="ce90">
            <text:p><text:span text:style-name="T3">DE</text:span><text:span text:style-name="T4"><text:s/></text:span><text:span text:style-name="T3">SERVICIO</text:span></text:p>
          </table:table-cell>
          <table:covered-table-cell table:number-columns-repeated="13"/>
          <table:table-cell office:value-type="float" office:value="6" table:number-columns-spanned="4" table:number-rows-spanned="1" table:style-name="ce107">
            <text:p>6</text:p>
          </table:table-cell>
          <table:covered-table-cell table:number-columns-repeated="3"/>
          <table:table-cell office:value-type="float" office:value="0" table:number-columns-spanned="7" table:number-rows-spanned="1" table:style-name="ce108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107">
            <text:p>0</text:p>
          </table:table-cell>
          <table:covered-table-cell table:number-columns-repeated="6"/>
          <table:table-cell office:value-type="float" office:value="0" table:number-columns-spanned="3" table:number-rows-spanned="1" table:style-name="ce80">
            <text:p>0</text:p>
          </table:table-cell>
          <table:covered-table-cell table:number-columns-repeated="2"/>
          <table:table-cell office:value-type="float" office:value="6" table:number-columns-spanned="7" table:number-rows-spanned="1" table:style-name="ce80">
            <text:p>6</text:p>
          </table:table-cell>
          <table:covered-table-cell table:number-columns-repeated="6"/>
          <table:table-cell table:style-name="ce4"/>
          <table:table-cell table:number-columns-repeated="16338"/>
        </table:table-row>
        <table:table-row table:style-name="ro37">
          <table:table-cell office:value-type="string" table:number-columns-spanned="46" table:number-rows-spanned="1" table:style-name="ce72">
            <text:p><text:span text:style-name="T6">RESUMEN</text:span><text:span text:style-name="T7"><text:s/></text:span><text:span text:style-name="T6">COSTO</text:span><text:span text:style-name="T7"><text:s/></text:span><text:span text:style-name="T6">DE</text:span><text:span text:style-name="T7"><text:s/></text:span><text:span text:style-name="T6">REMUNERACIONES</text:span><text:span text:style-name="T7"><text:s/></text:span><text:span text:style-name="T6">Y</text:span><text:span text:style-name="T7"><text:s/></text:span><text:span text:style-name="T6">CONTRIBUCIONES</text:span><text:span text:style-name="T7"><text:s/></text:span><text:span text:style-name="T6">SOCIALES</text:span></text:p>
          </table:table-cell>
          <table:covered-table-cell table:number-columns-repeated="45"/>
          <table:table-cell table:number-columns-repeated="16338"/>
        </table:table-row>
        <table:table-row table:style-name="ro7">
          <table:table-cell office:value-type="string" table:number-columns-spanned="46" table:number-rows-spanned="1" table:style-name="ce8">
            <text:p><text:span text:style-name="T1">CÓDIGO</text:span><text:span text:style-name="T2"><text:s text:c="3"/></text:span><text:span text:style-name="T1">CONCEPTO</text:span><text:span text:style-name="T2"><text:s text:c="81"/></text:span><text:span text:style-name="T1">SALARIO</text:span><text:span text:style-name="T2"><text:s text:c="25"/></text:span><text:span text:style-name="T1">ADICIONALES</text:span><text:span text:style-name="T2"><text:s/></text:span><text:span text:style-name="T1">Y</text:span><text:span text:style-name="T2"><text:s text:c="28"/></text:span><text:span text:style-name="T1">TOTAL</text:span></text:p>
          </table:table-cell>
          <table:covered-table-cell table:number-columns-repeated="45"/>
          <table:table-cell table:number-columns-repeated="16338"/>
        </table:table-row>
        <table:table-row table:style-name="ro12">
          <table:table-cell table:number-columns-spanned="3" table:number-rows-spanned="1" table:style-name="ce12"/>
          <table:covered-table-cell table:number-columns-repeated="2"/>
          <table:table-cell table:style-name="ce3"/>
          <table:table-cell table:number-columns-spanned="5" table:number-rows-spanned="1" table:style-name="ce12"/>
          <table:covered-table-cell table:number-columns-repeated="4"/>
          <table:table-cell table:number-columns-spanned="2" table:number-rows-spanned="1" table:style-name="ce12"/>
          <table:covered-table-cell/>
          <table:table-cell table:style-name="ce3"/>
          <table:table-cell table:number-columns-spanned="5" table:number-rows-spanned="1" table:style-name="ce12"/>
          <table:covered-table-cell table:number-columns-repeated="4"/>
          <table:table-cell table:number-columns-repeated="4" table:style-name="ce3"/>
          <table:table-cell office:value-type="string" table:number-columns-spanned="3" table:number-rows-spanned="1" table:style-name="ce96">
            <text:p><text:span text:style-name="T1">BASE</text:span></text:p>
          </table:table-cell>
          <table:covered-table-cell table:number-columns-repeated="2"/>
          <table:table-cell office:value-type="string" table:number-columns-spanned="22" table:number-rows-spanned="1" table:style-name="ce75">
            <text:p><text:span text:style-name="T1">CONTRIBUCIONES</text:span><text:span text:style-name="T2"><text:s/></text:span><text:span text:style-name="T1">SOCIALES</text:span></text:p>
          </table:table-cell>
          <table:covered-table-cell table:number-columns-repeated="21"/>
          <table:table-cell table:number-columns-repeated="16338"/>
        </table:table-row>
        <table:table-row table:style-name="ro38">
          <table:table-cell office:value-type="string" table:number-columns-spanned="9" table:number-rows-spanned="1" table:style-name="ce110">
            <text:p><text:span text:style-name="T1">TOTAL</text:span></text:p>
          </table:table-cell>
          <table:covered-table-cell table:number-columns-repeated="8"/>
          <table:table-cell office:value-type="string" table:number-columns-spanned="37" table:number-rows-spanned="1" table:style-name="ce111">
            <text:p><text:span text:style-name="T12">                    </text:span><text:span text:style-name="T13">4.040.474.651</text:span><text:span text:style-name="T12">                         </text:span><text:span text:style-name="T13">1.447.919.214</text:span><text:span text:style-name="T12">                       </text:span><text:span text:style-name="T13">5.488.393.865</text:span></text:p>
          </table:table-cell>
          <table:covered-table-cell table:number-columns-repeated="36"/>
          <table:table-cell table:number-columns-repeated="16338"/>
        </table:table-row>
        <table:table-row table:style-name="ro39">
          <table:table-cell office:value-type="float" office:value="101" table:number-columns-spanned="3" table:number-rows-spanned="1" table:style-name="ce112">
            <text:p>00101</text:p>
          </table:table-cell>
          <table:covered-table-cell table:number-columns-repeated="2"/>
          <table:table-cell office:value-type="string" table:number-columns-spanned="16" table:number-rows-spanned="1" table:style-name="ce8">
            <text:p><text:span text:style-name="T3">SUELDOS</text:span><text:span text:style-name="T4"><text:s/></text:span><text:span text:style-name="T3">PARA</text:span><text:span text:style-name="T4"><text:s/></text:span><text:span text:style-name="T3">CARGOS</text:span><text:span text:style-name="T4"><text:s/></text:span><text:span text:style-name="T3">FIJOS</text:span></text:p>
          </table:table-cell>
          <table:covered-table-cell table:number-columns-repeated="15"/>
          <table:table-cell office:value-type="float" office:value="3401182404" table:number-columns-spanned="9" table:number-rows-spanned="1" table:style-name="ce45">
            <text:p>3 401 182 404</text:p>
          </table:table-cell>
          <table:covered-table-cell table:number-columns-repeated="8"/>
          <table:table-cell office:value-type="float" office:value="22496280" table:number-columns-spanned="10" table:number-rows-spanned="1" table:style-name="ce81">
            <text:p>22 496 280</text:p>
          </table:table-cell>
          <table:covered-table-cell table:number-columns-repeated="9"/>
          <table:table-cell office:value-type="float" office:value="3423678684" table:number-columns-spanned="7" table:number-rows-spanned="1" table:style-name="ce47">
            <text:p>3 423 678 684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15">
          <table:table-cell office:value-type="float" office:value="201" table:number-columns-spanned="3" table:number-rows-spanned="1" table:style-name="ce112">
            <text:p>00201</text:p>
          </table:table-cell>
          <table:covered-table-cell table:number-columns-repeated="2"/>
          <table:table-cell office:value-type="string" table:number-columns-spanned="16" table:number-rows-spanned="1" table:style-name="ce8">
            <text:p><text:span text:style-name="T3">TIEMPO</text:span><text:span text:style-name="T4"><text:s/></text:span><text:span text:style-name="T3">EXTRAORDINARIO</text:span></text:p>
          </table:table-cell>
          <table:covered-table-cell table:number-columns-repeated="15"/>
          <table:table-cell office:value-type="float" office:value="4000000" table:number-columns-spanned="9" table:number-rows-spanned="1" table:style-name="ce113">
            <text:p>4 000 000</text:p>
          </table:table-cell>
          <table:covered-table-cell table:number-columns-repeated="8"/>
          <table:table-cell office:value-type="float" office:value="0" table:number-columns-spanned="10" table:number-rows-spanned="1" table:style-name="ce114">
            <text:p>0</text:p>
          </table:table-cell>
          <table:covered-table-cell table:number-columns-repeated="9"/>
          <table:table-cell office:value-type="float" office:value="4000000" table:number-columns-spanned="7" table:number-rows-spanned="1" table:style-name="ce67">
            <text:p>4 000 000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17">
          <table:table-cell office:value-type="float" office:value="301" table:number-columns-spanned="3" table:number-rows-spanned="1" table:style-name="ce112">
            <text:p>00301</text:p>
          </table:table-cell>
          <table:covered-table-cell table:number-columns-repeated="2"/>
          <table:table-cell office:value-type="string" table:number-columns-spanned="16" table:number-rows-spanned="1" table:style-name="ce8">
            <text:p><text:span text:style-name="T3">RETRIBUCIÓN</text:span><text:span text:style-name="T4"><text:s/></text:span><text:span text:style-name="T3">POR</text:span><text:span text:style-name="T4"><text:s/></text:span><text:span text:style-name="T3">AÑOS</text:span><text:span text:style-name="T4"><text:s/></text:span><text:span text:style-name="T3">SERVIDOS</text:span></text:p>
          </table:table-cell>
          <table:covered-table-cell table:number-columns-repeated="15"/>
          <table:table-cell office:value-type="float" office:value="0" table:number-columns-spanned="9" table:number-rows-spanned="1" table:style-name="ce80">
            <text:p>0</text:p>
          </table:table-cell>
          <table:covered-table-cell table:number-columns-repeated="8"/>
          <table:table-cell office:value-type="float" office:value="172867236" table:number-columns-spanned="10" table:number-rows-spanned="1" table:style-name="ce46">
            <text:p>172 867 236</text:p>
          </table:table-cell>
          <table:covered-table-cell table:number-columns-repeated="9"/>
          <table:table-cell office:value-type="float" office:value="172867236" table:number-columns-spanned="7" table:number-rows-spanned="1" table:style-name="ce60">
            <text:p>172 867 236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37">
          <table:table-cell office:value-type="float" office:value="302" table:number-columns-spanned="3" table:number-rows-spanned="1" table:style-name="ce112">
            <text:p>00302</text:p>
          </table:table-cell>
          <table:covered-table-cell table:number-columns-repeated="2"/>
          <table:table-cell office:value-type="string" table:number-columns-spanned="16" table:number-rows-spanned="1" table:style-name="ce8">
            <text:p><text:span text:style-name="T3">RESTRICCIÓN</text:span><text:span text:style-name="T4"><text:s/></text:span><text:span text:style-name="T3">AL</text:span><text:span text:style-name="T4"><text:s/></text:span><text:span text:style-name="T3">EJERCICIO</text:span><text:span text:style-name="T4"><text:s/></text:span><text:span text:style-name="T3">LIBERAL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PROFESIÓN</text:span></text:p>
          </table:table-cell>
          <table:covered-table-cell table:number-columns-repeated="15"/>
          <table:table-cell office:value-type="float" office:value="0" table:number-columns-spanned="9" table:number-rows-spanned="1" table:style-name="ce80">
            <text:p>0</text:p>
          </table:table-cell>
          <table:covered-table-cell table:number-columns-repeated="8"/>
          <table:table-cell office:value-type="float" office:value="236281020" table:number-columns-spanned="10" table:number-rows-spanned="1" table:style-name="ce46">
            <text:p>236 281 020</text:p>
          </table:table-cell>
          <table:covered-table-cell table:number-columns-repeated="9"/>
          <table:table-cell office:value-type="float" office:value="236281020" table:number-columns-spanned="7" table:number-rows-spanned="1" table:style-name="ce60">
            <text:p>236 281 020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17">
          <table:table-cell office:value-type="float" office:value="303" table:number-columns-spanned="3" table:number-rows-spanned="1" table:style-name="ce112">
            <text:p>00303</text:p>
          </table:table-cell>
          <table:covered-table-cell table:number-columns-repeated="2"/>
          <table:table-cell office:value-type="string" table:number-columns-spanned="16" table:number-rows-spanned="1" table:style-name="ce8">
            <text:p><text:span text:style-name="T3">DECIMOTERCER</text:span><text:span text:style-name="T4"><text:s/></text:span><text:span text:style-name="T3">MES</text:span></text:p>
          </table:table-cell>
          <table:covered-table-cell table:number-columns-repeated="15"/>
          <table:table-cell office:value-type="float" office:value="343395861" table:number-columns-spanned="9" table:number-rows-spanned="1" table:style-name="ce45">
            <text:p>343 395 861</text:p>
          </table:table-cell>
          <table:covered-table-cell table:number-columns-repeated="8"/>
          <table:table-cell office:value-type="float" office:value="0" table:number-columns-spanned="10" table:number-rows-spanned="1" table:style-name="ce114">
            <text:p>0</text:p>
          </table:table-cell>
          <table:covered-table-cell table:number-columns-repeated="9"/>
          <table:table-cell office:value-type="float" office:value="343395861" table:number-columns-spanned="7" table:number-rows-spanned="1" table:style-name="ce60">
            <text:p>343 395 861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17">
          <table:table-cell office:value-type="float" office:value="304" table:number-columns-spanned="3" table:number-rows-spanned="1" table:style-name="ce112">
            <text:p>00304</text:p>
          </table:table-cell>
          <table:covered-table-cell table:number-columns-repeated="2"/>
          <table:table-cell office:value-type="string" table:number-columns-spanned="16" table:number-rows-spanned="1" table:style-name="ce8">
            <text:p><text:span text:style-name="T3">SALARIO</text:span><text:span text:style-name="T4"><text:s/></text:span><text:span text:style-name="T3">ESCOLAR</text:span></text:p>
          </table:table-cell>
          <table:covered-table-cell table:number-columns-repeated="15"/>
          <table:table-cell office:value-type="float" office:value="291896386" table:number-columns-spanned="9" table:number-rows-spanned="1" table:style-name="ce45">
            <text:p>291 896 386</text:p>
          </table:table-cell>
          <table:covered-table-cell table:number-columns-repeated="8"/>
          <table:table-cell office:value-type="float" office:value="0" table:number-columns-spanned="10" table:number-rows-spanned="1" table:style-name="ce114">
            <text:p>0</text:p>
          </table:table-cell>
          <table:covered-table-cell table:number-columns-repeated="9"/>
          <table:table-cell office:value-type="float" office:value="291896386" table:number-columns-spanned="7" table:number-rows-spanned="1" table:style-name="ce60">
            <text:p>291 896 386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15">
          <table:table-cell office:value-type="float" office:value="399" table:number-columns-spanned="3" table:number-rows-spanned="1" table:style-name="ce112">
            <text:p>00399</text:p>
          </table:table-cell>
          <table:covered-table-cell table:number-columns-repeated="2"/>
          <table:table-cell office:value-type="string" table:number-columns-spanned="16" table:number-rows-spanned="1" table:style-name="ce8">
            <text:p><text:span text:style-name="T3">OTROS</text:span><text:span text:style-name="T4"><text:s/></text:span><text:span text:style-name="T3">INCENTIVOS</text:span><text:span text:style-name="T4"><text:s/></text:span><text:span text:style-name="T3">SALARIALES</text:span></text:p>
          </table:table-cell>
          <table:covered-table-cell table:number-columns-repeated="15"/>
          <table:table-cell office:value-type="float" office:value="0" table:number-columns-spanned="9" table:number-rows-spanned="1" table:style-name="ce80">
            <text:p>0</text:p>
          </table:table-cell>
          <table:covered-table-cell table:number-columns-repeated="8"/>
          <table:table-cell office:value-type="float" office:value="53788272" table:number-columns-spanned="10" table:number-rows-spanned="1" table:style-name="ce81">
            <text:p>53 788 272</text:p>
          </table:table-cell>
          <table:covered-table-cell table:number-columns-repeated="9"/>
          <table:table-cell office:value-type="float" office:value="53788272" table:number-columns-spanned="7" table:number-rows-spanned="1" table:style-name="ce67">
            <text:p>53 788 272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20">
          <table:table-cell office:value-type="float" office:value="401" table:number-columns-spanned="3" table:number-rows-spanned="1" table:style-name="ce112">
            <text:p>00401</text:p>
          </table:table-cell>
          <table:covered-table-cell table:number-columns-repeated="2"/>
          <table:table-cell office:value-type="string" table:number-columns-spanned="16" table:number-rows-spanned="1" table:style-name="ce8">
            <text:p><text:span text:style-name="T3">CONTRIBUCIÓN</text:span><text:span text:style-name="T4"><text:s/></text:span><text:span text:style-name="T3">PATRONAL</text:span><text:span text:style-name="T4"><text:s/></text:span><text:span text:style-name="T3">AL</text:span><text:span text:style-name="T4"><text:s/></text:span><text:span text:style-name="T3">SEGURO</text:span><text:span text:style-name="T4"><text:s/></text:span><text:span text:style-name="T3">DE</text:span><text:span text:style-name="T4"><text:s/></text:span><text:span text:style-name="T3">SALUD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C.C.S.S</text:span></text:p>
          </table:table-cell>
          <table:covered-table-cell table:number-columns-repeated="15"/>
          <table:table-cell office:value-type="float" office:value="0" table:number-columns-spanned="9" table:number-rows-spanned="1" table:style-name="ce80">
            <text:p>0</text:p>
          </table:table-cell>
          <table:covered-table-cell table:number-columns-repeated="8"/>
          <table:table-cell office:value-type="float" office:value="386882323" table:number-columns-spanned="10" table:number-rows-spanned="1" table:style-name="ce46">
            <text:p>386 882 323</text:p>
          </table:table-cell>
          <table:covered-table-cell table:number-columns-repeated="9"/>
          <table:table-cell office:value-type="float" office:value="386882323" table:number-columns-spanned="7" table:number-rows-spanned="1" table:style-name="ce60">
            <text:p>386 882 323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37">
          <table:table-cell office:value-type="float" office:value="405" table:number-columns-spanned="3" table:number-rows-spanned="1" table:style-name="ce112">
            <text:p>00405</text:p>
          </table:table-cell>
          <table:covered-table-cell table:number-columns-repeated="2"/>
          <table:table-cell office:value-type="string" table:number-columns-spanned="16" table:number-rows-spanned="1" table:style-name="ce8">
            <text:p><text:span text:style-name="T3">CONTRIBUCIÓN</text:span><text:span text:style-name="T4"><text:s/></text:span><text:span text:style-name="T3">PATRONAL</text:span><text:span text:style-name="T4"><text:s/></text:span><text:span text:style-name="T3">AL</text:span><text:span text:style-name="T4"><text:s/></text:span><text:span text:style-name="T3">BANCO</text:span><text:span text:style-name="T4"><text:s/></text:span><text:span text:style-name="T3">POPULAR</text:span><text:span text:style-name="T4"><text:s/></text:span><text:span text:style-name="T3">Y</text:span><text:span text:style-name="T4"><text:s/></text:span><text:span text:style-name="T3">DE</text:span><text:span text:style-name="T4"><text:s/></text:span><text:span text:style-name="T3">DESARROLLO</text:span><text:span text:style-name="T4"><text:s/></text:span><text:span text:style-name="T3">COMUNAL</text:span></text:p>
          </table:table-cell>
          <table:covered-table-cell table:number-columns-repeated="15"/>
          <table:table-cell office:value-type="float" office:value="0" table:number-columns-spanned="9" table:number-rows-spanned="1" table:style-name="ce80">
            <text:p>0</text:p>
          </table:table-cell>
          <table:covered-table-cell table:number-columns-repeated="8"/>
          <table:table-cell office:value-type="float" office:value="20912558" table:number-columns-spanned="10" table:number-rows-spanned="1" table:style-name="ce81">
            <text:p>20 912 558</text:p>
          </table:table-cell>
          <table:covered-table-cell table:number-columns-repeated="9"/>
          <table:table-cell office:value-type="float" office:value="20912558" table:number-columns-spanned="7" table:number-rows-spanned="1" table:style-name="ce67">
            <text:p>20 912 558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37">
          <table:table-cell office:value-type="float" office:value="501" table:number-columns-spanned="3" table:number-rows-spanned="1" table:style-name="ce112">
            <text:p>00501</text:p>
          </table:table-cell>
          <table:covered-table-cell table:number-columns-repeated="2"/>
          <table:table-cell office:value-type="string" table:number-columns-spanned="16" table:number-rows-spanned="1" table:style-name="ce8">
            <text:p><text:span text:style-name="T3">CONTRIBUCIÓN</text:span><text:span text:style-name="T4"><text:s/></text:span><text:span text:style-name="T3">PATRONAL</text:span><text:span text:style-name="T4"><text:s/></text:span><text:span text:style-name="T3">AL</text:span><text:span text:style-name="T4"><text:s/></text:span><text:span text:style-name="T3">SEGURO</text:span><text:span text:style-name="T4"><text:s/></text:span><text:span text:style-name="T3">DE</text:span><text:span text:style-name="T4"><text:s/></text:span><text:span text:style-name="T3">PENSIONES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C.C.S.S.</text:span></text:p>
          </table:table-cell>
          <table:covered-table-cell table:number-columns-repeated="15"/>
          <table:table-cell office:value-type="float" office:value="0" table:number-columns-spanned="9" table:number-rows-spanned="1" table:style-name="ce80">
            <text:p>0</text:p>
          </table:table-cell>
          <table:covered-table-cell table:number-columns-repeated="8"/>
          <table:table-cell office:value-type="float" office:value="226692129" table:number-columns-spanned="10" table:number-rows-spanned="1" table:style-name="ce46">
            <text:p>226 692 129</text:p>
          </table:table-cell>
          <table:covered-table-cell table:number-columns-repeated="9"/>
          <table:table-cell office:value-type="float" office:value="226692129" table:number-columns-spanned="7" table:number-rows-spanned="1" table:style-name="ce60">
            <text:p>226 692 129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20">
          <table:table-cell office:value-type="float" office:value="502" table:number-columns-spanned="3" table:number-rows-spanned="1" table:style-name="ce112">
            <text:p>00502</text:p>
          </table:table-cell>
          <table:covered-table-cell table:number-columns-repeated="2"/>
          <table:table-cell office:value-type="string" table:number-columns-spanned="16" table:number-rows-spanned="1" table:style-name="ce8">
            <text:p><text:span text:style-name="T3">APORTE</text:span><text:span text:style-name="T4"><text:s/></text:span><text:span text:style-name="T3">PATRONAL</text:span><text:span text:style-name="T4"><text:s/></text:span><text:span text:style-name="T3">AL</text:span><text:span text:style-name="T4"><text:s/></text:span><text:span text:style-name="T3">RÉGIMEN</text:span><text:span text:style-name="T4"><text:s/></text:span><text:span text:style-name="T3">OBLIGATORIO</text:span><text:span text:style-name="T4"><text:s/></text:span><text:span text:style-name="T3">DE</text:span><text:span text:style-name="T4"><text:s/></text:span><text:span text:style-name="T3">PENSIONES</text:span></text:p>
          </table:table-cell>
          <table:covered-table-cell table:number-columns-repeated="15"/>
          <table:table-cell office:value-type="float" office:value="0" table:number-columns-spanned="9" table:number-rows-spanned="1" table:style-name="ce80">
            <text:p>0</text:p>
          </table:table-cell>
          <table:covered-table-cell table:number-columns-repeated="8"/>
          <table:table-cell office:value-type="float" office:value="125475347" table:number-columns-spanned="10" table:number-rows-spanned="1" table:style-name="ce46">
            <text:p>125 475 347</text:p>
          </table:table-cell>
          <table:covered-table-cell table:number-columns-repeated="9"/>
          <table:table-cell office:value-type="float" office:value="125475347" table:number-columns-spanned="7" table:number-rows-spanned="1" table:style-name="ce60">
            <text:p>125 475 347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19">
          <table:table-cell table:number-columns-spanned="3" table:number-rows-spanned="1" table:style-name="ce10"/>
          <table:covered-table-cell table:number-columns-repeated="2"/>
          <table:table-cell office:value-type="string" table:number-columns-spanned="16" table:number-rows-spanned="1" table:style-name="ce49">
            <text:p><text:span text:style-name="T3">COMPLEMENTARIAS.</text:span></text:p>
          </table:table-cell>
          <table:covered-table-cell table:number-columns-repeated="15"/>
          <table:table-cell table:number-columns-spanned="9" table:number-rows-spanned="1" table:style-name="ce10"/>
          <table:covered-table-cell table:number-columns-repeated="8"/>
          <table:table-cell table:number-columns-spanned="10" table:number-rows-spanned="1" table:style-name="ce10"/>
          <table:covered-table-cell table:number-columns-repeated="9"/>
          <table:table-cell table:number-columns-spanned="7" table:number-rows-spanned="1" table:style-name="ce10"/>
          <table:covered-table-cell table:number-columns-repeated="6"/>
          <table:table-cell table:style-name="ce2"/>
          <table:table-cell table:number-columns-repeated="16338"/>
        </table:table-row>
        <table:table-row table:style-name="ro20">
          <table:table-cell office:value-type="float" office:value="503" table:number-columns-spanned="3" table:number-rows-spanned="1" table:style-name="ce112">
            <text:p>00503</text:p>
          </table:table-cell>
          <table:covered-table-cell table:number-columns-repeated="2"/>
          <table:table-cell office:value-type="string" table:number-columns-spanned="16" table:number-rows-spanned="1" table:style-name="ce8">
            <text:p><text:span text:style-name="T3">APORTE</text:span><text:span text:style-name="T4"><text:s/></text:span><text:span text:style-name="T3">PATRONAL</text:span><text:span text:style-name="T4"><text:s/></text:span><text:span text:style-name="T3">AL</text:span><text:span text:style-name="T4"><text:s/></text:span><text:span text:style-name="T3">FONDO</text:span><text:span text:style-name="T4"><text:s/></text:span><text:span text:style-name="T3">DE</text:span><text:span text:style-name="T4"><text:s/></text:span><text:span text:style-name="T3">CAPITALIZACIÓN</text:span><text:span text:style-name="T4"><text:s/></text:span><text:span text:style-name="T3">LABORAL</text:span></text:p>
          </table:table-cell>
          <table:covered-table-cell table:number-columns-repeated="15"/>
          <table:table-cell office:value-type="float" office:value="0" table:number-columns-spanned="9" table:number-rows-spanned="1" table:style-name="ce80">
            <text:p>0</text:p>
          </table:table-cell>
          <table:covered-table-cell table:number-columns-repeated="8"/>
          <table:table-cell office:value-type="float" office:value="62737674" table:number-columns-spanned="10" table:number-rows-spanned="1" table:style-name="ce81">
            <text:p>62 737 674</text:p>
          </table:table-cell>
          <table:covered-table-cell table:number-columns-repeated="9"/>
          <table:table-cell office:value-type="float" office:value="62737674" table:number-columns-spanned="7" table:number-rows-spanned="1" table:style-name="ce67">
            <text:p>62 737 674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37">
          <table:table-cell office:value-type="float" office:value="505" table:number-columns-spanned="3" table:number-rows-spanned="1" table:style-name="ce112">
            <text:p>00505</text:p>
          </table:table-cell>
          <table:covered-table-cell table:number-columns-repeated="2"/>
          <table:table-cell office:value-type="string" table:number-columns-spanned="16" table:number-rows-spanned="1" table:style-name="ce8">
            <text:p><text:span text:style-name="T3">CONTRIBUCIÓN</text:span><text:span text:style-name="T4"><text:s/></text:span><text:span text:style-name="T3">PATRONAL</text:span><text:span text:style-name="T4"><text:s/></text:span><text:span text:style-name="T3">A</text:span><text:span text:style-name="T4"><text:s/></text:span><text:span text:style-name="T3">OTROS</text:span><text:span text:style-name="T4"><text:s/></text:span><text:span text:style-name="T3">FONDOS</text:span><text:span text:style-name="T4"><text:s/></text:span><text:span text:style-name="T3">ADMINISTRADOS</text:span><text:span text:style-name="T4"><text:s/></text:span><text:span text:style-name="T3">POR</text:span><text:span text:style-name="T4"><text:s/></text:span><text:span text:style-name="T3">ENTES</text:span></text:p>
          </table:table-cell>
          <table:covered-table-cell table:number-columns-repeated="15"/>
          <table:table-cell office:value-type="float" office:value="0" table:number-columns-spanned="9" table:number-rows-spanned="1" table:style-name="ce80">
            <text:p>0</text:p>
          </table:table-cell>
          <table:covered-table-cell table:number-columns-repeated="8"/>
          <table:table-cell office:value-type="float" office:value="139786375" table:number-columns-spanned="10" table:number-rows-spanned="1" table:style-name="ce46">
            <text:p>139 786 375</text:p>
          </table:table-cell>
          <table:covered-table-cell table:number-columns-repeated="9"/>
          <table:table-cell office:value-type="float" office:value="139786375" table:number-columns-spanned="7" table:number-rows-spanned="1" table:style-name="ce60">
            <text:p>139 786 375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40">
          <table:table-cell table:number-columns-spanned="3" table:number-rows-spanned="1" table:style-name="ce12"/>
          <table:covered-table-cell table:number-columns-repeated="2"/>
          <table:table-cell office:value-type="string" table:number-columns-spanned="16" table:number-rows-spanned="1" table:style-name="ce49">
            <text:p><text:span text:style-name="T3">PRIVADOS</text:span></text:p>
          </table:table-cell>
          <table:covered-table-cell table:number-columns-repeated="15"/>
          <table:table-cell table:number-columns-spanned="9" table:number-rows-spanned="1" table:style-name="ce12"/>
          <table:covered-table-cell table:number-columns-repeated="8"/>
          <table:table-cell table:number-columns-spanned="10" table:number-rows-spanned="1" table:style-name="ce12"/>
          <table:covered-table-cell table:number-columns-repeated="9"/>
          <table:table-cell table:number-columns-spanned="7" table:number-rows-spanned="1" table:style-name="ce12"/>
          <table:covered-table-cell table:number-columns-repeated="6"/>
          <table:table-cell table:style-name="ce3"/>
          <table:table-cell table:number-columns-repeated="16338"/>
        </table:table-row>
        <table:table-row table:style-name="ro22"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table:number-columns-spanned="6" table:number-rows-spanned="1" table:style-name="ce12"/>
          <table:covered-table-cell table:number-columns-repeated="5"/>
          <table:table-cell table:number-columns-spanned="4" table:number-rows-spanned="1" table:style-name="ce12"/>
          <table:covered-table-cell table:number-columns-repeated="3"/>
          <table:table-cell office:value-type="string" table:number-columns-spanned="22" table:number-rows-spanned="2" table:style-name="ce22">
            <text:p><text:span text:style-name="T6">RESUMEN</text:span><text:span text:style-name="T7"><text:s/></text:span><text:span text:style-name="T6">POR</text:span><text:span text:style-name="T7"><text:s/></text:span><text:span text:style-name="T6">FUENTE</text:span><text:span text:style-name="T7"><text:s/></text:span><text:span text:style-name="T6">DE</text:span><text:span text:style-name="T7"><text:s/></text:span><text:span text:style-name="T6">FINANCIAMIENTO</text:span></text:p>
            <text:p><text:span text:style-name="T1">GASTO</text:span><text:span text:style-name="T2"><text:s/></text:span><text:span text:style-name="T1">DEVENGADO</text:span><text:span text:style-name="T2"><text:s text:c="10"/></text:span><text:span text:style-name="T1">PPTO</text:span><text:span text:style-name="T2"><text:s/></text:span><text:span text:style-name="T1">AUTORIZADO</text:span></text:p>
          </table:table-cell>
          <table:covered-table-cell table:number-columns-repeated="21"/>
          <table:table-cell table:number-columns-repeated="2" table:style-name="ce3"/>
          <table:table-cell table:number-columns-spanned="6" table:number-rows-spanned="1" table:style-name="ce12"/>
          <table:covered-table-cell table:number-columns-repeated="5"/>
          <table:table-cell table:style-name="ce3"/>
          <table:table-cell table:number-columns-repeated="16338"/>
        </table:table-row>
        <table:table-row table:style-name="ro7">
          <table:table-cell office:value-type="string" table:number-columns-spanned="11" table:number-rows-spanned="2" table:style-name="ce8">
            <text:p><text:span text:style-name="T1">CÓDIGO</text:span><text:span text:style-name="T2"><text:s text:c="3"/></text:span><text:span text:style-name="T1">CONCEPTO</text:span></text:p>
          </table:table-cell>
          <table:covered-table-cell table:number-columns-repeated="10"/>
          <table:table-cell table:number-columns-spanned="4" table:number-rows-spanned="1" table:style-name="ce10"/>
          <table:covered-table-cell table:number-columns-repeated="3"/>
          <table:covered-table-cell/>
          <table:covered-table-cell table:number-columns-repeated="21"/>
          <table:table-cell table:number-columns-repeated="2" table:style-name="ce2"/>
          <table:table-cell office:value-type="string" table:number-columns-spanned="7" table:number-rows-spanned="1" table:style-name="ce22">
            <text:p><text:span text:style-name="T1">LEY</text:span><text:span text:style-name="T2"><text:s/></text:span><text:span text:style-name="T1">DE</text:span></text:p>
          </table:table-cell>
          <table:covered-table-cell table:number-columns-repeated="6"/>
          <table:table-cell table:number-columns-repeated="16338"/>
        </table:table-row>
        <table:table-row table:style-name="ro23">
          <table:covered-table-cell/>
          <table:covered-table-cell table:number-columns-repeated="10"/>
          <table:table-cell table:number-columns-spanned="4" table:number-rows-spanned="1" table:style-name="ce10"/>
          <table:covered-table-cell table:number-columns-repeated="3"/>
          <table:table-cell table:number-columns-spanned="4" table:number-rows-spanned="1" table:style-name="ce10"/>
          <table:covered-table-cell table:number-columns-repeated="3"/>
          <table:table-cell table:number-columns-spanned="9" table:number-rows-spanned="1" table:style-name="ce10"/>
          <table:covered-table-cell table:number-columns-repeated="8"/>
          <table:table-cell table:number-columns-spanned="9" table:number-rows-spanned="1" table:style-name="ce10"/>
          <table:covered-table-cell table:number-columns-repeated="8"/>
          <table:table-cell table:number-columns-repeated="2" table:style-name="ce2"/>
          <table:table-cell table:number-columns-spanned="6" table:number-rows-spanned="1" table:style-name="ce10"/>
          <table:covered-table-cell table:number-columns-repeated="5"/>
          <table:table-cell table:style-name="ce2"/>
          <table:table-cell table:number-columns-repeated="16338"/>
        </table:table-row>
        <table:table-row table:style-name="ro25">
          <table:table-cell office:value-type="string" table:number-columns-spanned="46" table:number-rows-spanned="1" table:style-name="ce27">
            <text:p><text:span text:style-name="T1">DICIEMBRE</text:span><text:span text:style-name="T2"><text:s text:c="9"/></text:span><text:span text:style-name="T1">2023</text:span><text:span text:style-name="T2"><text:s text:c="10"/></text:span><text:span text:style-name="T1">A</text:span><text:span text:style-name="T2"><text:s text:c="5"/></text:span><text:span text:style-name="T1">AGOSTO</text:span><text:span text:style-name="T2"><text:s text:c="6"/></text:span><text:span text:style-name="T1">2024</text:span><text:span text:style-name="T2"><text:s text:c="18"/></text:span><text:span text:style-name="T1">PPTO</text:span><text:span text:style-name="T2"><text:s/></text:span><text:span text:style-name="T1">2025</text:span></text:p>
          </table:table-cell>
          <table:covered-table-cell table:number-columns-repeated="45"/>
          <table:table-cell table:number-columns-repeated="16338"/>
        </table:table-row>
        <table:table-row table:style-name="ro19">
          <table:table-cell office:value-type="string" table:number-columns-spanned="19" table:number-rows-spanned="1" table:style-name="ce9">
            <text:p><text:span text:style-name="T1">TOTAL</text:span></text:p>
          </table:table-cell>
          <table:covered-table-cell table:number-columns-repeated="18"/>
          <table:table-cell office:value-type="string" table:number-columns-spanned="26" table:number-rows-spanned="1" table:style-name="ce22">
            <text:p><text:span text:style-name="T16">                      </text:span><text:span text:style-name="T17">6.167.667.291</text:span><text:span text:style-name="T16">                       </text:span><text:span text:style-name="T13">10.788.000.000</text:span><text:span text:style-name="T12">                    </text:span><text:span text:style-name="T13">10.213.000.000</text:span></text:p>
          </table:table-cell>
          <table:covered-table-cell table:number-columns-repeated="25"/>
          <table:table-cell table:style-name="ce2"/>
          <table:table-cell table:number-columns-repeated="16338"/>
        </table:table-row>
        <table:table-row table:style-name="ro5">
          <table:table-cell office:value-type="string" table:number-columns-spanned="19" table:number-rows-spanned="1" table:style-name="ce77">
            <text:p><text:span text:style-name="T1">RECURSOS</text:span><text:span text:style-name="T2"><text:s/></text:span><text:span text:style-name="T1">INTERNOS</text:span></text:p>
          </table:table-cell>
          <table:covered-table-cell table:number-columns-repeated="18"/>
          <table:table-cell office:value-type="float" office:value="6167667291" table:number-columns-spanned="9" table:number-rows-spanned="1" table:style-name="ce29">
            <text:p>6 167 667 291</text:p>
          </table:table-cell>
          <table:covered-table-cell table:number-columns-repeated="8"/>
          <table:table-cell office:value-type="float" office:value="10788000000" table:number-columns-spanned="10" table:number-rows-spanned="1" table:style-name="ce56">
            <text:p>10 788 000 000</text:p>
          </table:table-cell>
          <table:covered-table-cell table:number-columns-repeated="9"/>
          <table:table-cell office:value-type="float" office:value="10213000000" table:number-columns-spanned="7" table:number-rows-spanned="1" table:style-name="ce31">
            <text:p>10 213 000 000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4">
          <table:table-cell office:value-type="string" table:number-columns-spanned="19" table:number-rows-spanned="1" table:style-name="ce75">
            <text:p><text:span text:style-name="T3">INGRESOS</text:span><text:span text:style-name="T4"><text:s/></text:span><text:span text:style-name="T3">CORRIENTES</text:span></text:p>
          </table:table-cell>
          <table:covered-table-cell table:number-columns-repeated="18"/>
          <table:table-cell office:value-type="float" office:value="6036695711" table:number-columns-spanned="9" table:number-rows-spanned="1" table:style-name="ce115">
            <text:p>6 036 695 711</text:p>
          </table:table-cell>
          <table:covered-table-cell table:number-columns-repeated="8"/>
          <table:table-cell office:value-type="float" office:value="8601333778" table:number-columns-spanned="10" table:number-rows-spanned="1" table:style-name="ce116">
            <text:p>8 601 333 778</text:p>
          </table:table-cell>
          <table:covered-table-cell table:number-columns-repeated="9"/>
          <table:table-cell office:value-type="float" office:value="9218815110" table:number-columns-spanned="7" table:number-rows-spanned="1" table:style-name="ce117">
            <text:p>9 218 815 110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4">
          <table:table-cell office:value-type="string" table:number-columns-spanned="19" table:number-rows-spanned="1" table:style-name="ce90">
            <text:p><text:span text:style-name="T3">001</text:span><text:span text:style-name="T4"><text:s text:c="6"/></text:span><text:span text:style-name="T3">INGRESOS</text:span><text:span text:style-name="T4"><text:s/></text:span><text:span text:style-name="T3">CORRIENTES</text:span></text:p>
          </table:table-cell>
          <table:covered-table-cell table:number-columns-repeated="18"/>
          <table:table-cell office:value-type="float" office:value="6036695711" table:number-columns-spanned="9" table:number-rows-spanned="1" table:style-name="ce53">
            <text:p>6 036 695 711</text:p>
          </table:table-cell>
          <table:covered-table-cell table:number-columns-repeated="8"/>
          <table:table-cell office:value-type="float" office:value="8601333778" table:number-columns-spanned="10" table:number-rows-spanned="1" table:style-name="ce54">
            <text:p>8 601 333 778</text:p>
          </table:table-cell>
          <table:covered-table-cell table:number-columns-repeated="9"/>
          <table:table-cell office:value-type="float" office:value="9218815110" table:number-columns-spanned="7" table:number-rows-spanned="1" table:style-name="ce55">
            <text:p>9 218 815 110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15">
          <table:table-cell office:value-type="string" table:number-columns-spanned="19" table:number-rows-spanned="1" table:style-name="ce118">
            <text:p><text:span text:style-name="T3">FINANCIAMIENTO</text:span></text:p>
          </table:table-cell>
          <table:covered-table-cell table:number-columns-repeated="18"/>
          <table:table-cell office:value-type="float" office:value="130971580" table:number-columns-spanned="9" table:number-rows-spanned="1" table:style-name="ce41">
            <text:p>130 971 580</text:p>
          </table:table-cell>
          <table:covered-table-cell table:number-columns-repeated="8"/>
          <table:table-cell office:value-type="float" office:value="2186666222" table:number-columns-spanned="10" table:number-rows-spanned="1" table:style-name="ce42">
            <text:p>2 186 666 222</text:p>
          </table:table-cell>
          <table:covered-table-cell table:number-columns-repeated="9"/>
          <table:table-cell office:value-type="float" office:value="994184890" table:number-columns-spanned="7" table:number-rows-spanned="1" table:style-name="ce119">
            <text:p>994 184 890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41">
          <table:table-cell office:value-type="string" table:number-columns-spanned="19" table:number-rows-spanned="1" table:style-name="ce90">
            <text:p><text:span text:style-name="T3">280</text:span><text:span text:style-name="T4"><text:s text:c="6"/></text:span><text:span text:style-name="T3">COLOCACIÓN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VALORES</text:span></text:p>
          </table:table-cell>
          <table:covered-table-cell table:number-columns-repeated="18"/>
          <table:table-cell office:value-type="float" office:value="130971580" table:number-columns-spanned="9" table:number-rows-spanned="1" table:style-name="ce53">
            <text:p>130 971 580</text:p>
          </table:table-cell>
          <table:covered-table-cell table:number-columns-repeated="8"/>
          <table:table-cell office:value-type="float" office:value="2186666222" table:number-columns-spanned="10" table:number-rows-spanned="1" table:style-name="ce54">
            <text:p>2 186 666 222</text:p>
          </table:table-cell>
          <table:covered-table-cell table:number-columns-repeated="9"/>
          <table:table-cell office:value-type="float" office:value="994184890" table:number-columns-spanned="7" table:number-rows-spanned="1" table:style-name="ce79">
            <text:p>994 184 890</text:p>
          </table:table-cell>
          <table:covered-table-cell table:number-columns-repeated="6"/>
          <table:table-cell table:style-name="ce4"/>
          <table:table-cell table:number-columns-repeated="16338"/>
        </table:table-row>
        <table:table-row table:style-name="ro30">
          <table:table-cell office:value-type="string" table:number-columns-spanned="46" table:number-rows-spanned="1" table:style-name="ce88">
            <text:p><text:span text:style-name="T6">RESUMEN</text:span><text:span text:style-name="T7"><text:s/></text:span><text:span text:style-name="T6">POR</text:span><text:span text:style-name="T7"><text:s/></text:span><text:span text:style-name="T6">SUBPARTIDA</text:span></text:p>
          </table:table-cell>
          <table:covered-table-cell table:number-columns-repeated="45"/>
          <table:table-cell table:number-columns-repeated="16338"/>
        </table:table-row>
        <table:table-row table:style-name="ro40">
          <table:table-cell office:value-type="string" table:number-columns-spanned="5" table:number-rows-spanned="1" table:style-name="ce120">
            <text:p><text:span text:style-name="T1">CÓDIGO</text:span></text:p>
          </table:table-cell>
          <table:covered-table-cell table:number-columns-repeated="4"/>
          <table:table-cell office:value-type="string" table:number-columns-spanned="14" table:number-rows-spanned="1" table:style-name="ce96">
            <text:p><text:span text:style-name="T1">CONCEPTO</text:span></text:p>
          </table:table-cell>
          <table:covered-table-cell table:number-columns-repeated="13"/>
          <table:table-cell office:value-type="string" table:number-columns-spanned="9" table:number-rows-spanned="1" table:style-name="ce8">
            <text:p><text:span text:style-name="T1">GASTO</text:span><text:span text:style-name="T2"><text:s/></text:span><text:span text:style-name="T1">DEVENGADO</text:span></text:p>
            <text:p><text:span text:style-name="T1">DICIEMBRE</text:span><text:span text:style-name="T2"><text:s text:c="9"/></text:span><text:span text:style-name="T1">2023</text:span></text:p>
          </table:table-cell>
          <table:covered-table-cell table:number-columns-repeated="8"/>
          <table:table-cell office:value-type="string" table:number-columns-spanned="10" table:number-rows-spanned="1" table:style-name="ce22">
            <text:p><text:span text:style-name="T1">PPTO</text:span><text:span text:style-name="T2"><text:s/></text:span><text:span text:style-name="T1">AUTORIZADO</text:span></text:p>
            <text:p><text:span text:style-name="T1">A</text:span><text:span text:style-name="T2"><text:s text:c="5"/></text:span><text:span text:style-name="T1">AGOSTO</text:span><text:span text:style-name="T2"><text:s text:c="6"/></text:span><text:span text:style-name="T1">2024</text:span></text:p>
          </table:table-cell>
          <table:covered-table-cell table:number-columns-repeated="9"/>
          <table:table-cell office:value-type="string" table:number-columns-spanned="7" table:number-rows-spanned="1" table:style-name="ce88">
            <text:p><text:span text:style-name="T1">LEY</text:span><text:span text:style-name="T2"><text:s/></text:span><text:span text:style-name="T1">DE</text:span></text:p>
            <text:p><text:span text:style-name="T1">PPTO</text:span><text:span text:style-name="T2"><text:s/></text:span><text:span text:style-name="T1">2025</text:span>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16">
          <table:table-cell office:value-type="string" table:number-columns-spanned="5" table:number-rows-spanned="1" table:style-name="ce121">
            <text:p><text:span text:style-name="T1">T</text:span></text:p>
          </table:table-cell>
          <table:covered-table-cell table:number-columns-repeated="4"/>
          <table:table-cell office:value-type="string" table:number-columns-spanned="14" table:number-rows-spanned="1" table:style-name="ce96">
            <text:p><text:span text:style-name="T1">OTAL</text:span></text:p>
          </table:table-cell>
          <table:covered-table-cell table:number-columns-repeated="13"/>
          <table:table-cell office:value-type="float" office:value="6167667291" table:number-columns-spanned="9" table:number-rows-spanned="1" table:style-name="ce29">
            <text:p>6 167 667 291</text:p>
          </table:table-cell>
          <table:covered-table-cell table:number-columns-repeated="8"/>
          <table:table-cell office:value-type="float" office:value="10788000000" table:number-columns-spanned="10" table:number-rows-spanned="1" table:style-name="ce56">
            <text:p>10 788 000 000</text:p>
          </table:table-cell>
          <table:covered-table-cell table:number-columns-repeated="9"/>
          <table:table-cell office:value-type="float" office:value="10213000000" table:number-columns-spanned="7" table:number-rows-spanned="1" table:style-name="ce31">
            <text:p>10 213 000 000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2">
          <table:table-cell office:value-type="float" office:value="0" table:number-columns-spanned="5" table:number-rows-spanned="1" table:style-name="ce122">
            <text:p>0</text:p>
          </table:table-cell>
          <table:covered-table-cell table:number-columns-repeated="4"/>
          <table:table-cell office:value-type="string" table:number-columns-spanned="14" table:number-rows-spanned="1" table:style-name="ce96">
            <text:p><text:span text:style-name="T1">REMUNERACIONES</text:span></text:p>
          </table:table-cell>
          <table:covered-table-cell table:number-columns-repeated="13"/>
          <table:table-cell office:value-type="float" office:value="3185758247" table:number-columns-spanned="9" table:number-rows-spanned="1" table:style-name="ce33">
            <text:p>3 185 758 247</text:p>
          </table:table-cell>
          <table:covered-table-cell table:number-columns-repeated="8"/>
          <table:table-cell office:value-type="float" office:value="4808210820" table:number-columns-spanned="10" table:number-rows-spanned="1" table:style-name="ce34">
            <text:p>4 808 210 820</text:p>
          </table:table-cell>
          <table:covered-table-cell table:number-columns-repeated="9"/>
          <table:table-cell office:value-type="float" office:value="5488393865" table:number-columns-spanned="7" table:number-rows-spanned="1" table:style-name="ce35">
            <text:p>5 488 393 865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4">
          <table:table-cell office:value-type="float" office:value="1" table:number-columns-spanned="5" table:number-rows-spanned="1" table:style-name="ce123">
            <text:p>001</text:p>
          </table:table-cell>
          <table:covered-table-cell table:number-columns-repeated="4"/>
          <table:table-cell office:value-type="string" table:number-columns-spanned="14" table:number-rows-spanned="1" table:style-name="ce22">
            <text:p><text:span text:style-name="T3">REMUNERACIONES</text:span><text:span text:style-name="T4"><text:s/></text:span><text:span text:style-name="T3">BÁSICAS</text:span></text:p>
          </table:table-cell>
          <table:covered-table-cell table:number-columns-repeated="13"/>
          <table:table-cell office:value-type="float" office:value="1695642266" table:number-columns-spanned="9" table:number-rows-spanned="1" table:style-name="ce115">
            <text:p>1 695 642 266</text:p>
          </table:table-cell>
          <table:covered-table-cell table:number-columns-repeated="8"/>
          <table:table-cell office:value-type="float" office:value="2528910532" table:number-columns-spanned="10" table:number-rows-spanned="1" table:style-name="ce116">
            <text:p>2 528 910 532</text:p>
          </table:table-cell>
          <table:covered-table-cell table:number-columns-repeated="9"/>
          <table:table-cell office:value-type="float" office:value="3423678684" table:number-columns-spanned="7" table:number-rows-spanned="1" table:style-name="ce117">
            <text:p>3 423 678 684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42">
          <table:table-cell office:value-type="float" office:value="101" table:number-columns-spanned="5" table:number-rows-spanned="1" table:style-name="ce124">
            <text:p>00101</text:p>
          </table:table-cell>
          <table:covered-table-cell table:number-columns-repeated="4"/>
          <table:table-cell office:value-type="string" table:number-columns-spanned="14" table:number-rows-spanned="1" table:style-name="ce22">
            <text:p><text:span text:style-name="T3">SUELDOS</text:span><text:span text:style-name="T4"><text:s/></text:span><text:span text:style-name="T3">PARA</text:span><text:span text:style-name="T4"><text:s/></text:span><text:span text:style-name="T3">CARGOS</text:span><text:span text:style-name="T4"><text:s/></text:span><text:span text:style-name="T3">FIJOS</text:span></text:p>
          </table:table-cell>
          <table:covered-table-cell table:number-columns-repeated="13"/>
          <table:table-cell office:value-type="float" office:value="1695642266" table:number-columns-spanned="9" table:number-rows-spanned="1" table:style-name="ce53">
            <text:p>1 695 642 266</text:p>
          </table:table-cell>
          <table:covered-table-cell table:number-columns-repeated="8"/>
          <table:table-cell office:value-type="float" office:value="2528910532" table:number-columns-spanned="10" table:number-rows-spanned="1" table:style-name="ce54">
            <text:p>2 528 910 532</text:p>
          </table:table-cell>
          <table:covered-table-cell table:number-columns-repeated="9"/>
          <table:table-cell office:value-type="float" office:value="3423678684" table:number-columns-spanned="7" table:number-rows-spanned="1" table:style-name="ce55">
            <text:p>3 423 678 684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16">
          <table:table-cell office:value-type="float" office:value="2" table:number-columns-spanned="5" table:number-rows-spanned="1" table:style-name="ce123">
            <text:p>002</text:p>
          </table:table-cell>
          <table:covered-table-cell table:number-columns-repeated="4"/>
          <table:table-cell office:value-type="string" table:number-columns-spanned="14" table:number-rows-spanned="1" table:style-name="ce22">
            <text:p><text:span text:style-name="T3">REMUNERACIONES</text:span><text:span text:style-name="T4"><text:s/></text:span><text:span text:style-name="T3">EVENTUALES</text:span></text:p>
          </table:table-cell>
          <table:covered-table-cell table:number-columns-repeated="13"/>
          <table:table-cell office:value-type="float" office:value="5982836" table:number-columns-spanned="9" table:number-rows-spanned="1" table:style-name="ce125">
            <text:p>5 982 836</text:p>
          </table:table-cell>
          <table:covered-table-cell table:number-columns-repeated="8"/>
          <table:table-cell office:value-type="float" office:value="4000000" table:number-columns-spanned="10" table:number-rows-spanned="1" table:style-name="ce126">
            <text:p>4 000 000</text:p>
          </table:table-cell>
          <table:covered-table-cell table:number-columns-repeated="9"/>
          <table:table-cell office:value-type="float" office:value="4000000" table:number-columns-spanned="7" table:number-rows-spanned="1" table:style-name="ce127">
            <text:p>4 000 000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5">
          <table:table-cell office:value-type="float" office:value="201" table:number-columns-spanned="5" table:number-rows-spanned="1" table:style-name="ce124">
            <text:p>00201</text:p>
          </table:table-cell>
          <table:covered-table-cell table:number-columns-repeated="4"/>
          <table:table-cell office:value-type="string" table:number-columns-spanned="14" table:number-rows-spanned="1" table:style-name="ce22">
            <text:p><text:span text:style-name="T3">TIEMPO</text:span><text:span text:style-name="T4"><text:s/></text:span><text:span text:style-name="T3">EXTRAORDINARIO</text:span></text:p>
          </table:table-cell>
          <table:covered-table-cell table:number-columns-repeated="13"/>
          <table:table-cell office:value-type="float" office:value="5982836" table:number-columns-spanned="9" table:number-rows-spanned="1" table:style-name="ce78">
            <text:p>5 982 836</text:p>
          </table:table-cell>
          <table:covered-table-cell table:number-columns-repeated="8"/>
          <table:table-cell office:value-type="float" office:value="4000000" table:number-columns-spanned="10" table:number-rows-spanned="1" table:style-name="ce128">
            <text:p>4 000 000</text:p>
          </table:table-cell>
          <table:covered-table-cell table:number-columns-repeated="9"/>
          <table:table-cell office:value-type="float" office:value="4000000" table:number-columns-spanned="7" table:number-rows-spanned="1" table:style-name="ce84">
            <text:p>4 000 000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16">
          <table:table-cell office:value-type="float" office:value="3" table:number-columns-spanned="5" table:number-rows-spanned="1" table:style-name="ce123">
            <text:p>003</text:p>
          </table:table-cell>
          <table:covered-table-cell table:number-columns-repeated="4"/>
          <table:table-cell office:value-type="string" table:number-columns-spanned="14" table:number-rows-spanned="1" table:style-name="ce22">
            <text:p><text:span text:style-name="T3">INCENTIVOS</text:span><text:span text:style-name="T4"><text:s/></text:span><text:span text:style-name="T3">SALARIALES</text:span></text:p>
          </table:table-cell>
          <table:covered-table-cell table:number-columns-repeated="13"/>
          <table:table-cell office:value-type="float" office:value="927607358" table:number-columns-spanned="9" table:number-rows-spanned="1" table:style-name="ce41">
            <text:p>927 607 358</text:p>
          </table:table-cell>
          <table:covered-table-cell table:number-columns-repeated="8"/>
          <table:table-cell office:value-type="float" office:value="1440151886" table:number-columns-spanned="10" table:number-rows-spanned="1" table:style-name="ce42">
            <text:p>1 440 151 886</text:p>
          </table:table-cell>
          <table:covered-table-cell table:number-columns-repeated="9"/>
          <table:table-cell office:value-type="float" office:value="1098228775" table:number-columns-spanned="7" table:number-rows-spanned="1" table:style-name="ce43">
            <text:p>1 098 228 775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42">
          <table:table-cell office:value-type="float" office:value="301" table:number-columns-spanned="5" table:number-rows-spanned="1" table:style-name="ce124">
            <text:p>00301</text:p>
          </table:table-cell>
          <table:covered-table-cell table:number-columns-repeated="4"/>
          <table:table-cell office:value-type="string" table:number-columns-spanned="14" table:number-rows-spanned="1" table:style-name="ce22">
            <text:p><text:span text:style-name="T3">RETRIBUCIÓN</text:span><text:span text:style-name="T4"><text:s/></text:span><text:span text:style-name="T3">POR</text:span><text:span text:style-name="T4"><text:s/></text:span><text:span text:style-name="T3">AÑOS</text:span><text:span text:style-name="T4"><text:s/></text:span><text:span text:style-name="T3">SERVIDOS</text:span></text:p>
          </table:table-cell>
          <table:covered-table-cell table:number-columns-repeated="13"/>
          <table:table-cell office:value-type="float" office:value="176601610" table:number-columns-spanned="9" table:number-rows-spanned="1" table:style-name="ce53">
            <text:p>176 601 610</text:p>
          </table:table-cell>
          <table:covered-table-cell table:number-columns-repeated="8"/>
          <table:table-cell office:value-type="float" office:value="317572712" table:number-columns-spanned="10" table:number-rows-spanned="1" table:style-name="ce54">
            <text:p>317 572 712</text:p>
          </table:table-cell>
          <table:covered-table-cell table:number-columns-repeated="9"/>
          <table:table-cell office:value-type="float" office:value="172867236" table:number-columns-spanned="7" table:number-rows-spanned="1" table:style-name="ce79">
            <text:p>172 867 236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26">
          <table:table-cell office:value-type="float" office:value="302" table:number-columns-spanned="5" table:number-rows-spanned="1" table:style-name="ce124">
            <text:p>00302</text:p>
          </table:table-cell>
          <table:covered-table-cell table:number-columns-repeated="4"/>
          <table:table-cell office:value-type="string" table:number-columns-spanned="14" table:number-rows-spanned="1" table:style-name="ce22">
            <text:p><text:span text:style-name="T3">RESTRICCIÓN</text:span><text:span text:style-name="T4"><text:s/></text:span><text:span text:style-name="T3">AL</text:span><text:span text:style-name="T4"><text:s/></text:span><text:span text:style-name="T3">EJERCICIO</text:span><text:span text:style-name="T4"><text:s/></text:span><text:span text:style-name="T3">LIBERAL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PROFESIÓN</text:span></text:p>
          </table:table-cell>
          <table:covered-table-cell table:number-columns-repeated="13"/>
          <table:table-cell office:value-type="float" office:value="305527443" table:number-columns-spanned="9" table:number-rows-spanned="1" table:style-name="ce45">
            <text:p>305 527 443</text:p>
          </table:table-cell>
          <table:covered-table-cell table:number-columns-repeated="8"/>
          <table:table-cell office:value-type="float" office:value="526392662" table:number-columns-spanned="10" table:number-rows-spanned="1" table:style-name="ce46">
            <text:p>526 392 662</text:p>
          </table:table-cell>
          <table:covered-table-cell table:number-columns-repeated="9"/>
          <table:table-cell office:value-type="float" office:value="236281020" table:number-columns-spanned="7" table:number-rows-spanned="1" table:style-name="ce60">
            <text:p>236 281 020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4">
          <table:table-cell office:value-type="float" office:value="303" table:number-columns-spanned="5" table:number-rows-spanned="1" table:style-name="ce124">
            <text:p>00303</text:p>
          </table:table-cell>
          <table:covered-table-cell table:number-columns-repeated="4"/>
          <table:table-cell office:value-type="string" table:number-columns-spanned="14" table:number-rows-spanned="1" table:style-name="ce22">
            <text:p><text:span text:style-name="T3">DECIMOTERCER</text:span><text:span text:style-name="T4"><text:s/></text:span><text:span text:style-name="T3">MES</text:span></text:p>
          </table:table-cell>
          <table:covered-table-cell table:number-columns-repeated="13"/>
          <table:table-cell office:value-type="float" office:value="197790234" table:number-columns-spanned="9" table:number-rows-spanned="1" table:style-name="ce45">
            <text:p>197 790 234</text:p>
          </table:table-cell>
          <table:covered-table-cell table:number-columns-repeated="8"/>
          <table:table-cell office:value-type="float" office:value="288235865" table:number-columns-spanned="10" table:number-rows-spanned="1" table:style-name="ce46">
            <text:p>288 235 865</text:p>
          </table:table-cell>
          <table:covered-table-cell table:number-columns-repeated="9"/>
          <table:table-cell office:value-type="float" office:value="343395861" table:number-columns-spanned="7" table:number-rows-spanned="1" table:style-name="ce60">
            <text:p>343 395 861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5">
          <table:table-cell office:value-type="float" office:value="304" table:number-columns-spanned="5" table:number-rows-spanned="1" table:style-name="ce124">
            <text:p>00304</text:p>
          </table:table-cell>
          <table:covered-table-cell table:number-columns-repeated="4"/>
          <table:table-cell office:value-type="string" table:number-columns-spanned="14" table:number-rows-spanned="1" table:style-name="ce22">
            <text:p><text:span text:style-name="T3">SALARIO</text:span><text:span text:style-name="T4"><text:s/></text:span><text:span text:style-name="T3">ESCOLAR</text:span></text:p>
          </table:table-cell>
          <table:covered-table-cell table:number-columns-repeated="13"/>
          <table:table-cell office:value-type="float" office:value="186304266" table:number-columns-spanned="9" table:number-rows-spanned="1" table:style-name="ce45">
            <text:p>186 304 266</text:p>
          </table:table-cell>
          <table:covered-table-cell table:number-columns-repeated="8"/>
          <table:table-cell office:value-type="float" office:value="190309259" table:number-columns-spanned="10" table:number-rows-spanned="1" table:style-name="ce46">
            <text:p>190 309 259</text:p>
          </table:table-cell>
          <table:covered-table-cell table:number-columns-repeated="9"/>
          <table:table-cell office:value-type="float" office:value="291896386" table:number-columns-spanned="7" table:number-rows-spanned="1" table:style-name="ce60">
            <text:p>291 896 386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5">
          <table:table-cell office:value-type="float" office:value="399" table:number-columns-spanned="5" table:number-rows-spanned="1" table:style-name="ce124">
            <text:p>00399</text:p>
          </table:table-cell>
          <table:covered-table-cell table:number-columns-repeated="4"/>
          <table:table-cell office:value-type="string" table:number-columns-spanned="14" table:number-rows-spanned="1" table:style-name="ce22">
            <text:p><text:span text:style-name="T3">OTROS</text:span><text:span text:style-name="T4"><text:s/></text:span><text:span text:style-name="T3">INCENTIVOS</text:span><text:span text:style-name="T4"><text:s/></text:span><text:span text:style-name="T3">SALARIALES</text:span></text:p>
          </table:table-cell>
          <table:covered-table-cell table:number-columns-repeated="13"/>
          <table:table-cell office:value-type="float" office:value="61383805" table:number-columns-spanned="9" table:number-rows-spanned="1" table:style-name="ce45">
            <text:p>61 383 805</text:p>
          </table:table-cell>
          <table:covered-table-cell table:number-columns-repeated="8"/>
          <table:table-cell office:value-type="float" office:value="117641388" table:number-columns-spanned="10" table:number-rows-spanned="1" table:style-name="ce46">
            <text:p>117 641 388</text:p>
          </table:table-cell>
          <table:covered-table-cell table:number-columns-repeated="9"/>
          <table:table-cell office:value-type="float" office:value="53788272" table:number-columns-spanned="7" table:number-rows-spanned="1" table:style-name="ce67">
            <text:p>53 788 272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4">
          <table:table-cell office:value-type="float" office:value="4" table:number-columns-spanned="5" table:number-rows-spanned="1" table:style-name="ce123">
            <text:p>004</text:p>
          </table:table-cell>
          <table:covered-table-cell table:number-columns-repeated="4"/>
          <table:table-cell office:value-type="string" table:number-columns-spanned="14" table:number-rows-spanned="1" table:style-name="ce22">
            <text:p><text:span text:style-name="T3">CONTRIBUCIONES</text:span><text:span text:style-name="T4"><text:s/></text:span><text:span text:style-name="T3">PATRONALES</text:span><text:span text:style-name="T4"><text:s/></text:span><text:span text:style-name="T3">AL</text:span></text:p>
          </table:table-cell>
          <table:covered-table-cell table:number-columns-repeated="13"/>
          <table:table-cell office:value-type="float" office:value="235796976" table:number-columns-spanned="9" table:number-rows-spanned="1" table:style-name="ce41">
            <text:p>235 796 976</text:p>
          </table:table-cell>
          <table:covered-table-cell table:number-columns-repeated="8"/>
          <table:table-cell office:value-type="float" office:value="359270589" table:number-columns-spanned="10" table:number-rows-spanned="1" table:style-name="ce42">
            <text:p>359 270 589</text:p>
          </table:table-cell>
          <table:covered-table-cell table:number-columns-repeated="9"/>
          <table:table-cell office:value-type="float" office:value="407794881" table:number-columns-spanned="7" table:number-rows-spanned="1" table:style-name="ce119">
            <text:p>407 794 881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18">
          <table:table-cell table:number-columns-spanned="5" table:number-rows-spanned="1" table:style-name="ce10"/>
          <table:covered-table-cell table:number-columns-repeated="4"/>
          <table:table-cell office:value-type="string" table:number-columns-spanned="14" table:number-rows-spanned="1" table:style-name="ce22">
            <text:p><text:span text:style-name="T3">DESARROLLO</text:span><text:span text:style-name="T4"><text:s/></text:span><text:span text:style-name="T3">Y</text:span><text:span text:style-name="T4"><text:s/></text:span><text:span text:style-name="T3">LA</text:span><text:span text:style-name="T4"><text:s/></text:span><text:span text:style-name="T3">SEGURIDAD</text:span><text:span text:style-name="T4"><text:s/></text:span><text:span text:style-name="T3">SOCIAL</text:span></text:p>
          </table:table-cell>
          <table:covered-table-cell table:number-columns-repeated="13"/>
          <table:table-cell table:number-columns-spanned="9" table:number-rows-spanned="1" table:style-name="ce44"/>
          <table:covered-table-cell table:number-columns-repeated="8"/>
          <table:table-cell table:number-columns-spanned="10" table:number-rows-spanned="1" table:style-name="ce44"/>
          <table:covered-table-cell table:number-columns-repeated="9"/>
          <table:table-cell table:number-columns-spanned="7" table:number-rows-spanned="1" table:style-name="ce44"/>
          <table:covered-table-cell table:number-columns-repeated="6"/>
          <table:table-cell table:style-name="ce2"/>
          <table:table-cell table:number-columns-repeated="16338"/>
        </table:table-row>
        <table:table-row table:style-name="ro37">
          <table:table-cell office:value-type="float" office:value="401" table:number-columns-spanned="5" table:number-rows-spanned="1" table:style-name="ce124">
            <text:p>00401</text:p>
          </table:table-cell>
          <table:covered-table-cell table:number-columns-repeated="4"/>
          <table:table-cell office:value-type="string" table:number-columns-spanned="14" table:number-rows-spanned="1" table:style-name="ce22">
            <text:p><text:span text:style-name="T3">CONTRIBUCIÓN</text:span><text:span text:style-name="T4"><text:s/></text:span><text:span text:style-name="T3">PATRONAL</text:span><text:span text:style-name="T4"><text:s/></text:span><text:span text:style-name="T3">AL</text:span><text:span text:style-name="T4"><text:s/></text:span><text:span text:style-name="T3">SEGURO</text:span><text:span text:style-name="T4"><text:s/></text:span><text:span text:style-name="T3">DE</text:span><text:span text:style-name="T4"><text:s/></text:span><text:span text:style-name="T3">SALUD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C.C.S.S</text:span></text:p>
          </table:table-cell>
          <table:covered-table-cell table:number-columns-repeated="13"/>
          <table:table-cell office:value-type="float" office:value="223705735" table:number-columns-spanned="9" table:number-rows-spanned="1" table:style-name="ce45">
            <text:p>223 705 735</text:p>
          </table:table-cell>
          <table:covered-table-cell table:number-columns-repeated="8"/>
          <table:table-cell office:value-type="float" office:value="340846457" table:number-columns-spanned="10" table:number-rows-spanned="1" table:style-name="ce46">
            <text:p>340 846 457</text:p>
          </table:table-cell>
          <table:covered-table-cell table:number-columns-repeated="9"/>
          <table:table-cell office:value-type="float" office:value="386882323" table:number-columns-spanned="7" table:number-rows-spanned="1" table:style-name="ce60">
            <text:p>386 882 323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37">
          <table:table-cell office:value-type="float" office:value="405" table:number-columns-spanned="3" table:number-rows-spanned="1" table:style-name="ce124">
            <text:p>00405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CONTRIBUCIÓN</text:span><text:span text:style-name="T4"><text:s/></text:span><text:span text:style-name="T3">PATRONAL</text:span><text:span text:style-name="T4"><text:s/></text:span><text:span text:style-name="T3">AL</text:span><text:span text:style-name="T4"><text:s/></text:span><text:span text:style-name="T3">BANCO</text:span><text:span text:style-name="T4"><text:s/></text:span><text:span text:style-name="T3">POPULAR</text:span><text:span text:style-name="T4"><text:s/></text:span><text:span text:style-name="T3">Y</text:span><text:span text:style-name="T4"><text:s/></text:span><text:span text:style-name="T3">DE</text:span><text:span text:style-name="T4"><text:s/></text:span><text:span text:style-name="T3">DESARROLLO</text:span><text:span text:style-name="T4"><text:s/></text:span><text:span text:style-name="T3">COMUNAL</text:span></text:p>
          </table:table-cell>
          <table:covered-table-cell table:number-columns-repeated="16"/>
          <table:table-cell office:value-type="float" office:value="12091241" table:number-columns-spanned="8" table:number-rows-spanned="1" table:style-name="ce45">
            <text:p>12 091 241</text:p>
          </table:table-cell>
          <table:covered-table-cell table:number-columns-repeated="7"/>
          <table:table-cell office:value-type="float" office:value="18424132" table:number-columns-spanned="10" table:number-rows-spanned="1" table:style-name="ce129">
            <text:p>18 424 132</text:p>
          </table:table-cell>
          <table:covered-table-cell table:number-columns-repeated="9"/>
          <table:table-cell office:value-type="float" office:value="20912558" table:number-columns-spanned="7" table:number-rows-spanned="1" table:style-name="ce113">
            <text:p>20 912 558</text:p>
          </table:table-cell>
          <table:covered-table-cell table:number-columns-repeated="6"/>
          <table:table-cell table:number-columns-repeated="16339" table:style-name="ce1"/>
        </table:table-row>
        <table:table-row table:style-name="ro15">
          <table:table-cell office:value-type="float" office:value="5" table:number-columns-spanned="3" table:number-rows-spanned="1" table:style-name="ce123">
            <text:p>005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CONTRIBUCIONES</text:span><text:span text:style-name="T4"><text:s/></text:span><text:span text:style-name="T3">PATRONALES</text:span><text:span text:style-name="T4"><text:s/></text:span><text:span text:style-name="T3">A</text:span></text:p>
          </table:table-cell>
          <table:covered-table-cell table:number-columns-repeated="16"/>
          <table:table-cell office:value-type="float" office:value="320728811" table:number-columns-spanned="8" table:number-rows-spanned="1" table:style-name="ce41">
            <text:p>320 728 811</text:p>
          </table:table-cell>
          <table:covered-table-cell table:number-columns-repeated="7"/>
          <table:table-cell office:value-type="float" office:value="475877813" table:number-columns-spanned="10" table:number-rows-spanned="1" table:style-name="ce130">
            <text:p>475 877 813</text:p>
          </table:table-cell>
          <table:covered-table-cell table:number-columns-repeated="9"/>
          <table:table-cell office:value-type="float" office:value="554691525" table:number-columns-spanned="7" table:number-rows-spanned="1" table:style-name="ce125">
            <text:p>554 691 525</text:p>
          </table:table-cell>
          <table:covered-table-cell table:number-columns-repeated="6"/>
          <table:table-cell table:number-columns-repeated="16339" table:style-name="ce1"/>
        </table:table-row>
        <table:table-row table:style-name="ro43">
          <table:table-cell table:number-columns-spanned="3" table:number-rows-spanned="1" table:style-name="ce12"/>
          <table:covered-table-cell table:number-columns-repeated="2"/>
          <table:table-cell office:value-type="string" table:number-columns-spanned="17" table:number-rows-spanned="1" table:style-name="ce77">
            <text:p><text:span text:style-name="T3">FONDOS</text:span><text:span text:style-name="T4"><text:s/></text:span><text:span text:style-name="T3">DE</text:span><text:span text:style-name="T4"><text:s/></text:span><text:span text:style-name="T3">PENSIONES</text:span><text:span text:style-name="T4"><text:s/></text:span><text:span text:style-name="T3">Y</text:span><text:span text:style-name="T4"><text:s/></text:span><text:span text:style-name="T3">OTROS</text:span></text:p>
            <text:p><text:span text:style-name="T3">FONDOS</text:span><text:span text:style-name="T4"><text:s/></text:span><text:span text:style-name="T3">DE</text:span><text:span text:style-name="T4"><text:s/></text:span><text:span text:style-name="T3">CAPITALIZACIÓN</text:span></text:p>
          </table:table-cell>
          <table:covered-table-cell table:number-columns-repeated="16"/>
          <table:table-cell table:number-columns-spanned="8" table:number-rows-spanned="1" table:style-name="ce101"/>
          <table:covered-table-cell table:number-columns-repeated="7"/>
          <table:table-cell table:number-columns-spanned="10" table:number-rows-spanned="1" table:style-name="ce101"/>
          <table:covered-table-cell table:number-columns-repeated="9"/>
          <table:table-cell table:number-columns-spanned="7" table:number-rows-spanned="1" table:style-name="ce101"/>
          <table:covered-table-cell table:number-columns-repeated="6"/>
          <table:table-cell table:number-columns-repeated="16339" table:style-name="ce1"/>
        </table:table-row>
        <table:table-row table:style-name="ro37">
          <table:table-cell office:value-type="float" office:value="501" table:number-columns-spanned="3" table:number-rows-spanned="1" table:style-name="ce131">
            <text:p>00501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CONTRIBUCIÓN</text:span><text:span text:style-name="T4"><text:s/></text:span><text:span text:style-name="T3">PATRONAL</text:span><text:span text:style-name="T4"><text:s/></text:span><text:span text:style-name="T3">AL</text:span><text:span text:style-name="T4"><text:s/></text:span><text:span text:style-name="T3">SEGURO</text:span><text:span text:style-name="T4"><text:s/></text:span><text:span text:style-name="T3">DE</text:span><text:span text:style-name="T4"><text:s/></text:span><text:span text:style-name="T3">PENSIONES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C.C.S.S.</text:span></text:p>
          </table:table-cell>
          <table:covered-table-cell table:number-columns-repeated="16"/>
          <table:table-cell office:value-type="float" office:value="130451335" table:number-columns-spanned="8" table:number-rows-spanned="1" table:style-name="ce45">
            <text:p>130 451 335</text:p>
          </table:table-cell>
          <table:covered-table-cell table:number-columns-repeated="7"/>
          <table:table-cell office:value-type="float" office:value="199717600" table:number-columns-spanned="10" table:number-rows-spanned="1" table:style-name="ce129">
            <text:p>199 717 600</text:p>
          </table:table-cell>
          <table:covered-table-cell table:number-columns-repeated="9"/>
          <table:table-cell office:value-type="float" office:value="226692129" table:number-columns-spanned="7" table:number-rows-spanned="1" table:style-name="ce113">
            <text:p>226 692 129</text:p>
          </table:table-cell>
          <table:covered-table-cell table:number-columns-repeated="6"/>
          <table:table-cell table:number-columns-repeated="16339" table:style-name="ce1"/>
        </table:table-row>
        <table:table-row table:style-name="ro44">
          <table:table-cell office:value-type="float" office:value="502" table:number-columns-spanned="3" table:number-rows-spanned="1" table:style-name="ce124">
            <text:p>00502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APORTE</text:span><text:span text:style-name="T4"><text:s/></text:span><text:span text:style-name="T3">PATRONAL</text:span><text:span text:style-name="T4"><text:s/></text:span><text:span text:style-name="T3">AL</text:span><text:span text:style-name="T4"><text:s/></text:span><text:span text:style-name="T3">RÉGIMEN</text:span><text:span text:style-name="T4"><text:s/></text:span><text:span text:style-name="T3">OBLIGATORIO</text:span><text:span text:style-name="T4"><text:s/></text:span><text:span text:style-name="T3">DE</text:span><text:span text:style-name="T4"><text:s/></text:span><text:span text:style-name="T3">PENSIONES</text:span><text:span text:style-name="T4"><text:s/></text:span><text:span text:style-name="T3">COMPLEMENTARIAS.</text:span></text:p>
          </table:table-cell>
          <table:covered-table-cell table:number-columns-repeated="16"/>
          <table:table-cell office:value-type="float" office:value="72547393" table:number-columns-spanned="8" table:number-rows-spanned="1" table:style-name="ce45">
            <text:p>72 547 393</text:p>
          </table:table-cell>
          <table:covered-table-cell table:number-columns-repeated="7"/>
          <table:table-cell office:value-type="float" office:value="110544797" table:number-columns-spanned="10" table:number-rows-spanned="1" table:style-name="ce129">
            <text:p>110 544 797</text:p>
          </table:table-cell>
          <table:covered-table-cell table:number-columns-repeated="9"/>
          <table:table-cell office:value-type="float" office:value="125475347" table:number-columns-spanned="7" table:number-rows-spanned="1" table:style-name="ce113">
            <text:p>125 475 347</text:p>
          </table:table-cell>
          <table:covered-table-cell table:number-columns-repeated="6"/>
          <table:table-cell table:number-columns-repeated="16339" table:style-name="ce1"/>
        </table:table-row>
        <table:table-row table:style-name="ro37">
          <table:table-cell office:value-type="float" office:value="503" table:number-columns-spanned="3" table:number-rows-spanned="1" table:style-name="ce124">
            <text:p>00503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APORTE</text:span><text:span text:style-name="T4"><text:s/></text:span><text:span text:style-name="T3">PATRONAL</text:span><text:span text:style-name="T4"><text:s/></text:span><text:span text:style-name="T3">AL</text:span><text:span text:style-name="T4"><text:s/></text:span><text:span text:style-name="T3">FONDO</text:span><text:span text:style-name="T4"><text:s/></text:span><text:span text:style-name="T3">DE</text:span><text:span text:style-name="T4"><text:s/></text:span><text:span text:style-name="T3">CAPITALIZACIÓN</text:span><text:span text:style-name="T4"><text:s/></text:span><text:span text:style-name="T3">LABORAL</text:span></text:p>
          </table:table-cell>
          <table:covered-table-cell table:number-columns-repeated="16"/>
          <table:table-cell office:value-type="float" office:value="36273642" table:number-columns-spanned="8" table:number-rows-spanned="1" table:style-name="ce45">
            <text:p>36 273 642</text:p>
          </table:table-cell>
          <table:covered-table-cell table:number-columns-repeated="7"/>
          <table:table-cell office:value-type="float" office:value="55272398" table:number-columns-spanned="10" table:number-rows-spanned="1" table:style-name="ce129">
            <text:p>55 272 398</text:p>
          </table:table-cell>
          <table:covered-table-cell table:number-columns-repeated="9"/>
          <table:table-cell office:value-type="float" office:value="62737674" table:number-columns-spanned="7" table:number-rows-spanned="1" table:style-name="ce113">
            <text:p>62 737 674</text:p>
          </table:table-cell>
          <table:covered-table-cell table:number-columns-repeated="6"/>
          <table:table-cell table:number-columns-repeated="16339" table:style-name="ce1"/>
        </table:table-row>
        <table:table-row table:style-name="ro44">
          <table:table-cell office:value-type="float" office:value="505" table:number-columns-spanned="3" table:number-rows-spanned="1" table:style-name="ce124">
            <text:p>00505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CONTRIBUCIÓN</text:span><text:span text:style-name="T4"><text:s/></text:span><text:span text:style-name="T3">PATRONAL</text:span><text:span text:style-name="T4"><text:s/></text:span><text:span text:style-name="T3">A</text:span><text:span text:style-name="T4"><text:s/></text:span><text:span text:style-name="T3">OTROS</text:span><text:span text:style-name="T4"><text:s/></text:span><text:span text:style-name="T3">FONDOS</text:span><text:span text:style-name="T4"><text:s/></text:span><text:span text:style-name="T3">ADMINISTRADOS</text:span><text:span text:style-name="T4"><text:s/></text:span><text:span text:style-name="T3">POR</text:span><text:span text:style-name="T4"><text:s/></text:span><text:span text:style-name="T3">ENTES</text:span><text:span text:style-name="T4"><text:s/></text:span><text:span text:style-name="T3">PRIVADOS</text:span></text:p>
          </table:table-cell>
          <table:covered-table-cell table:number-columns-repeated="16"/>
          <table:table-cell office:value-type="float" office:value="81456441" table:number-columns-spanned="8" table:number-rows-spanned="1" table:style-name="ce45">
            <text:p>81 456 441</text:p>
          </table:table-cell>
          <table:covered-table-cell table:number-columns-repeated="7"/>
          <table:table-cell office:value-type="float" office:value="110343018" table:number-columns-spanned="10" table:number-rows-spanned="1" table:style-name="ce129">
            <text:p>110 343 018</text:p>
          </table:table-cell>
          <table:covered-table-cell table:number-columns-repeated="9"/>
          <table:table-cell office:value-type="float" office:value="139786375" table:number-columns-spanned="7" table:number-rows-spanned="1" table:style-name="ce113">
            <text:p>139 786 375</text:p>
          </table:table-cell>
          <table:covered-table-cell table:number-columns-repeated="6"/>
          <table:table-cell table:number-columns-repeated="16339" table:style-name="ce1"/>
        </table:table-row>
        <table:table-row table:style-name="ro16">
          <table:table-cell office:value-type="float" office:value="1" table:number-columns-spanned="3" table:number-rows-spanned="1" table:style-name="ce122">
            <text:p>1</text:p>
          </table:table-cell>
          <table:covered-table-cell table:number-columns-repeated="2"/>
          <table:table-cell office:value-type="string" table:number-columns-spanned="17" table:number-rows-spanned="1" table:style-name="ce120">
            <text:p><text:span text:style-name="T1">SERVICIOS</text:span></text:p>
          </table:table-cell>
          <table:covered-table-cell table:number-columns-repeated="16"/>
          <table:table-cell office:value-type="float" office:value="931407251" table:number-columns-spanned="8" table:number-rows-spanned="1" table:style-name="ce29">
            <text:p>931 407 251</text:p>
          </table:table-cell>
          <table:covered-table-cell table:number-columns-repeated="7"/>
          <table:table-cell office:value-type="float" office:value="1489430405" table:number-columns-spanned="10" table:number-rows-spanned="1" table:style-name="ce132">
            <text:p>1 489 430 405</text:p>
          </table:table-cell>
          <table:covered-table-cell table:number-columns-repeated="9"/>
          <table:table-cell office:value-type="float" office:value="1472023625" table:number-columns-spanned="7" table:number-rows-spanned="1" table:style-name="ce29">
            <text:p>1 472 023 625</text:p>
          </table:table-cell>
          <table:covered-table-cell table:number-columns-repeated="6"/>
          <table:table-cell table:number-columns-repeated="16339" table:style-name="ce1"/>
        </table:table-row>
        <table:table-row table:style-name="ro4">
          <table:table-cell office:value-type="float" office:value="101" table:number-columns-spanned="3" table:number-rows-spanned="1" table:style-name="ce59">
            <text:p>101</text:p>
          </table:table-cell>
          <table:covered-table-cell table:number-columns-repeated="2"/>
          <table:table-cell office:value-type="string" table:number-columns-spanned="17" table:number-rows-spanned="1" table:style-name="ce133">
            <text:p><text:span text:style-name="T3">ALQUILERES</text:span></text:p>
          </table:table-cell>
          <table:covered-table-cell table:number-columns-repeated="16"/>
          <table:table-cell office:value-type="float" office:value="550462463" table:number-columns-spanned="8" table:number-rows-spanned="1" table:style-name="ce115">
            <text:p>550 462 463</text:p>
          </table:table-cell>
          <table:covered-table-cell table:number-columns-repeated="7"/>
          <table:table-cell office:value-type="float" office:value="550318453" table:number-columns-spanned="10" table:number-rows-spanned="1" table:style-name="ce134">
            <text:p>550 318 453</text:p>
          </table:table-cell>
          <table:covered-table-cell table:number-columns-repeated="9"/>
          <table:table-cell office:value-type="float" office:value="551109512" table:number-columns-spanned="7" table:number-rows-spanned="1" table:style-name="ce135">
            <text:p>551 109 512</text:p>
          </table:table-cell>
          <table:covered-table-cell table:number-columns-repeated="6"/>
          <table:table-cell table:number-columns-repeated="16339"/>
        </table:table-row>
        <table:table-row table:style-name="ro45">
          <table:table-cell office:value-type="float" office:value="10101" table:number-columns-spanned="3" table:number-rows-spanned="1" table:style-name="ce58">
            <text:p>10101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ALQUILER</text:span><text:span text:style-name="T4"><text:s/></text:span><text:span text:style-name="T3">DE</text:span><text:span text:style-name="T4"><text:s/></text:span><text:span text:style-name="T3">EDIFICIOS,</text:span><text:span text:style-name="T4"><text:s/></text:span><text:span text:style-name="T3">LOCALES</text:span><text:span text:style-name="T4"><text:s/></text:span><text:span text:style-name="T3">Y</text:span><text:span text:style-name="T4"><text:s/></text:span><text:span text:style-name="T3">TERRENOS</text:span></text:p>
          </table:table-cell>
          <table:covered-table-cell table:number-columns-repeated="16"/>
          <table:table-cell office:value-type="float" office:value="546109510" table:number-columns-spanned="8" table:number-rows-spanned="1" table:style-name="ce53">
            <text:p>546 109 510</text:p>
          </table:table-cell>
          <table:covered-table-cell table:number-columns-repeated="7"/>
          <table:table-cell office:value-type="float" office:value="546109510" table:number-columns-spanned="10" table:number-rows-spanned="1" table:style-name="ce136">
            <text:p>546 109 510</text:p>
          </table:table-cell>
          <table:covered-table-cell table:number-columns-repeated="9"/>
          <table:table-cell office:value-type="float" office:value="546109512" table:number-columns-spanned="7" table:number-rows-spanned="1" table:style-name="ce78">
            <text:p>546 109 512</text:p>
          </table:table-cell>
          <table:covered-table-cell table:number-columns-repeated="6"/>
          <table:table-cell table:number-columns-repeated="16339"/>
        </table:table-row>
        <table:table-row table:style-name="ro4">
          <table:table-cell office:value-type="float" office:value="10103" table:number-columns-spanned="3" table:number-rows-spanned="1" table:style-name="ce58">
            <text:p>10103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ALQUILER</text:span><text:span text:style-name="T4"><text:s/></text:span><text:span text:style-name="T3">DE</text:span><text:span text:style-name="T4"><text:s/></text:span><text:span text:style-name="T3">EQUIPO</text:span><text:span text:style-name="T4"><text:s/></text:span><text:span text:style-name="T3">DE</text:span><text:span text:style-name="T4"><text:s/></text:span><text:span text:style-name="T3">CÓMPUTO</text:span></text:p>
          </table:table-cell>
          <table:covered-table-cell table:number-columns-repeated="16"/>
          <table:table-cell office:value-type="float" office:value="4352953" table:number-columns-spanned="8" table:number-rows-spanned="1" table:style-name="ce113">
            <text:p>4 352 953</text:p>
          </table:table-cell>
          <table:covered-table-cell table:number-columns-repeated="7"/>
          <table:table-cell office:value-type="float" office:value="4208943" table:number-columns-spanned="10" table:number-rows-spanned="1" table:style-name="ce129">
            <text:p>4 208 943</text:p>
          </table:table-cell>
          <table:covered-table-cell table:number-columns-repeated="9"/>
          <table:table-cell office:value-type="float" office:value="5000000" table:number-columns-spanned="7" table:number-rows-spanned="1" table:style-name="ce113">
            <text:p>5 000 000</text:p>
          </table:table-cell>
          <table:covered-table-cell table:number-columns-repeated="6"/>
          <table:table-cell table:number-columns-repeated="16339"/>
        </table:table-row>
        <table:table-row table:style-name="ro16">
          <table:table-cell office:value-type="float" office:value="102" table:number-columns-spanned="3" table:number-rows-spanned="1" table:style-name="ce59">
            <text:p>102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SERVICIOS</text:span><text:span text:style-name="T4"><text:s/></text:span><text:span text:style-name="T3">BÁSICOS</text:span></text:p>
          </table:table-cell>
          <table:covered-table-cell table:number-columns-repeated="16"/>
          <table:table-cell office:value-type="float" office:value="99468998" table:number-columns-spanned="8" table:number-rows-spanned="1" table:style-name="ce41">
            <text:p>99 468 998</text:p>
          </table:table-cell>
          <table:covered-table-cell table:number-columns-repeated="7"/>
          <table:table-cell office:value-type="float" office:value="164753341" table:number-columns-spanned="10" table:number-rows-spanned="1" table:style-name="ce130">
            <text:p>164 753 341</text:p>
          </table:table-cell>
          <table:covered-table-cell table:number-columns-repeated="9"/>
          <table:table-cell office:value-type="float" office:value="140200000" table:number-columns-spanned="7" table:number-rows-spanned="1" table:style-name="ce125">
            <text:p>140 200 000</text:p>
          </table:table-cell>
          <table:covered-table-cell table:number-columns-repeated="6"/>
          <table:table-cell table:number-columns-repeated="16339"/>
        </table:table-row>
        <table:table-row table:style-name="ro42">
          <table:table-cell office:value-type="float" office:value="10201" table:number-columns-spanned="3" table:number-rows-spanned="1" table:style-name="ce59">
            <text:p>10201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SERVICIO</text:span><text:span text:style-name="T4"><text:s/></text:span><text:span text:style-name="T3">DE</text:span><text:span text:style-name="T4"><text:s/></text:span><text:span text:style-name="T3">AGUA</text:span><text:span text:style-name="T4"><text:s/></text:span><text:span text:style-name="T3">Y</text:span><text:span text:style-name="T4"><text:s/></text:span><text:span text:style-name="T3">ALCANTARILLADO</text:span></text:p>
          </table:table-cell>
          <table:covered-table-cell table:number-columns-repeated="16"/>
          <table:table-cell office:value-type="float" office:value="28523300" table:number-columns-spanned="8" table:number-rows-spanned="1" table:style-name="ce53">
            <text:p>28 523 300</text:p>
          </table:table-cell>
          <table:covered-table-cell table:number-columns-repeated="7"/>
          <table:table-cell office:value-type="float" office:value="55300000" table:number-columns-spanned="10" table:number-rows-spanned="1" table:style-name="ce136">
            <text:p>55 300 000</text:p>
          </table:table-cell>
          <table:covered-table-cell table:number-columns-repeated="9"/>
          <table:table-cell office:value-type="float" office:value="42380000" table:number-columns-spanned="7" table:number-rows-spanned="1" table:style-name="ce78">
            <text:p>42 380 000</text:p>
          </table:table-cell>
          <table:covered-table-cell table:number-columns-repeated="6"/>
          <table:table-cell table:number-columns-repeated="16339"/>
        </table:table-row>
        <table:table-row table:style-name="ro5">
          <table:table-cell office:value-type="float" office:value="10202" table:number-columns-spanned="3" table:number-rows-spanned="1" table:style-name="ce59">
            <text:p>10202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SERVICIO</text:span><text:span text:style-name="T4"><text:s/></text:span><text:span text:style-name="T3">DE</text:span><text:span text:style-name="T4"><text:s/></text:span><text:span text:style-name="T3">ENERGÍA</text:span><text:span text:style-name="T4"><text:s/></text:span><text:span text:style-name="T3">ELÉCTRICA</text:span></text:p>
          </table:table-cell>
          <table:covered-table-cell table:number-columns-repeated="16"/>
          <table:table-cell office:value-type="float" office:value="20567513" table:number-columns-spanned="8" table:number-rows-spanned="1" table:style-name="ce45">
            <text:p>20 567 513</text:p>
          </table:table-cell>
          <table:covered-table-cell table:number-columns-repeated="7"/>
          <table:table-cell office:value-type="float" office:value="35800000" table:number-columns-spanned="10" table:number-rows-spanned="1" table:style-name="ce129">
            <text:p>35 800 000</text:p>
          </table:table-cell>
          <table:covered-table-cell table:number-columns-repeated="9"/>
          <table:table-cell office:value-type="float" office:value="35800000" table:number-columns-spanned="7" table:number-rows-spanned="1" table:style-name="ce113">
            <text:p>35 800 000</text:p>
          </table:table-cell>
          <table:covered-table-cell table:number-columns-repeated="6"/>
          <table:table-cell table:number-columns-repeated="16339"/>
        </table:table-row>
        <table:table-row table:style-name="ro16">
          <table:table-cell office:value-type="float" office:value="10203" table:number-columns-spanned="3" table:number-rows-spanned="1" table:style-name="ce59">
            <text:p>10203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SERVICIO</text:span><text:span text:style-name="T4"><text:s/></text:span><text:span text:style-name="T3">DE</text:span><text:span text:style-name="T4"><text:s/></text:span><text:span text:style-name="T3">CORREO</text:span></text:p>
          </table:table-cell>
          <table:covered-table-cell table:number-columns-repeated="16"/>
          <table:table-cell office:value-type="float" office:value="18927" table:number-columns-spanned="8" table:number-rows-spanned="1" table:style-name="ce113">
            <text:p>18 927</text:p>
          </table:table-cell>
          <table:covered-table-cell table:number-columns-repeated="7"/>
          <table:table-cell office:value-type="float" office:value="20000" table:number-columns-spanned="10" table:number-rows-spanned="1" table:style-name="ce129">
            <text:p>20 000</text:p>
          </table:table-cell>
          <table:covered-table-cell table:number-columns-repeated="9"/>
          <table:table-cell office:value-type="float" office:value="20000" table:number-columns-spanned="7" table:number-rows-spanned="1" table:style-name="ce113">
            <text:p>20 000</text:p>
          </table:table-cell>
          <table:covered-table-cell table:number-columns-repeated="6"/>
          <table:table-cell table:number-columns-repeated="16339"/>
        </table:table-row>
        <table:table-row table:style-name="ro5">
          <table:table-cell office:value-type="float" office:value="10204" table:number-columns-spanned="3" table:number-rows-spanned="1" table:style-name="ce59">
            <text:p>10204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SERVICIO</text:span><text:span text:style-name="T4"><text:s/></text:span><text:span text:style-name="T3">DE</text:span><text:span text:style-name="T4"><text:s/></text:span><text:span text:style-name="T3">TELECOMUNICACIONES</text:span></text:p>
          </table:table-cell>
          <table:covered-table-cell table:number-columns-repeated="16"/>
          <table:table-cell office:value-type="float" office:value="50359258" table:number-columns-spanned="8" table:number-rows-spanned="1" table:style-name="ce45">
            <text:p>50 359 258</text:p>
          </table:table-cell>
          <table:covered-table-cell table:number-columns-repeated="7"/>
          <table:table-cell office:value-type="float" office:value="73633341" table:number-columns-spanned="10" table:number-rows-spanned="1" table:style-name="ce129">
            <text:p>73 633 341</text:p>
          </table:table-cell>
          <table:covered-table-cell table:number-columns-repeated="9"/>
          <table:table-cell office:value-type="float" office:value="62000000" table:number-columns-spanned="7" table:number-rows-spanned="1" table:style-name="ce113">
            <text:p>62 000 000</text:p>
          </table:table-cell>
          <table:covered-table-cell table:number-columns-repeated="6"/>
          <table:table-cell table:number-columns-repeated="16339"/>
        </table:table-row>
        <table:table-row table:style-name="ro16">
          <table:table-cell office:value-type="float" office:value="103" table:number-columns-spanned="3" table:number-rows-spanned="1" table:style-name="ce59">
            <text:p>103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SERVICIOS</text:span><text:span text:style-name="T4"><text:s/></text:span><text:span text:style-name="T3">COMERCIALES</text:span><text:span text:style-name="T4"><text:s/></text:span><text:span text:style-name="T3">Y</text:span></text:p>
          </table:table-cell>
          <table:covered-table-cell table:number-columns-repeated="16"/>
          <table:table-cell office:value-type="float" office:value="38421555" table:number-columns-spanned="8" table:number-rows-spanned="1" table:style-name="ce41">
            <text:p>38 421 555</text:p>
          </table:table-cell>
          <table:covered-table-cell table:number-columns-repeated="7"/>
          <table:table-cell office:value-type="float" office:value="139486879" table:number-columns-spanned="10" table:number-rows-spanned="1" table:style-name="ce130">
            <text:p>139 486 879</text:p>
          </table:table-cell>
          <table:covered-table-cell table:number-columns-repeated="9"/>
          <table:table-cell office:value-type="float" office:value="192251500" table:number-columns-spanned="7" table:number-rows-spanned="1" table:style-name="ce125">
            <text:p>192 251 500</text:p>
          </table:table-cell>
          <table:covered-table-cell table:number-columns-repeated="6"/>
          <table:table-cell table:number-columns-repeated="16339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office:value-type="string" table:number-columns-spanned="17" table:number-rows-spanned="1" table:style-name="ce133">
            <text:p><text:span text:style-name="T3">FINANCIEROS</text:span></text:p>
          </table:table-cell>
          <table:covered-table-cell table:number-columns-repeated="16"/>
          <table:table-cell table:number-columns-spanned="8" table:number-rows-spanned="1" table:style-name="ce44"/>
          <table:covered-table-cell table:number-columns-repeated="7"/>
          <table:table-cell table:number-columns-spanned="10" table:number-rows-spanned="1" table:style-name="ce44"/>
          <table:covered-table-cell table:number-columns-repeated="9"/>
          <table:table-cell table:number-columns-spanned="7" table:number-rows-spanned="1" table:style-name="ce44"/>
          <table:covered-table-cell table:number-columns-repeated="6"/>
          <table:table-cell table:number-columns-repeated="16339"/>
        </table:table-row>
        <table:table-row table:style-name="ro4">
          <table:table-cell office:value-type="float" office:value="10301" table:number-columns-spanned="3" table:number-rows-spanned="1" table:style-name="ce59">
            <text:p>10301</text:p>
          </table:table-cell>
          <table:covered-table-cell table:number-columns-repeated="2"/>
          <table:table-cell office:value-type="string" table:number-columns-spanned="17" table:number-rows-spanned="1" table:style-name="ce133">
            <text:p><text:span text:style-name="T3">INFORMACIÓN</text:span></text:p>
          </table:table-cell>
          <table:covered-table-cell table:number-columns-repeated="16"/>
          <table:table-cell office:value-type="float" office:value="6828273" table:number-columns-spanned="8" table:number-rows-spanned="1" table:style-name="ce113">
            <text:p>6 828 273</text:p>
          </table:table-cell>
          <table:covered-table-cell table:number-columns-repeated="7"/>
          <table:table-cell office:value-type="float" office:value="11500000" table:number-columns-spanned="10" table:number-rows-spanned="1" table:style-name="ce129">
            <text:p>11 500 000</text:p>
          </table:table-cell>
          <table:covered-table-cell table:number-columns-repeated="9"/>
          <table:table-cell office:value-type="float" office:value="9500000" table:number-columns-spanned="7" table:number-rows-spanned="1" table:style-name="ce113">
            <text:p>9 500 000</text:p>
          </table:table-cell>
          <table:covered-table-cell table:number-columns-repeated="6"/>
          <table:table-cell table:number-columns-repeated="16339"/>
        </table:table-row>
        <table:table-row table:style-name="ro16">
          <table:table-cell office:value-type="float" office:value="10302" table:number-columns-spanned="3" table:number-rows-spanned="1" table:style-name="ce59">
            <text:p>10302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PUBLICIDAD</text:span><text:span text:style-name="T4"><text:s/></text:span><text:span text:style-name="T3">Y</text:span><text:span text:style-name="T4"><text:s/></text:span><text:span text:style-name="T3">PROPAGANDA</text:span></text:p>
          </table:table-cell>
          <table:covered-table-cell table:number-columns-repeated="16"/>
          <table:table-cell office:value-type="float" office:value="15000000" table:number-columns-spanned="8" table:number-rows-spanned="1" table:style-name="ce45">
            <text:p>15 000 000</text:p>
          </table:table-cell>
          <table:covered-table-cell table:number-columns-repeated="7"/>
          <table:table-cell office:value-type="float" office:value="6000000" table:number-columns-spanned="10" table:number-rows-spanned="1" table:style-name="ce129">
            <text:p>6 000 000</text:p>
          </table:table-cell>
          <table:covered-table-cell table:number-columns-repeated="9"/>
          <table:table-cell office:value-type="float" office:value="2000000" table:number-columns-spanned="7" table:number-rows-spanned="1" table:style-name="ce113">
            <text:p>2 000 000</text:p>
          </table:table-cell>
          <table:covered-table-cell table:number-columns-repeated="6"/>
          <table:table-cell table:number-columns-repeated="16339"/>
        </table:table-row>
        <table:table-row table:style-name="ro45">
          <table:table-cell office:value-type="float" office:value="10306" table:number-columns-spanned="3" table:number-rows-spanned="1" table:style-name="ce59">
            <text:p>10306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COMISIONES</text:span><text:span text:style-name="T4"><text:s/></text:span><text:span text:style-name="T3">Y</text:span><text:span text:style-name="T4"><text:s/></text:span><text:span text:style-name="T3">GASTOS</text:span><text:span text:style-name="T4"><text:s/></text:span><text:span text:style-name="T3">POR</text:span><text:span text:style-name="T4"><text:s/></text:span><text:span text:style-name="T3">SERVICIOS</text:span><text:span text:style-name="T4"><text:s/></text:span><text:span text:style-name="T3">FINANCIEROS</text:span><text:span text:style-name="T4"><text:s/></text:span><text:span text:style-name="T3">Y</text:span><text:span text:style-name="T4"><text:s/></text:span><text:span text:style-name="T3">COMERCIALES</text:span></text:p>
          </table:table-cell>
          <table:covered-table-cell table:number-columns-repeated="16"/>
          <table:table-cell office:value-type="float" office:value="52356" table:number-columns-spanned="8" table:number-rows-spanned="1" table:style-name="ce113">
            <text:p>52 356</text:p>
          </table:table-cell>
          <table:covered-table-cell table:number-columns-repeated="7"/>
          <table:table-cell office:value-type="float" office:value="6760000" table:number-columns-spanned="10" table:number-rows-spanned="1" table:style-name="ce129">
            <text:p>6 760 000</text:p>
          </table:table-cell>
          <table:covered-table-cell table:number-columns-repeated="9"/>
          <table:table-cell office:value-type="float" office:value="9070500" table:number-columns-spanned="7" table:number-rows-spanned="1" table:style-name="ce113">
            <text:p>9 070 500</text:p>
          </table:table-cell>
          <table:covered-table-cell table:number-columns-repeated="6"/>
          <table:table-cell table:number-columns-repeated="16339"/>
        </table:table-row>
        <table:table-row table:style-name="ro37">
          <table:table-cell office:value-type="float" office:value="10307" table:number-columns-spanned="3" table:number-rows-spanned="1" table:style-name="ce59">
            <text:p>10307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SERVICIOS</text:span><text:span text:style-name="T4"><text:s/></text:span><text:span text:style-name="T3">DE</text:span><text:span text:style-name="T4"><text:s/></text:span><text:span text:style-name="T3">TECNOLOGIAS</text:span><text:span text:style-name="T4"><text:s/></text:span><text:span text:style-name="T3">DE</text:span><text:span text:style-name="T4"><text:s/></text:span><text:span text:style-name="T3">INFORMACIÓN</text:span></text:p>
          </table:table-cell>
          <table:covered-table-cell table:number-columns-repeated="16"/>
          <table:table-cell office:value-type="float" office:value="16540926" table:number-columns-spanned="8" table:number-rows-spanned="1" table:style-name="ce45">
            <text:p>16 540 926</text:p>
          </table:table-cell>
          <table:covered-table-cell table:number-columns-repeated="7"/>
          <table:table-cell office:value-type="float" office:value="115226879" table:number-columns-spanned="10" table:number-rows-spanned="1" table:style-name="ce129">
            <text:p>115 226 879</text:p>
          </table:table-cell>
          <table:covered-table-cell table:number-columns-repeated="9"/>
          <table:table-cell office:value-type="float" office:value="171681000" table:number-columns-spanned="7" table:number-rows-spanned="1" table:style-name="ce113">
            <text:p>171 681 000</text:p>
          </table:table-cell>
          <table:covered-table-cell table:number-columns-repeated="6"/>
          <table:table-cell table:number-columns-repeated="16339"/>
        </table:table-row>
        <table:table-row table:style-name="ro15">
          <table:table-cell office:value-type="float" office:value="104" table:number-columns-spanned="3" table:number-rows-spanned="1" table:style-name="ce59">
            <text:p>104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SERVICIOS</text:span><text:span text:style-name="T4"><text:s/></text:span><text:span text:style-name="T3">DE</text:span><text:span text:style-name="T4"><text:s/></text:span><text:span text:style-name="T3">GESTIÓN</text:span><text:span text:style-name="T4"><text:s/></text:span><text:span text:style-name="T3">Y</text:span><text:span text:style-name="T4"><text:s/></text:span><text:span text:style-name="T3">APOYO</text:span></text:p>
          </table:table-cell>
          <table:covered-table-cell table:number-columns-repeated="16"/>
          <table:table-cell office:value-type="float" office:value="130390984" table:number-columns-spanned="8" table:number-rows-spanned="1" table:style-name="ce41">
            <text:p>130 390 984</text:p>
          </table:table-cell>
          <table:covered-table-cell table:number-columns-repeated="7"/>
          <table:table-cell office:value-type="float" office:value="305790296" table:number-columns-spanned="10" table:number-rows-spanned="1" table:style-name="ce130">
            <text:p>305 790 296</text:p>
          </table:table-cell>
          <table:covered-table-cell table:number-columns-repeated="9"/>
          <table:table-cell office:value-type="float" office:value="242761000" table:number-columns-spanned="7" table:number-rows-spanned="1" table:style-name="ce125">
            <text:p>242 761 000</text:p>
          </table:table-cell>
          <table:covered-table-cell table:number-columns-repeated="6"/>
          <table:table-cell table:number-columns-repeated="16339"/>
        </table:table-row>
        <table:table-row table:style-name="ro42">
          <table:table-cell office:value-type="float" office:value="10402" table:number-columns-spanned="3" table:number-rows-spanned="1" table:style-name="ce59">
            <text:p>10402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SERVICIOS</text:span><text:span text:style-name="T4"><text:s/></text:span><text:span text:style-name="T3">JURÍDICOS</text:span></text:p>
          </table:table-cell>
          <table:covered-table-cell table:number-columns-repeated="16"/>
          <table:table-cell office:value-type="float" office:value="0" table:number-columns-spanned="8" table:number-rows-spanned="1" table:style-name="ce105">
            <text:p>0</text:p>
          </table:table-cell>
          <table:covered-table-cell table:number-columns-repeated="7"/>
          <table:table-cell office:value-type="float" office:value="10000000" table:number-columns-spanned="10" table:number-rows-spanned="1" table:style-name="ce136">
            <text:p>10 000 000</text:p>
          </table:table-cell>
          <table:covered-table-cell table:number-columns-repeated="9"/>
          <table:table-cell office:value-type="float" office:value="0" table:number-columns-spanned="7" table:number-rows-spanned="1" table:style-name="ce105">
            <text:p>0</text:p>
          </table:table-cell>
          <table:covered-table-cell table:number-columns-repeated="6"/>
          <table:table-cell table:number-columns-repeated="16339"/>
        </table:table-row>
        <table:table-row table:style-name="ro26">
          <table:table-cell office:value-type="float" office:value="10403" table:number-columns-spanned="3" table:number-rows-spanned="1" table:style-name="ce59">
            <text:p>10403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SERVICIOS</text:span><text:span text:style-name="T4"><text:s/></text:span><text:span text:style-name="T3">DE</text:span><text:span text:style-name="T4"><text:s/></text:span><text:span text:style-name="T3">INGENIERÍA</text:span><text:span text:style-name="T4"><text:s/></text:span><text:span text:style-name="T3">Y</text:span><text:span text:style-name="T4"><text:s/></text:span><text:span text:style-name="T3">ARQUITECTURA</text:span></text:p>
          </table:table-cell>
          <table:covered-table-cell table:number-columns-repeated="16"/>
          <table:table-cell office:value-type="float" office:value="0" table:number-columns-spanned="8" table:number-rows-spanned="1" table:style-name="ce80">
            <text:p>0</text:p>
          </table:table-cell>
          <table:covered-table-cell table:number-columns-repeated="7"/>
          <table:table-cell office:value-type="float" office:value="20000000" table:number-columns-spanned="10" table:number-rows-spanned="1" table:style-name="ce129">
            <text:p>20 000 000</text:p>
          </table:table-cell>
          <table:covered-table-cell table:number-columns-repeated="9"/>
          <table:table-cell office:value-type="float" office:value="0" table:number-columns-spanned="7" table:number-rows-spanned="1" table:style-name="ce80">
            <text:p>0</text:p>
          </table:table-cell>
          <table:covered-table-cell table:number-columns-repeated="6"/>
          <table:table-cell table:number-columns-repeated="16339"/>
        </table:table-row>
        <table:table-row table:style-name="ro10">
          <table:table-cell office:value-type="float" office:value="10404" table:number-columns-spanned="3" table:number-rows-spanned="1" table:style-name="ce59">
            <text:p>10404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SERVICIOS</text:span><text:span text:style-name="T4"><text:s/></text:span><text:span text:style-name="T3">EN</text:span><text:span text:style-name="T4"><text:s/></text:span><text:span text:style-name="T3">CIENCIAS</text:span><text:span text:style-name="T4"><text:s/></text:span><text:span text:style-name="T3">ECONÓMICAS</text:span><text:span text:style-name="T4"><text:s/></text:span><text:span text:style-name="T3">Y</text:span><text:span text:style-name="T4"><text:s/></text:span><text:span text:style-name="T3">SOCIALES</text:span></text:p>
          </table:table-cell>
          <table:covered-table-cell table:number-columns-repeated="16"/>
          <table:table-cell office:value-type="float" office:value="80691987" table:number-columns-spanned="8" table:number-rows-spanned="1" table:style-name="ce45">
            <text:p>80 691 987</text:p>
          </table:table-cell>
          <table:covered-table-cell table:number-columns-repeated="7"/>
          <table:table-cell office:value-type="float" office:value="175109771" table:number-columns-spanned="10" table:number-rows-spanned="1" table:style-name="ce129">
            <text:p>175 109 771</text:p>
          </table:table-cell>
          <table:covered-table-cell table:number-columns-repeated="9"/>
          <table:table-cell office:value-type="float" office:value="161000000" table:number-columns-spanned="7" table:number-rows-spanned="1" table:style-name="ce113">
            <text:p>161 000 000</text:p>
          </table:table-cell>
          <table:covered-table-cell table:number-columns-repeated="6"/>
          <table:table-cell table:number-columns-repeated="16339"/>
        </table:table-row>
        <table:table-row table:style-name="ro4">
          <table:table-cell office:value-type="float" office:value="10405" table:number-columns-spanned="3" table:number-rows-spanned="1" table:style-name="ce59">
            <text:p>10405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SERVICIOS</text:span><text:span text:style-name="T4"><text:s/></text:span><text:span text:style-name="T3">INFORMÁTICOS</text:span></text:p>
          </table:table-cell>
          <table:covered-table-cell table:number-columns-repeated="16"/>
          <table:table-cell office:value-type="float" office:value="22305780" table:number-columns-spanned="8" table:number-rows-spanned="1" table:style-name="ce45">
            <text:p>22 305 780</text:p>
          </table:table-cell>
          <table:covered-table-cell table:number-columns-repeated="7"/>
          <table:table-cell office:value-type="float" office:value="65551778" table:number-columns-spanned="10" table:number-rows-spanned="1" table:style-name="ce129">
            <text:p>65 551 778</text:p>
          </table:table-cell>
          <table:covered-table-cell table:number-columns-repeated="9"/>
          <table:table-cell office:value-type="float" office:value="25000000" table:number-columns-spanned="7" table:number-rows-spanned="1" table:style-name="ce113">
            <text:p>25 000 000</text:p>
          </table:table-cell>
          <table:covered-table-cell table:number-columns-repeated="6"/>
          <table:table-cell table:number-columns-repeated="16339"/>
        </table:table-row>
        <table:table-row table:style-name="ro5">
          <table:table-cell office:value-type="float" office:value="10406" table:number-columns-spanned="3" table:number-rows-spanned="1" table:style-name="ce59">
            <text:p>10406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SERVICIOS</text:span><text:span text:style-name="T4"><text:s/></text:span><text:span text:style-name="T3">GENERALES</text:span></text:p>
          </table:table-cell>
          <table:covered-table-cell table:number-columns-repeated="16"/>
          <table:table-cell office:value-type="float" office:value="25914222" table:number-columns-spanned="8" table:number-rows-spanned="1" table:style-name="ce45">
            <text:p>25 914 222</text:p>
          </table:table-cell>
          <table:covered-table-cell table:number-columns-repeated="7"/>
          <table:table-cell office:value-type="float" office:value="32486222" table:number-columns-spanned="10" table:number-rows-spanned="1" table:style-name="ce129">
            <text:p>32 486 222</text:p>
          </table:table-cell>
          <table:covered-table-cell table:number-columns-repeated="9"/>
          <table:table-cell office:value-type="float" office:value="54600000" table:number-columns-spanned="7" table:number-rows-spanned="1" table:style-name="ce113">
            <text:p>54 600 000</text:p>
          </table:table-cell>
          <table:covered-table-cell table:number-columns-repeated="6"/>
          <table:table-cell table:number-columns-repeated="16339"/>
        </table:table-row>
        <table:table-row table:style-name="ro26">
          <table:table-cell office:value-type="float" office:value="10499" table:number-columns-spanned="3" table:number-rows-spanned="1" table:style-name="ce59">
            <text:p>10499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OTROS</text:span><text:span text:style-name="T4"><text:s/></text:span><text:span text:style-name="T3">SERVICIOS</text:span><text:span text:style-name="T4"><text:s/></text:span><text:span text:style-name="T3">DE</text:span><text:span text:style-name="T4"><text:s/></text:span><text:span text:style-name="T3">GESTIÓN</text:span><text:span text:style-name="T4"><text:s/></text:span><text:span text:style-name="T3">Y</text:span><text:span text:style-name="T4"><text:s/></text:span><text:span text:style-name="T3">APOYO</text:span></text:p>
          </table:table-cell>
          <table:covered-table-cell table:number-columns-repeated="16"/>
          <table:table-cell office:value-type="float" office:value="1478995" table:number-columns-spanned="8" table:number-rows-spanned="1" table:style-name="ce113">
            <text:p>1 478 995</text:p>
          </table:table-cell>
          <table:covered-table-cell table:number-columns-repeated="7"/>
          <table:table-cell office:value-type="float" office:value="2642525" table:number-columns-spanned="10" table:number-rows-spanned="1" table:style-name="ce129">
            <text:p>2 642 525</text:p>
          </table:table-cell>
          <table:covered-table-cell table:number-columns-repeated="9"/>
          <table:table-cell office:value-type="float" office:value="2161000" table:number-columns-spanned="7" table:number-rows-spanned="1" table:style-name="ce113">
            <text:p>2 161 000</text:p>
          </table:table-cell>
          <table:covered-table-cell table:number-columns-repeated="6"/>
          <table:table-cell table:number-columns-repeated="16339"/>
        </table:table-row>
        <table:table-row table:style-name="ro15">
          <table:table-cell office:value-type="float" office:value="105" table:number-columns-spanned="3" table:number-rows-spanned="1" table:style-name="ce59">
            <text:p>105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GASTOS</text:span><text:span text:style-name="T4"><text:s/></text:span><text:span text:style-name="T3">DE</text:span><text:span text:style-name="T4"><text:s/></text:span><text:span text:style-name="T3">VIAJE</text:span><text:span text:style-name="T4"><text:s/></text:span><text:span text:style-name="T3">Y</text:span><text:span text:style-name="T4"><text:s/></text:span><text:span text:style-name="T3">DE</text:span><text:span text:style-name="T4"><text:s/></text:span><text:span text:style-name="T3">TRANSPORTE</text:span></text:p>
          </table:table-cell>
          <table:covered-table-cell table:number-columns-repeated="16"/>
          <table:table-cell office:value-type="float" office:value="42791070" table:number-columns-spanned="8" table:number-rows-spanned="1" table:style-name="ce41">
            <text:p>42 791 070</text:p>
          </table:table-cell>
          <table:covered-table-cell table:number-columns-repeated="7"/>
          <table:table-cell office:value-type="float" office:value="110372609" table:number-columns-spanned="10" table:number-rows-spanned="1" table:style-name="ce130">
            <text:p>110 372 609</text:p>
          </table:table-cell>
          <table:covered-table-cell table:number-columns-repeated="9"/>
          <table:table-cell office:value-type="float" office:value="103914905" table:number-columns-spanned="7" table:number-rows-spanned="1" table:style-name="ce125">
            <text:p>103 914 905</text:p>
          </table:table-cell>
          <table:covered-table-cell table:number-columns-repeated="6"/>
          <table:table-cell table:number-columns-repeated="16339"/>
        </table:table-row>
        <table:table-row table:style-name="ro42">
          <table:table-cell office:value-type="float" office:value="10501" table:number-columns-spanned="3" table:number-rows-spanned="1" table:style-name="ce59">
            <text:p>10501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TRANSPORTE</text:span><text:span text:style-name="T4"><text:s/></text:span><text:span text:style-name="T3">DENTRO</text:span><text:span text:style-name="T4"><text:s/></text:span><text:span text:style-name="T3">DEL</text:span><text:span text:style-name="T4"><text:s/></text:span><text:span text:style-name="T3">PAÍS</text:span></text:p>
          </table:table-cell>
          <table:covered-table-cell table:number-columns-repeated="16"/>
          <table:table-cell office:value-type="float" office:value="352150" table:number-columns-spanned="8" table:number-rows-spanned="1" table:style-name="ce78">
            <text:p>352 150</text:p>
          </table:table-cell>
          <table:covered-table-cell table:number-columns-repeated="7"/>
          <table:table-cell office:value-type="float" office:value="784905" table:number-columns-spanned="10" table:number-rows-spanned="1" table:style-name="ce136">
            <text:p>784 905</text:p>
          </table:table-cell>
          <table:covered-table-cell table:number-columns-repeated="9"/>
          <table:table-cell office:value-type="float" office:value="814905" table:number-columns-spanned="7" table:number-rows-spanned="1" table:style-name="ce78">
            <text:p>814 905</text:p>
          </table:table-cell>
          <table:covered-table-cell table:number-columns-repeated="6"/>
          <table:table-cell table:number-columns-repeated="16339"/>
        </table:table-row>
        <table:table-row table:style-name="ro16">
          <table:table-cell office:value-type="float" office:value="10502" table:number-columns-spanned="3" table:number-rows-spanned="1" table:style-name="ce59">
            <text:p>10502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VIÁTICOS</text:span><text:span text:style-name="T4"><text:s/></text:span><text:span text:style-name="T3">DENTRO</text:span><text:span text:style-name="T4"><text:s/></text:span><text:span text:style-name="T3">DEL</text:span><text:span text:style-name="T4"><text:s/></text:span><text:span text:style-name="T3">PAÍS</text:span></text:p>
          </table:table-cell>
          <table:covered-table-cell table:number-columns-repeated="16"/>
          <table:table-cell office:value-type="float" office:value="6994350" table:number-columns-spanned="8" table:number-rows-spanned="1" table:style-name="ce113">
            <text:p>6 994 350</text:p>
          </table:table-cell>
          <table:covered-table-cell table:number-columns-repeated="7"/>
          <table:table-cell office:value-type="float" office:value="15927704" table:number-columns-spanned="10" table:number-rows-spanned="1" table:style-name="ce129">
            <text:p>15 927 704</text:p>
          </table:table-cell>
          <table:covered-table-cell table:number-columns-repeated="9"/>
          <table:table-cell office:value-type="float" office:value="22600000" table:number-columns-spanned="7" table:number-rows-spanned="1" table:style-name="ce113">
            <text:p>22 600 000</text:p>
          </table:table-cell>
          <table:covered-table-cell table:number-columns-repeated="6"/>
          <table:table-cell table:number-columns-repeated="16339"/>
        </table:table-row>
        <table:table-row table:style-name="ro5">
          <table:table-cell office:value-type="float" office:value="10503" table:number-columns-spanned="3" table:number-rows-spanned="1" table:style-name="ce59">
            <text:p>10503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TRANSPORTE</text:span><text:span text:style-name="T4"><text:s/></text:span><text:span text:style-name="T3">EN</text:span><text:span text:style-name="T4"><text:s/></text:span><text:span text:style-name="T3">EL</text:span><text:span text:style-name="T4"><text:s/></text:span><text:span text:style-name="T3">EXTERIOR</text:span></text:p>
          </table:table-cell>
          <table:covered-table-cell table:number-columns-repeated="16"/>
          <table:table-cell office:value-type="float" office:value="18343805" table:number-columns-spanned="8" table:number-rows-spanned="1" table:style-name="ce45">
            <text:p>18 343 805</text:p>
          </table:table-cell>
          <table:covered-table-cell table:number-columns-repeated="7"/>
          <table:table-cell office:value-type="float" office:value="42160000" table:number-columns-spanned="10" table:number-rows-spanned="1" table:style-name="ce129">
            <text:p>42 160 000</text:p>
          </table:table-cell>
          <table:covered-table-cell table:number-columns-repeated="9"/>
          <table:table-cell office:value-type="float" office:value="41000000" table:number-columns-spanned="7" table:number-rows-spanned="1" table:style-name="ce113">
            <text:p>41 000 000</text:p>
          </table:table-cell>
          <table:covered-table-cell table:number-columns-repeated="6"/>
          <table:table-cell table:number-columns-repeated="16339"/>
        </table:table-row>
        <table:table-row table:style-name="ro5">
          <table:table-cell office:value-type="float" office:value="10504" table:number-columns-spanned="3" table:number-rows-spanned="1" table:style-name="ce59">
            <text:p>10504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VIÁTICOS</text:span><text:span text:style-name="T4"><text:s/></text:span><text:span text:style-name="T3">EN</text:span><text:span text:style-name="T4"><text:s/></text:span><text:span text:style-name="T3">EL</text:span><text:span text:style-name="T4"><text:s/></text:span><text:span text:style-name="T3">EXTERIOR</text:span></text:p>
          </table:table-cell>
          <table:covered-table-cell table:number-columns-repeated="16"/>
          <table:table-cell office:value-type="float" office:value="17100765" table:number-columns-spanned="8" table:number-rows-spanned="1" table:style-name="ce45">
            <text:p>17 100 765</text:p>
          </table:table-cell>
          <table:covered-table-cell table:number-columns-repeated="7"/>
          <table:table-cell office:value-type="float" office:value="51500000" table:number-columns-spanned="10" table:number-rows-spanned="1" table:style-name="ce129">
            <text:p>51 500 000</text:p>
          </table:table-cell>
          <table:covered-table-cell table:number-columns-repeated="9"/>
          <table:table-cell office:value-type="float" office:value="39500000" table:number-columns-spanned="7" table:number-rows-spanned="1" table:style-name="ce113">
            <text:p>39 500 000</text:p>
          </table:table-cell>
          <table:covered-table-cell table:number-columns-repeated="6"/>
          <table:table-cell table:number-columns-repeated="16339"/>
        </table:table-row>
        <table:table-row table:style-name="ro16">
          <table:table-cell office:value-type="float" office:value="106" table:number-columns-spanned="3" table:number-rows-spanned="1" table:style-name="ce59">
            <text:p>106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SEGUROS,</text:span><text:span text:style-name="T4"><text:s/></text:span><text:span text:style-name="T3">REASEGUROS</text:span><text:span text:style-name="T4"><text:s/></text:span><text:span text:style-name="T3">Y</text:span><text:span text:style-name="T4"><text:s/></text:span><text:span text:style-name="T3">OTRAS</text:span></text:p>
          </table:table-cell>
          <table:covered-table-cell table:number-columns-repeated="16"/>
          <table:table-cell office:value-type="float" office:value="19417215" table:number-columns-spanned="8" table:number-rows-spanned="1" table:style-name="ce41">
            <text:p>19 417 215</text:p>
          </table:table-cell>
          <table:covered-table-cell table:number-columns-repeated="7"/>
          <table:table-cell office:value-type="float" office:value="29526021" table:number-columns-spanned="10" table:number-rows-spanned="1" table:style-name="ce130">
            <text:p>29 526 021</text:p>
          </table:table-cell>
          <table:covered-table-cell table:number-columns-repeated="9"/>
          <table:table-cell office:value-type="float" office:value="32586708" table:number-columns-spanned="7" table:number-rows-spanned="1" table:style-name="ce125">
            <text:p>32 586 708</text:p>
          </table:table-cell>
          <table:covered-table-cell table:number-columns-repeated="6"/>
          <table:table-cell table:number-columns-repeated="16339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office:value-type="string" table:number-columns-spanned="17" table:number-rows-spanned="1" table:style-name="ce133">
            <text:p><text:span text:style-name="T3">OBLIGACIONES</text:span></text:p>
          </table:table-cell>
          <table:covered-table-cell table:number-columns-repeated="16"/>
          <table:table-cell table:number-columns-spanned="8" table:number-rows-spanned="1" table:style-name="ce44"/>
          <table:covered-table-cell table:number-columns-repeated="7"/>
          <table:table-cell table:number-columns-spanned="10" table:number-rows-spanned="1" table:style-name="ce44"/>
          <table:covered-table-cell table:number-columns-repeated="9"/>
          <table:table-cell table:number-columns-spanned="7" table:number-rows-spanned="1" table:style-name="ce44"/>
          <table:covered-table-cell table:number-columns-repeated="6"/>
          <table:table-cell table:number-columns-repeated="16339"/>
        </table:table-row>
        <table:table-row table:style-name="ro4">
          <table:table-cell office:value-type="float" office:value="10601" table:number-columns-spanned="3" table:number-rows-spanned="1" table:style-name="ce59">
            <text:p>10601</text:p>
          </table:table-cell>
          <table:covered-table-cell table:number-columns-repeated="2"/>
          <table:table-cell office:value-type="string" table:number-columns-spanned="17" table:number-rows-spanned="1" table:style-name="ce133">
            <text:p><text:span text:style-name="T3">SEGUROS</text:span></text:p>
          </table:table-cell>
          <table:covered-table-cell table:number-columns-repeated="16"/>
          <table:table-cell office:value-type="float" office:value="19417215" table:number-columns-spanned="8" table:number-rows-spanned="1" table:style-name="ce45">
            <text:p>19 417 215</text:p>
          </table:table-cell>
          <table:covered-table-cell table:number-columns-repeated="7"/>
          <table:table-cell office:value-type="float" office:value="29526021" table:number-columns-spanned="10" table:number-rows-spanned="1" table:style-name="ce129">
            <text:p>29 526 021</text:p>
          </table:table-cell>
          <table:covered-table-cell table:number-columns-repeated="9"/>
          <table:table-cell office:value-type="float" office:value="32586708" table:number-columns-spanned="7" table:number-rows-spanned="1" table:style-name="ce113">
            <text:p>32 586 708</text:p>
          </table:table-cell>
          <table:covered-table-cell table:number-columns-repeated="6"/>
          <table:table-cell table:number-columns-repeated="16339"/>
        </table:table-row>
        <table:table-row table:style-name="ro16">
          <table:table-cell office:value-type="float" office:value="107" table:number-columns-spanned="3" table:number-rows-spanned="1" table:style-name="ce59">
            <text:p>107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CAPACITACIÓN</text:span><text:span text:style-name="T4"><text:s/></text:span><text:span text:style-name="T3">Y</text:span><text:span text:style-name="T4"><text:s/></text:span><text:span text:style-name="T3">PROTOCOLO</text:span></text:p>
          </table:table-cell>
          <table:covered-table-cell table:number-columns-repeated="16"/>
          <table:table-cell office:value-type="float" office:value="983100" table:number-columns-spanned="8" table:number-rows-spanned="1" table:style-name="ce125">
            <text:p>983 100</text:p>
          </table:table-cell>
          <table:covered-table-cell table:number-columns-repeated="7"/>
          <table:table-cell office:value-type="float" office:value="113560000" table:number-columns-spanned="10" table:number-rows-spanned="1" table:style-name="ce130">
            <text:p>113 560 000</text:p>
          </table:table-cell>
          <table:covered-table-cell table:number-columns-repeated="9"/>
          <table:table-cell office:value-type="float" office:value="129450000" table:number-columns-spanned="7" table:number-rows-spanned="1" table:style-name="ce125">
            <text:p>129 450 000</text:p>
          </table:table-cell>
          <table:covered-table-cell table:number-columns-repeated="6"/>
          <table:table-cell table:number-columns-repeated="16339"/>
        </table:table-row>
        <table:table-row table:style-name="ro4">
          <table:table-cell office:value-type="float" office:value="10701" table:number-columns-spanned="3" table:number-rows-spanned="1" table:style-name="ce59">
            <text:p>10701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ACTIVIDADES</text:span><text:span text:style-name="T4"><text:s/></text:span><text:span text:style-name="T3">DE</text:span><text:span text:style-name="T4"><text:s/></text:span><text:span text:style-name="T3">CAPACITACIÓN</text:span></text:p>
          </table:table-cell>
          <table:covered-table-cell table:number-columns-repeated="16"/>
          <table:table-cell office:value-type="float" office:value="983100" table:number-columns-spanned="8" table:number-rows-spanned="1" table:style-name="ce78">
            <text:p>983 100</text:p>
          </table:table-cell>
          <table:covered-table-cell table:number-columns-repeated="7"/>
          <table:table-cell office:value-type="float" office:value="88560000" table:number-columns-spanned="10" table:number-rows-spanned="1" table:style-name="ce136">
            <text:p>88 560 000</text:p>
          </table:table-cell>
          <table:covered-table-cell table:number-columns-repeated="9"/>
          <table:table-cell office:value-type="float" office:value="129450000" table:number-columns-spanned="7" table:number-rows-spanned="1" table:style-name="ce78">
            <text:p>129 450 000</text:p>
          </table:table-cell>
          <table:covered-table-cell table:number-columns-repeated="6"/>
          <table:table-cell table:number-columns-repeated="16339"/>
        </table:table-row>
        <table:table-row table:style-name="ro37">
          <table:table-cell office:value-type="float" office:value="10702" table:number-columns-spanned="3" table:number-rows-spanned="1" table:style-name="ce59">
            <text:p>10702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ACTIVIDADES</text:span><text:span text:style-name="T4"><text:s/></text:span><text:span text:style-name="T3">PROTOCOLARIAS</text:span><text:span text:style-name="T4"><text:s/></text:span><text:span text:style-name="T3">Y</text:span><text:span text:style-name="T4"><text:s/></text:span><text:span text:style-name="T3">SOCIALES</text:span></text:p>
          </table:table-cell>
          <table:covered-table-cell table:number-columns-repeated="16"/>
          <table:table-cell office:value-type="float" office:value="0" table:number-columns-spanned="8" table:number-rows-spanned="1" table:style-name="ce80">
            <text:p>0</text:p>
          </table:table-cell>
          <table:covered-table-cell table:number-columns-repeated="7"/>
          <table:table-cell office:value-type="float" office:value="25000000" table:number-columns-spanned="10" table:number-rows-spanned="1" table:style-name="ce129">
            <text:p>25 000 000</text:p>
          </table:table-cell>
          <table:covered-table-cell table:number-columns-repeated="9"/>
          <table:table-cell office:value-type="float" office:value="0" table:number-columns-spanned="7" table:number-rows-spanned="1" table:style-name="ce80">
            <text:p>0</text:p>
          </table:table-cell>
          <table:covered-table-cell table:number-columns-repeated="6"/>
          <table:table-cell table:number-columns-repeated="16339"/>
        </table:table-row>
        <table:table-row table:style-name="ro15">
          <table:table-cell office:value-type="float" office:value="108" table:number-columns-spanned="3" table:number-rows-spanned="1" table:style-name="ce59">
            <text:p>108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MANTENIMIENTO</text:span><text:span text:style-name="T4"><text:s/></text:span><text:span text:style-name="T3">Y</text:span><text:span text:style-name="T4"><text:s/></text:span><text:span text:style-name="T3">REPARACIÓN</text:span></text:p>
          </table:table-cell>
          <table:covered-table-cell table:number-columns-repeated="16"/>
          <table:table-cell office:value-type="float" office:value="49443988" table:number-columns-spanned="8" table:number-rows-spanned="1" table:style-name="ce41">
            <text:p>49 443 988</text:p>
          </table:table-cell>
          <table:covered-table-cell table:number-columns-repeated="7"/>
          <table:table-cell office:value-type="float" office:value="74622806" table:number-columns-spanned="10" table:number-rows-spanned="1" table:style-name="ce130">
            <text:p>74 622 806</text:p>
          </table:table-cell>
          <table:covered-table-cell table:number-columns-repeated="9"/>
          <table:table-cell office:value-type="float" office:value="79150000" table:number-columns-spanned="7" table:number-rows-spanned="1" table:style-name="ce125">
            <text:p>79 150 000</text:p>
          </table:table-cell>
          <table:covered-table-cell table:number-columns-repeated="6"/>
          <table:table-cell table:number-columns-repeated="16339"/>
        </table:table-row>
        <table:table-row table:style-name="ro45">
          <table:table-cell office:value-type="float" office:value="10805" table:number-columns-spanned="3" table:number-rows-spanned="1" table:style-name="ce59">
            <text:p>10805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MANTENIMIENTO</text:span><text:span text:style-name="T4"><text:s/></text:span><text:span text:style-name="T3">Y</text:span><text:span text:style-name="T4"><text:s/></text:span><text:span text:style-name="T3">REPARACIÓN</text:span><text:span text:style-name="T4"><text:s/></text:span><text:span text:style-name="T3">DE</text:span><text:span text:style-name="T4"><text:s/></text:span><text:span text:style-name="T3">EQUIPO</text:span><text:span text:style-name="T4"><text:s/></text:span><text:span text:style-name="T3">DE</text:span><text:span text:style-name="T4"><text:s/></text:span><text:span text:style-name="T3">TRANSPORTE</text:span></text:p>
          </table:table-cell>
          <table:covered-table-cell table:number-columns-repeated="16"/>
          <table:table-cell office:value-type="float" office:value="9234385" table:number-columns-spanned="8" table:number-rows-spanned="1" table:style-name="ce78">
            <text:p>9 234 385</text:p>
          </table:table-cell>
          <table:covered-table-cell table:number-columns-repeated="7"/>
          <table:table-cell office:value-type="float" office:value="17294000" table:number-columns-spanned="10" table:number-rows-spanned="1" table:style-name="ce136">
            <text:p>17 294 000</text:p>
          </table:table-cell>
          <table:covered-table-cell table:number-columns-repeated="9"/>
          <table:table-cell office:value-type="float" office:value="18000000" table:number-columns-spanned="7" table:number-rows-spanned="1" table:style-name="ce78">
            <text:p>18 000 000</text:p>
          </table:table-cell>
          <table:covered-table-cell table:number-columns-repeated="6"/>
          <table:table-cell table:number-columns-repeated="16339"/>
        </table:table-row>
        <table:table-row table:style-name="ro10">
          <table:table-cell office:value-type="float" office:value="10806" table:number-columns-spanned="3" table:number-rows-spanned="1" table:style-name="ce59">
            <text:p>10806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MANTENIMIENTO</text:span><text:span text:style-name="T4"><text:s/></text:span><text:span text:style-name="T3">Y</text:span><text:span text:style-name="T4"><text:s/></text:span><text:span text:style-name="T3">REPARACIÓN</text:span><text:span text:style-name="T4"><text:s/></text:span><text:span text:style-name="T3">DE</text:span><text:span text:style-name="T4"><text:s/></text:span><text:span text:style-name="T3">EQUIPO</text:span><text:span text:style-name="T4"><text:s/></text:span><text:span text:style-name="T3">DE</text:span><text:span text:style-name="T4"><text:s/></text:span><text:span text:style-name="T3">COMUNICACIÓN</text:span></text:p>
          </table:table-cell>
          <table:covered-table-cell table:number-columns-repeated="16"/>
          <table:table-cell office:value-type="float" office:value="2820806" table:number-columns-spanned="8" table:number-rows-spanned="1" table:style-name="ce113">
            <text:p>2 820 806</text:p>
          </table:table-cell>
          <table:covered-table-cell table:number-columns-repeated="7"/>
          <table:table-cell office:value-type="float" office:value="3931283" table:number-columns-spanned="10" table:number-rows-spanned="1" table:style-name="ce129">
            <text:p>3 931 283</text:p>
          </table:table-cell>
          <table:covered-table-cell table:number-columns-repeated="9"/>
          <table:table-cell office:value-type="float" office:value="2500000" table:number-columns-spanned="7" table:number-rows-spanned="1" table:style-name="ce113">
            <text:p>2 500 000</text:p>
          </table:table-cell>
          <table:covered-table-cell table:number-columns-repeated="6"/>
          <table:table-cell table:number-columns-repeated="16339"/>
        </table:table-row>
        <table:table-row table:style-name="ro21">
          <table:table-cell office:value-type="float" office:value="10808" table:number-columns-spanned="3" table:number-rows-spanned="1" table:style-name="ce59">
            <text:p>10808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MANTENIMIENTO</text:span><text:span text:style-name="T4"><text:s/></text:span><text:span text:style-name="T3">Y</text:span><text:span text:style-name="T4"><text:s/></text:span><text:span text:style-name="T3">REPARACIÓN</text:span><text:span text:style-name="T4"><text:s/></text:span><text:span text:style-name="T3">DE</text:span><text:span text:style-name="T4"><text:s/></text:span><text:span text:style-name="T3">EQUIPO</text:span><text:span text:style-name="T4"><text:s/></text:span><text:span text:style-name="T3">DE</text:span><text:span text:style-name="T4"><text:s/></text:span><text:span text:style-name="T3">CÓMPUTO</text:span><text:span text:style-name="T4"><text:s/></text:span><text:span text:style-name="T3">Y</text:span><text:span text:style-name="T4"><text:s text:c="2"/></text:span><text:span text:style-name="T3">SISTEMAS</text:span><text:span text:style-name="T4"><text:s/></text:span><text:span text:style-name="T3">DE</text:span><text:span text:style-name="T4"><text:s/></text:span><text:span text:style-name="T3">INFORMACIÓN</text:span></text:p>
          </table:table-cell>
          <table:covered-table-cell table:number-columns-repeated="16"/>
          <table:table-cell office:value-type="float" office:value="37388797" table:number-columns-spanned="8" table:number-rows-spanned="1" table:style-name="ce45">
            <text:p>37 388 797</text:p>
          </table:table-cell>
          <table:covered-table-cell table:number-columns-repeated="7"/>
          <table:table-cell office:value-type="float" office:value="52397523" table:number-columns-spanned="10" table:number-rows-spanned="1" table:style-name="ce129">
            <text:p>52 397 523</text:p>
          </table:table-cell>
          <table:covered-table-cell table:number-columns-repeated="9"/>
          <table:table-cell office:value-type="float" office:value="57150000" table:number-columns-spanned="7" table:number-rows-spanned="1" table:style-name="ce113">
            <text:p>57 150 000</text:p>
          </table:table-cell>
          <table:covered-table-cell table:number-columns-repeated="6"/>
          <table:table-cell table:number-columns-repeated="16339"/>
        </table:table-row>
        <table:table-row table:style-name="ro10">
          <table:table-cell office:value-type="float" office:value="10899" table:number-columns-spanned="3" table:number-rows-spanned="1" table:style-name="ce59">
            <text:p>10899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MANTENIMIENTO</text:span><text:span text:style-name="T4"><text:s/></text:span><text:span text:style-name="T3">Y</text:span><text:span text:style-name="T4"><text:s/></text:span><text:span text:style-name="T3">REPARACIÓN</text:span><text:span text:style-name="T4"><text:s/></text:span><text:span text:style-name="T3">DE</text:span><text:span text:style-name="T4"><text:s/></text:span><text:span text:style-name="T3">OTROS</text:span><text:span text:style-name="T4"><text:s/></text:span><text:span text:style-name="T3">EQUIPOS</text:span></text:p>
          </table:table-cell>
          <table:covered-table-cell table:number-columns-repeated="16"/>
          <table:table-cell office:value-type="float" office:value="0" table:number-columns-spanned="8" table:number-rows-spanned="1" table:style-name="ce80">
            <text:p>0</text:p>
          </table:table-cell>
          <table:covered-table-cell table:number-columns-repeated="7"/>
          <table:table-cell office:value-type="float" office:value="1000000" table:number-columns-spanned="10" table:number-rows-spanned="1" table:style-name="ce129">
            <text:p>1 000 000</text:p>
          </table:table-cell>
          <table:covered-table-cell table:number-columns-repeated="9"/>
          <table:table-cell office:value-type="float" office:value="1500000" table:number-columns-spanned="7" table:number-rows-spanned="1" table:style-name="ce113">
            <text:p>1 500 000</text:p>
          </table:table-cell>
          <table:covered-table-cell table:number-columns-repeated="6"/>
          <table:table-cell table:number-columns-repeated="16339"/>
        </table:table-row>
        <table:table-row table:style-name="ro15">
          <table:table-cell office:value-type="float" office:value="199" table:number-columns-spanned="3" table:number-rows-spanned="1" table:style-name="ce59">
            <text:p>199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SERVICIOS</text:span><text:span text:style-name="T4"><text:s/></text:span><text:span text:style-name="T3">DIVERSOS</text:span></text:p>
          </table:table-cell>
          <table:covered-table-cell table:number-columns-repeated="16"/>
          <table:table-cell office:value-type="float" office:value="27878" table:number-columns-spanned="8" table:number-rows-spanned="1" table:style-name="ce125">
            <text:p>27 878</text:p>
          </table:table-cell>
          <table:covered-table-cell table:number-columns-repeated="7"/>
          <table:table-cell office:value-type="float" office:value="1000000" table:number-columns-spanned="10" table:number-rows-spanned="1" table:style-name="ce130">
            <text:p>1 000 000</text:p>
          </table:table-cell>
          <table:covered-table-cell table:number-columns-repeated="9"/>
          <table:table-cell office:value-type="float" office:value="600000" table:number-columns-spanned="7" table:number-rows-spanned="1" table:style-name="ce125">
            <text:p>600 000</text:p>
          </table:table-cell>
          <table:covered-table-cell table:number-columns-repeated="6"/>
          <table:table-cell table:number-columns-repeated="16339"/>
        </table:table-row>
        <table:table-row table:style-name="ro42">
          <table:table-cell office:value-type="float" office:value="19902" table:number-columns-spanned="3" table:number-rows-spanned="1" table:style-name="ce59">
            <text:p>19902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INTERESES</text:span><text:span text:style-name="T4"><text:s/></text:span><text:span text:style-name="T3">MORATORIOS</text:span><text:span text:style-name="T4"><text:s/></text:span><text:span text:style-name="T3">Y</text:span><text:span text:style-name="T4"><text:s/></text:span><text:span text:style-name="T3">MULTAS</text:span></text:p>
          </table:table-cell>
          <table:covered-table-cell table:number-columns-repeated="16"/>
          <table:table-cell office:value-type="float" office:value="27878" table:number-columns-spanned="8" table:number-rows-spanned="1" table:style-name="ce78">
            <text:p>27 878</text:p>
          </table:table-cell>
          <table:covered-table-cell table:number-columns-repeated="7"/>
          <table:table-cell office:value-type="float" office:value="100000" table:number-columns-spanned="10" table:number-rows-spanned="1" table:style-name="ce136">
            <text:p>100 000</text:p>
          </table:table-cell>
          <table:covered-table-cell table:number-columns-repeated="9"/>
          <table:table-cell office:value-type="float" office:value="100000" table:number-columns-spanned="7" table:number-rows-spanned="1" table:style-name="ce78">
            <text:p>100 000</text:p>
          </table:table-cell>
          <table:covered-table-cell table:number-columns-repeated="6"/>
          <table:table-cell table:number-columns-repeated="16339"/>
        </table:table-row>
        <table:table-row table:style-name="ro5">
          <table:table-cell office:value-type="float" office:value="19905" table:number-columns-spanned="3" table:number-rows-spanned="1" table:style-name="ce59">
            <text:p>19905</text:p>
          </table:table-cell>
          <table:covered-table-cell table:number-columns-repeated="2"/>
          <table:table-cell office:value-type="string" table:number-columns-spanned="17" table:number-rows-spanned="1" table:style-name="ce133">
            <text:p><text:span text:style-name="T3">DEDUCIBLES</text:span></text:p>
          </table:table-cell>
          <table:covered-table-cell table:number-columns-repeated="16"/>
          <table:table-cell office:value-type="float" office:value="0" table:number-columns-spanned="8" table:number-rows-spanned="1" table:style-name="ce80">
            <text:p>0</text:p>
          </table:table-cell>
          <table:covered-table-cell table:number-columns-repeated="7"/>
          <table:table-cell office:value-type="float" office:value="900000" table:number-columns-spanned="10" table:number-rows-spanned="1" table:style-name="ce129">
            <text:p>900 000</text:p>
          </table:table-cell>
          <table:covered-table-cell table:number-columns-repeated="9"/>
          <table:table-cell office:value-type="float" office:value="500000" table:number-columns-spanned="7" table:number-rows-spanned="1" table:style-name="ce113">
            <text:p>500 000</text:p>
          </table:table-cell>
          <table:covered-table-cell table:number-columns-repeated="6"/>
          <table:table-cell table:number-columns-repeated="16339"/>
        </table:table-row>
        <table:table-row table:style-name="ro5">
          <table:table-cell office:value-type="float" office:value="2" table:number-columns-spanned="3" table:number-rows-spanned="1" table:style-name="ce122">
            <text:p>2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1">MATERIALES</text:span><text:span text:style-name="T2"><text:s/></text:span><text:span text:style-name="T1">Y</text:span><text:span text:style-name="T2"><text:s/></text:span><text:span text:style-name="T1">SUMINISTROS</text:span></text:p>
          </table:table-cell>
          <table:covered-table-cell table:number-columns-repeated="16"/>
          <table:table-cell office:value-type="float" office:value="10734017" table:number-columns-spanned="8" table:number-rows-spanned="1" table:style-name="ce29">
            <text:p>10 734 017</text:p>
          </table:table-cell>
          <table:covered-table-cell table:number-columns-repeated="7"/>
          <table:table-cell office:value-type="float" office:value="165534146" table:number-columns-spanned="10" table:number-rows-spanned="1" table:style-name="ce132">
            <text:p>165 534 146</text:p>
          </table:table-cell>
          <table:covered-table-cell table:number-columns-repeated="9"/>
          <table:table-cell office:value-type="float" office:value="93137033" table:number-columns-spanned="7" table:number-rows-spanned="1" table:style-name="ce29">
            <text:p>93 137 033</text:p>
          </table:table-cell>
          <table:covered-table-cell table:number-columns-repeated="6"/>
          <table:table-cell table:number-columns-repeated="16339"/>
        </table:table-row>
        <table:table-row table:style-name="ro4">
          <table:table-cell office:value-type="float" office:value="201" table:number-columns-spanned="3" table:number-rows-spanned="1" table:style-name="ce59">
            <text:p>201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PRODUCTOS</text:span><text:span text:style-name="T4"><text:s/></text:span><text:span text:style-name="T3">QUÍMICOS</text:span><text:span text:style-name="T4"><text:s/></text:span><text:span text:style-name="T3">Y</text:span><text:span text:style-name="T4"><text:s/></text:span><text:span text:style-name="T3">CONEXOS</text:span></text:p>
          </table:table-cell>
          <table:covered-table-cell table:number-columns-repeated="16"/>
          <table:table-cell office:value-type="float" office:value="5852262" table:number-columns-spanned="8" table:number-rows-spanned="1" table:style-name="ce135">
            <text:p>5 852 262</text:p>
          </table:table-cell>
          <table:covered-table-cell table:number-columns-repeated="7"/>
          <table:table-cell office:value-type="float" office:value="11043736" table:number-columns-spanned="10" table:number-rows-spanned="1" table:style-name="ce134">
            <text:p>11 043 736</text:p>
          </table:table-cell>
          <table:covered-table-cell table:number-columns-repeated="9"/>
          <table:table-cell office:value-type="float" office:value="10943736" table:number-columns-spanned="7" table:number-rows-spanned="1" table:style-name="ce135">
            <text:p>10 943 736</text:p>
          </table:table-cell>
          <table:covered-table-cell table:number-columns-repeated="6"/>
          <table:table-cell table:number-columns-repeated="16339"/>
        </table:table-row>
        <table:table-row table:style-name="ro42">
          <table:table-cell office:value-type="float" office:value="20101" table:number-columns-spanned="3" table:number-rows-spanned="1" table:style-name="ce59">
            <text:p>20101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COMBUSTIBLES</text:span><text:span text:style-name="T4"><text:s/></text:span><text:span text:style-name="T3">Y</text:span><text:span text:style-name="T4"><text:s/></text:span><text:span text:style-name="T3">LUBRICANTES</text:span></text:p>
          </table:table-cell>
          <table:covered-table-cell table:number-columns-repeated="16"/>
          <table:table-cell office:value-type="float" office:value="5852262" table:number-columns-spanned="8" table:number-rows-spanned="1" table:style-name="ce78">
            <text:p>5 852 262</text:p>
          </table:table-cell>
          <table:covered-table-cell table:number-columns-repeated="7"/>
          <table:table-cell office:value-type="float" office:value="11043736" table:number-columns-spanned="10" table:number-rows-spanned="1" table:style-name="ce136">
            <text:p>11 043 736</text:p>
          </table:table-cell>
          <table:covered-table-cell table:number-columns-repeated="9"/>
          <table:table-cell office:value-type="float" office:value="10943736" table:number-columns-spanned="7" table:number-rows-spanned="1" table:style-name="ce78">
            <text:p>10 943 736</text:p>
          </table:table-cell>
          <table:covered-table-cell table:number-columns-repeated="6"/>
          <table:table-cell table:number-columns-repeated="16339"/>
        </table:table-row>
        <table:table-row table:style-name="ro16">
          <table:table-cell office:value-type="float" office:value="203" table:number-columns-spanned="3" table:number-rows-spanned="1" table:style-name="ce59">
            <text:p>203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MATERIALES</text:span><text:span text:style-name="T4"><text:s/></text:span><text:span text:style-name="T3">Y</text:span><text:span text:style-name="T4"><text:s/></text:span><text:span text:style-name="T3">PRODUCTOS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EN</text:span></text:p>
          </table:table-cell>
          <table:covered-table-cell table:number-columns-repeated="16"/>
          <table:table-cell office:value-type="float" office:value="2042062" table:number-columns-spanned="8" table:number-rows-spanned="1" table:style-name="ce125">
            <text:p>2 042 062</text:p>
          </table:table-cell>
          <table:covered-table-cell table:number-columns-repeated="7"/>
          <table:table-cell office:value-type="float" office:value="78950000" table:number-columns-spanned="10" table:number-rows-spanned="1" table:style-name="ce130">
            <text:p>78 950 000</text:p>
          </table:table-cell>
          <table:covered-table-cell table:number-columns-repeated="9"/>
          <table:table-cell office:value-type="float" office:value="21833297" table:number-columns-spanned="7" table:number-rows-spanned="1" table:style-name="ce125">
            <text:p>21 833 297</text:p>
          </table:table-cell>
          <table:covered-table-cell table:number-columns-repeated="6"/>
          <table:table-cell table:number-columns-repeated="16339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office:value-type="string" table:number-columns-spanned="17" table:number-rows-spanned="1" table:style-name="ce77">
            <text:p><text:span text:style-name="T3">LA</text:span><text:span text:style-name="T4"><text:s/></text:span><text:span text:style-name="T3">CONSTRUCCIÓN</text:span><text:span text:style-name="T4"><text:s/></text:span><text:span text:style-name="T3">Y</text:span><text:span text:style-name="T4"><text:s/></text:span><text:span text:style-name="T3">MANTENIMIENTO</text:span></text:p>
          </table:table-cell>
          <table:covered-table-cell table:number-columns-repeated="16"/>
          <table:table-cell table:number-columns-spanned="8" table:number-rows-spanned="1" table:style-name="ce44"/>
          <table:covered-table-cell table:number-columns-repeated="7"/>
          <table:table-cell table:number-columns-spanned="10" table:number-rows-spanned="1" table:style-name="ce44"/>
          <table:covered-table-cell table:number-columns-repeated="9"/>
          <table:table-cell table:number-columns-spanned="7" table:number-rows-spanned="1" table:style-name="ce44"/>
          <table:covered-table-cell table:number-columns-repeated="6"/>
          <table:table-cell table:number-columns-repeated="16339"/>
        </table:table-row>
        <table:table-row table:style-name="ro44">
          <table:table-cell office:value-type="float" office:value="20304" table:number-columns-spanned="3" table:number-rows-spanned="1" table:style-name="ce59">
            <text:p>20304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MATERIALES</text:span><text:span text:style-name="T4"><text:s/></text:span><text:span text:style-name="T3">Y</text:span><text:span text:style-name="T4"><text:s/></text:span><text:span text:style-name="T3">PRODUCTOS</text:span><text:span text:style-name="T4"><text:s/></text:span><text:span text:style-name="T3">ELÉCTRICOS,</text:span><text:span text:style-name="T4"><text:s/></text:span><text:span text:style-name="T3">TELEFÓNICOS</text:span><text:span text:style-name="T4"><text:s/></text:span><text:span text:style-name="T3">Y</text:span><text:span text:style-name="T4"><text:s/></text:span><text:span text:style-name="T3">DE</text:span><text:span text:style-name="T4"><text:s/></text:span><text:span text:style-name="T3">CÓMPUTO</text:span></text:p>
          </table:table-cell>
          <table:covered-table-cell table:number-columns-repeated="16"/>
          <table:table-cell office:value-type="float" office:value="2042062" table:number-columns-spanned="8" table:number-rows-spanned="1" table:style-name="ce113">
            <text:p>2 042 062</text:p>
          </table:table-cell>
          <table:covered-table-cell table:number-columns-repeated="7"/>
          <table:table-cell office:value-type="float" office:value="35300000" table:number-columns-spanned="10" table:number-rows-spanned="1" table:style-name="ce129">
            <text:p>35 300 000</text:p>
          </table:table-cell>
          <table:covered-table-cell table:number-columns-repeated="9"/>
          <table:table-cell office:value-type="float" office:value="9833297" table:number-columns-spanned="7" table:number-rows-spanned="1" table:style-name="ce113">
            <text:p>9 833 297</text:p>
          </table:table-cell>
          <table:covered-table-cell table:number-columns-repeated="6"/>
          <table:table-cell table:number-columns-repeated="16339"/>
        </table:table-row>
        <table:table-row table:style-name="ro37">
          <table:table-cell office:value-type="float" office:value="20306" table:number-columns-spanned="3" table:number-rows-spanned="1" table:style-name="ce59">
            <text:p>20306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MATERIALES</text:span><text:span text:style-name="T4"><text:s/></text:span><text:span text:style-name="T3">Y</text:span><text:span text:style-name="T4"><text:s/></text:span><text:span text:style-name="T3">PRODUCTOS</text:span><text:span text:style-name="T4"><text:s/></text:span><text:span text:style-name="T3">DE</text:span><text:span text:style-name="T4"><text:s/></text:span><text:span text:style-name="T3">PLÁSTICO</text:span></text:p>
          </table:table-cell>
          <table:covered-table-cell table:number-columns-repeated="16"/>
          <table:table-cell office:value-type="float" office:value="0" table:number-columns-spanned="8" table:number-rows-spanned="1" table:style-name="ce80">
            <text:p>0</text:p>
          </table:table-cell>
          <table:covered-table-cell table:number-columns-repeated="7"/>
          <table:table-cell office:value-type="float" office:value="43650000" table:number-columns-spanned="10" table:number-rows-spanned="1" table:style-name="ce129">
            <text:p>43 650 000</text:p>
          </table:table-cell>
          <table:covered-table-cell table:number-columns-repeated="9"/>
          <table:table-cell office:value-type="float" office:value="12000000" table:number-columns-spanned="7" table:number-rows-spanned="1" table:style-name="ce113">
            <text:p>12 000 000</text:p>
          </table:table-cell>
          <table:covered-table-cell table:number-columns-repeated="6"/>
          <table:table-cell table:number-columns-repeated="16339"/>
        </table:table-row>
        <table:table-row table:style-name="ro4">
          <table:table-cell office:value-type="float" office:value="204" table:number-columns-spanned="3" table:number-rows-spanned="1" table:style-name="ce59">
            <text:p>204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HERRAMIENTAS,</text:span><text:span text:style-name="T4"><text:s/></text:span><text:span text:style-name="T3">REPUESTOS</text:span><text:span text:style-name="T4"><text:s/></text:span><text:span text:style-name="T3">Y</text:span></text:p>
          </table:table-cell>
          <table:covered-table-cell table:number-columns-repeated="16"/>
          <table:table-cell office:value-type="float" office:value="452913" table:number-columns-spanned="8" table:number-rows-spanned="1" table:style-name="ce125">
            <text:p>452 913</text:p>
          </table:table-cell>
          <table:covered-table-cell table:number-columns-repeated="7"/>
          <table:table-cell office:value-type="float" office:value="38025000" table:number-columns-spanned="10" table:number-rows-spanned="1" table:style-name="ce130">
            <text:p>38 025 000</text:p>
          </table:table-cell>
          <table:covered-table-cell table:number-columns-repeated="9"/>
          <table:table-cell office:value-type="float" office:value="10000000" table:number-columns-spanned="7" table:number-rows-spanned="1" table:style-name="ce125">
            <text:p>10 000 000</text:p>
          </table:table-cell>
          <table:covered-table-cell table:number-columns-repeated="6"/>
          <table:table-cell table:number-columns-repeated="16339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office:value-type="string" table:number-columns-spanned="17" table:number-rows-spanned="1" table:style-name="ce133">
            <text:p><text:span text:style-name="T3">ACCESORIOS</text:span></text:p>
          </table:table-cell>
          <table:covered-table-cell table:number-columns-repeated="16"/>
          <table:table-cell table:number-columns-spanned="8" table:number-rows-spanned="1" table:style-name="ce44"/>
          <table:covered-table-cell table:number-columns-repeated="7"/>
          <table:table-cell table:number-columns-spanned="10" table:number-rows-spanned="1" table:style-name="ce44"/>
          <table:covered-table-cell table:number-columns-repeated="9"/>
          <table:table-cell table:number-columns-spanned="7" table:number-rows-spanned="1" table:style-name="ce44"/>
          <table:covered-table-cell table:number-columns-repeated="6"/>
          <table:table-cell table:number-columns-repeated="16339"/>
        </table:table-row>
        <table:table-row table:style-name="ro4">
          <table:table-cell office:value-type="float" office:value="20401" table:number-columns-spanned="3" table:number-rows-spanned="1" table:style-name="ce59">
            <text:p>20401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HERRAMIENTAS</text:span><text:span text:style-name="T4"><text:s/></text:span><text:span text:style-name="T3">E</text:span><text:span text:style-name="T4"><text:s/></text:span><text:span text:style-name="T3">INSTRUMENTOS</text:span></text:p>
          </table:table-cell>
          <table:covered-table-cell table:number-columns-repeated="16"/>
          <table:table-cell office:value-type="float" office:value="0" table:number-columns-spanned="8" table:number-rows-spanned="1" table:style-name="ce80">
            <text:p>0</text:p>
          </table:table-cell>
          <table:covered-table-cell table:number-columns-repeated="7"/>
          <table:table-cell office:value-type="float" office:value="26775000" table:number-columns-spanned="10" table:number-rows-spanned="1" table:style-name="ce129">
            <text:p>26 775 000</text:p>
          </table:table-cell>
          <table:covered-table-cell table:number-columns-repeated="9"/>
          <table:table-cell office:value-type="float" office:value="7000000" table:number-columns-spanned="7" table:number-rows-spanned="1" table:style-name="ce113">
            <text:p>7 000 000</text:p>
          </table:table-cell>
          <table:covered-table-cell table:number-columns-repeated="6"/>
          <table:table-cell table:number-columns-repeated="16339"/>
        </table:table-row>
        <table:table-row table:style-name="ro5">
          <table:table-cell office:value-type="float" office:value="20402" table:number-columns-spanned="3" table:number-rows-spanned="1" table:style-name="ce59">
            <text:p>20402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REPUESTOS</text:span><text:span text:style-name="T4"><text:s/></text:span><text:span text:style-name="T3">Y</text:span><text:span text:style-name="T4"><text:s/></text:span><text:span text:style-name="T3">ACCESORIOS</text:span></text:p>
          </table:table-cell>
          <table:covered-table-cell table:number-columns-repeated="16"/>
          <table:table-cell office:value-type="float" office:value="452913" table:number-columns-spanned="8" table:number-rows-spanned="1" table:style-name="ce113">
            <text:p>452 913</text:p>
          </table:table-cell>
          <table:covered-table-cell table:number-columns-repeated="7"/>
          <table:table-cell office:value-type="float" office:value="11250000" table:number-columns-spanned="10" table:number-rows-spanned="1" table:style-name="ce129">
            <text:p>11 250 000</text:p>
          </table:table-cell>
          <table:covered-table-cell table:number-columns-repeated="9"/>
          <table:table-cell office:value-type="float" office:value="3000000" table:number-columns-spanned="7" table:number-rows-spanned="1" table:style-name="ce113">
            <text:p>3 000 000</text:p>
          </table:table-cell>
          <table:covered-table-cell table:number-columns-repeated="6"/>
          <table:table-cell table:number-columns-repeated="16339"/>
        </table:table-row>
        <table:table-row table:style-name="ro16">
          <table:table-cell office:value-type="float" office:value="299" table:number-columns-spanned="3" table:number-rows-spanned="1" table:style-name="ce59">
            <text:p>299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ÚTILES,</text:span><text:span text:style-name="T4"><text:s/></text:span><text:span text:style-name="T3">MATERIALES</text:span><text:span text:style-name="T4"><text:s/></text:span><text:span text:style-name="T3">Y</text:span><text:span text:style-name="T4"><text:s/></text:span><text:span text:style-name="T3">SUMINISTROS</text:span></text:p>
          </table:table-cell>
          <table:covered-table-cell table:number-columns-repeated="16"/>
          <table:table-cell office:value-type="float" office:value="2386780" table:number-columns-spanned="8" table:number-rows-spanned="1" table:style-name="ce125">
            <text:p>2 386 780</text:p>
          </table:table-cell>
          <table:covered-table-cell table:number-columns-repeated="7"/>
          <table:table-cell office:value-type="float" office:value="37515410" table:number-columns-spanned="10" table:number-rows-spanned="1" table:style-name="ce130">
            <text:p>37 515 410</text:p>
          </table:table-cell>
          <table:covered-table-cell table:number-columns-repeated="9"/>
          <table:table-cell office:value-type="float" office:value="50360000" table:number-columns-spanned="7" table:number-rows-spanned="1" table:style-name="ce125">
            <text:p>50 360 000</text:p>
          </table:table-cell>
          <table:covered-table-cell table:number-columns-repeated="6"/>
          <table:table-cell table:number-columns-repeated="16339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office:value-type="string" table:number-columns-spanned="17" table:number-rows-spanned="1" table:style-name="ce133">
            <text:p><text:span text:style-name="T3">DIVERSOS</text:span></text:p>
          </table:table-cell>
          <table:covered-table-cell table:number-columns-repeated="16"/>
          <table:table-cell table:number-columns-spanned="8" table:number-rows-spanned="1" table:style-name="ce44"/>
          <table:covered-table-cell table:number-columns-repeated="7"/>
          <table:table-cell table:number-columns-spanned="10" table:number-rows-spanned="1" table:style-name="ce44"/>
          <table:covered-table-cell table:number-columns-repeated="9"/>
          <table:table-cell table:number-columns-spanned="7" table:number-rows-spanned="1" table:style-name="ce44"/>
          <table:covered-table-cell table:number-columns-repeated="6"/>
          <table:table-cell table:number-columns-repeated="16339"/>
        </table:table-row>
        <table:table-row table:style-name="ro10">
          <table:table-cell office:value-type="float" office:value="29901" table:number-columns-spanned="3" table:number-rows-spanned="1" table:style-name="ce59">
            <text:p>29901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ÚTILES</text:span><text:span text:style-name="T4"><text:s/></text:span><text:span text:style-name="T3">Y</text:span><text:span text:style-name="T4"><text:s/></text:span><text:span text:style-name="T3">MATERIALES</text:span><text:span text:style-name="T4"><text:s/></text:span><text:span text:style-name="T3">DE</text:span><text:span text:style-name="T4"><text:s/></text:span><text:span text:style-name="T3">OFICINA</text:span><text:span text:style-name="T4"><text:s/></text:span><text:span text:style-name="T3">Y</text:span><text:span text:style-name="T4"><text:s/></text:span><text:span text:style-name="T3">CÓMPUTO</text:span></text:p>
          </table:table-cell>
          <table:covered-table-cell table:number-columns-repeated="16"/>
          <table:table-cell office:value-type="float" office:value="233045" table:number-columns-spanned="8" table:number-rows-spanned="1" table:style-name="ce113">
            <text:p>233 045</text:p>
          </table:table-cell>
          <table:covered-table-cell table:number-columns-repeated="7"/>
          <table:table-cell office:value-type="float" office:value="400000" table:number-columns-spanned="10" table:number-rows-spanned="1" table:style-name="ce129">
            <text:p>400 000</text:p>
          </table:table-cell>
          <table:covered-table-cell table:number-columns-repeated="9"/>
          <table:table-cell office:value-type="float" office:value="1550000" table:number-columns-spanned="7" table:number-rows-spanned="1" table:style-name="ce113">
            <text:p>1 550 000</text:p>
          </table:table-cell>
          <table:covered-table-cell table:number-columns-repeated="6"/>
          <table:table-cell table:number-columns-repeated="16339"/>
        </table:table-row>
        <table:table-row table:style-name="ro37">
          <table:table-cell office:value-type="float" office:value="29903" table:number-columns-spanned="3" table:number-rows-spanned="1" table:style-name="ce59">
            <text:p>29903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PRODUCTOS</text:span><text:span text:style-name="T4"><text:s/></text:span><text:span text:style-name="T3">DE</text:span><text:span text:style-name="T4"><text:s/></text:span><text:span text:style-name="T3">PAPEL,</text:span><text:span text:style-name="T4"><text:s/></text:span><text:span text:style-name="T3">CARTÓN</text:span><text:span text:style-name="T4"><text:s/></text:span><text:span text:style-name="T3">E</text:span><text:span text:style-name="T4"><text:s/></text:span><text:span text:style-name="T3">IMPRESOS</text:span></text:p>
          </table:table-cell>
          <table:covered-table-cell table:number-columns-repeated="16"/>
          <table:table-cell office:value-type="float" office:value="32804" table:number-columns-spanned="8" table:number-rows-spanned="1" table:style-name="ce113">
            <text:p>32 804</text:p>
          </table:table-cell>
          <table:covered-table-cell table:number-columns-repeated="7"/>
          <table:table-cell office:value-type="float" office:value="25250000" table:number-columns-spanned="10" table:number-rows-spanned="1" table:style-name="ce129">
            <text:p>25 250 000</text:p>
          </table:table-cell>
          <table:covered-table-cell table:number-columns-repeated="9"/>
          <table:table-cell office:value-type="float" office:value="6750000" table:number-columns-spanned="7" table:number-rows-spanned="1" table:style-name="ce113">
            <text:p>6 750 000</text:p>
          </table:table-cell>
          <table:covered-table-cell table:number-columns-repeated="6"/>
          <table:table-cell table:number-columns-repeated="16339"/>
        </table:table-row>
        <table:table-row table:style-name="ro4">
          <table:table-cell office:value-type="float" office:value="29904" table:number-columns-spanned="3" table:number-rows-spanned="1" table:style-name="ce59">
            <text:p>29904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TEXTILES</text:span><text:span text:style-name="T4"><text:s/></text:span><text:span text:style-name="T3">Y</text:span><text:span text:style-name="T4"><text:s/></text:span><text:span text:style-name="T3">VESTUARIO</text:span></text:p>
          </table:table-cell>
          <table:covered-table-cell table:number-columns-repeated="16"/>
          <table:table-cell office:value-type="float" office:value="0" table:number-columns-spanned="8" table:number-rows-spanned="1" table:style-name="ce80">
            <text:p>0</text:p>
          </table:table-cell>
          <table:covered-table-cell table:number-columns-repeated="7"/>
          <table:table-cell office:value-type="float" office:value="800000" table:number-columns-spanned="10" table:number-rows-spanned="1" table:style-name="ce129">
            <text:p>800 000</text:p>
          </table:table-cell>
          <table:covered-table-cell table:number-columns-repeated="9"/>
          <table:table-cell office:value-type="float" office:value="800000" table:number-columns-spanned="7" table:number-rows-spanned="1" table:style-name="ce113">
            <text:p>800 000</text:p>
          </table:table-cell>
          <table:covered-table-cell table:number-columns-repeated="6"/>
          <table:table-cell table:number-columns-repeated="16339"/>
        </table:table-row>
        <table:table-row table:style-name="ro5">
          <table:table-cell office:value-type="float" office:value="29905" table:number-columns-spanned="3" table:number-rows-spanned="1" table:style-name="ce59">
            <text:p>29905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ÚTILES</text:span><text:span text:style-name="T4"><text:s/></text:span><text:span text:style-name="T3">Y</text:span><text:span text:style-name="T4"><text:s/></text:span><text:span text:style-name="T3">MATERIALES</text:span><text:span text:style-name="T4"><text:s/></text:span><text:span text:style-name="T3">DE</text:span><text:span text:style-name="T4"><text:s/></text:span><text:span text:style-name="T3">LIMPIEZA</text:span></text:p>
          </table:table-cell>
          <table:covered-table-cell table:number-columns-repeated="16"/>
          <table:table-cell office:value-type="float" office:value="1921430" table:number-columns-spanned="8" table:number-rows-spanned="1" table:style-name="ce113">
            <text:p>1 921 430</text:p>
          </table:table-cell>
          <table:covered-table-cell table:number-columns-repeated="7"/>
          <table:table-cell office:value-type="float" office:value="4460000" table:number-columns-spanned="10" table:number-rows-spanned="1" table:style-name="ce129">
            <text:p>4 460 000</text:p>
          </table:table-cell>
          <table:covered-table-cell table:number-columns-repeated="9"/>
          <table:table-cell office:value-type="float" office:value="4460000" table:number-columns-spanned="7" table:number-rows-spanned="1" table:style-name="ce113">
            <text:p>4 460 000</text:p>
          </table:table-cell>
          <table:covered-table-cell table:number-columns-repeated="6"/>
          <table:table-cell table:number-columns-repeated="16339"/>
        </table:table-row>
        <table:table-row table:style-name="ro26">
          <table:table-cell office:value-type="float" office:value="29999" table:number-columns-spanned="3" table:number-rows-spanned="1" table:style-name="ce59">
            <text:p>29999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OTROS</text:span><text:span text:style-name="T4"><text:s/></text:span><text:span text:style-name="T3">ÚTILES,</text:span><text:span text:style-name="T4"><text:s/></text:span><text:span text:style-name="T3">MATERIALES</text:span><text:span text:style-name="T4"><text:s/></text:span><text:span text:style-name="T3">Y</text:span><text:span text:style-name="T4"><text:s/></text:span><text:span text:style-name="T3">SUMINISTROS</text:span><text:span text:style-name="T4"><text:s/></text:span><text:span text:style-name="T3">DIVERSOS</text:span></text:p>
          </table:table-cell>
          <table:covered-table-cell table:number-columns-repeated="16"/>
          <table:table-cell office:value-type="float" office:value="199501" table:number-columns-spanned="8" table:number-rows-spanned="1" table:style-name="ce113">
            <text:p>199 501</text:p>
          </table:table-cell>
          <table:covered-table-cell table:number-columns-repeated="7"/>
          <table:table-cell office:value-type="float" office:value="6605410" table:number-columns-spanned="10" table:number-rows-spanned="1" table:style-name="ce129">
            <text:p>6 605 410</text:p>
          </table:table-cell>
          <table:covered-table-cell table:number-columns-repeated="9"/>
          <table:table-cell office:value-type="float" office:value="36800000" table:number-columns-spanned="7" table:number-rows-spanned="1" table:style-name="ce113">
            <text:p>36 800 000</text:p>
          </table:table-cell>
          <table:covered-table-cell table:number-columns-repeated="6"/>
          <table:table-cell table:number-columns-repeated="16339"/>
        </table:table-row>
        <table:table-row table:style-name="ro16">
          <table:table-cell office:value-type="float" office:value="5" table:number-columns-spanned="3" table:number-rows-spanned="1" table:style-name="ce122">
            <text:p>5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1">BIENES</text:span><text:span text:style-name="T2"><text:s/></text:span><text:span text:style-name="T1">DURADEROS</text:span></text:p>
          </table:table-cell>
          <table:covered-table-cell table:number-columns-repeated="16"/>
          <table:table-cell office:value-type="float" office:value="130971580" table:number-columns-spanned="8" table:number-rows-spanned="1" table:style-name="ce29">
            <text:p>130 971 580</text:p>
          </table:table-cell>
          <table:covered-table-cell table:number-columns-repeated="7"/>
          <table:table-cell office:value-type="float" office:value="1763366222" table:number-columns-spanned="10" table:number-rows-spanned="1" table:style-name="ce132">
            <text:p>1 763 366 222</text:p>
          </table:table-cell>
          <table:covered-table-cell table:number-columns-repeated="9"/>
          <table:table-cell office:value-type="float" office:value="994184890" table:number-columns-spanned="7" table:number-rows-spanned="1" table:style-name="ce29">
            <text:p>994 184 890</text:p>
          </table:table-cell>
          <table:covered-table-cell table:number-columns-repeated="6"/>
          <table:table-cell table:number-columns-repeated="16339"/>
        </table:table-row>
        <table:table-row table:style-name="ro4">
          <table:table-cell office:value-type="float" office:value="501" table:number-columns-spanned="3" table:number-rows-spanned="1" table:style-name="ce59">
            <text:p>501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MAQUINARIA,</text:span><text:span text:style-name="T4"><text:s/></text:span><text:span text:style-name="T3">EQUIPO</text:span><text:span text:style-name="T4"><text:s/></text:span><text:span text:style-name="T3">Y</text:span><text:span text:style-name="T4"><text:s/></text:span><text:span text:style-name="T3">MOBILIARIO</text:span></text:p>
          </table:table-cell>
          <table:covered-table-cell table:number-columns-repeated="16"/>
          <table:table-cell office:value-type="float" office:value="71767117" table:number-columns-spanned="8" table:number-rows-spanned="1" table:style-name="ce135">
            <text:p>71 767 117</text:p>
          </table:table-cell>
          <table:covered-table-cell table:number-columns-repeated="7"/>
          <table:table-cell office:value-type="float" office:value="1023748742" table:number-columns-spanned="10" table:number-rows-spanned="1" table:style-name="ce134">
            <text:p>1 023 748 742</text:p>
          </table:table-cell>
          <table:covered-table-cell table:number-columns-repeated="9"/>
          <table:table-cell office:value-type="float" office:value="914884890" table:number-columns-spanned="7" table:number-rows-spanned="1" table:style-name="ce135">
            <text:p>914 884 890</text:p>
          </table:table-cell>
          <table:covered-table-cell table:number-columns-repeated="6"/>
          <table:table-cell table:number-columns-repeated="16339"/>
        </table:table-row>
        <table:table-row table:style-name="ro45">
          <table:table-cell office:value-type="float" office:value="50101" table:number-columns-spanned="3" table:number-rows-spanned="1" table:style-name="ce59">
            <text:p>50101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MAQUINARIA</text:span><text:span text:style-name="T4"><text:s/></text:span><text:span text:style-name="T3">Y</text:span><text:span text:style-name="T4"><text:s/></text:span><text:span text:style-name="T3">EQUIPO</text:span><text:span text:style-name="T4"><text:s/></text:span><text:span text:style-name="T3">PARA</text:span><text:span text:style-name="T4"><text:s/></text:span><text:span text:style-name="T3">LA</text:span><text:span text:style-name="T4"><text:s/></text:span><text:span text:style-name="T3">PRODUCCIÓN</text:span></text:p>
          </table:table-cell>
          <table:covered-table-cell table:number-columns-repeated="16"/>
          <table:table-cell office:value-type="float" office:value="0" table:number-columns-spanned="8" table:number-rows-spanned="1" table:style-name="ce105">
            <text:p>0</text:p>
          </table:table-cell>
          <table:covered-table-cell table:number-columns-repeated="7"/>
          <table:table-cell office:value-type="float" office:value="269850000" table:number-columns-spanned="10" table:number-rows-spanned="1" table:style-name="ce136">
            <text:p>269 850 000</text:p>
          </table:table-cell>
          <table:covered-table-cell table:number-columns-repeated="9"/>
          <table:table-cell office:value-type="float" office:value="70000000" table:number-columns-spanned="7" table:number-rows-spanned="1" table:style-name="ce78">
            <text:p>70 000 000</text:p>
          </table:table-cell>
          <table:covered-table-cell table:number-columns-repeated="6"/>
          <table:table-cell table:number-columns-repeated="16339"/>
        </table:table-row>
        <table:table-row table:style-name="ro4">
          <table:table-cell office:value-type="float" office:value="50103" table:number-columns-spanned="3" table:number-rows-spanned="1" table:style-name="ce59">
            <text:p>50103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EQUIPO</text:span><text:span text:style-name="T4"><text:s/></text:span><text:span text:style-name="T3">DE</text:span><text:span text:style-name="T4"><text:s/></text:span><text:span text:style-name="T3">COMUNICACIÓN</text:span></text:p>
          </table:table-cell>
          <table:covered-table-cell table:number-columns-repeated="16"/>
          <table:table-cell office:value-type="float" office:value="0" table:number-columns-spanned="8" table:number-rows-spanned="1" table:style-name="ce80">
            <text:p>0</text:p>
          </table:table-cell>
          <table:covered-table-cell table:number-columns-repeated="7"/>
          <table:table-cell office:value-type="float" office:value="124393348" table:number-columns-spanned="10" table:number-rows-spanned="1" table:style-name="ce129">
            <text:p>124 393 348</text:p>
          </table:table-cell>
          <table:covered-table-cell table:number-columns-repeated="9"/>
          <table:table-cell office:value-type="float" office:value="157266443" table:number-columns-spanned="7" table:number-rows-spanned="1" table:style-name="ce113">
            <text:p>157 266 443</text:p>
          </table:table-cell>
          <table:covered-table-cell table:number-columns-repeated="6"/>
          <table:table-cell table:number-columns-repeated="16339"/>
        </table:table-row>
        <table:table-row table:style-name="ro5">
          <table:table-cell office:value-type="float" office:value="50104" table:number-columns-spanned="3" table:number-rows-spanned="1" table:style-name="ce59">
            <text:p>50104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EQUIPO</text:span><text:span text:style-name="T4"><text:s/></text:span><text:span text:style-name="T3">Y</text:span><text:span text:style-name="T4"><text:s/></text:span><text:span text:style-name="T3">MOBILIARIO</text:span><text:span text:style-name="T4"><text:s/></text:span><text:span text:style-name="T3">DE</text:span><text:span text:style-name="T4"><text:s/></text:span><text:span text:style-name="T3">OFICINA</text:span></text:p>
          </table:table-cell>
          <table:covered-table-cell table:number-columns-repeated="16"/>
          <table:table-cell office:value-type="float" office:value="0" table:number-columns-spanned="8" table:number-rows-spanned="1" table:style-name="ce80">
            <text:p>0</text:p>
          </table:table-cell>
          <table:covered-table-cell table:number-columns-repeated="7"/>
          <table:table-cell office:value-type="float" office:value="45000000" table:number-columns-spanned="10" table:number-rows-spanned="1" table:style-name="ce129">
            <text:p>45 000 000</text:p>
          </table:table-cell>
          <table:covered-table-cell table:number-columns-repeated="9"/>
          <table:table-cell office:value-type="float" office:value="12650000" table:number-columns-spanned="7" table:number-rows-spanned="1" table:style-name="ce113">
            <text:p>12 650 000</text:p>
          </table:table-cell>
          <table:covered-table-cell table:number-columns-repeated="6"/>
          <table:table-cell table:number-columns-repeated="16339"/>
        </table:table-row>
        <table:table-row table:style-name="ro5">
          <table:table-cell office:value-type="float" office:value="50105" table:number-columns-spanned="3" table:number-rows-spanned="1" table:style-name="ce59">
            <text:p>50105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EQUIPO</text:span><text:span text:style-name="T4"><text:s/></text:span><text:span text:style-name="T3">DE</text:span><text:span text:style-name="T4"><text:s/></text:span><text:span text:style-name="T3">CÓMPUTO</text:span></text:p>
          </table:table-cell>
          <table:covered-table-cell table:number-columns-repeated="16"/>
          <table:table-cell office:value-type="float" office:value="71767117" table:number-columns-spanned="8" table:number-rows-spanned="1" table:style-name="ce113">
            <text:p>71 767 117</text:p>
          </table:table-cell>
          <table:covered-table-cell table:number-columns-repeated="7"/>
          <table:table-cell office:value-type="float" office:value="450790394" table:number-columns-spanned="10" table:number-rows-spanned="1" table:style-name="ce129">
            <text:p>450 790 394</text:p>
          </table:table-cell>
          <table:covered-table-cell table:number-columns-repeated="9"/>
          <table:table-cell office:value-type="float" office:value="623968447" table:number-columns-spanned="7" table:number-rows-spanned="1" table:style-name="ce113">
            <text:p>623 968 447</text:p>
          </table:table-cell>
          <table:covered-table-cell table:number-columns-repeated="6"/>
          <table:table-cell table:number-columns-repeated="16339"/>
        </table:table-row>
        <table:table-row table:style-name="ro26">
          <table:table-cell office:value-type="float" office:value="50199" table:number-columns-spanned="3" table:number-rows-spanned="1" table:style-name="ce59">
            <text:p>50199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MAQUINARIA,</text:span><text:span text:style-name="T4"><text:s/></text:span><text:span text:style-name="T3">EQUIPO</text:span><text:span text:style-name="T4"><text:s/></text:span><text:span text:style-name="T3">Y</text:span><text:span text:style-name="T4"><text:s/></text:span><text:span text:style-name="T3">MOBILIARIO</text:span><text:span text:style-name="T4"><text:s/></text:span><text:span text:style-name="T3">DIVERSO</text:span></text:p>
          </table:table-cell>
          <table:covered-table-cell table:number-columns-repeated="16"/>
          <table:table-cell office:value-type="float" office:value="0" table:number-columns-spanned="8" table:number-rows-spanned="1" table:style-name="ce80">
            <text:p>0</text:p>
          </table:table-cell>
          <table:covered-table-cell table:number-columns-repeated="7"/>
          <table:table-cell office:value-type="float" office:value="133715000" table:number-columns-spanned="10" table:number-rows-spanned="1" table:style-name="ce129">
            <text:p>133 715 000</text:p>
          </table:table-cell>
          <table:covered-table-cell table:number-columns-repeated="9"/>
          <table:table-cell office:value-type="float" office:value="51000000" table:number-columns-spanned="7" table:number-rows-spanned="1" table:style-name="ce113">
            <text:p>51 000 000</text:p>
          </table:table-cell>
          <table:covered-table-cell table:number-columns-repeated="6"/>
          <table:table-cell table:number-columns-repeated="16339"/>
        </table:table-row>
        <table:table-row table:style-name="ro15">
          <table:table-cell office:value-type="float" office:value="599" table:number-columns-spanned="3" table:number-rows-spanned="1" table:style-name="ce59">
            <text:p>599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BIENES</text:span><text:span text:style-name="T4"><text:s/></text:span><text:span text:style-name="T3">DURADEROS</text:span><text:span text:style-name="T4"><text:s/></text:span><text:span text:style-name="T3">DIVERSOS</text:span></text:p>
          </table:table-cell>
          <table:covered-table-cell table:number-columns-repeated="16"/>
          <table:table-cell office:value-type="float" office:value="59204463" table:number-columns-spanned="8" table:number-rows-spanned="1" table:style-name="ce41">
            <text:p>59 204 463</text:p>
          </table:table-cell>
          <table:covered-table-cell table:number-columns-repeated="7"/>
          <table:table-cell office:value-type="float" office:value="739617480" table:number-columns-spanned="10" table:number-rows-spanned="1" table:style-name="ce130">
            <text:p>739 617 480</text:p>
          </table:table-cell>
          <table:covered-table-cell table:number-columns-repeated="9"/>
          <table:table-cell office:value-type="float" office:value="79300000" table:number-columns-spanned="7" table:number-rows-spanned="1" table:style-name="ce125">
            <text:p>79 300 000</text:p>
          </table:table-cell>
          <table:covered-table-cell table:number-columns-repeated="6"/>
          <table:table-cell table:number-columns-repeated="16339"/>
        </table:table-row>
        <table:table-row table:style-name="ro42">
          <table:table-cell office:value-type="float" office:value="59903" table:number-columns-spanned="3" table:number-rows-spanned="1" table:style-name="ce59">
            <text:p>59903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BIENES</text:span><text:span text:style-name="T4"><text:s/></text:span><text:span text:style-name="T3">INTANGIBLES</text:span></text:p>
          </table:table-cell>
          <table:covered-table-cell table:number-columns-repeated="16"/>
          <table:table-cell office:value-type="float" office:value="59204463" table:number-columns-spanned="8" table:number-rows-spanned="1" table:style-name="ce53">
            <text:p>59 204 463</text:p>
          </table:table-cell>
          <table:covered-table-cell table:number-columns-repeated="7"/>
          <table:table-cell office:value-type="float" office:value="739617480" table:number-columns-spanned="10" table:number-rows-spanned="1" table:style-name="ce136">
            <text:p>739 617 480</text:p>
          </table:table-cell>
          <table:covered-table-cell table:number-columns-repeated="9"/>
          <table:table-cell office:value-type="float" office:value="79300000" table:number-columns-spanned="7" table:number-rows-spanned="1" table:style-name="ce78">
            <text:p>79 300 000</text:p>
          </table:table-cell>
          <table:covered-table-cell table:number-columns-repeated="6"/>
          <table:table-cell table:number-columns-repeated="16339"/>
        </table:table-row>
        <table:table-row table:style-name="ro5">
          <table:table-cell office:value-type="float" office:value="6" table:number-columns-spanned="3" table:number-rows-spanned="1" table:style-name="ce122">
            <text:p>6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1">TRANSFERENCIAS</text:span><text:span text:style-name="T2"><text:s/></text:span><text:span text:style-name="T1">CORRIENTES</text:span></text:p>
          </table:table-cell>
          <table:covered-table-cell table:number-columns-repeated="16"/>
          <table:table-cell office:value-type="float" office:value="1908796196" table:number-columns-spanned="8" table:number-rows-spanned="1" table:style-name="ce29">
            <text:p>1 908 796 196</text:p>
          </table:table-cell>
          <table:covered-table-cell table:number-columns-repeated="7"/>
          <table:table-cell office:value-type="float" office:value="2561458407" table:number-columns-spanned="10" table:number-rows-spanned="1" table:style-name="ce132">
            <text:p>2 561 458 407</text:p>
          </table:table-cell>
          <table:covered-table-cell table:number-columns-repeated="9"/>
          <table:table-cell office:value-type="float" office:value="2165260587" table:number-columns-spanned="7" table:number-rows-spanned="1" table:style-name="ce29">
            <text:p>2 165 260 587</text:p>
          </table:table-cell>
          <table:covered-table-cell table:number-columns-repeated="6"/>
          <table:table-cell table:number-columns-repeated="16339"/>
        </table:table-row>
        <table:table-row table:style-name="ro16">
          <table:table-cell office:value-type="float" office:value="601" table:number-columns-spanned="3" table:number-rows-spanned="1" table:style-name="ce59">
            <text:p>601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TRANSFERENCIAS</text:span><text:span text:style-name="T4"><text:s/></text:span><text:span text:style-name="T3">CORRIENTES</text:span><text:span text:style-name="T4"><text:s/></text:span><text:span text:style-name="T3">AL</text:span></text:p>
          </table:table-cell>
          <table:covered-table-cell table:number-columns-repeated="16"/>
          <table:table-cell office:value-type="float" office:value="1595369819" table:number-columns-spanned="8" table:number-rows-spanned="1" table:style-name="ce115">
            <text:p>1 595 369 819</text:p>
          </table:table-cell>
          <table:covered-table-cell table:number-columns-repeated="7"/>
          <table:table-cell office:value-type="float" office:value="1845435237" table:number-columns-spanned="10" table:number-rows-spanned="1" table:style-name="ce134">
            <text:p>1 845 435 237</text:p>
          </table:table-cell>
          <table:covered-table-cell table:number-columns-repeated="9"/>
          <table:table-cell office:value-type="float" office:value="1842043106" table:number-columns-spanned="7" table:number-rows-spanned="1" table:style-name="ce135">
            <text:p>1 842 043 106</text:p>
          </table:table-cell>
          <table:covered-table-cell table:number-columns-repeated="6"/>
          <table:table-cell table:number-columns-repeated="16339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office:value-type="string" table:number-columns-spanned="17" table:number-rows-spanned="1" table:style-name="ce77">
            <text:p><text:span text:style-name="T3">SECTOR</text:span><text:span text:style-name="T4"><text:s/></text:span><text:span text:style-name="T3">PÚBLICO</text:span></text:p>
          </table:table-cell>
          <table:covered-table-cell table:number-columns-repeated="16"/>
          <table:table-cell table:number-columns-spanned="8" table:number-rows-spanned="1" table:style-name="ce44"/>
          <table:covered-table-cell table:number-columns-repeated="7"/>
          <table:table-cell table:number-columns-spanned="10" table:number-rows-spanned="1" table:style-name="ce44"/>
          <table:covered-table-cell table:number-columns-repeated="9"/>
          <table:table-cell table:number-columns-spanned="7" table:number-rows-spanned="1" table:style-name="ce44"/>
          <table:covered-table-cell table:number-columns-repeated="6"/>
          <table:table-cell table:number-columns-repeated="16339"/>
        </table:table-row>
        <table:table-row table:style-name="ro46">
          <table:table-cell office:value-type="float" office:value="60102" table:number-columns-spanned="3" table:number-rows-spanned="1" table:style-name="ce59">
            <text:p>60102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TRANSFERENCIAS</text:span><text:span text:style-name="T4"><text:s/></text:span><text:span text:style-name="T3">CORRIENTES</text:span><text:span text:style-name="T4"><text:s/></text:span><text:span text:style-name="T3">A</text:span><text:span text:style-name="T4"><text:s/></text:span><text:span text:style-name="T3">ÓRGANOS</text:span><text:span text:style-name="T4"><text:s/></text:span><text:span text:style-name="T3">DESCONCENTRADOS</text:span></text:p>
          </table:table-cell>
          <table:covered-table-cell table:number-columns-repeated="16"/>
          <table:table-cell office:value-type="float" office:value="17000000" table:number-columns-spanned="8" table:number-rows-spanned="1" table:style-name="ce45">
            <text:p>17 000 000</text:p>
          </table:table-cell>
          <table:covered-table-cell table:number-columns-repeated="7"/>
          <table:table-cell office:value-type="float" office:value="0" table:number-columns-spanned="10" table:number-rows-spanned="1" table:style-name="ce114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80">
            <text:p>0</text:p>
          </table:table-cell>
          <table:covered-table-cell table:number-columns-repeated="6"/>
          <table:table-cell table:number-columns-repeated="16339"/>
        </table:table-row>
        <table:table-row table:style-name="ro21">
          <table:table-cell office:value-type="float" office:value="60103" table:number-columns-spanned="3" table:number-rows-spanned="1" table:style-name="ce59">
            <text:p>60103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TRANSFERENCIAS</text:span><text:span text:style-name="T4"><text:s/></text:span><text:span text:style-name="T3">CORRIENTES</text:span><text:span text:style-name="T4"><text:s/></text:span><text:span text:style-name="T3">A</text:span><text:span text:style-name="T4"><text:s/></text:span><text:span text:style-name="T3">INSTITUCIONES</text:span><text:span text:style-name="T4"><text:s/></text:span><text:span text:style-name="T3">DESCENTRALIZADAS</text:span><text:span text:style-name="T4"><text:s/></text:span><text:span text:style-name="T3">NO</text:span><text:span text:style-name="T4"><text:s/></text:span><text:span text:style-name="T3">EMPRESARIALES</text:span></text:p>
          </table:table-cell>
          <table:covered-table-cell table:number-columns-repeated="16"/>
          <table:table-cell office:value-type="float" office:value="1578369819" table:number-columns-spanned="8" table:number-rows-spanned="1" table:style-name="ce45">
            <text:p>1 578 369 819</text:p>
          </table:table-cell>
          <table:covered-table-cell table:number-columns-repeated="7"/>
          <table:table-cell office:value-type="float" office:value="1845435237" table:number-columns-spanned="10" table:number-rows-spanned="1" table:style-name="ce129">
            <text:p>1 845 435 237</text:p>
          </table:table-cell>
          <table:covered-table-cell table:number-columns-repeated="9"/>
          <table:table-cell office:value-type="float" office:value="1842043106" table:number-columns-spanned="7" table:number-rows-spanned="1" table:style-name="ce113">
            <text:p>1 842 043 106</text:p>
          </table:table-cell>
          <table:covered-table-cell table:number-columns-repeated="6"/>
          <table:table-cell table:number-columns-repeated="16339"/>
        </table:table-row>
        <table:table-row table:style-name="ro15">
          <table:table-cell office:value-type="float" office:value="603" table:number-columns-spanned="3" table:number-rows-spanned="1" table:style-name="ce59">
            <text:p>603</text:p>
          </table:table-cell>
          <table:covered-table-cell table:number-columns-repeated="2"/>
          <table:table-cell office:value-type="string" table:number-columns-spanned="17" table:number-rows-spanned="1" table:style-name="ce133">
            <text:p><text:span text:style-name="T3">PRESTACIONES</text:span></text:p>
          </table:table-cell>
          <table:covered-table-cell table:number-columns-repeated="16"/>
          <table:table-cell office:value-type="float" office:value="59997780" table:number-columns-spanned="8" table:number-rows-spanned="1" table:style-name="ce41">
            <text:p>59 997 780</text:p>
          </table:table-cell>
          <table:covered-table-cell table:number-columns-repeated="7"/>
          <table:table-cell office:value-type="float" office:value="67242090" table:number-columns-spanned="10" table:number-rows-spanned="1" table:style-name="ce130">
            <text:p>67 242 090</text:p>
          </table:table-cell>
          <table:covered-table-cell table:number-columns-repeated="9"/>
          <table:table-cell office:value-type="float" office:value="56300000" table:number-columns-spanned="7" table:number-rows-spanned="1" table:style-name="ce125">
            <text:p>56 300 000</text:p>
          </table:table-cell>
          <table:covered-table-cell table:number-columns-repeated="6"/>
          <table:table-cell table:number-columns-repeated="16339"/>
        </table:table-row>
        <table:table-row table:style-name="ro42">
          <table:table-cell office:value-type="float" office:value="60301" table:number-columns-spanned="3" table:number-rows-spanned="1" table:style-name="ce59">
            <text:p>60301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PRESTACIONES</text:span><text:span text:style-name="T4"><text:s/></text:span><text:span text:style-name="T3">LEGALES</text:span></text:p>
          </table:table-cell>
          <table:covered-table-cell table:number-columns-repeated="16"/>
          <table:table-cell office:value-type="float" office:value="51688543" table:number-columns-spanned="8" table:number-rows-spanned="1" table:style-name="ce53">
            <text:p>51 688 543</text:p>
          </table:table-cell>
          <table:covered-table-cell table:number-columns-repeated="7"/>
          <table:table-cell office:value-type="float" office:value="38450000" table:number-columns-spanned="10" table:number-rows-spanned="1" table:style-name="ce136">
            <text:p>38 450 000</text:p>
          </table:table-cell>
          <table:covered-table-cell table:number-columns-repeated="9"/>
          <table:table-cell office:value-type="float" office:value="36300000" table:number-columns-spanned="7" table:number-rows-spanned="1" table:style-name="ce78">
            <text:p>36 300 000</text:p>
          </table:table-cell>
          <table:covered-table-cell table:number-columns-repeated="6"/>
          <table:table-cell table:number-columns-repeated="16339"/>
        </table:table-row>
        <table:table-row table:style-name="ro5">
          <table:table-cell office:value-type="float" office:value="60399" table:number-columns-spanned="3" table:number-rows-spanned="1" table:style-name="ce59">
            <text:p>60399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OTRAS</text:span><text:span text:style-name="T4"><text:s/></text:span><text:span text:style-name="T3">PRESTACIONES</text:span></text:p>
          </table:table-cell>
          <table:covered-table-cell table:number-columns-repeated="16"/>
          <table:table-cell office:value-type="float" office:value="8309237" table:number-columns-spanned="8" table:number-rows-spanned="1" table:style-name="ce113">
            <text:p>8 309 237</text:p>
          </table:table-cell>
          <table:covered-table-cell table:number-columns-repeated="7"/>
          <table:table-cell office:value-type="float" office:value="28792090" table:number-columns-spanned="10" table:number-rows-spanned="1" table:style-name="ce129">
            <text:p>28 792 090</text:p>
          </table:table-cell>
          <table:covered-table-cell table:number-columns-repeated="9"/>
          <table:table-cell office:value-type="float" office:value="20000000" table:number-columns-spanned="7" table:number-rows-spanned="1" table:style-name="ce113">
            <text:p>20 000 000</text:p>
          </table:table-cell>
          <table:covered-table-cell table:number-columns-repeated="6"/>
          <table:table-cell table:number-columns-repeated="16339"/>
        </table:table-row>
        <table:table-row table:style-name="ro16">
          <table:table-cell office:value-type="float" office:value="604" table:number-columns-spanned="3" table:number-rows-spanned="1" table:style-name="ce59">
            <text:p>604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TRANSFERENCIAS</text:span><text:span text:style-name="T4"><text:s/></text:span><text:span text:style-name="T3">CORRIENTES.</text:span><text:span text:style-name="T4"><text:s/></text:span><text:span text:style-name="T3">A</text:span></text:p>
          </table:table-cell>
          <table:covered-table-cell table:number-columns-repeated="16"/>
          <table:table-cell office:value-type="float" office:value="0" table:number-columns-spanned="8" table:number-rows-spanned="1" table:style-name="ce137">
            <text:p>0</text:p>
          </table:table-cell>
          <table:covered-table-cell table:number-columns-repeated="7"/>
          <table:table-cell office:value-type="float" office:value="79000000" table:number-columns-spanned="10" table:number-rows-spanned="1" table:style-name="ce130">
            <text:p>79 000 000</text:p>
          </table:table-cell>
          <table:covered-table-cell table:number-columns-repeated="9"/>
          <table:table-cell office:value-type="float" office:value="0" table:number-columns-spanned="7" table:number-rows-spanned="1" table:style-name="ce137">
            <text:p>0</text:p>
          </table:table-cell>
          <table:covered-table-cell table:number-columns-repeated="6"/>
          <table:table-cell table:number-columns-repeated="16339"/>
        </table:table-row>
        <table:table-row table:style-name="ro43">
          <table:table-cell table:number-columns-spanned="3" table:number-rows-spanned="1" table:style-name="ce12"/>
          <table:covered-table-cell table:number-columns-repeated="2"/>
          <table:table-cell office:value-type="string" table:number-columns-spanned="17" table:number-rows-spanned="1" table:style-name="ce77">
            <text:p><text:span text:style-name="T3">ENTIDADES</text:span><text:span text:style-name="T4"><text:s/></text:span><text:span text:style-name="T3">PRIVADAS</text:span><text:span text:style-name="T4"><text:s/></text:span><text:span text:style-name="T3">SIN</text:span><text:span text:style-name="T4"><text:s/></text:span><text:span text:style-name="T3">FINES</text:span><text:span text:style-name="T4"><text:s/></text:span><text:span text:style-name="T3">DE</text:span></text:p>
            <text:p><text:span text:style-name="T3">LUCRO</text:span></text:p>
          </table:table-cell>
          <table:covered-table-cell table:number-columns-repeated="16"/>
          <table:table-cell table:number-columns-spanned="8" table:number-rows-spanned="1" table:style-name="ce101"/>
          <table:covered-table-cell table:number-columns-repeated="7"/>
          <table:table-cell table:number-columns-spanned="10" table:number-rows-spanned="1" table:style-name="ce101"/>
          <table:covered-table-cell table:number-columns-repeated="9"/>
          <table:table-cell table:number-columns-spanned="7" table:number-rows-spanned="1" table:style-name="ce101"/>
          <table:covered-table-cell table:number-columns-repeated="6"/>
          <table:table-cell table:number-columns-repeated="16339"/>
        </table:table-row>
        <table:table-row table:style-name="ro10">
          <table:table-cell office:value-type="float" office:value="60402" table:number-columns-spanned="3" table:number-rows-spanned="1" table:style-name="ce59">
            <text:p>60402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TRANSFERENCIAS</text:span><text:span text:style-name="T4"><text:s/></text:span><text:span text:style-name="T3">CORRIENTES</text:span><text:span text:style-name="T4"><text:s/></text:span><text:span text:style-name="T3">A</text:span><text:span text:style-name="T4"><text:s/></text:span><text:span text:style-name="T3">FUNDACIONES</text:span></text:p>
          </table:table-cell>
          <table:covered-table-cell table:number-columns-repeated="16"/>
          <table:table-cell office:value-type="float" office:value="0" table:number-columns-spanned="8" table:number-rows-spanned="1" table:style-name="ce80">
            <text:p>0</text:p>
          </table:table-cell>
          <table:covered-table-cell table:number-columns-repeated="7"/>
          <table:table-cell office:value-type="float" office:value="79000000" table:number-columns-spanned="10" table:number-rows-spanned="1" table:style-name="ce129">
            <text:p>79 000 000</text:p>
          </table:table-cell>
          <table:covered-table-cell table:number-columns-repeated="9"/>
          <table:table-cell office:value-type="float" office:value="0" table:number-columns-spanned="7" table:number-rows-spanned="1" table:style-name="ce80">
            <text:p>0</text:p>
          </table:table-cell>
          <table:covered-table-cell table:number-columns-repeated="6"/>
          <table:table-cell table:number-columns-repeated="16339"/>
        </table:table-row>
        <table:table-row table:style-name="ro15">
          <table:table-cell office:value-type="float" office:value="606" table:number-columns-spanned="3" table:number-rows-spanned="1" table:style-name="ce59">
            <text:p>606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OTRAS</text:span><text:span text:style-name="T4"><text:s/></text:span><text:span text:style-name="T3">TRANSFERENCIAS</text:span><text:span text:style-name="T4"><text:s/></text:span><text:span text:style-name="T3">CORRIENTES</text:span></text:p>
          </table:table-cell>
          <table:covered-table-cell table:number-columns-repeated="16"/>
          <table:table-cell office:value-type="float" office:value="60309031" table:number-columns-spanned="8" table:number-rows-spanned="1" table:style-name="ce41">
            <text:p>60 309 031</text:p>
          </table:table-cell>
          <table:covered-table-cell table:number-columns-repeated="7"/>
          <table:table-cell office:value-type="float" office:value="162400000" table:number-columns-spanned="10" table:number-rows-spanned="1" table:style-name="ce130">
            <text:p>162 400 000</text:p>
          </table:table-cell>
          <table:covered-table-cell table:number-columns-repeated="9"/>
          <table:table-cell office:value-type="float" office:value="0" table:number-columns-spanned="7" table:number-rows-spanned="1" table:style-name="ce137">
            <text:p>0</text:p>
          </table:table-cell>
          <table:covered-table-cell table:number-columns-repeated="6"/>
          <table:table-cell table:number-columns-repeated="16339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office:value-type="string" table:number-columns-spanned="17" table:number-rows-spanned="1" table:style-name="ce77">
            <text:p><text:span text:style-name="T3">AL</text:span><text:span text:style-name="T4"><text:s/></text:span><text:span text:style-name="T3">SECTOR</text:span><text:span text:style-name="T4"><text:s/></text:span><text:span text:style-name="T3">PRIVADO</text:span></text:p>
          </table:table-cell>
          <table:covered-table-cell table:number-columns-repeated="16"/>
          <table:table-cell table:number-columns-spanned="8" table:number-rows-spanned="1" table:style-name="ce44"/>
          <table:covered-table-cell table:number-columns-repeated="7"/>
          <table:table-cell table:number-columns-spanned="10" table:number-rows-spanned="1" table:style-name="ce44"/>
          <table:covered-table-cell table:number-columns-repeated="9"/>
          <table:table-cell table:number-columns-spanned="7" table:number-rows-spanned="1" table:style-name="ce44"/>
          <table:covered-table-cell table:number-columns-repeated="6"/>
          <table:table-cell table:number-columns-repeated="16339"/>
        </table:table-row>
        <table:table-row table:style-name="ro4">
          <table:table-cell office:value-type="float" office:value="60601" table:number-columns-spanned="3" table:number-rows-spanned="1" table:style-name="ce59">
            <text:p>60601</text:p>
          </table:table-cell>
          <table:covered-table-cell table:number-columns-repeated="2"/>
          <table:table-cell office:value-type="string" table:number-columns-spanned="17" table:number-rows-spanned="1" table:style-name="ce133">
            <text:p><text:span text:style-name="T3">INDEMNIZACIONES</text:span></text:p>
          </table:table-cell>
          <table:covered-table-cell table:number-columns-repeated="16"/>
          <table:table-cell office:value-type="float" office:value="60309031" table:number-columns-spanned="8" table:number-rows-spanned="1" table:style-name="ce45">
            <text:p>60 309 031</text:p>
          </table:table-cell>
          <table:covered-table-cell table:number-columns-repeated="7"/>
          <table:table-cell office:value-type="float" office:value="162400000" table:number-columns-spanned="10" table:number-rows-spanned="1" table:style-name="ce129">
            <text:p>162 400 000</text:p>
          </table:table-cell>
          <table:covered-table-cell table:number-columns-repeated="9"/>
          <table:table-cell office:value-type="float" office:value="0" table:number-columns-spanned="7" table:number-rows-spanned="1" table:style-name="ce80">
            <text:p>0</text:p>
          </table:table-cell>
          <table:covered-table-cell table:number-columns-repeated="6"/>
          <table:table-cell table:number-columns-repeated="16339" table:style-name="ce1"/>
        </table:table-row>
        <table:table-row table:style-name="ro16">
          <table:table-cell office:value-type="float" office:value="607" table:number-columns-spanned="3" table:number-rows-spanned="1" table:style-name="ce59">
            <text:p>607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TRANSFERENCIAS</text:span><text:span text:style-name="T4"><text:s/></text:span><text:span text:style-name="T3">CORRIENTES</text:span><text:span text:style-name="T4"><text:s/></text:span><text:span text:style-name="T3">AL</text:span></text:p>
          </table:table-cell>
          <table:covered-table-cell table:number-columns-repeated="16"/>
          <table:table-cell office:value-type="float" office:value="193119566" table:number-columns-spanned="8" table:number-rows-spanned="1" table:style-name="ce41">
            <text:p>193 119 566</text:p>
          </table:table-cell>
          <table:covered-table-cell table:number-columns-repeated="7"/>
          <table:table-cell office:value-type="float" office:value="407381080" table:number-columns-spanned="10" table:number-rows-spanned="1" table:style-name="ce130">
            <text:p>407 381 080</text:p>
          </table:table-cell>
          <table:covered-table-cell table:number-columns-repeated="9"/>
          <table:table-cell office:value-type="float" office:value="266917481" table:number-columns-spanned="7" table:number-rows-spanned="1" table:style-name="ce125">
            <text:p>266 917 481</text:p>
          </table:table-cell>
          <table:covered-table-cell table:number-columns-repeated="6"/>
          <table:table-cell table:number-columns-repeated="16339" table:style-name="ce1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office:value-type="string" table:number-columns-spanned="17" table:number-rows-spanned="1" table:style-name="ce77">
            <text:p><text:span text:style-name="T3">SECTOR</text:span><text:span text:style-name="T4"><text:s/></text:span><text:span text:style-name="T3">EXTERNO</text:span></text:p>
          </table:table-cell>
          <table:covered-table-cell table:number-columns-repeated="16"/>
          <table:table-cell table:number-columns-spanned="8" table:number-rows-spanned="1" table:style-name="ce44"/>
          <table:covered-table-cell table:number-columns-repeated="7"/>
          <table:table-cell table:number-columns-spanned="10" table:number-rows-spanned="1" table:style-name="ce44"/>
          <table:covered-table-cell table:number-columns-repeated="9"/>
          <table:table-cell table:number-columns-spanned="7" table:number-rows-spanned="1" table:style-name="ce44"/>
          <table:covered-table-cell table:number-columns-repeated="6"/>
          <table:table-cell table:number-columns-repeated="16339" table:style-name="ce1"/>
        </table:table-row>
        <table:table-row table:style-name="ro20">
          <table:table-cell office:value-type="float" office:value="60701" table:number-columns-spanned="3" table:number-rows-spanned="1" table:style-name="ce59">
            <text:p>60701</text:p>
          </table:table-cell>
          <table:covered-table-cell table:number-columns-repeated="2"/>
          <table:table-cell office:value-type="string" table:number-columns-spanned="17" table:number-rows-spanned="1" table:style-name="ce77">
            <text:p><text:span text:style-name="T3">TRANSFERENCIAS</text:span><text:span text:style-name="T4"><text:s/></text:span><text:span text:style-name="T3">CORRIENTES</text:span><text:span text:style-name="T4"><text:s/></text:span><text:span text:style-name="T3">A</text:span><text:span text:style-name="T4"><text:s/></text:span><text:span text:style-name="T3">ORGANISMOS</text:span><text:span text:style-name="T4"><text:s/></text:span><text:span text:style-name="T3">INTERNACIONALES</text:span></text:p>
          </table:table-cell>
          <table:covered-table-cell table:number-columns-repeated="16"/>
          <table:table-cell office:value-type="float" office:value="193119566" table:number-columns-spanned="8" table:number-rows-spanned="1" table:style-name="ce45">
            <text:p>193 119 566</text:p>
          </table:table-cell>
          <table:covered-table-cell table:number-columns-repeated="7"/>
          <table:table-cell office:value-type="float" office:value="407381080" table:number-columns-spanned="10" table:number-rows-spanned="1" table:style-name="ce129">
            <text:p>407 381 080</text:p>
          </table:table-cell>
          <table:covered-table-cell table:number-columns-repeated="9"/>
          <table:table-cell office:value-type="float" office:value="266917481" table:number-columns-spanned="7" table:number-rows-spanned="1" table:style-name="ce113">
            <text:p>266 917 481</text:p>
          </table:table-cell>
          <table:covered-table-cell table:number-columns-repeated="6"/>
          <table:table-cell table:number-columns-repeated="16339" table:style-name="ce1"/>
        </table:table-row>
        <table:table-row table:style-name="ro47">
          <table:table-cell office:value-type="string" table:number-columns-spanned="46" table:number-rows-spanned="1" table:style-name="ce138">
            <text:p><text:span text:style-name="T1">1.1.1.1.218.000-MINISTERIO</text:span><text:span text:style-name="T2"><text:s/></text:span><text:span text:style-name="T1">DE</text:span><text:span text:style-name="T2"><text:s/></text:span><text:span text:style-name="T1">CIENCIA,</text:span><text:span text:style-name="T2"><text:s/></text:span><text:span text:style-name="T1">INNOVACIÓN,</text:span><text:span text:style-name="T2"><text:s/></text:span><text:span text:style-name="T1">TECNOLOGÍA</text:span><text:span text:style-name="T2"><text:s/></text:span><text:span text:style-name="T1">Y</text:span><text:span text:style-name="T2"><text:s/></text:span><text:span text:style-name="T1">TELECOMUNICACIONES</text:span></text:p>
            <text:p><text:span text:style-name="T1">RESUMEN</text:span><text:span text:style-name="T2"><text:s/></text:span><text:span text:style-name="T1">DE</text:span><text:span text:style-name="T2"><text:s/></text:span><text:span text:style-name="T1">REQUERIMIENTOS</text:span><text:span text:style-name="T2"><text:s/></text:span><text:span text:style-name="T1">DE</text:span><text:span text:style-name="T2"><text:s/></text:span><text:span text:style-name="T1">RECURSO</text:span><text:span text:style-name="T2"><text:s/></text:span><text:span text:style-name="T1">HUMANO</text:span><text:span text:style-name="T2"><text:s/></text:span><text:span text:style-name="T1">PARA</text:span><text:span text:style-name="T2"><text:s/></text:span><text:span text:style-name="T1">EL</text:span><text:span text:style-name="T2"><text:s/></text:span><text:span text:style-name="T1">AÑO</text:span><text:span text:style-name="T2"><text:s/></text:span><text:span text:style-name="T1">2025</text:span></text:p>
            <text:p><text:span text:style-name="T1">RELACIÓN</text:span><text:span text:style-name="T2"><text:s/></text:span><text:span text:style-name="T1">DE</text:span><text:span text:style-name="T2"><text:s/></text:span><text:span text:style-name="T1">PUESTOS</text:span><text:span text:style-name="T2"><text:s/></text:span><text:span text:style-name="T1">DE</text:span><text:span text:style-name="T2"><text:s/></text:span><text:span text:style-name="T1">CARGOS</text:span><text:span text:style-name="T2"><text:s/></text:span><text:span text:style-name="T1">FIJOS</text:span></text:p>
          </table:table-cell>
          <table:covered-table-cell table:number-columns-repeated="45"/>
          <table:table-cell table:number-columns-repeated="16338"/>
        </table:table-row>
        <table:table-row table:style-name="ro7">
          <table:table-cell office:value-type="string" table:number-columns-spanned="5" table:number-rows-spanned="1" table:style-name="ce121">
            <text:p><text:span text:style-name="T1">Código</text:span></text:p>
          </table:table-cell>
          <table:covered-table-cell table:number-columns-repeated="4"/>
          <table:table-cell office:value-type="string" table:number-columns-spanned="5" table:number-rows-spanned="1" table:style-name="ce28">
            <text:p><text:span text:style-name="T1">Objeto</text:span></text:p>
          </table:table-cell>
          <table:covered-table-cell table:number-columns-repeated="4"/>
          <table:table-cell table:number-columns-spanned="19" table:number-rows-spanned="1" table:style-name="ce10"/>
          <table:covered-table-cell table:number-columns-repeated="18"/>
          <table:table-cell office:value-type="string" table:number-columns-spanned="9" table:number-rows-spanned="1" table:style-name="ce11">
            <text:p><text:span text:style-name="T1">Cuota</text:span></text:p>
          </table:table-cell>
          <table:covered-table-cell table:number-columns-repeated="8"/>
          <table:table-cell office:value-type="string" table:number-columns-spanned="7" table:number-rows-spanned="1" table:style-name="ce28">
            <text:p><text:span text:style-name="T1">Cuota</text:span>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4">
          <table:table-cell office:value-type="string" table:number-columns-spanned="5" table:number-rows-spanned="1" table:style-name="ce139">
            <text:p><text:span text:style-name="T1">Clase</text:span></text:p>
          </table:table-cell>
          <table:covered-table-cell table:number-columns-repeated="4"/>
          <table:table-cell office:value-type="string" table:number-columns-spanned="5" table:number-rows-spanned="1" table:style-name="ce28">
            <text:p><text:span text:style-name="T1">Gasto</text:span></text:p>
          </table:table-cell>
          <table:covered-table-cell table:number-columns-repeated="4"/>
          <table:table-cell office:value-type="string" table:number-columns-spanned="19" table:number-rows-spanned="1" table:style-name="ce75">
            <text:p><text:span text:style-name="T1">Detalle</text:span><text:span text:style-name="T2"><text:s/></text:span><text:span text:style-name="T1">de</text:span><text:span text:style-name="T2"><text:s/></text:span><text:span text:style-name="T1">los</text:span><text:span text:style-name="T2"><text:s/></text:span><text:span text:style-name="T1">Puestos</text:span></text:p>
          </table:table-cell>
          <table:covered-table-cell table:number-columns-repeated="18"/>
          <table:table-cell office:value-type="string" table:number-columns-spanned="16" table:number-rows-spanned="1" table:style-name="ce8">
            <text:p><text:span text:style-name="T12">              </text:span><text:span text:style-name="T13">Mensual</text:span><text:span text:style-name="T12">                        </text:span><text:span text:style-name="T13">Anual</text:span><text:span text:style-name="T12">                  </text:span></text:p>
          </table:table-cell>
          <table:covered-table-cell table:number-columns-repeated="15"/>
          <table:table-cell table:style-name="ce2"/>
          <table:table-cell table:number-columns-repeated="16338"/>
        </table:table-row>
        <table:table-row table:style-name="ro15">
          <table:table-cell table:number-columns-spanned="5" table:number-rows-spanned="1" table:style-name="ce10"/>
          <table:covered-table-cell table:number-columns-repeated="4"/>
          <table:table-cell table:number-columns-spanned="5" table:number-rows-spanned="1" table:style-name="ce10"/>
          <table:covered-table-cell table:number-columns-repeated="4"/>
          <table:table-cell office:value-type="string" table:number-columns-spanned="19" table:number-rows-spanned="1" table:style-name="ce22">
            <text:p><text:span text:style-name="T18">TOTAL</text:span><text:span text:style-name="T19"><text:s/></text:span><text:span text:style-name="T18">SALARIO</text:span><text:span text:style-name="T19"><text:s/></text:span><text:span text:style-name="T18">BASE</text:span></text:p>
          </table:table-cell>
          <table:covered-table-cell table:number-columns-repeated="18"/>
          <table:table-cell table:number-columns-spanned="9" table:number-rows-spanned="1" table:style-name="ce10"/>
          <table:covered-table-cell>
            <draw:custom-shape svg:x="0.07986in" svg:y="0.10972in" svg:width="1.06597in" svg:height="0in" draw:z-index="4" draw:id="id3" draw:style-name="a3" draw:name="Shape 5">
              <svg:title/>
              <svg:desc/>
              <draw:enhanced-geometry xmlns:dr3d="urn:oasis:names:tc:opendocument:xmlns:dr3d:1.0" draw:type="non-primitive" svg:viewBox="0 0 974725 0" draw:enhanced-path="M 0 0 L 9747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74725"/>
                <draw:equation draw:name="f7" draw:formula="?f4 / 0"/>
                <draw:equation draw:name="f8" draw:formula="0 / ?f6"/>
                <draw:equation draw:name="f9" draw:formula="974725 / ?f6"/>
                <draw:equation draw:name="f10" draw:formula="0 / ?f7"/>
              </draw:enhanced-geometry>
            </draw:custom-shape>
          </table:covered-table-cell>
          <table:covered-table-cell table:number-columns-repeated="7"/>
          <table:table-cell office:value-type="float" office:value="3401182404" table:number-columns-spanned="7" table:number-rows-spanned="1" table:style-name="ce140">
            <text:p>3 401 182 404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19">
          <table:table-cell office:value-type="float" office:value="4266" table:number-columns-spanned="5" table:number-rows-spanned="1" table:style-name="ce107">
            <text:p>4266</text:p>
          </table:table-cell>
          <table:covered-table-cell table:number-columns-repeated="4"/>
          <table:table-cell office:value-type="float" office:value="101" table:number-columns-spanned="5" table:number-rows-spanned="1" table:style-name="ce131">
            <text:p>00101</text:p>
          </table:table-cell>
          <table:covered-table-cell table:number-columns-repeated="4"/>
          <table:table-cell office:value-type="string" table:number-columns-spanned="19" table:number-rows-spanned="1" table:style-name="ce90">
            <text:p><text:span text:style-name="T3">3</text:span><text:span text:style-name="T4"><text:s/></text:span><text:span text:style-name="T3">DIRECTOR</text:span><text:span text:style-name="T4"><text:s/></text:span><text:span text:style-name="T3">a</text:span><text:span text:style-name="T4"><text:s/></text:span><text:span text:style-name="T3">4.230.706</text:span><text:span text:style-name="T4"><text:s/></text:span><text:span text:style-name="T3">Cls</text:span><text:span text:style-name="T4"><text:s/></text:span><text:span text:style-name="T3">c/u</text:span><text:span text:style-name="T4"><text:s text:c="2"/></text:span><text:span text:style-name="T3">(e)</text:span><text:span text:style-name="T4"><text:s/></text:span><text:span text:style-name="T3">(SC)</text:span></text:p>
          </table:table-cell>
          <table:covered-table-cell table:number-columns-repeated="18"/>
          <table:table-cell office:value-type="float" office:value="12692118" table:number-columns-spanned="9" table:number-rows-spanned="1" table:style-name="ce45">
            <text:p>12 692 118</text:p>
          </table:table-cell>
          <table:covered-table-cell table:number-columns-repeated="8"/>
          <table:table-cell office:value-type="float" office:value="152305416" table:number-columns-spanned="7" table:number-rows-spanned="1" table:style-name="ce113">
            <text:p>152 305 416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15">
          <table:table-cell office:value-type="float" office:value="16600" table:number-columns-spanned="5" table:number-rows-spanned="1" table:style-name="ce107">
            <text:p>16600</text:p>
          </table:table-cell>
          <table:covered-table-cell table:number-columns-repeated="4"/>
          <table:table-cell office:value-type="float" office:value="101" table:number-columns-spanned="5" table:number-rows-spanned="1" table:style-name="ce131">
            <text:p>00101</text:p>
          </table:table-cell>
          <table:covered-table-cell table:number-columns-repeated="4"/>
          <table:table-cell office:value-type="string" table:number-columns-spanned="19" table:number-rows-spanned="1" table:style-name="ce90">
            <text:p><text:span text:style-name="T3">1</text:span><text:span text:style-name="T4"><text:s/></text:span><text:span text:style-name="T3">VICEMINISTRO</text:span><text:span text:style-name="T4"><text:s/></text:span><text:span text:style-name="T3">(e)</text:span><text:span text:style-name="T4"><text:s/></text:span><text:span text:style-name="T3">(SG)</text:span></text:p>
          </table:table-cell>
          <table:covered-table-cell table:number-columns-repeated="6"/>
          <table:covered-table-cell>
            <draw:custom-shape svg:x="0.08962in" svg:y="0.00694in" svg:width="2.13542in" svg:height="0in" draw:z-index="5" draw:id="id4" draw:style-name="a4" draw:name="Shape 6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office:value-type="float" office:value="3756400" table:number-columns-spanned="9" table:number-rows-spanned="1" table:style-name="ce45">
            <text:p>3 756 400</text:p>
          </table:table-cell>
          <table:covered-table-cell table:number-columns-repeated="8"/>
          <table:table-cell office:value-type="float" office:value="45076800" table:number-columns-spanned="7" table:number-rows-spanned="1" table:style-name="ce113">
            <text:p>45 076 800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15">
          <table:table-cell office:value-type="float" office:value="5979" table:number-columns-spanned="5" table:number-rows-spanned="1" table:style-name="ce107">
            <text:p>5979</text:p>
          </table:table-cell>
          <table:covered-table-cell table:number-columns-repeated="4"/>
          <table:table-cell office:value-type="float" office:value="101" table:number-columns-spanned="5" table:number-rows-spanned="1" table:style-name="ce131">
            <text:p>00101</text:p>
          </table:table-cell>
          <table:covered-table-cell table:number-columns-repeated="4"/>
          <table:table-cell office:value-type="string" table:number-columns-spanned="19" table:number-rows-spanned="1" table:style-name="ce141">
            <text:p><text:span text:style-name="T3">6</text:span><text:span text:style-name="T4"><text:s/></text:span><text:span text:style-name="T3">GERENTE</text:span><text:span text:style-name="T4"><text:s/></text:span><text:span text:style-name="T3">DE</text:span><text:span text:style-name="T4"><text:s/></text:span><text:span text:style-name="T3">DESPACHO</text:span><text:span text:style-name="T4"><text:s/></text:span><text:span text:style-name="T3">a</text:span><text:span text:style-name="T4"><text:s/></text:span><text:span text:style-name="T3">3.271.533</text:span><text:span text:style-name="T4"><text:s/></text:span><text:span text:style-name="T3">Cls</text:span><text:span text:style-name="T4"><text:s/></text:span><text:span text:style-name="T3">c/u</text:span><text:span text:style-name="T4"><text:s text:c="2"/></text:span><text:span text:style-name="T3">(e)</text:span><text:span text:style-name="T4"><text:s/></text:span><text:span text:style-name="T3">(SC)</text:span></text:p>
          </table:table-cell>
          <table:covered-table-cell table:number-columns-repeated="6"/>
          <table:covered-table-cell>
            <draw:custom-shape svg:x="0.08962in" svg:y="0.00555in" svg:width="2.13542in" svg:height="0in" draw:z-index="6" draw:id="id5" draw:style-name="a5" draw:name="Shape 7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office:value-type="float" office:value="19629198" table:number-columns-spanned="9" table:number-rows-spanned="1" table:style-name="ce45">
            <text:p>19 629 198</text:p>
          </table:table-cell>
          <table:covered-table-cell table:number-columns-repeated="8"/>
          <table:table-cell office:value-type="float" office:value="235550376" table:number-columns-spanned="7" table:number-rows-spanned="1" table:style-name="ce113">
            <text:p>235 550 376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15">
          <table:table-cell office:value-type="float" office:value="4336" table:number-columns-spanned="5" table:number-rows-spanned="1" table:style-name="ce107">
            <text:p>4336</text:p>
          </table:table-cell>
          <table:covered-table-cell table:number-columns-repeated="4"/>
          <table:table-cell office:value-type="float" office:value="101" table:number-columns-spanned="5" table:number-rows-spanned="1" table:style-name="ce131">
            <text:p>00101</text:p>
          </table:table-cell>
          <table:covered-table-cell table:number-columns-repeated="4"/>
          <table:table-cell office:value-type="string" table:number-columns-spanned="19" table:number-rows-spanned="1" table:style-name="ce90">
            <text:p><text:span text:style-name="T3">1</text:span><text:span text:style-name="T4"><text:s/></text:span><text:span text:style-name="T3">DIRECTOR</text:span><text:span text:style-name="T4"><text:s/></text:span><text:span text:style-name="T3">DE</text:span><text:span text:style-name="T4"><text:s/></text:span><text:span text:style-name="T3">CAPITAL</text:span><text:span text:style-name="T4"><text:s/></text:span><text:span text:style-name="T3">HUMANO</text:span><text:span text:style-name="T4"><text:s/></text:span><text:span text:style-name="T3">EN</text:span><text:span text:style-name="T4"><text:s/></text:span><text:span text:style-name="T3">CIENCIA</text:span><text:span text:style-name="T4"><text:s/></text:span><text:span text:style-name="T3">Y</text:span></text:p>
          </table:table-cell>
          <table:covered-table-cell table:number-columns-repeated="6"/>
          <table:covered-table-cell>
            <draw:custom-shape svg:x="0.08962in" svg:y="0.00417in" svg:width="2.13542in" svg:height="0in" draw:z-index="7" draw:id="id6" draw:style-name="a6" draw:name="Shape 8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office:value-type="float" office:value="2768950" table:number-columns-spanned="9" table:number-rows-spanned="1" table:style-name="ce45">
            <text:p>2 768 950</text:p>
          </table:table-cell>
          <table:covered-table-cell table:number-columns-repeated="8"/>
          <table:table-cell office:value-type="float" office:value="33227400" table:number-columns-spanned="7" table:number-rows-spanned="1" table:style-name="ce113">
            <text:p>33 227 400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20">
          <table:table-cell office:value-type="float" office:value="4550" table:number-columns-spanned="5" table:number-rows-spanned="1" table:style-name="ce142">
            <text:p>4550</text:p>
          </table:table-cell>
          <table:covered-table-cell table:number-columns-repeated="4"/>
          <table:table-cell office:value-type="float" office:value="101" table:number-columns-spanned="5" table:number-rows-spanned="1" table:style-name="ce143">
            <text:p>00101</text:p>
          </table:table-cell>
          <table:covered-table-cell table:number-columns-repeated="4"/>
          <table:table-cell office:value-type="string" table:number-columns-spanned="19" table:number-rows-spanned="1" table:style-name="ce90">
            <text:p><text:span text:style-name="T3">TECNOLOGIA</text:span><text:span text:style-name="T4"><text:s/></text:span><text:span text:style-name="T3">(e)</text:span><text:span text:style-name="T4"><text:s/></text:span><text:span text:style-name="T3">(SG)</text:span></text:p>
            <text:p><text:span text:style-name="T3">1</text:span><text:span text:style-name="T4"><text:s/></text:span><text:span text:style-name="T3">DIRECTOR</text:span><text:span text:style-name="T4"><text:s/></text:span><text:span text:style-name="T3">DE</text:span><text:span text:style-name="T4"><text:s/></text:span><text:span text:style-name="T3">INNOVACION</text:span><text:span text:style-name="T4"><text:s text:c="2"/></text:span><text:span text:style-name="T3">DEL</text:span><text:span text:style-name="T4"><text:s/></text:span><text:span text:style-name="T3">MICIT</text:span><text:span text:style-name="T4"><text:s/></text:span><text:span text:style-name="T3">(e)</text:span><text:span text:style-name="T4"><text:s/></text:span><text:span text:style-name="T3">(SG)</text:span></text:p>
          </table:table-cell>
          <table:covered-table-cell table:number-columns-repeated="6"/>
          <table:covered-table-cell>
            <draw:custom-shape svg:x="0.08962in" svg:y="0.00278in" svg:width="2.13542in" svg:height="0in" draw:z-index="8" draw:id="id7" draw:style-name="a7" draw:name="Shape 9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  <draw:custom-shape svg:x="0.08962in" svg:y="0.25972in" svg:width="2.13542in" svg:height="0in" draw:z-index="9" draw:id="id8" draw:style-name="a8" draw:name="Shape 10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office:value-type="float" office:value="2768950" table:number-columns-spanned="9" table:number-rows-spanned="1" table:style-name="ce144">
            <text:p>2 768 950</text:p>
          </table:table-cell>
          <table:covered-table-cell table:number-columns-repeated="8"/>
          <table:table-cell office:value-type="float" office:value="33227400" table:number-columns-spanned="7" table:number-rows-spanned="1" table:style-name="ce145">
            <text:p>33 227 400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15">
          <table:table-cell office:value-type="float" office:value="4860" table:number-columns-spanned="5" table:number-rows-spanned="1" table:style-name="ce107">
            <text:p>4860</text:p>
          </table:table-cell>
          <table:covered-table-cell table:number-columns-repeated="4"/>
          <table:table-cell office:value-type="float" office:value="101" table:number-columns-spanned="5" table:number-rows-spanned="1" table:style-name="ce131">
            <text:p>00101</text:p>
          </table:table-cell>
          <table:covered-table-cell table:number-columns-repeated="4"/>
          <table:table-cell office:value-type="string" table:number-columns-spanned="19" table:number-rows-spanned="1" table:style-name="ce90">
            <text:p><text:span text:style-name="T3">1</text:span><text:span text:style-name="T4"><text:s/></text:span><text:span text:style-name="T3">DIRECTOR</text:span><text:span text:style-name="T4"><text:s/></text:span><text:span text:style-name="T3">DE</text:span><text:span text:style-name="T4"><text:s/></text:span><text:span text:style-name="T3">GOBERNANZA</text:span><text:span text:style-name="T4"><text:s/></text:span><text:span text:style-name="T3">DIGITAL</text:span><text:span text:style-name="T4"><text:s/></text:span><text:span text:style-name="T3">(e)</text:span><text:span text:style-name="T4"><text:s/></text:span><text:span text:style-name="T3">(SG)</text:span></text:p>
          </table:table-cell>
          <table:covered-table-cell table:number-columns-repeated="6"/>
          <table:covered-table-cell>
            <draw:custom-shape svg:x="0.08962in" svg:y="0.16111in" svg:width="2.13542in" svg:height="0in" draw:z-index="10" draw:id="id9" draw:style-name="a9" draw:name="Shape 11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office:value-type="float" office:value="2768950" table:number-columns-spanned="9" table:number-rows-spanned="1" table:style-name="ce45">
            <text:p>2 768 950</text:p>
          </table:table-cell>
          <table:covered-table-cell table:number-columns-repeated="8"/>
          <table:table-cell office:value-type="float" office:value="33227400" table:number-columns-spanned="7" table:number-rows-spanned="1" table:style-name="ce113">
            <text:p>33 227 400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17">
          <table:table-cell office:value-type="float" office:value="4870" table:number-columns-spanned="5" table:number-rows-spanned="1" table:style-name="ce107">
            <text:p>4870</text:p>
          </table:table-cell>
          <table:covered-table-cell table:number-columns-repeated="4"/>
          <table:table-cell office:value-type="float" office:value="101" table:number-columns-spanned="5" table:number-rows-spanned="1" table:style-name="ce131">
            <text:p>00101</text:p>
          </table:table-cell>
          <table:covered-table-cell table:number-columns-repeated="4"/>
          <table:table-cell office:value-type="string" table:number-columns-spanned="19" table:number-rows-spanned="1" table:style-name="ce90">
            <text:p><text:span text:style-name="T3">1</text:span><text:span text:style-name="T4"><text:s/></text:span><text:span text:style-name="T3">DIRECTOR</text:span><text:span text:style-name="T4"><text:s/></text:span><text:span text:style-name="T3">DE</text:span><text:span text:style-name="T4"><text:s/></text:span><text:span text:style-name="T3">INVESTIGACION</text:span><text:span text:style-name="T4"><text:s/></text:span><text:span text:style-name="T3">Y</text:span><text:span text:style-name="T4"><text:s/></text:span><text:span text:style-name="T3">DESARROLLO</text:span></text:p>
          </table:table-cell>
          <table:covered-table-cell table:number-columns-repeated="18"/>
          <table:table-cell office:value-type="float" office:value="2768950" table:number-columns-spanned="9" table:number-rows-spanned="1" table:style-name="ce45">
            <text:p>2 768 950</text:p>
          </table:table-cell>
          <table:covered-table-cell table:number-columns-repeated="8"/>
          <table:table-cell office:value-type="float" office:value="33227400" table:number-columns-spanned="7" table:number-rows-spanned="1" table:style-name="ce113">
            <text:p>33 227 400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20">
          <table:table-cell office:value-type="float" office:value="5985" table:number-columns-spanned="5" table:number-rows-spanned="1" table:style-name="ce142">
            <text:p>5985</text:p>
          </table:table-cell>
          <table:covered-table-cell table:number-columns-repeated="4"/>
          <table:table-cell office:value-type="float" office:value="101" table:number-columns-spanned="5" table:number-rows-spanned="1" table:style-name="ce143">
            <text:p>00101</text:p>
          </table:table-cell>
          <table:covered-table-cell table:number-columns-repeated="4"/>
          <table:table-cell office:value-type="string" table:number-columns-spanned="19" table:number-rows-spanned="1" table:style-name="ce90">
            <text:p><text:span text:style-name="T3">TECNOLOGICO</text:span><text:span text:style-name="T4"><text:s/></text:span><text:span text:style-name="T3">(e)</text:span><text:span text:style-name="T4"><text:s/></text:span><text:span text:style-name="T3">(SG)</text:span></text:p>
            <text:p><text:span text:style-name="T3">1</text:span><text:span text:style-name="T4"><text:s/></text:span><text:span text:style-name="T3">GERENTE</text:span><text:span text:style-name="T4"><text:s/></text:span><text:span text:style-name="T3">DE</text:span><text:span text:style-name="T4"><text:s/></text:span><text:span text:style-name="T3">SERVICIO</text:span><text:span text:style-name="T4"><text:s/></text:span><text:span text:style-name="T3">CIVIL</text:span><text:span text:style-name="T4"><text:s/></text:span><text:span text:style-name="T3">1</text:span><text:span text:style-name="T4"><text:s/></text:span><text:span text:style-name="T3">(SG)</text:span></text:p>
          </table:table-cell>
          <table:covered-table-cell table:number-columns-repeated="6"/>
          <table:covered-table-cell>
            <draw:custom-shape svg:x="0.08962in" svg:y="0.00694in" svg:width="2.13542in" svg:height="0in" draw:z-index="11" draw:id="id10" draw:style-name="a10" draw:name="Shape 12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office:value-type="float" office:value="2731066" table:number-columns-spanned="9" table:number-rows-spanned="1" table:style-name="ce144">
            <text:p>2 731 066</text:p>
          </table:table-cell>
          <table:covered-table-cell table:number-columns-repeated="8"/>
          <table:table-cell office:value-type="float" office:value="32772792" table:number-columns-spanned="7" table:number-rows-spanned="1" table:style-name="ce145">
            <text:p>32 772 792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15">
          <table:table-cell office:value-type="float" office:value="9544" table:number-columns-spanned="5" table:number-rows-spanned="1" table:style-name="ce107">
            <text:p>9544</text:p>
          </table:table-cell>
          <table:covered-table-cell table:number-columns-repeated="4"/>
          <table:table-cell office:value-type="float" office:value="101" table:number-columns-spanned="5" table:number-rows-spanned="1" table:style-name="ce131">
            <text:p>00101</text:p>
          </table:table-cell>
          <table:covered-table-cell table:number-columns-repeated="4"/>
          <table:table-cell office:value-type="string" table:number-columns-spanned="19" table:number-rows-spanned="1" table:style-name="ce90">
            <text:p><text:span text:style-name="T3">1</text:span><text:span text:style-name="T4"><text:s/></text:span><text:span text:style-name="T3">MINISTRO</text:span><text:span text:style-name="T4"><text:s/></text:span><text:span text:style-name="T3">(e)</text:span><text:span text:style-name="T4"><text:s/></text:span><text:span text:style-name="T3">(SC)</text:span></text:p>
          </table:table-cell>
          <table:covered-table-cell table:number-columns-repeated="6"/>
          <table:covered-table-cell>
            <draw:custom-shape svg:x="0.08962in" svg:y="-0in" svg:width="2.13542in" svg:height="0in" draw:z-index="12" draw:id="id11" draw:style-name="a11" draw:name="Shape 13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  <draw:custom-shape svg:x="0.08962in" svg:y="0.16528in" svg:width="2.13542in" svg:height="0in" draw:z-index="13" draw:id="id12" draw:style-name="a12" draw:name="Shape 14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office:value-type="float" office:value="2676000" table:number-columns-spanned="9" table:number-rows-spanned="1" table:style-name="ce45">
            <text:p>2 676 000</text:p>
          </table:table-cell>
          <table:covered-table-cell table:number-columns-repeated="8"/>
          <table:table-cell office:value-type="float" office:value="32112000" table:number-columns-spanned="7" table:number-rows-spanned="1" table:style-name="ce113">
            <text:p>32 112 000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15">
          <table:table-cell office:value-type="float" office:value="16600" table:number-columns-spanned="5" table:number-rows-spanned="1" table:style-name="ce107">
            <text:p>16600</text:p>
          </table:table-cell>
          <table:covered-table-cell table:number-columns-repeated="4"/>
          <table:table-cell office:value-type="float" office:value="101" table:number-columns-spanned="5" table:number-rows-spanned="1" table:style-name="ce131">
            <text:p>00101</text:p>
          </table:table-cell>
          <table:covered-table-cell table:number-columns-repeated="4"/>
          <table:table-cell office:value-type="string" table:number-columns-spanned="19" table:number-rows-spanned="1" table:style-name="ce90">
            <text:p><text:span text:style-name="T3">1</text:span><text:span text:style-name="T4"><text:s/></text:span><text:span text:style-name="T3">VICEMINISTRO</text:span><text:span text:style-name="T4"><text:s/></text:span><text:span text:style-name="T3">(e)</text:span><text:span text:style-name="T4"><text:s/></text:span><text:span text:style-name="T3">(SC)</text:span></text:p>
          </table:table-cell>
          <table:covered-table-cell table:number-columns-repeated="6"/>
          <table:covered-table-cell>
            <draw:custom-shape svg:x="0.08962in" svg:y="0.16389in" svg:width="2.13542in" svg:height="0in" draw:z-index="14" draw:id="id13" draw:style-name="a13" draw:name="Shape 15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office:value-type="float" office:value="2562000" table:number-columns-spanned="9" table:number-rows-spanned="1" table:style-name="ce45">
            <text:p>2 562 000</text:p>
          </table:table-cell>
          <table:covered-table-cell table:number-columns-repeated="8"/>
          <table:table-cell office:value-type="float" office:value="30744000" table:number-columns-spanned="7" table:number-rows-spanned="1" table:style-name="ce113">
            <text:p>30 744 000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15">
          <table:table-cell office:value-type="float" office:value="11734" table:number-columns-spanned="5" table:number-rows-spanned="1" table:style-name="ce107">
            <text:p>11734</text:p>
          </table:table-cell>
          <table:covered-table-cell table:number-columns-repeated="4"/>
          <table:table-cell office:value-type="float" office:value="101" table:number-columns-spanned="5" table:number-rows-spanned="1" table:style-name="ce131">
            <text:p>00101</text:p>
          </table:table-cell>
          <table:covered-table-cell table:number-columns-repeated="4"/>
          <table:table-cell office:value-type="string" table:number-columns-spanned="19" table:number-rows-spanned="1" table:style-name="ce90">
            <text:p><text:span text:style-name="T3">1</text:span><text:span text:style-name="T4"><text:s/></text:span><text:span text:style-name="T3">PROFESIONAL</text:span><text:span text:style-name="T4"><text:s/></text:span><text:span text:style-name="T3">JEFE</text:span><text:span text:style-name="T4"><text:s/></text:span><text:span text:style-name="T3">DE</text:span><text:span text:style-name="T4"><text:s/></text:span><text:span text:style-name="T3">SERVICIO</text:span><text:span text:style-name="T4"><text:s/></text:span><text:span text:style-name="T3">CIVIL</text:span><text:span text:style-name="T4"><text:s/></text:span><text:span text:style-name="T3">3</text:span><text:span text:style-name="T4"><text:s/></text:span><text:span text:style-name="T3">(SG)</text:span></text:p>
          </table:table-cell>
          <table:covered-table-cell table:number-columns-repeated="6"/>
          <table:covered-table-cell>
            <draw:custom-shape svg:x="0.08962in" svg:y="0.1625in" svg:width="2.13542in" svg:height="0in" draw:z-index="15" draw:id="id14" draw:style-name="a14" draw:name="Shape 16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office:value-type="float" office:value="2393108" table:number-columns-spanned="9" table:number-rows-spanned="1" table:style-name="ce45">
            <text:p>2 393 108</text:p>
          </table:table-cell>
          <table:covered-table-cell table:number-columns-repeated="8"/>
          <table:table-cell office:value-type="float" office:value="28717296" table:number-columns-spanned="7" table:number-rows-spanned="1" table:style-name="ce113">
            <text:p>28 717 296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15">
          <table:table-cell office:value-type="float" office:value="6893" table:number-columns-spanned="5" table:number-rows-spanned="1" table:style-name="ce107">
            <text:p>6893</text:p>
          </table:table-cell>
          <table:covered-table-cell table:number-columns-repeated="4"/>
          <table:table-cell office:value-type="float" office:value="101" table:number-columns-spanned="5" table:number-rows-spanned="1" table:style-name="ce131">
            <text:p>00101</text:p>
          </table:table-cell>
          <table:covered-table-cell table:number-columns-repeated="4"/>
          <table:table-cell office:value-type="string" table:number-columns-spanned="19" table:number-rows-spanned="1" table:style-name="ce90">
            <text:p><text:span text:style-name="T3">1</text:span><text:span text:style-name="T4"><text:s/></text:span><text:span text:style-name="T3">JEFE</text:span><text:span text:style-name="T4"><text:s/></text:span><text:span text:style-name="T3">(e)</text:span><text:span text:style-name="T4"><text:s/></text:span><text:span text:style-name="T3">(SC)</text:span></text:p>
          </table:table-cell>
          <table:covered-table-cell table:number-columns-repeated="6"/>
          <table:covered-table-cell>
            <draw:custom-shape svg:x="0.08962in" svg:y="0.16111in" svg:width="2.13542in" svg:height="0in" draw:z-index="16" draw:id="id15" draw:style-name="a15" draw:name="Shape 17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office:value-type="float" office:value="2343927" table:number-columns-spanned="9" table:number-rows-spanned="1" table:style-name="ce45">
            <text:p>2 343 927</text:p>
          </table:table-cell>
          <table:covered-table-cell table:number-columns-repeated="8"/>
          <table:table-cell office:value-type="float" office:value="28127124" table:number-columns-spanned="7" table:number-rows-spanned="1" table:style-name="ce113">
            <text:p>28 127 124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17">
          <table:table-cell office:value-type="float" office:value="3646" table:number-columns-spanned="5" table:number-rows-spanned="1" table:style-name="ce107">
            <text:p>3646</text:p>
          </table:table-cell>
          <table:covered-table-cell table:number-columns-repeated="4"/>
          <table:table-cell office:value-type="float" office:value="101" table:number-columns-spanned="5" table:number-rows-spanned="1" table:style-name="ce131">
            <text:p>00101</text:p>
          </table:table-cell>
          <table:covered-table-cell table:number-columns-repeated="4"/>
          <table:table-cell office:value-type="string" table:number-columns-spanned="19" table:number-rows-spanned="1" table:style-name="ce90">
            <text:p><text:span text:style-name="T3">1</text:span><text:span text:style-name="T4"><text:s/></text:span><text:span text:style-name="T3">CONSULTOR</text:span><text:span text:style-name="T4"><text:s/></text:span><text:span text:style-name="T3">LICENCIADO</text:span><text:span text:style-name="T4"><text:s/></text:span><text:span text:style-name="T3">EXPERTO</text:span><text:span text:style-name="T4"><text:s/></text:span><text:span text:style-name="T3">(e)</text:span><text:span text:style-name="T4"><text:s/></text:span><text:span text:style-name="T3">(SG)</text:span></text:p>
          </table:table-cell>
          <table:covered-table-cell table:number-columns-repeated="18"/>
          <table:table-cell office:value-type="float" office:value="2134845" table:number-columns-spanned="9" table:number-rows-spanned="1" table:style-name="ce45">
            <text:p>2 134 845</text:p>
          </table:table-cell>
          <table:covered-table-cell table:number-columns-repeated="8"/>
          <table:table-cell office:value-type="float" office:value="25618140" table:number-columns-spanned="7" table:number-rows-spanned="1" table:style-name="ce113">
            <text:p>25 618 140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15">
          <table:table-cell office:value-type="float" office:value="3646" table:number-columns-spanned="5" table:number-rows-spanned="1" table:style-name="ce107">
            <text:p>3646</text:p>
          </table:table-cell>
          <table:covered-table-cell table:number-columns-repeated="4"/>
          <table:table-cell office:value-type="float" office:value="101" table:number-columns-spanned="5" table:number-rows-spanned="1" table:style-name="ce131">
            <text:p>00101</text:p>
          </table:table-cell>
          <table:covered-table-cell table:number-columns-repeated="4"/>
          <table:table-cell office:value-type="string" table:number-columns-spanned="19" table:number-rows-spanned="1" table:style-name="ce90">
            <text:p><text:span text:style-name="T3">1</text:span><text:span text:style-name="T4"><text:s/></text:span><text:span text:style-name="T3">CONSULTOR</text:span><text:span text:style-name="T4"><text:s/></text:span><text:span text:style-name="T3">LICENCIADO</text:span><text:span text:style-name="T4"><text:s/></text:span><text:span text:style-name="T3">EXPERTO</text:span><text:span text:style-name="T4"><text:s/></text:span><text:span text:style-name="T3">(e)</text:span><text:span text:style-name="T4"><text:s/></text:span><text:span text:style-name="T3">(SG)</text:span></text:p>
          </table:table-cell>
          <table:covered-table-cell table:number-columns-repeated="6"/>
          <table:covered-table-cell>
            <draw:custom-shape svg:x="0.08962in" svg:y="0.00694in" svg:width="2.13542in" svg:height="0in" draw:z-index="17" draw:id="id16" draw:style-name="a16" draw:name="Shape 18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office:value-type="float" office:value="2020670" table:number-columns-spanned="9" table:number-rows-spanned="1" table:style-name="ce45">
            <text:p>2 020 670</text:p>
          </table:table-cell>
          <table:covered-table-cell table:number-columns-repeated="8"/>
          <table:table-cell office:value-type="float" office:value="24248040" table:number-columns-spanned="7" table:number-rows-spanned="1" table:style-name="ce113">
            <text:p>24 248 040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15">
          <table:table-cell office:value-type="float" office:value="11731" table:number-columns-spanned="5" table:number-rows-spanned="1" table:style-name="ce107">
            <text:p>11731</text:p>
          </table:table-cell>
          <table:covered-table-cell table:number-columns-repeated="4"/>
          <table:table-cell office:value-type="float" office:value="101" table:number-columns-spanned="5" table:number-rows-spanned="1" table:style-name="ce131">
            <text:p>00101</text:p>
          </table:table-cell>
          <table:covered-table-cell table:number-columns-repeated="4"/>
          <table:table-cell office:value-type="string" table:number-columns-spanned="19" table:number-rows-spanned="1" table:style-name="ce90">
            <text:p><text:span text:style-name="T3">3</text:span><text:span text:style-name="T4"><text:s/></text:span><text:span text:style-name="T3">PROFESIONAL</text:span><text:span text:style-name="T4"><text:s/></text:span><text:span text:style-name="T3">DE</text:span><text:span text:style-name="T4"><text:s/></text:span><text:span text:style-name="T3">SERVICIO</text:span><text:span text:style-name="T4"><text:s/></text:span><text:span text:style-name="T3">CIVIL</text:span><text:span text:style-name="T4"><text:s/></text:span><text:span text:style-name="T3">3</text:span><text:span text:style-name="T4"><text:s/></text:span><text:span text:style-name="T3">a</text:span><text:span text:style-name="T4"><text:s/></text:span><text:span text:style-name="T3">1.872.470</text:span><text:span text:style-name="T4"><text:s/></text:span><text:span text:style-name="T3">Cls</text:span></text:p>
          </table:table-cell>
          <table:covered-table-cell table:number-columns-repeated="6"/>
          <table:covered-table-cell>
            <draw:custom-shape svg:x="0.08962in" svg:y="0.00556in" svg:width="2.13542in" svg:height="0in" draw:z-index="18" draw:id="id17" draw:style-name="a17" draw:name="Shape 19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office:value-type="float" office:value="5617410" table:number-columns-spanned="9" table:number-rows-spanned="1" table:style-name="ce45">
            <text:p>5 617 410</text:p>
          </table:table-cell>
          <table:covered-table-cell table:number-columns-repeated="8"/>
          <table:table-cell office:value-type="float" office:value="67408920" table:number-columns-spanned="7" table:number-rows-spanned="1" table:style-name="ce113">
            <text:p>67 408 920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20">
          <table:table-cell office:value-type="float" office:value="11732" table:number-columns-spanned="5" table:number-rows-spanned="1" table:style-name="ce142">
            <text:p>11732</text:p>
          </table:table-cell>
          <table:covered-table-cell table:number-columns-repeated="4"/>
          <table:table-cell office:value-type="float" office:value="101" table:number-columns-spanned="5" table:number-rows-spanned="1" table:style-name="ce143">
            <text:p>00101</text:p>
          </table:table-cell>
          <table:covered-table-cell table:number-columns-repeated="4"/>
          <table:table-cell office:value-type="string" table:number-columns-spanned="19" table:number-rows-spanned="1" table:style-name="ce90">
            <text:p><text:span text:style-name="T3">c/u</text:span><text:span text:style-name="T4"><text:s text:c="2"/></text:span><text:span text:style-name="T3">(SG)</text:span></text:p>
            <text:p><text:span text:style-name="T3">3</text:span><text:span text:style-name="T4"><text:s/></text:span><text:span text:style-name="T3">PROFESIONAL</text:span><text:span text:style-name="T4"><text:s/></text:span><text:span text:style-name="T3">JEFE</text:span><text:span text:style-name="T4"><text:s/></text:span><text:span text:style-name="T3">DE</text:span><text:span text:style-name="T4"><text:s/></text:span><text:span text:style-name="T3">SERVICIO</text:span><text:span text:style-name="T4"><text:s/></text:span><text:span text:style-name="T3">CIVIL</text:span><text:span text:style-name="T4"><text:s/></text:span><text:span text:style-name="T3">1</text:span><text:span text:style-name="T4"><text:s/></text:span><text:span text:style-name="T3">a</text:span><text:span text:style-name="T4"><text:s/></text:span><text:span text:style-name="T3">1.758.295</text:span></text:p>
          </table:table-cell>
          <table:covered-table-cell table:number-columns-repeated="6"/>
          <table:covered-table-cell>
            <draw:custom-shape svg:x="0.08962in" svg:y="0.00417in" svg:width="2.13542in" svg:height="0in" draw:z-index="19" draw:id="id18" draw:style-name="a18" draw:name="Shape 20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  <draw:custom-shape svg:x="0.08962in" svg:y="0.26111in" svg:width="2.13542in" svg:height="0in" draw:z-index="20" draw:id="id19" draw:style-name="a19" draw:name="Shape 21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office:value-type="float" office:value="5274885" table:number-columns-spanned="9" table:number-rows-spanned="1" table:style-name="ce144">
            <text:p>5 274 885</text:p>
          </table:table-cell>
          <table:covered-table-cell table:number-columns-repeated="8"/>
          <table:table-cell office:value-type="float" office:value="63298620" table:number-columns-spanned="7" table:number-rows-spanned="1" table:style-name="ce145">
            <text:p>63 298 620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43">
          <table:table-cell office:value-type="float" office:value="11461" table:number-columns-spanned="5" table:number-rows-spanned="1" table:style-name="ce142">
            <text:p>11461</text:p>
          </table:table-cell>
          <table:covered-table-cell table:number-columns-repeated="4"/>
          <table:table-cell office:value-type="float" office:value="101" table:number-columns-spanned="5" table:number-rows-spanned="1" table:style-name="ce143">
            <text:p>00101</text:p>
          </table:table-cell>
          <table:covered-table-cell table:number-columns-repeated="4"/>
          <table:table-cell office:value-type="string" table:number-columns-spanned="19" table:number-rows-spanned="1" table:style-name="ce90">
            <text:p><text:span text:style-name="T3">Cls</text:span><text:span text:style-name="T4"><text:s/></text:span><text:span text:style-name="T3">c/u</text:span><text:span text:style-name="T4"><text:s text:c="2"/></text:span><text:span text:style-name="T3">(SG)</text:span></text:p>
            <text:p><text:span text:style-name="T3">8</text:span><text:span text:style-name="T4"><text:s/></text:span><text:span text:style-name="T3">PROFESIONAL</text:span><text:span text:style-name="T4"><text:s/></text:span><text:span text:style-name="T3">EN</text:span><text:span text:style-name="T4"><text:s/></text:span><text:span text:style-name="T3">INFORMATICA</text:span><text:span text:style-name="T4"><text:s/></text:span><text:span text:style-name="T3">2</text:span><text:span text:style-name="T4"><text:s/></text:span><text:span text:style-name="T3">a</text:span><text:span text:style-name="T4"><text:s/></text:span><text:span text:style-name="T3">1.603.017</text:span><text:span text:style-name="T4"><text:s/></text:span><text:span text:style-name="T3">Cls</text:span><text:span text:style-name="T4"><text:s/></text:span><text:span text:style-name="T3">c/u</text:span></text:p>
          </table:table-cell>
          <table:covered-table-cell table:number-columns-repeated="18"/>
          <table:table-cell office:value-type="float" office:value="12824136" table:number-columns-spanned="9" table:number-rows-spanned="1" table:style-name="ce144">
            <text:p>12 824 136</text:p>
          </table:table-cell>
          <table:covered-table-cell table:number-columns-repeated="8"/>
          <table:table-cell office:value-type="float" office:value="153889632" table:number-columns-spanned="7" table:number-rows-spanned="1" table:style-name="ce145">
            <text:p>153 889 632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20">
          <table:table-cell office:value-type="float" office:value="11730" table:number-columns-spanned="5" table:number-rows-spanned="1" table:style-name="ce142">
            <text:p>11730</text:p>
          </table:table-cell>
          <table:covered-table-cell table:number-columns-repeated="4"/>
          <table:table-cell office:value-type="float" office:value="101" table:number-columns-spanned="5" table:number-rows-spanned="1" table:style-name="ce143">
            <text:p>00101</text:p>
          </table:table-cell>
          <table:covered-table-cell table:number-columns-repeated="4"/>
          <table:table-cell office:value-type="string" table:number-columns-spanned="19" table:number-rows-spanned="1" table:style-name="ce90">
            <text:p><text:span text:style-name="T3">(SG)</text:span></text:p>
            <text:p><text:span text:style-name="T3">1</text:span><text:span text:style-name="T4"><text:s/></text:span><text:span text:style-name="T3">PROFESIONAL</text:span><text:span text:style-name="T4"><text:s/></text:span><text:span text:style-name="T3">DE</text:span><text:span text:style-name="T4"><text:s/></text:span><text:span text:style-name="T3">SERVICIO</text:span><text:span text:style-name="T4"><text:s/></text:span><text:span text:style-name="T3">CIVIL</text:span><text:span text:style-name="T4"><text:s/></text:span><text:span text:style-name="T3">2</text:span><text:span text:style-name="T4"><text:s/></text:span><text:span text:style-name="T3">(SG)</text:span></text:p>
          </table:table-cell>
          <table:covered-table-cell table:number-columns-repeated="6"/>
          <table:covered-table-cell>
            <draw:custom-shape svg:x="0.08962in" svg:y="0.26111in" svg:width="2.13542in" svg:height="0in" draw:z-index="22" draw:id="id21" draw:style-name="a21" draw:name="Shape 23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  <draw:custom-shape svg:x="0.08962in" svg:y="0.00417in" svg:width="2.13542in" svg:height="0in" draw:z-index="21" draw:id="id20" draw:style-name="a20" draw:name="Shape 22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office:value-type="float" office:value="1603017" table:number-columns-spanned="9" table:number-rows-spanned="1" table:style-name="ce144">
            <text:p>1 603 017</text:p>
          </table:table-cell>
          <table:covered-table-cell table:number-columns-repeated="8"/>
          <table:table-cell office:value-type="float" office:value="19236204" table:number-columns-spanned="7" table:number-rows-spanned="1" table:style-name="ce145">
            <text:p>19 236 204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15">
          <table:table-cell office:value-type="float" office:value="11462" table:number-columns-spanned="5" table:number-rows-spanned="1" table:style-name="ce107">
            <text:p>11462</text:p>
          </table:table-cell>
          <table:covered-table-cell table:number-columns-repeated="4"/>
          <table:table-cell office:value-type="float" office:value="101" table:number-columns-spanned="5" table:number-rows-spanned="1" table:style-name="ce131">
            <text:p>00101</text:p>
          </table:table-cell>
          <table:covered-table-cell table:number-columns-repeated="4"/>
          <table:table-cell office:value-type="string" table:number-columns-spanned="19" table:number-rows-spanned="1" table:style-name="ce90">
            <text:p><text:span text:style-name="T3">1</text:span><text:span text:style-name="T4"><text:s/></text:span><text:span text:style-name="T3">PROFESIONAL</text:span><text:span text:style-name="T4"><text:s/></text:span><text:span text:style-name="T3">EN</text:span><text:span text:style-name="T4"><text:s/></text:span><text:span text:style-name="T3">INFORMATICA</text:span><text:span text:style-name="T4"><text:s/></text:span><text:span text:style-name="T3">3</text:span><text:span text:style-name="T4"><text:s/></text:span><text:span text:style-name="T3">(SG)</text:span></text:p>
          </table:table-cell>
          <table:covered-table-cell table:number-columns-repeated="6"/>
          <table:covered-table-cell>
            <draw:custom-shape svg:x="0.08962in" svg:y="0.1625in" svg:width="2.13542in" svg:height="0in" draw:z-index="23" draw:id="id22" draw:style-name="a22" draw:name="Shape 24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office:value-type="float" office:value="1598450" table:number-columns-spanned="9" table:number-rows-spanned="1" table:style-name="ce45">
            <text:p>1 598 450</text:p>
          </table:table-cell>
          <table:covered-table-cell table:number-columns-repeated="8"/>
          <table:table-cell office:value-type="float" office:value="19181400" table:number-columns-spanned="7" table:number-rows-spanned="1" table:style-name="ce113">
            <text:p>19 181 400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15">
          <table:table-cell office:value-type="float" office:value="11731" table:number-columns-spanned="5" table:number-rows-spanned="1" table:style-name="ce107">
            <text:p>11731</text:p>
          </table:table-cell>
          <table:covered-table-cell table:number-columns-repeated="4"/>
          <table:table-cell office:value-type="float" office:value="101" table:number-columns-spanned="5" table:number-rows-spanned="1" table:style-name="ce131">
            <text:p>00101</text:p>
          </table:table-cell>
          <table:covered-table-cell table:number-columns-repeated="4"/>
          <table:table-cell office:value-type="string" table:number-columns-spanned="19" table:number-rows-spanned="1" table:style-name="ce89">
            <text:p><text:span text:style-name="T3">13</text:span><text:span text:style-name="T4"><text:s/></text:span><text:span text:style-name="T3">PROFESIONAL</text:span><text:span text:style-name="T4"><text:s/></text:span><text:span text:style-name="T3">DE</text:span><text:span text:style-name="T4"><text:s/></text:span><text:span text:style-name="T3">SERVICIO</text:span><text:span text:style-name="T4"><text:s/></text:span><text:span text:style-name="T3">CIVIL</text:span><text:span text:style-name="T4"><text:s/></text:span><text:span text:style-name="T3">3</text:span><text:span text:style-name="T4"><text:s/></text:span><text:span text:style-name="T3">a</text:span><text:span text:style-name="T4"><text:s/></text:span><text:span text:style-name="T3">1.598.450</text:span><text:span text:style-name="T4"><text:s/></text:span><text:span text:style-name="T3">Cls</text:span></text:p>
          </table:table-cell>
          <table:covered-table-cell table:number-columns-repeated="6"/>
          <table:covered-table-cell>
            <draw:custom-shape svg:x="0.08962in" svg:y="0.16111in" svg:width="2.13542in" svg:height="0in" draw:z-index="24" draw:id="id23" draw:style-name="a23" draw:name="Shape 25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office:value-type="float" office:value="20779850" table:number-columns-spanned="9" table:number-rows-spanned="1" table:style-name="ce45">
            <text:p>20 779 850</text:p>
          </table:table-cell>
          <table:covered-table-cell table:number-columns-repeated="8"/>
          <table:table-cell office:value-type="float" office:value="249358200" table:number-columns-spanned="7" table:number-rows-spanned="1" table:style-name="ce113">
            <text:p>249 358 200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43">
          <table:table-cell office:value-type="float" office:value="11739" table:number-columns-spanned="5" table:number-rows-spanned="1" table:style-name="ce142">
            <text:p>11739</text:p>
          </table:table-cell>
          <table:covered-table-cell table:number-columns-repeated="4"/>
          <table:table-cell office:value-type="float" office:value="101" table:number-columns-spanned="5" table:number-rows-spanned="1" table:style-name="ce143">
            <text:p>00101</text:p>
          </table:table-cell>
          <table:covered-table-cell table:number-columns-repeated="4"/>
          <table:table-cell office:value-type="string" table:number-columns-spanned="19" table:number-rows-spanned="1" table:style-name="ce89">
            <text:p><text:span text:style-name="T3">c/u</text:span><text:span text:style-name="T4"><text:s text:c="2"/></text:span><text:span text:style-name="T3">(SG)</text:span></text:p>
            <text:p><text:span text:style-name="T3">16</text:span><text:span text:style-name="T4"><text:s/></text:span><text:span text:style-name="T3">PROFESIONAL</text:span><text:span text:style-name="T4"><text:s/></text:span><text:span text:style-name="T3">DE</text:span><text:span text:style-name="T4"><text:s/></text:span><text:span text:style-name="T3">TELECOMUNICACIONES</text:span><text:span text:style-name="T4"><text:s/></text:span><text:span text:style-name="T3">a</text:span></text:p>
          </table:table-cell>
          <table:covered-table-cell table:number-columns-repeated="18"/>
          <table:table-cell office:value-type="float" office:value="22884608" table:number-columns-spanned="9" table:number-rows-spanned="1" table:style-name="ce144">
            <text:p>22 884 608</text:p>
          </table:table-cell>
          <table:covered-table-cell table:number-columns-repeated="8"/>
          <table:table-cell office:value-type="float" office:value="274615296" table:number-columns-spanned="7" table:number-rows-spanned="1" table:style-name="ce145">
            <text:p>274 615 296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20">
          <table:table-cell office:value-type="float" office:value="11739" table:number-columns-spanned="5" table:number-rows-spanned="1" table:style-name="ce142">
            <text:p>11739</text:p>
          </table:table-cell>
          <table:covered-table-cell table:number-columns-repeated="4"/>
          <table:table-cell office:value-type="float" office:value="101" table:number-columns-spanned="5" table:number-rows-spanned="1" table:style-name="ce143">
            <text:p>00101</text:p>
          </table:table-cell>
          <table:covered-table-cell table:number-columns-repeated="4"/>
          <table:table-cell office:value-type="string" table:number-columns-spanned="19" table:number-rows-spanned="1" table:style-name="ce89">
            <text:p><text:span text:style-name="T3">1.430.288</text:span><text:span text:style-name="T4"><text:s/></text:span><text:span text:style-name="T3">Cls</text:span><text:span text:style-name="T4"><text:s/></text:span><text:span text:style-name="T3">c/u</text:span><text:span text:style-name="T4"><text:s text:c="2"/></text:span><text:span text:style-name="T3">(SC)</text:span></text:p>
            <text:p><text:span text:style-name="T3">42</text:span><text:span text:style-name="T4"><text:s/></text:span><text:span text:style-name="T3">PROFESIONAL</text:span><text:span text:style-name="T4"><text:s/></text:span><text:span text:style-name="T3">DE</text:span><text:span text:style-name="T4"><text:s/></text:span><text:span text:style-name="T3">TELECOMUNICACIONES</text:span><text:span text:style-name="T4"><text:s/></text:span><text:span text:style-name="T3">a</text:span></text:p>
          </table:table-cell>
          <table:covered-table-cell table:number-columns-repeated="6"/>
          <table:covered-table-cell>
            <draw:custom-shape svg:x="0.08962in" svg:y="0.25833in" svg:width="2.13542in" svg:height="0in" draw:z-index="26" draw:id="id25" draw:style-name="a25" draw:name="Shape 27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  <draw:custom-shape svg:x="0.08962in" svg:y="0.00139in" svg:width="2.13542in" svg:height="0in" draw:z-index="25" draw:id="id24" draw:style-name="a24" draw:name="Shape 26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office:value-type="float" office:value="60072096" table:number-columns-spanned="9" table:number-rows-spanned="1" table:style-name="ce144">
            <text:p>60 072 096</text:p>
          </table:table-cell>
          <table:covered-table-cell table:number-columns-repeated="8"/>
          <table:table-cell office:value-type="float" office:value="720865152" table:number-columns-spanned="7" table:number-rows-spanned="1" table:style-name="ce145">
            <text:p>720 865 152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43">
          <table:table-cell office:value-type="float" office:value="4300" table:number-columns-spanned="5" table:number-rows-spanned="1" table:style-name="ce142">
            <text:p>4300</text:p>
          </table:table-cell>
          <table:covered-table-cell table:number-columns-repeated="4"/>
          <table:table-cell office:value-type="float" office:value="101" table:number-columns-spanned="5" table:number-rows-spanned="1" table:style-name="ce143">
            <text:p>00101</text:p>
          </table:table-cell>
          <table:covered-table-cell table:number-columns-repeated="4"/>
          <table:table-cell office:value-type="string" table:number-columns-spanned="19" table:number-rows-spanned="1" table:style-name="ce90">
            <text:p><text:span text:style-name="T3">1.430.288</text:span><text:span text:style-name="T4"><text:s/></text:span><text:span text:style-name="T3">Cls</text:span><text:span text:style-name="T4"><text:s/></text:span><text:span text:style-name="T3">c/u</text:span><text:span text:style-name="T4"><text:s text:c="2"/></text:span><text:span text:style-name="T3">(e)</text:span><text:span text:style-name="T4"><text:s/></text:span><text:span text:style-name="T3">(SC)</text:span></text:p>
            <text:p><text:span text:style-name="T3">1</text:span><text:span text:style-name="T4"><text:s/></text:span><text:span text:style-name="T3">DIRECTOR</text:span><text:span text:style-name="T4"><text:s/></text:span><text:span text:style-name="T3">ADMINISTRATIVO</text:span><text:span text:style-name="T4"><text:s/></text:span><text:span text:style-name="T3">Y</text:span><text:span text:style-name="T4"><text:s/></text:span><text:span text:style-name="T3">FINANCIERO</text:span><text:span text:style-name="T4"><text:s/></text:span><text:span text:style-name="T3">(e)</text:span><text:span text:style-name="T4"><text:s/></text:span><text:span text:style-name="T3">(SC)</text:span></text:p>
          </table:table-cell>
          <table:covered-table-cell table:number-columns-repeated="18"/>
          <table:table-cell office:value-type="float" office:value="1337600" table:number-columns-spanned="9" table:number-rows-spanned="1" table:style-name="ce144">
            <text:p>1 337 600</text:p>
          </table:table-cell>
          <table:covered-table-cell table:number-columns-repeated="8"/>
          <table:table-cell office:value-type="float" office:value="16051200" table:number-columns-spanned="7" table:number-rows-spanned="1" table:style-name="ce145">
            <text:p>16 051 200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15">
          <table:table-cell office:value-type="float" office:value="11461" table:number-columns-spanned="5" table:number-rows-spanned="1" table:style-name="ce107">
            <text:p>11461</text:p>
          </table:table-cell>
          <table:covered-table-cell table:number-columns-repeated="4"/>
          <table:table-cell office:value-type="float" office:value="101" table:number-columns-spanned="5" table:number-rows-spanned="1" table:style-name="ce131">
            <text:p>00101</text:p>
          </table:table-cell>
          <table:covered-table-cell table:number-columns-repeated="4"/>
          <table:table-cell office:value-type="string" table:number-columns-spanned="19" table:number-rows-spanned="1" table:style-name="ce146">
            <text:p><text:span text:style-name="T3">4</text:span><text:span text:style-name="T4"><text:s/></text:span><text:span text:style-name="T3">PROFESIONAL</text:span><text:span text:style-name="T4"><text:s/></text:span><text:span text:style-name="T3">EN</text:span><text:span text:style-name="T4"><text:s/></text:span><text:span text:style-name="T3">INFORMATICA</text:span><text:span text:style-name="T4"><text:s/></text:span><text:span text:style-name="T3">2</text:span><text:span text:style-name="T4"><text:s/></text:span><text:span text:style-name="T3">a</text:span><text:span text:style-name="T4"><text:s/></text:span><text:span text:style-name="T3">1.328.997</text:span><text:span text:style-name="T4"><text:s/></text:span><text:span text:style-name="T3">Cls</text:span><text:span text:style-name="T4"><text:s/></text:span><text:span text:style-name="T3">c/u</text:span></text:p>
          </table:table-cell>
          <table:covered-table-cell table:number-columns-repeated="6"/>
          <table:covered-table-cell>
            <draw:custom-shape svg:x="0.08962in" svg:y="0.00139in" svg:width="2.13542in" svg:height="0in" draw:z-index="27" draw:id="id26" draw:style-name="a26" draw:name="Shape 28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office:value-type="float" office:value="5315988" table:number-columns-spanned="9" table:number-rows-spanned="1" table:style-name="ce45">
            <text:p>5 315 988</text:p>
          </table:table-cell>
          <table:covered-table-cell table:number-columns-repeated="8"/>
          <table:table-cell office:value-type="float" office:value="63791856" table:number-columns-spanned="7" table:number-rows-spanned="1" table:style-name="ce113">
            <text:p>63 791 856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43">
          <table:table-cell office:value-type="float" office:value="11730" table:number-columns-spanned="5" table:number-rows-spanned="1" table:style-name="ce142">
            <text:p>11730</text:p>
          </table:table-cell>
          <table:covered-table-cell table:number-columns-repeated="4"/>
          <table:table-cell office:value-type="float" office:value="101" table:number-columns-spanned="5" table:number-rows-spanned="1" table:style-name="ce143">
            <text:p>00101</text:p>
          </table:table-cell>
          <table:covered-table-cell table:number-columns-repeated="4"/>
          <table:table-cell office:value-type="string" table:number-columns-spanned="19" table:number-rows-spanned="1" table:style-name="ce89">
            <text:p><text:span text:style-name="T3">(SG)</text:span></text:p>
            <text:p><text:span text:style-name="T3">12</text:span><text:span text:style-name="T4"><text:s/></text:span><text:span text:style-name="T3">PROFESIONAL</text:span><text:span text:style-name="T4"><text:s/></text:span><text:span text:style-name="T3">DE</text:span><text:span text:style-name="T4"><text:s/></text:span><text:span text:style-name="T3">SERVICIO</text:span><text:span text:style-name="T4"><text:s/></text:span><text:span text:style-name="T3">CIVIL</text:span><text:span text:style-name="T4"><text:s/></text:span><text:span text:style-name="T3">2</text:span><text:span text:style-name="T4"><text:s/></text:span><text:span text:style-name="T3">a</text:span><text:span text:style-name="T4"><text:s/></text:span><text:span text:style-name="T3">1.328.997</text:span><text:span text:style-name="T4"><text:s/></text:span><text:span text:style-name="T3">Cls</text:span></text:p>
          </table:table-cell>
          <table:covered-table-cell table:number-columns-repeated="6"/>
          <table:covered-table-cell>
            <draw:custom-shape svg:x="0.08962in" svg:y="-0in" svg:width="2.13542in" svg:height="0in" draw:z-index="28" draw:id="id27" draw:style-name="a27" draw:name="Shape 29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office:value-type="float" office:value="15947964" table:number-columns-spanned="9" table:number-rows-spanned="1" table:style-name="ce144">
            <text:p>15 947 964</text:p>
          </table:table-cell>
          <table:covered-table-cell table:number-columns-repeated="8"/>
          <table:table-cell office:value-type="float" office:value="191375568" table:number-columns-spanned="7" table:number-rows-spanned="1" table:style-name="ce145">
            <text:p>191 375 568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20">
          <table:table-cell office:value-type="float" office:value="3645" table:number-columns-spanned="5" table:number-rows-spanned="1" table:style-name="ce142">
            <text:p>3645</text:p>
          </table:table-cell>
          <table:covered-table-cell table:number-columns-repeated="4"/>
          <table:table-cell office:value-type="float" office:value="101" table:number-columns-spanned="5" table:number-rows-spanned="1" table:style-name="ce143">
            <text:p>00101</text:p>
          </table:table-cell>
          <table:covered-table-cell table:number-columns-repeated="4"/>
          <table:table-cell office:value-type="string" table:number-columns-spanned="19" table:number-rows-spanned="1" table:style-name="ce90">
            <text:p><text:span text:style-name="T3">c/u</text:span><text:span text:style-name="T4"><text:s text:c="2"/></text:span><text:span text:style-name="T3">(SG)</text:span></text:p>
            <text:p><text:span text:style-name="T3">1</text:span><text:span text:style-name="T4"><text:s/></text:span><text:span text:style-name="T3">CONSULTOR</text:span><text:span text:style-name="T4"><text:s/></text:span><text:span text:style-name="T3">LICENCIADO</text:span><text:span text:style-name="T4"><text:s/></text:span><text:span text:style-name="T3">(e)</text:span><text:span text:style-name="T4"><text:s/></text:span><text:span text:style-name="T3">(SG)</text:span></text:p>
          </table:table-cell>
          <table:covered-table-cell table:number-columns-repeated="6"/>
          <table:covered-table-cell>
            <draw:custom-shape svg:x="0.08962in" svg:y="0.00694in" svg:width="2.13542in" svg:height="0in" draw:z-index="29" draw:id="id28" draw:style-name="a28" draw:name="Shape 30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office:value-type="float" office:value="1315296" table:number-columns-spanned="9" table:number-rows-spanned="1" table:style-name="ce144">
            <text:p>1 315 296</text:p>
          </table:table-cell>
          <table:covered-table-cell table:number-columns-repeated="8"/>
          <table:table-cell office:value-type="float" office:value="15783552" table:number-columns-spanned="7" table:number-rows-spanned="1" table:style-name="ce145">
            <text:p>15 783 552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15">
          <table:table-cell office:value-type="float" office:value="11729" table:number-columns-spanned="5" table:number-rows-spanned="1" table:style-name="ce107">
            <text:p>11729</text:p>
          </table:table-cell>
          <table:covered-table-cell table:number-columns-repeated="4"/>
          <table:table-cell office:value-type="float" office:value="101" table:number-columns-spanned="5" table:number-rows-spanned="1" table:style-name="ce131">
            <text:p>00101</text:p>
          </table:table-cell>
          <table:covered-table-cell table:number-columns-repeated="4"/>
          <table:table-cell office:value-type="string" table:number-columns-spanned="19" table:number-rows-spanned="1" table:style-name="ce146">
            <text:p><text:span text:style-name="T3">6</text:span><text:span text:style-name="T4"><text:s/></text:span><text:span text:style-name="T3">PROFESIONAL</text:span><text:span text:style-name="T4"><text:s/></text:span><text:span text:style-name="T3">DE</text:span><text:span text:style-name="T4"><text:s/></text:span><text:span text:style-name="T3">SERVICIO</text:span><text:span text:style-name="T4"><text:s/></text:span><text:span text:style-name="T3">CIVIL</text:span><text:span text:style-name="T4"><text:s/></text:span><text:span text:style-name="T3">1</text:span><text:span text:style-name="T4"><text:s/></text:span><text:span text:style-name="T3">B</text:span><text:span text:style-name="T4"><text:s/></text:span><text:span text:style-name="T3">a</text:span><text:span text:style-name="T4"><text:s/></text:span><text:span text:style-name="T3">1.205.688</text:span><text:span text:style-name="T4"><text:s/></text:span><text:span text:style-name="T3">Cls</text:span></text:p>
          </table:table-cell>
          <table:covered-table-cell table:number-columns-repeated="6"/>
          <table:covered-table-cell>
            <draw:custom-shape svg:x="0.08962in" svg:y="-0in" svg:width="2.13542in" svg:height="0in" draw:z-index="30" draw:id="id29" draw:style-name="a29" draw:name="Shape 31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  <draw:custom-shape svg:x="0.08962in" svg:y="0.16528in" svg:width="2.13542in" svg:height="0in" draw:z-index="31" draw:id="id30" draw:style-name="a30" draw:name="Shape 32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office:value-type="float" office:value="7234128" table:number-columns-spanned="9" table:number-rows-spanned="1" table:style-name="ce45">
            <text:p>7 234 128</text:p>
          </table:table-cell>
          <table:covered-table-cell table:number-columns-repeated="8"/>
          <table:table-cell office:value-type="float" office:value="86809536" table:number-columns-spanned="7" table:number-rows-spanned="1" table:style-name="ce113">
            <text:p>86 809 536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43">
          <table:table-cell office:value-type="float" office:value="2208" table:number-columns-spanned="5" table:number-rows-spanned="1" table:style-name="ce142">
            <text:p>2208</text:p>
          </table:table-cell>
          <table:covered-table-cell table:number-columns-repeated="4"/>
          <table:table-cell office:value-type="float" office:value="101" table:number-columns-spanned="5" table:number-rows-spanned="1" table:style-name="ce143">
            <text:p>00101</text:p>
          </table:table-cell>
          <table:covered-table-cell table:number-columns-repeated="4"/>
          <table:table-cell office:value-type="string" table:number-columns-spanned="19" table:number-rows-spanned="1" table:style-name="ce90">
            <text:p><text:span text:style-name="T3">c/u</text:span><text:span text:style-name="T4"><text:s text:c="2"/></text:span><text:span text:style-name="T3">(SG)</text:span></text:p>
            <text:p><text:span text:style-name="T3">1</text:span><text:span text:style-name="T4"><text:s/></text:span><text:span text:style-name="T3">AUDITOR</text:span><text:span text:style-name="T4"><text:s/></text:span><text:span text:style-name="T3">NIVEL</text:span><text:span text:style-name="T4"><text:s/></text:span><text:span text:style-name="T3">1</text:span><text:span text:style-name="T4"><text:s/></text:span><text:span text:style-name="T3">(e)</text:span><text:span text:style-name="T4"><text:s/></text:span><text:span text:style-name="T3">(SC)</text:span></text:p>
          </table:table-cell>
          <table:covered-table-cell table:number-columns-repeated="18"/>
          <table:table-cell office:value-type="float" office:value="1146050" table:number-columns-spanned="9" table:number-rows-spanned="1" table:style-name="ce144">
            <text:p>1 146 050</text:p>
          </table:table-cell>
          <table:covered-table-cell table:number-columns-repeated="8"/>
          <table:table-cell office:value-type="float" office:value="13752600" table:number-columns-spanned="7" table:number-rows-spanned="1" table:style-name="ce145">
            <text:p>13 752 600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15">
          <table:table-cell office:value-type="float" office:value="1085" table:number-columns-spanned="5" table:number-rows-spanned="1" table:style-name="ce107">
            <text:p>1085</text:p>
          </table:table-cell>
          <table:covered-table-cell table:number-columns-repeated="4"/>
          <table:table-cell office:value-type="float" office:value="101" table:number-columns-spanned="5" table:number-rows-spanned="1" table:style-name="ce131">
            <text:p>00101</text:p>
          </table:table-cell>
          <table:covered-table-cell table:number-columns-repeated="4"/>
          <table:table-cell office:value-type="string" table:number-columns-spanned="19" table:number-rows-spanned="1" table:style-name="ce90">
            <text:p><text:span text:style-name="T3">1</text:span><text:span text:style-name="T4"><text:s/></text:span><text:span text:style-name="T3">ASESOR</text:span><text:span text:style-name="T4"><text:s/></text:span><text:span text:style-name="T3">PROFESIONAL</text:span><text:span text:style-name="T4"><text:s/></text:span><text:span text:style-name="T3">(e)</text:span><text:span text:style-name="T4"><text:s/></text:span><text:span text:style-name="T3">(SG)</text:span></text:p>
          </table:table-cell>
          <table:covered-table-cell table:number-columns-repeated="6"/>
          <table:covered-table-cell>
            <draw:custom-shape svg:x="0.08962in" svg:y="0.00556in" svg:width="2.13542in" svg:height="0in" draw:z-index="32" draw:id="id31" draw:style-name="a31" draw:name="Shape 33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office:value-type="float" office:value="1137183" table:number-columns-spanned="9" table:number-rows-spanned="1" table:style-name="ce45">
            <text:p>1 137 183</text:p>
          </table:table-cell>
          <table:covered-table-cell table:number-columns-repeated="8"/>
          <table:table-cell office:value-type="float" office:value="13646196" table:number-columns-spanned="7" table:number-rows-spanned="1" table:style-name="ce113">
            <text:p>13 646 196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15">
          <table:table-cell office:value-type="float" office:value="11456" table:number-columns-spanned="5" table:number-rows-spanned="1" table:style-name="ce107">
            <text:p>11456</text:p>
          </table:table-cell>
          <table:covered-table-cell table:number-columns-repeated="4"/>
          <table:table-cell office:value-type="float" office:value="101" table:number-columns-spanned="5" table:number-rows-spanned="1" table:style-name="ce131">
            <text:p>00101</text:p>
          </table:table-cell>
          <table:covered-table-cell table:number-columns-repeated="4"/>
          <table:table-cell office:value-type="string" table:number-columns-spanned="19" table:number-rows-spanned="1" table:style-name="ce90">
            <text:p><text:span text:style-name="T3">8</text:span><text:span text:style-name="T4"><text:s/></text:span><text:span text:style-name="T3">PROFESIONAL</text:span><text:span text:style-name="T4"><text:s/></text:span><text:span text:style-name="T3">EN</text:span><text:span text:style-name="T4"><text:s/></text:span><text:span text:style-name="T3">INFORMATICA</text:span><text:span text:style-name="T4"><text:s/></text:span><text:span text:style-name="T3">1</text:span><text:span text:style-name="T4"><text:s/></text:span><text:span text:style-name="T3">A</text:span><text:span text:style-name="T4"><text:s/></text:span><text:span text:style-name="T3">a</text:span><text:span text:style-name="T4"><text:s/></text:span><text:span text:style-name="T3">1.041.276</text:span><text:span text:style-name="T4"><text:s/></text:span><text:span text:style-name="T3">Cls</text:span></text:p>
          </table:table-cell>
          <table:covered-table-cell table:number-columns-repeated="6"/>
          <table:covered-table-cell>
            <draw:custom-shape svg:x="0.08962in" svg:y="0.00417in" svg:width="2.13542in" svg:height="0in" draw:z-index="33" draw:id="id32" draw:style-name="a32" draw:name="Shape 34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office:value-type="float" office:value="8330208" table:number-columns-spanned="9" table:number-rows-spanned="1" table:style-name="ce45">
            <text:p>8 330 208</text:p>
          </table:table-cell>
          <table:covered-table-cell table:number-columns-repeated="8"/>
          <table:table-cell office:value-type="float" office:value="99962496" table:number-columns-spanned="7" table:number-rows-spanned="1" table:style-name="ce113">
            <text:p>99 962 496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20">
          <table:table-cell office:value-type="float" office:value="11734" table:number-columns-spanned="5" table:number-rows-spanned="1" table:style-name="ce142">
            <text:p>11734</text:p>
          </table:table-cell>
          <table:covered-table-cell table:number-columns-repeated="4"/>
          <table:table-cell office:value-type="float" office:value="101" table:number-columns-spanned="5" table:number-rows-spanned="1" table:style-name="ce143">
            <text:p>00101</text:p>
          </table:table-cell>
          <table:covered-table-cell table:number-columns-repeated="4"/>
          <table:table-cell office:value-type="string" table:number-columns-spanned="19" table:number-rows-spanned="1" table:style-name="ce90">
            <text:p><text:span text:style-name="T3">c/u</text:span><text:span text:style-name="T4"><text:s text:c="2"/></text:span><text:span text:style-name="T3">(SG)</text:span></text:p>
            <text:p><text:span text:style-name="T3">1</text:span><text:span text:style-name="T4"><text:s/></text:span><text:span text:style-name="T3">PROFESIONAL</text:span><text:span text:style-name="T4"><text:s/></text:span><text:span text:style-name="T3">JEFE</text:span><text:span text:style-name="T4"><text:s/></text:span><text:span text:style-name="T3">DE</text:span><text:span text:style-name="T4"><text:s/></text:span><text:span text:style-name="T3">SERVICIO</text:span><text:span text:style-name="T4"><text:s/></text:span><text:span text:style-name="T3">CIVIL</text:span><text:span text:style-name="T4"><text:s/></text:span><text:span text:style-name="T3">3</text:span><text:span text:style-name="T4"><text:s/></text:span><text:span text:style-name="T3">(SC)</text:span></text:p>
          </table:table-cell>
          <table:covered-table-cell table:number-columns-repeated="6"/>
          <table:covered-table-cell>
            <draw:custom-shape svg:x="0.08962in" svg:y="0.25972in" svg:width="2.13542in" svg:height="0in" draw:z-index="35" draw:id="id34" draw:style-name="a34" draw:name="Shape 36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  <draw:custom-shape svg:x="0.08962in" svg:y="0.00278in" svg:width="2.13542in" svg:height="0in" draw:z-index="34" draw:id="id33" draw:style-name="a33" draw:name="Shape 35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office:value-type="float" office:value="976450" table:number-columns-spanned="9" table:number-rows-spanned="1" table:style-name="ce144">
            <text:p>976 450</text:p>
          </table:table-cell>
          <table:covered-table-cell table:number-columns-repeated="8"/>
          <table:table-cell office:value-type="float" office:value="11717400" table:number-columns-spanned="7" table:number-rows-spanned="1" table:style-name="ce145">
            <text:p>11 717 400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15">
          <table:table-cell office:value-type="float" office:value="1185" table:number-columns-spanned="5" table:number-rows-spanned="1" table:style-name="ce107">
            <text:p>1185</text:p>
          </table:table-cell>
          <table:covered-table-cell table:number-columns-repeated="4"/>
          <table:table-cell office:value-type="float" office:value="101" table:number-columns-spanned="5" table:number-rows-spanned="1" table:style-name="ce131">
            <text:p>00101</text:p>
          </table:table-cell>
          <table:covered-table-cell table:number-columns-repeated="4"/>
          <table:table-cell office:value-type="string" table:number-columns-spanned="19" table:number-rows-spanned="1" table:style-name="ce141">
            <text:p><text:span text:style-name="T3">2</text:span><text:span text:style-name="T4"><text:s/></text:span><text:span text:style-name="T3">ASISTENTE</text:span><text:span text:style-name="T4"><text:s/></text:span><text:span text:style-name="T3">PROFESIONAL</text:span><text:span text:style-name="T4"><text:s/></text:span><text:span text:style-name="T3">a</text:span><text:span text:style-name="T4"><text:s/></text:span><text:span text:style-name="T3">972.771</text:span><text:span text:style-name="T4"><text:s/></text:span><text:span text:style-name="T3">Cls</text:span><text:span text:style-name="T4"><text:s/></text:span><text:span text:style-name="T3">c/u</text:span><text:span text:style-name="T4"><text:s text:c="2"/></text:span><text:span text:style-name="T3">(e)</text:span><text:span text:style-name="T4"><text:s/></text:span><text:span text:style-name="T3">(SG)</text:span></text:p>
          </table:table-cell>
          <table:covered-table-cell table:number-columns-repeated="6"/>
          <table:covered-table-cell>
            <draw:custom-shape svg:x="0.08962in" svg:y="0.16111in" svg:width="2.13542in" svg:height="0in" draw:z-index="36" draw:id="id35" draw:style-name="a35" draw:name="Shape 37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office:value-type="float" office:value="1945542" table:number-columns-spanned="9" table:number-rows-spanned="1" table:style-name="ce45">
            <text:p>1 945 542</text:p>
          </table:table-cell>
          <table:covered-table-cell table:number-columns-repeated="8"/>
          <table:table-cell office:value-type="float" office:value="23346504" table:number-columns-spanned="7" table:number-rows-spanned="1" table:style-name="ce113">
            <text:p>23 346 504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17">
          <table:table-cell office:value-type="float" office:value="5616" table:number-columns-spanned="5" table:number-rows-spanned="1" table:style-name="ce107">
            <text:p>5616</text:p>
          </table:table-cell>
          <table:covered-table-cell table:number-columns-repeated="4"/>
          <table:table-cell office:value-type="float" office:value="101" table:number-columns-spanned="5" table:number-rows-spanned="1" table:style-name="ce131">
            <text:p>00101</text:p>
          </table:table-cell>
          <table:covered-table-cell table:number-columns-repeated="4"/>
          <table:table-cell office:value-type="string" table:number-columns-spanned="19" table:number-rows-spanned="1" table:style-name="ce90">
            <text:p><text:span text:style-name="T3">1</text:span><text:span text:style-name="T4"><text:s/></text:span><text:span text:style-name="T3">ESTADISTICO</text:span><text:span text:style-name="T4"><text:s/></text:span><text:span text:style-name="T3">DE</text:span><text:span text:style-name="T4"><text:s/></text:span><text:span text:style-name="T3">SERVICIO</text:span><text:span text:style-name="T4"><text:s/></text:span><text:span text:style-name="T3">CIVIL</text:span><text:span text:style-name="T4"><text:s/></text:span><text:span text:style-name="T3">2</text:span><text:span text:style-name="T4"><text:s/></text:span><text:span text:style-name="T3">(SG)</text:span></text:p>
          </table:table-cell>
          <table:covered-table-cell table:number-columns-repeated="18"/>
          <table:table-cell office:value-type="float" office:value="963637" table:number-columns-spanned="9" table:number-rows-spanned="1" table:style-name="ce45">
            <text:p>963 637</text:p>
          </table:table-cell>
          <table:covered-table-cell table:number-columns-repeated="8"/>
          <table:table-cell office:value-type="float" office:value="11563644" table:number-columns-spanned="7" table:number-rows-spanned="1" table:style-name="ce113">
            <text:p>11 563 644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15">
          <table:table-cell office:value-type="float" office:value="11456" table:number-columns-spanned="5" table:number-rows-spanned="1" table:style-name="ce107">
            <text:p>11456</text:p>
          </table:table-cell>
          <table:covered-table-cell table:number-columns-repeated="4"/>
          <table:table-cell office:value-type="float" office:value="101" table:number-columns-spanned="5" table:number-rows-spanned="1" table:style-name="ce131">
            <text:p>00101</text:p>
          </table:table-cell>
          <table:covered-table-cell table:number-columns-repeated="4"/>
          <table:table-cell office:value-type="string" table:number-columns-spanned="19" table:number-rows-spanned="1" table:style-name="ce90">
            <text:p><text:span text:style-name="T3">1</text:span><text:span text:style-name="T4"><text:s/></text:span><text:span text:style-name="T3">PROFESIONAL</text:span><text:span text:style-name="T4"><text:s/></text:span><text:span text:style-name="T3">EN</text:span><text:span text:style-name="T4"><text:s/></text:span><text:span text:style-name="T3">INFORMATICA</text:span><text:span text:style-name="T4"><text:s/></text:span><text:span text:style-name="T3">1</text:span><text:span text:style-name="T4"><text:s/></text:span><text:span text:style-name="T3">A</text:span><text:span text:style-name="T4"><text:s/></text:span><text:span text:style-name="T3">(SG)</text:span></text:p>
          </table:table-cell>
          <table:covered-table-cell table:number-columns-repeated="6"/>
          <table:covered-table-cell>
            <draw:custom-shape svg:x="0.08962in" svg:y="0.00694in" svg:width="2.13542in" svg:height="0in" draw:z-index="37" draw:id="id36" draw:style-name="a36" draw:name="Shape 38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office:value-type="float" office:value="904266" table:number-columns-spanned="9" table:number-rows-spanned="1" table:style-name="ce45">
            <text:p>904 266</text:p>
          </table:table-cell>
          <table:covered-table-cell table:number-columns-repeated="8"/>
          <table:table-cell office:value-type="float" office:value="10851192" table:number-columns-spanned="7" table:number-rows-spanned="1" table:style-name="ce113">
            <text:p>10 851 192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15">
          <table:table-cell office:value-type="float" office:value="8600" table:number-columns-spanned="5" table:number-rows-spanned="1" table:style-name="ce107">
            <text:p>8600</text:p>
          </table:table-cell>
          <table:covered-table-cell table:number-columns-repeated="4"/>
          <table:table-cell office:value-type="float" office:value="101" table:number-columns-spanned="5" table:number-rows-spanned="1" table:style-name="ce131">
            <text:p>00101</text:p>
          </table:table-cell>
          <table:covered-table-cell table:number-columns-repeated="4"/>
          <table:table-cell office:value-type="string" table:number-columns-spanned="19" table:number-rows-spanned="1" table:style-name="ce90">
            <text:p><text:span text:style-name="T3">1</text:span><text:span text:style-name="T4"><text:s/></text:span><text:span text:style-name="T3">JEFE</text:span><text:span text:style-name="T4"><text:s/></text:span><text:span text:style-name="T3">UNIDAD</text:span><text:span text:style-name="T4"><text:s/></text:span><text:span text:style-name="T3">DE</text:span><text:span text:style-name="T4"><text:s/></text:span><text:span text:style-name="T3">PLANIFICACION</text:span><text:span text:style-name="T4"><text:s/></text:span><text:span text:style-name="T3">MICIT</text:span><text:span text:style-name="T4"><text:s/></text:span><text:span text:style-name="T3">(e)</text:span><text:span text:style-name="T4"><text:s/></text:span><text:span text:style-name="T3">(SC)</text:span></text:p>
          </table:table-cell>
          <table:covered-table-cell table:number-columns-repeated="6"/>
          <table:covered-table-cell>
            <draw:custom-shape svg:x="0.08962in" svg:y="0.00556in" svg:width="2.13542in" svg:height="0in" draw:z-index="38" draw:id="id37" draw:style-name="a37" draw:name="Shape 39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office:value-type="float" office:value="895400" table:number-columns-spanned="9" table:number-rows-spanned="1" table:style-name="ce45">
            <text:p>895 400</text:p>
          </table:table-cell>
          <table:covered-table-cell table:number-columns-repeated="8"/>
          <table:table-cell office:value-type="float" office:value="10744800" table:number-columns-spanned="7" table:number-rows-spanned="1" table:style-name="ce113">
            <text:p>10 744 800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15">
          <table:table-cell office:value-type="float" office:value="11732" table:number-columns-spanned="5" table:number-rows-spanned="1" table:style-name="ce107">
            <text:p>11732</text:p>
          </table:table-cell>
          <table:covered-table-cell table:number-columns-repeated="4"/>
          <table:table-cell office:value-type="float" office:value="101" table:number-columns-spanned="5" table:number-rows-spanned="1" table:style-name="ce131">
            <text:p>00101</text:p>
          </table:table-cell>
          <table:covered-table-cell table:number-columns-repeated="4"/>
          <table:table-cell office:value-type="string" table:number-columns-spanned="19" table:number-rows-spanned="1" table:style-name="ce90">
            <text:p><text:span text:style-name="T3">5</text:span><text:span text:style-name="T4"><text:s/></text:span><text:span text:style-name="T3">PROFESIONAL</text:span><text:span text:style-name="T4"><text:s/></text:span><text:span text:style-name="T3">JEFE</text:span><text:span text:style-name="T4"><text:s/></text:span><text:span text:style-name="T3">DE</text:span><text:span text:style-name="T4"><text:s/></text:span><text:span text:style-name="T3">SERVICIO</text:span><text:span text:style-name="T4"><text:s/></text:span><text:span text:style-name="T3">CIVIL</text:span><text:span text:style-name="T4"><text:s/></text:span><text:span text:style-name="T3">1</text:span><text:span text:style-name="T4"><text:s/></text:span><text:span text:style-name="T3">a</text:span><text:span text:style-name="T4"><text:s/></text:span><text:span text:style-name="T3">842.950</text:span></text:p>
          </table:table-cell>
          <table:covered-table-cell table:number-columns-repeated="6"/>
          <table:covered-table-cell>
            <draw:custom-shape svg:x="0.08962in" svg:y="0.00417in" svg:width="2.13542in" svg:height="0in" draw:z-index="39" draw:id="id38" draw:style-name="a38" draw:name="Shape 40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office:value-type="float" office:value="4214750" table:number-columns-spanned="9" table:number-rows-spanned="1" table:style-name="ce45">
            <text:p>4 214 750</text:p>
          </table:table-cell>
          <table:covered-table-cell table:number-columns-repeated="8"/>
          <table:table-cell office:value-type="float" office:value="50577000" table:number-columns-spanned="7" table:number-rows-spanned="1" table:style-name="ce113">
            <text:p>50 577 000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48">
          <table:table-cell office:value-type="float" office:value="11736" table:number-columns-spanned="5" table:number-rows-spanned="1" table:style-name="ce142">
            <text:p>11736</text:p>
          </table:table-cell>
          <table:covered-table-cell table:number-columns-repeated="4"/>
          <table:table-cell office:value-type="float" office:value="101" table:number-columns-spanned="5" table:number-rows-spanned="1" table:style-name="ce143">
            <text:p>00101</text:p>
          </table:table-cell>
          <table:covered-table-cell table:number-columns-repeated="4"/>
          <table:table-cell office:value-type="string" table:number-columns-spanned="19" table:number-rows-spanned="1" table:style-name="ce90">
            <text:p><text:span text:style-name="T3">Cls</text:span><text:span text:style-name="T4"><text:s/></text:span><text:span text:style-name="T3">c/u</text:span><text:span text:style-name="T4"><text:s text:c="2"/></text:span><text:span text:style-name="T3">(SC)</text:span></text:p>
            <text:p><text:span text:style-name="T3">1</text:span><text:span text:style-name="T4"><text:s/></text:span><text:span text:style-name="T3">PROFESIONAL</text:span><text:span text:style-name="T4"><text:s/></text:span><text:span text:style-name="T3">JEFE</text:span><text:span text:style-name="T4"><text:s/></text:span><text:span text:style-name="T3">EN</text:span><text:span text:style-name="T4"><text:s/></text:span><text:span text:style-name="T3">INFORMATICA</text:span><text:span text:style-name="T4"><text:s/></text:span><text:span text:style-name="T3">1</text:span><text:span text:style-name="T4"><text:s/></text:span><text:span text:style-name="T3">B</text:span><text:span text:style-name="T4"><text:s/></text:span><text:span text:style-name="T3">(SC)</text:span></text:p>
          </table:table-cell>
          <table:covered-table-cell table:number-columns-repeated="6"/>
          <table:covered-table-cell>
            <draw:custom-shape svg:x="0.08962in" svg:y="0.25972in" svg:width="2.13542in" svg:height="0in" draw:z-index="41" draw:id="id40" draw:style-name="a40" draw:name="Shape 42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  <draw:custom-shape svg:x="0.08962in" svg:y="0.00278in" svg:width="2.13542in" svg:height="0in" draw:z-index="40" draw:id="id39" draw:style-name="a39" draw:name="Shape 41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office:value-type="float" office:value="842950" table:number-columns-spanned="9" table:number-rows-spanned="1" table:style-name="ce144">
            <text:p>842 950</text:p>
          </table:table-cell>
          <table:covered-table-cell table:number-columns-repeated="8"/>
          <table:table-cell office:value-type="float" office:value="10115400" table:number-columns-spanned="7" table:number-rows-spanned="1" table:style-name="ce145">
            <text:p>10 115 400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12">
          <table:table-cell office:value-type="string" table:number-columns-spanned="5" table:number-rows-spanned="1" table:style-name="ce77">
            <text:p><text:span text:style-name="T1">Código</text:span></text:p>
            <text:p><text:span text:style-name="T1">Clase</text:span></text:p>
          </table:table-cell>
          <table:covered-table-cell table:number-columns-repeated="4"/>
          <table:table-cell office:value-type="string" table:number-columns-spanned="6" table:number-rows-spanned="1" table:style-name="ce77">
            <text:p><text:span text:style-name="T1">Objeto</text:span></text:p>
            <text:p><text:span text:style-name="T1">Gasto</text:span></text:p>
          </table:table-cell>
          <table:covered-table-cell table:number-columns-repeated="5"/>
          <table:table-cell office:value-type="string" table:number-columns-spanned="18" table:number-rows-spanned="1" table:style-name="ce147">
            <text:p><text:span text:style-name="T1">Detalle</text:span><text:span text:style-name="T2"><text:s/></text:span><text:span text:style-name="T1">de</text:span><text:span text:style-name="T2"><text:s/></text:span><text:span text:style-name="T1">los</text:span><text:span text:style-name="T2"><text:s/></text:span><text:span text:style-name="T1">Puestos</text:span></text:p>
          </table:table-cell>
          <table:covered-table-cell table:number-columns-repeated="17"/>
          <table:table-cell office:value-type="string" table:number-columns-spanned="9" table:number-rows-spanned="1" table:style-name="ce74">
            <text:p><text:span text:style-name="T1">Cuota</text:span></text:p>
            <text:p><text:span text:style-name="T1">Mensual</text:span></text:p>
          </table:table-cell>
          <table:covered-table-cell table:number-columns-repeated="8"/>
          <table:table-cell office:value-type="string" table:number-columns-spanned="7" table:number-rows-spanned="1" table:style-name="ce77">
            <text:p><text:span text:style-name="T1">Cuota</text:span></text:p>
            <text:p><text:span text:style-name="T1">Anual</text:span>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19">
          <table:table-cell office:value-type="float" office:value="3645" table:number-columns-spanned="5" table:number-rows-spanned="1" table:style-name="ce107">
            <text:p>3645</text:p>
          </table:table-cell>
          <table:covered-table-cell table:number-columns-repeated="4"/>
          <table:table-cell office:value-type="float" office:value="101" table:number-columns-spanned="6" table:number-rows-spanned="1" table:style-name="ce148">
            <text:p>00101</text:p>
          </table:table-cell>
          <table:covered-table-cell table:number-columns-repeated="5"/>
          <table:table-cell office:value-type="string" table:number-columns-spanned="18" table:number-rows-spanned="1" table:style-name="ce77">
            <text:p><text:span text:style-name="T3">1</text:span><text:span text:style-name="T4"><text:s/></text:span><text:span text:style-name="T3">CONSULTOR</text:span><text:span text:style-name="T4"><text:s/></text:span><text:span text:style-name="T3">LICENCIADO</text:span><text:span text:style-name="T4"><text:s/></text:span><text:span text:style-name="T3">(e)</text:span><text:span text:style-name="T4"><text:s/></text:span><text:span text:style-name="T3">(SC)</text:span></text:p>
          </table:table-cell>
          <table:covered-table-cell table:number-columns-repeated="5"/>
          <table:covered-table-cell>
            <draw:custom-shape svg:x="0.05976in" svg:y="0.1375in" svg:width="2.13542in" svg:height="0in" draw:z-index="42" draw:id="id41" draw:style-name="a41" draw:name="Shape 43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office:value-type="float" office:value="787000" table:number-columns-spanned="9" table:number-rows-spanned="1" table:style-name="ce45">
            <text:p>787 000</text:p>
          </table:table-cell>
          <table:covered-table-cell table:number-columns-repeated="8"/>
          <table:table-cell office:value-type="float" office:value="9444000" table:number-columns-spanned="7" table:number-rows-spanned="1" table:style-name="ce67">
            <text:p>9 444 000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15">
          <table:table-cell office:value-type="float" office:value="15087" table:number-columns-spanned="5" table:number-rows-spanned="1" table:style-name="ce107">
            <text:p>15087</text:p>
          </table:table-cell>
          <table:covered-table-cell table:number-columns-repeated="4"/>
          <table:table-cell office:value-type="float" office:value="101" table:number-columns-spanned="6" table:number-rows-spanned="1" table:style-name="ce148">
            <text:p>00101</text:p>
          </table:table-cell>
          <table:covered-table-cell table:number-columns-repeated="5"/>
          <table:table-cell office:value-type="string" table:number-columns-spanned="18" table:number-rows-spanned="1" table:style-name="ce77">
            <text:p><text:span text:style-name="T3">1</text:span><text:span text:style-name="T4"><text:s/></text:span><text:span text:style-name="T3">TECNICO</text:span><text:span text:style-name="T4"><text:s/></text:span><text:span text:style-name="T3">DE</text:span><text:span text:style-name="T4"><text:s/></text:span><text:span text:style-name="T3">SERVICIO</text:span><text:span text:style-name="T4"><text:s/></text:span><text:span text:style-name="T3">CIVIL</text:span><text:span text:style-name="T4"><text:s/></text:span><text:span text:style-name="T3">3</text:span><text:span text:style-name="T4"><text:s/></text:span><text:span text:style-name="T3">(SG)</text:span></text:p>
          </table:table-cell>
          <table:covered-table-cell table:number-columns-repeated="5"/>
          <table:covered-table-cell>
            <draw:custom-shape svg:x="0.05976in" svg:y="0.16389in" svg:width="2.13542in" svg:height="0in" draw:z-index="43" draw:id="id42" draw:style-name="a42" draw:name="Shape 44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office:value-type="float" office:value="780957" table:number-columns-spanned="9" table:number-rows-spanned="1" table:style-name="ce45">
            <text:p>780 957</text:p>
          </table:table-cell>
          <table:covered-table-cell table:number-columns-repeated="8"/>
          <table:table-cell office:value-type="float" office:value="9371484" table:number-columns-spanned="7" table:number-rows-spanned="1" table:style-name="ce67">
            <text:p>9 371 484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15">
          <table:table-cell office:value-type="float" office:value="11731" table:number-columns-spanned="5" table:number-rows-spanned="1" table:style-name="ce107">
            <text:p>11731</text:p>
          </table:table-cell>
          <table:covered-table-cell table:number-columns-repeated="4"/>
          <table:table-cell office:value-type="float" office:value="101" table:number-columns-spanned="6" table:number-rows-spanned="1" table:style-name="ce148">
            <text:p>00101</text:p>
          </table:table-cell>
          <table:covered-table-cell table:number-columns-repeated="5"/>
          <table:table-cell office:value-type="string" table:number-columns-spanned="18" table:number-rows-spanned="1" table:style-name="ce77">
            <text:p><text:span text:style-name="T3">14</text:span><text:span text:style-name="T4"><text:s/></text:span><text:span text:style-name="T3">PROFESIONAL</text:span><text:span text:style-name="T4"><text:s/></text:span><text:span text:style-name="T3">DE</text:span><text:span text:style-name="T4"><text:s/></text:span><text:span text:style-name="T3">SERVICIO</text:span><text:span text:style-name="T4"><text:s/></text:span><text:span text:style-name="T3">CIVIL</text:span><text:span text:style-name="T4"><text:s/></text:span><text:span text:style-name="T3">3</text:span><text:span text:style-name="T4"><text:s/></text:span><text:span text:style-name="T3">a</text:span><text:span text:style-name="T4"><text:s/></text:span><text:span text:style-name="T3">767.450</text:span><text:span text:style-name="T4"><text:s/></text:span><text:span text:style-name="T3">Cls</text:span><text:span text:style-name="T4"><text:s/></text:span><text:span text:style-name="T3">c/u</text:span></text:p>
          </table:table-cell>
          <table:covered-table-cell table:number-columns-repeated="5"/>
          <table:covered-table-cell>
            <draw:custom-shape svg:x="0.05976in" svg:y="0.1625in" svg:width="2.13542in" svg:height="0in" draw:z-index="44" draw:id="id43" draw:style-name="a43" draw:name="Shape 45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office:value-type="float" office:value="10744300" table:number-columns-spanned="9" table:number-rows-spanned="1" table:style-name="ce45">
            <text:p>10 744 300</text:p>
          </table:table-cell>
          <table:covered-table-cell table:number-columns-repeated="8"/>
          <table:table-cell office:value-type="float" office:value="128931600" table:number-columns-spanned="7" table:number-rows-spanned="1" table:style-name="ce60">
            <text:p>128 931 600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43">
          <table:table-cell office:value-type="float" office:value="11461" table:number-columns-spanned="5" table:number-rows-spanned="1" table:style-name="ce142">
            <text:p>11461</text:p>
          </table:table-cell>
          <table:covered-table-cell table:number-columns-repeated="4"/>
          <table:table-cell office:value-type="float" office:value="101" table:number-columns-spanned="6" table:number-rows-spanned="1" table:style-name="ce149">
            <text:p>00101</text:p>
          </table:table-cell>
          <table:covered-table-cell table:number-columns-repeated="5"/>
          <table:table-cell office:value-type="string" table:number-columns-spanned="18" table:number-rows-spanned="1" table:style-name="ce77">
            <text:p><text:span text:style-name="T3">(SC)</text:span></text:p>
            <text:p><text:span text:style-name="T3">1</text:span><text:span text:style-name="T4"><text:s/></text:span><text:span text:style-name="T3">PROFESIONAL</text:span><text:span text:style-name="T4"><text:s/></text:span><text:span text:style-name="T3">EN</text:span><text:span text:style-name="T4"><text:s/></text:span><text:span text:style-name="T3">INFORMATICA</text:span><text:span text:style-name="T4"><text:s/></text:span><text:span text:style-name="T3">2</text:span><text:span text:style-name="T4"><text:s/></text:span><text:span text:style-name="T3">(SC)</text:span></text:p>
          </table:table-cell>
          <table:covered-table-cell table:number-columns-repeated="17"/>
          <table:table-cell office:value-type="float" office:value="707250" table:number-columns-spanned="9" table:number-rows-spanned="1" table:style-name="ce144">
            <text:p>707 250</text:p>
          </table:table-cell>
          <table:covered-table-cell table:number-columns-repeated="8"/>
          <table:table-cell office:value-type="float" office:value="8487000" table:number-columns-spanned="7" table:number-rows-spanned="1" table:style-name="ce150">
            <text:p>8 487 000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15">
          <table:table-cell office:value-type="float" office:value="11730" table:number-columns-spanned="5" table:number-rows-spanned="1" table:style-name="ce107">
            <text:p>11730</text:p>
          </table:table-cell>
          <table:covered-table-cell table:number-columns-repeated="4"/>
          <table:table-cell office:value-type="float" office:value="101" table:number-columns-spanned="6" table:number-rows-spanned="1" table:style-name="ce148">
            <text:p>00101</text:p>
          </table:table-cell>
          <table:covered-table-cell table:number-columns-repeated="5"/>
          <table:table-cell office:value-type="string" table:number-columns-spanned="18" table:number-rows-spanned="1" table:style-name="ce77">
            <text:p><text:span text:style-name="T3">11</text:span><text:span text:style-name="T4"><text:s/></text:span><text:span text:style-name="T3">PROFESIONAL</text:span><text:span text:style-name="T4"><text:s/></text:span><text:span text:style-name="T3">DE</text:span><text:span text:style-name="T4"><text:s/></text:span><text:span text:style-name="T3">SERVICIO</text:span><text:span text:style-name="T4"><text:s/></text:span><text:span text:style-name="T3">CIVIL</text:span><text:span text:style-name="T4"><text:s/></text:span><text:span text:style-name="T3">2</text:span><text:span text:style-name="T4"><text:s/></text:span><text:span text:style-name="T3">a</text:span><text:span text:style-name="T4"><text:s/></text:span><text:span text:style-name="T3">707.250</text:span><text:span text:style-name="T4"><text:s/></text:span><text:span text:style-name="T3">Cls</text:span><text:span text:style-name="T4"><text:s/></text:span><text:span text:style-name="T3">c/u</text:span></text:p>
          </table:table-cell>
          <table:covered-table-cell table:number-columns-repeated="5"/>
          <table:covered-table-cell>
            <draw:custom-shape svg:x="0.05976in" svg:y="0.00278in" svg:width="2.13542in" svg:height="0in" draw:z-index="45" draw:id="id44" draw:style-name="a44" draw:name="Shape 46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office:value-type="float" office:value="7779750" table:number-columns-spanned="9" table:number-rows-spanned="1" table:style-name="ce45">
            <text:p>7 779 750</text:p>
          </table:table-cell>
          <table:covered-table-cell table:number-columns-repeated="8"/>
          <table:table-cell office:value-type="float" office:value="93357000" table:number-columns-spanned="7" table:number-rows-spanned="1" table:style-name="ce67">
            <text:p>93 357 000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20">
          <table:table-cell office:value-type="float" office:value="11458" table:number-columns-spanned="5" table:number-rows-spanned="1" table:style-name="ce142">
            <text:p>11458</text:p>
          </table:table-cell>
          <table:covered-table-cell table:number-columns-repeated="4"/>
          <table:table-cell office:value-type="float" office:value="101" table:number-columns-spanned="6" table:number-rows-spanned="1" table:style-name="ce149">
            <text:p>00101</text:p>
          </table:table-cell>
          <table:covered-table-cell table:number-columns-repeated="5"/>
          <table:table-cell office:value-type="string" table:number-columns-spanned="18" table:number-rows-spanned="1" table:style-name="ce77">
            <text:p><text:span text:style-name="T3">(SC)</text:span></text:p>
            <text:p><text:span text:style-name="T3">1</text:span><text:span text:style-name="T4"><text:s/></text:span><text:span text:style-name="T3">PROFESIONAL</text:span><text:span text:style-name="T4"><text:s/></text:span><text:span text:style-name="T3">EN</text:span><text:span text:style-name="T4"><text:s/></text:span><text:span text:style-name="T3">INFORMATICA</text:span><text:span text:style-name="T4"><text:s/></text:span><text:span text:style-name="T3">1</text:span><text:span text:style-name="T4"><text:s/></text:span><text:span text:style-name="T3">C</text:span><text:span text:style-name="T4"><text:s/></text:span><text:span text:style-name="T3">(SC)</text:span></text:p>
          </table:table-cell>
          <table:covered-table-cell table:number-columns-repeated="5"/>
          <table:covered-table-cell>
            <draw:custom-shape svg:x="0.05976in" svg:y="0.25833in" svg:width="2.13542in" svg:height="0in" draw:z-index="47" draw:id="id46" draw:style-name="a46" draw:name="Shape 48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  <draw:custom-shape svg:x="0.05976in" svg:y="0.00139in" svg:width="2.13542in" svg:height="0in" draw:z-index="46" draw:id="id45" draw:style-name="a45" draw:name="Shape 47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office:value-type="float" office:value="625400" table:number-columns-spanned="9" table:number-rows-spanned="1" table:style-name="ce144">
            <text:p>625 400</text:p>
          </table:table-cell>
          <table:covered-table-cell table:number-columns-repeated="8"/>
          <table:table-cell office:value-type="float" office:value="7504800" table:number-columns-spanned="7" table:number-rows-spanned="1" table:style-name="ce150">
            <text:p>7 504 800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17">
          <table:table-cell office:value-type="float" office:value="11729" table:number-columns-spanned="5" table:number-rows-spanned="1" table:style-name="ce107">
            <text:p>11729</text:p>
          </table:table-cell>
          <table:covered-table-cell table:number-columns-repeated="4"/>
          <table:table-cell office:value-type="float" office:value="101" table:number-columns-spanned="6" table:number-rows-spanned="1" table:style-name="ce148">
            <text:p>00101</text:p>
          </table:table-cell>
          <table:covered-table-cell table:number-columns-repeated="5"/>
          <table:table-cell office:value-type="string" table:number-columns-spanned="18" table:number-rows-spanned="1" table:style-name="ce77">
            <text:p><text:span text:style-name="T3">2</text:span><text:span text:style-name="T4"><text:s/></text:span><text:span text:style-name="T3">PROFESIONAL</text:span><text:span text:style-name="T4"><text:s/></text:span><text:span text:style-name="T3">DE</text:span><text:span text:style-name="T4"><text:s/></text:span><text:span text:style-name="T3">SERVICIO</text:span><text:span text:style-name="T4"><text:s/></text:span><text:span text:style-name="T3">CIVIL</text:span><text:span text:style-name="T4"><text:s/></text:span><text:span text:style-name="T3">1</text:span><text:span text:style-name="T4"><text:s/></text:span><text:span text:style-name="T3">B</text:span><text:span text:style-name="T4"><text:s/></text:span><text:span text:style-name="T3">a</text:span><text:span text:style-name="T4"><text:s/></text:span><text:span text:style-name="T3">625.400</text:span><text:span text:style-name="T4"><text:s/></text:span><text:span text:style-name="T3">Cls</text:span></text:p>
          </table:table-cell>
          <table:covered-table-cell table:number-columns-repeated="17"/>
          <table:table-cell office:value-type="float" office:value="1250800" table:number-columns-spanned="9" table:number-rows-spanned="1" table:style-name="ce45">
            <text:p>1 250 800</text:p>
          </table:table-cell>
          <table:covered-table-cell table:number-columns-repeated="8"/>
          <table:table-cell office:value-type="float" office:value="15009600" table:number-columns-spanned="7" table:number-rows-spanned="1" table:style-name="ce67">
            <text:p>15 009 600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20">
          <table:table-cell office:value-type="float" office:value="11457" table:number-columns-spanned="5" table:number-rows-spanned="1" table:style-name="ce142">
            <text:p>11457</text:p>
          </table:table-cell>
          <table:covered-table-cell table:number-columns-repeated="4"/>
          <table:table-cell office:value-type="float" office:value="101" table:number-columns-spanned="6" table:number-rows-spanned="1" table:style-name="ce149">
            <text:p>00101</text:p>
          </table:table-cell>
          <table:covered-table-cell table:number-columns-repeated="5"/>
          <table:table-cell office:value-type="string" table:number-columns-spanned="18" table:number-rows-spanned="1" table:style-name="ce77">
            <text:p><text:span text:style-name="T3">c/u</text:span><text:span text:style-name="T4"><text:s text:c="2"/></text:span><text:span text:style-name="T3">(SC)</text:span></text:p>
            <text:p><text:span text:style-name="T3">2</text:span><text:span text:style-name="T4"><text:s/></text:span><text:span text:style-name="T3">PROFESIONAL</text:span><text:span text:style-name="T4"><text:s/></text:span><text:span text:style-name="T3">EN</text:span><text:span text:style-name="T4"><text:s/></text:span><text:span text:style-name="T3">INFORMATICA</text:span><text:span text:style-name="T4"><text:s/></text:span><text:span text:style-name="T3">1</text:span><text:span text:style-name="T4"><text:s/></text:span><text:span text:style-name="T3">B</text:span><text:span text:style-name="T4"><text:s/></text:span><text:span text:style-name="T3">a</text:span><text:span text:style-name="T4"><text:s/></text:span><text:span text:style-name="T3">591.900</text:span><text:span text:style-name="T4"><text:s/></text:span><text:span text:style-name="T3">Cls</text:span><text:span text:style-name="T4"><text:s/></text:span><text:span text:style-name="T3">c/u</text:span></text:p>
          </table:table-cell>
          <table:covered-table-cell table:number-columns-repeated="5"/>
          <table:covered-table-cell>
            <draw:custom-shape svg:x="0.05976in" svg:y="0.00694in" svg:width="2.13542in" svg:height="0in" draw:z-index="48" draw:id="id47" draw:style-name="a47" draw:name="Shape 49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office:value-type="float" office:value="1183800" table:number-columns-spanned="9" table:number-rows-spanned="1" table:style-name="ce144">
            <text:p>1 183 800</text:p>
          </table:table-cell>
          <table:covered-table-cell table:number-columns-repeated="8"/>
          <table:table-cell office:value-type="float" office:value="14205600" table:number-columns-spanned="7" table:number-rows-spanned="1" table:style-name="ce150">
            <text:p>14 205 600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43">
          <table:table-cell office:value-type="float" office:value="2003" table:number-columns-spanned="5" table:number-rows-spanned="1" table:style-name="ce142">
            <text:p>2003</text:p>
          </table:table-cell>
          <table:covered-table-cell table:number-columns-repeated="4"/>
          <table:table-cell office:value-type="float" office:value="101" table:number-columns-spanned="6" table:number-rows-spanned="1" table:style-name="ce149">
            <text:p>00101</text:p>
          </table:table-cell>
          <table:covered-table-cell table:number-columns-repeated="5"/>
          <table:table-cell office:value-type="string" table:number-columns-spanned="18" table:number-rows-spanned="1" table:style-name="ce77">
            <text:p><text:span text:style-name="T3">(SC)</text:span></text:p>
            <text:p><text:span text:style-name="T3">2</text:span><text:span text:style-name="T4"><text:s/></text:span><text:span text:style-name="T3">ASISTENTE</text:span><text:span text:style-name="T4"><text:s/></text:span><text:span text:style-name="T3">TECNICO</text:span><text:span text:style-name="T4"><text:s/></text:span><text:span text:style-name="T3">a</text:span><text:span text:style-name="T4"><text:s/></text:span><text:span text:style-name="T3">561.741</text:span><text:span text:style-name="T4"><text:s/></text:span><text:span text:style-name="T3">Cls</text:span><text:span text:style-name="T4"><text:s/></text:span><text:span text:style-name="T3">c/u</text:span><text:span text:style-name="T4"><text:s text:c="2"/></text:span><text:span text:style-name="T3">(e)</text:span><text:span text:style-name="T4"><text:s/></text:span><text:span text:style-name="T3">(SG)</text:span></text:p>
          </table:table-cell>
          <table:covered-table-cell table:number-columns-repeated="5"/>
          <table:covered-table-cell>
            <draw:custom-shape svg:x="0.05976in" svg:y="0in" svg:width="2.13542in" svg:height="0in" draw:z-index="49" draw:id="id48" draw:style-name="a48" draw:name="Shape 50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office:value-type="float" office:value="1123482" table:number-columns-spanned="9" table:number-rows-spanned="1" table:style-name="ce144">
            <text:p>1 123 482</text:p>
          </table:table-cell>
          <table:covered-table-cell table:number-columns-repeated="8"/>
          <table:table-cell office:value-type="float" office:value="13481784" table:number-columns-spanned="7" table:number-rows-spanned="1" table:style-name="ce150">
            <text:p>13 481 784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15">
          <table:table-cell office:value-type="float" office:value="15085" table:number-columns-spanned="5" table:number-rows-spanned="1" table:style-name="ce107">
            <text:p>15085</text:p>
          </table:table-cell>
          <table:covered-table-cell table:number-columns-repeated="4"/>
          <table:table-cell office:value-type="float" office:value="101" table:number-columns-spanned="6" table:number-rows-spanned="1" table:style-name="ce148">
            <text:p>00101</text:p>
          </table:table-cell>
          <table:covered-table-cell table:number-columns-repeated="5"/>
          <table:table-cell office:value-type="string" table:number-columns-spanned="18" table:number-rows-spanned="1" table:style-name="ce77">
            <text:p><text:span text:style-name="T3">2</text:span><text:span text:style-name="T4"><text:s/></text:span><text:span text:style-name="T3">TECNICO</text:span><text:span text:style-name="T4"><text:s/></text:span><text:span text:style-name="T3">DE</text:span><text:span text:style-name="T4"><text:s/></text:span><text:span text:style-name="T3">SERVICIO</text:span><text:span text:style-name="T4"><text:s/></text:span><text:span text:style-name="T3">CIVIL</text:span><text:span text:style-name="T4"><text:s/></text:span><text:span text:style-name="T3">1</text:span><text:span text:style-name="T4"><text:s/></text:span><text:span text:style-name="T3">a</text:span><text:span text:style-name="T4"><text:s/></text:span><text:span text:style-name="T3">561.741</text:span><text:span text:style-name="T4"><text:s/></text:span><text:span text:style-name="T3">Cls</text:span><text:span text:style-name="T4"><text:s/></text:span><text:span text:style-name="T3">c/u</text:span><text:span text:style-name="T4"><text:s text:c="2"/></text:span><text:span text:style-name="T3">(SG)</text:span></text:p>
          </table:table-cell>
          <table:covered-table-cell table:number-columns-repeated="5"/>
          <table:covered-table-cell>
            <draw:custom-shape svg:x="0.05976in" svg:y="0.00694in" svg:width="2.13542in" svg:height="0in" draw:z-index="50" draw:id="id49" draw:style-name="a49" draw:name="Shape 51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office:value-type="float" office:value="1123482" table:number-columns-spanned="9" table:number-rows-spanned="1" table:style-name="ce45">
            <text:p>1 123 482</text:p>
          </table:table-cell>
          <table:covered-table-cell table:number-columns-repeated="8"/>
          <table:table-cell office:value-type="float" office:value="13481784" table:number-columns-spanned="7" table:number-rows-spanned="1" table:style-name="ce67">
            <text:p>13 481 784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15">
          <table:table-cell office:value-type="float" office:value="13200" table:number-columns-spanned="5" table:number-rows-spanned="1" table:style-name="ce107">
            <text:p>13200</text:p>
          </table:table-cell>
          <table:covered-table-cell table:number-columns-repeated="4"/>
          <table:table-cell office:value-type="float" office:value="101" table:number-columns-spanned="6" table:number-rows-spanned="1" table:style-name="ce148">
            <text:p>00101</text:p>
          </table:table-cell>
          <table:covered-table-cell table:number-columns-repeated="5"/>
          <table:table-cell office:value-type="string" table:number-columns-spanned="18" table:number-rows-spanned="1" table:style-name="ce77">
            <text:p><text:span text:style-name="T3">1</text:span><text:span text:style-name="T4"><text:s/></text:span><text:span text:style-name="T3">SECRETARIO</text:span><text:span text:style-name="T4"><text:s/></text:span><text:span text:style-name="T3">DE</text:span><text:span text:style-name="T4"><text:s/></text:span><text:span text:style-name="T3">SERVICIO</text:span><text:span text:style-name="T4"><text:s/></text:span><text:span text:style-name="T3">CIVIL</text:span><text:span text:style-name="T4"><text:s/></text:span><text:span text:style-name="T3">1</text:span><text:span text:style-name="T4"><text:s/></text:span><text:span text:style-name="T3">(SG)</text:span></text:p>
          </table:table-cell>
          <table:covered-table-cell table:number-columns-repeated="5"/>
          <table:covered-table-cell>
            <draw:custom-shape svg:x="0.05976in" svg:y="0.00555in" svg:width="2.13542in" svg:height="0in" draw:z-index="51" draw:id="id50" draw:style-name="a50" draw:name="Shape 52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office:value-type="float" office:value="548040" table:number-columns-spanned="9" table:number-rows-spanned="1" table:style-name="ce45">
            <text:p>548 040</text:p>
          </table:table-cell>
          <table:covered-table-cell table:number-columns-repeated="8"/>
          <table:table-cell office:value-type="float" office:value="6576480" table:number-columns-spanned="7" table:number-rows-spanned="1" table:style-name="ce67">
            <text:p>6 576 480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15">
          <table:table-cell office:value-type="float" office:value="11456" table:number-columns-spanned="5" table:number-rows-spanned="1" table:style-name="ce107">
            <text:p>11456</text:p>
          </table:table-cell>
          <table:covered-table-cell table:number-columns-repeated="4"/>
          <table:table-cell office:value-type="float" office:value="101" table:number-columns-spanned="6" table:number-rows-spanned="1" table:style-name="ce148">
            <text:p>00101</text:p>
          </table:table-cell>
          <table:covered-table-cell table:number-columns-repeated="5"/>
          <table:table-cell office:value-type="string" table:number-columns-spanned="18" table:number-rows-spanned="1" table:style-name="ce77">
            <text:p><text:span text:style-name="T3">3</text:span><text:span text:style-name="T4"><text:s/></text:span><text:span text:style-name="T3">PROFESIONAL</text:span><text:span text:style-name="T4"><text:s/></text:span><text:span text:style-name="T3">EN</text:span><text:span text:style-name="T4"><text:s/></text:span><text:span text:style-name="T3">INFORMATICA</text:span><text:span text:style-name="T4"><text:s/></text:span><text:span text:style-name="T3">1</text:span><text:span text:style-name="T4"><text:s/></text:span><text:span text:style-name="T3">A</text:span><text:span text:style-name="T4"><text:s/></text:span><text:span text:style-name="T3">a</text:span><text:span text:style-name="T4"><text:s/></text:span><text:span text:style-name="T3">534.050</text:span><text:span text:style-name="T4"><text:s/></text:span><text:span text:style-name="T3">Cls</text:span><text:span text:style-name="T4"><text:s/></text:span><text:span text:style-name="T3">c/u</text:span></text:p>
          </table:table-cell>
          <table:covered-table-cell table:number-columns-repeated="5"/>
          <table:covered-table-cell>
            <draw:custom-shape svg:x="0.05976in" svg:y="0.00416in" svg:width="2.13542in" svg:height="0in" draw:z-index="52" draw:id="id51" draw:style-name="a51" draw:name="Shape 53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office:value-type="float" office:value="1602150" table:number-columns-spanned="9" table:number-rows-spanned="1" table:style-name="ce45">
            <text:p>1 602 150</text:p>
          </table:table-cell>
          <table:covered-table-cell table:number-columns-repeated="8"/>
          <table:table-cell office:value-type="float" office:value="19225800" table:number-columns-spanned="7" table:number-rows-spanned="1" table:style-name="ce67">
            <text:p>19 225 800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20">
          <table:table-cell office:value-type="float" office:value="2002" table:number-columns-spanned="5" table:number-rows-spanned="1" table:style-name="ce142">
            <text:p>2002</text:p>
          </table:table-cell>
          <table:covered-table-cell table:number-columns-repeated="4"/>
          <table:table-cell office:value-type="float" office:value="101" table:number-columns-spanned="6" table:number-rows-spanned="1" table:style-name="ce149">
            <text:p>00101</text:p>
          </table:table-cell>
          <table:covered-table-cell table:number-columns-repeated="5"/>
          <table:table-cell office:value-type="string" table:number-columns-spanned="18" table:number-rows-spanned="1" table:style-name="ce77">
            <text:p><text:span text:style-name="T3">(SC)</text:span></text:p>
            <text:p><text:span text:style-name="T3">5</text:span><text:span text:style-name="T4"><text:s/></text:span><text:span text:style-name="T3">ASISTENTE</text:span><text:span text:style-name="T4"><text:s/></text:span><text:span text:style-name="T3">TELECOMUNICACIONES</text:span><text:span text:style-name="T4"><text:s/></text:span><text:span text:style-name="T3">a</text:span><text:span text:style-name="T4"><text:s/></text:span><text:span text:style-name="T3">496.802</text:span><text:span text:style-name="T4"><text:s/></text:span><text:span text:style-name="T3">Cls</text:span><text:span text:style-name="T4"><text:s/></text:span><text:span text:style-name="T3">c/u</text:span></text:p>
          </table:table-cell>
          <table:covered-table-cell table:number-columns-repeated="5"/>
          <table:covered-table-cell>
            <draw:custom-shape svg:x="0.05976in" svg:y="0.00278in" svg:width="2.13542in" svg:height="0in" draw:z-index="53" draw:id="id52" draw:style-name="a52" draw:name="Shape 54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  <draw:custom-shape svg:x="0.05976in" svg:y="0.25972in" svg:width="2.13542in" svg:height="0in" draw:z-index="54" draw:id="id53" draw:style-name="a53" draw:name="Shape 55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office:value-type="float" office:value="2484010" table:number-columns-spanned="9" table:number-rows-spanned="1" table:style-name="ce144">
            <text:p>2 484 010</text:p>
          </table:table-cell>
          <table:covered-table-cell table:number-columns-repeated="8"/>
          <table:table-cell office:value-type="float" office:value="29808120" table:number-columns-spanned="7" table:number-rows-spanned="1" table:style-name="ce150">
            <text:p>29 808 120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43">
          <table:table-cell office:value-type="float" office:value="15087" table:number-columns-spanned="5" table:number-rows-spanned="1" table:style-name="ce142">
            <text:p>15087</text:p>
          </table:table-cell>
          <table:covered-table-cell table:number-columns-repeated="4"/>
          <table:table-cell office:value-type="float" office:value="101" table:number-columns-spanned="6" table:number-rows-spanned="1" table:style-name="ce149">
            <text:p>00101</text:p>
          </table:table-cell>
          <table:covered-table-cell table:number-columns-repeated="5"/>
          <table:table-cell office:value-type="string" table:number-columns-spanned="18" table:number-rows-spanned="1" table:style-name="ce77">
            <text:p><text:span text:style-name="T3">(e)</text:span><text:span text:style-name="T4"><text:s/></text:span><text:span text:style-name="T3">(SC)</text:span></text:p>
            <text:p><text:span text:style-name="T3">5</text:span><text:span text:style-name="T4"><text:s/></text:span><text:span text:style-name="T3">TECNICO</text:span><text:span text:style-name="T4"><text:s/></text:span><text:span text:style-name="T3">DE</text:span><text:span text:style-name="T4"><text:s/></text:span><text:span text:style-name="T3">SERVICIO</text:span><text:span text:style-name="T4"><text:s/></text:span><text:span text:style-name="T3">CIVIL</text:span><text:span text:style-name="T4"><text:s/></text:span><text:span text:style-name="T3">3</text:span><text:span text:style-name="T4"><text:s/></text:span><text:span text:style-name="T3">a</text:span><text:span text:style-name="T4"><text:s/></text:span><text:span text:style-name="T3">443.000</text:span><text:span text:style-name="T4"><text:s/></text:span><text:span text:style-name="T3">Cls</text:span><text:span text:style-name="T4"><text:s/></text:span><text:span text:style-name="T3">c/u</text:span><text:span text:style-name="T4"><text:s text:c="2"/></text:span><text:span text:style-name="T3">(SC)</text:span></text:p>
          </table:table-cell>
          <table:covered-table-cell table:number-columns-repeated="17"/>
          <table:table-cell office:value-type="float" office:value="2215000" table:number-columns-spanned="9" table:number-rows-spanned="1" table:style-name="ce144">
            <text:p>2 215 000</text:p>
          </table:table-cell>
          <table:covered-table-cell table:number-columns-repeated="8"/>
          <table:table-cell office:value-type="float" office:value="26580000" table:number-columns-spanned="7" table:number-rows-spanned="1" table:style-name="ce150">
            <text:p>26 580 000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15">
          <table:table-cell office:value-type="float" office:value="15312" table:number-columns-spanned="5" table:number-rows-spanned="1" table:style-name="ce107">
            <text:p>15312</text:p>
          </table:table-cell>
          <table:covered-table-cell table:number-columns-repeated="4"/>
          <table:table-cell office:value-type="float" office:value="101" table:number-columns-spanned="6" table:number-rows-spanned="1" table:style-name="ce148">
            <text:p>00101</text:p>
          </table:table-cell>
          <table:covered-table-cell table:number-columns-repeated="5"/>
          <table:table-cell office:value-type="string" table:number-columns-spanned="18" table:number-rows-spanned="1" table:style-name="ce77">
            <text:p><text:span text:style-name="T3">1</text:span><text:span text:style-name="T4"><text:s/></text:span><text:span text:style-name="T3">TECNICO</text:span><text:span text:style-name="T4"><text:s/></text:span><text:span text:style-name="T3">EN</text:span><text:span text:style-name="T4"><text:s/></text:span><text:span text:style-name="T3">INFORMATICA</text:span><text:span text:style-name="T4"><text:s/></text:span><text:span text:style-name="T3">2</text:span><text:span text:style-name="T4"><text:s/></text:span><text:span text:style-name="T3">(SC)</text:span></text:p>
          </table:table-cell>
          <table:covered-table-cell table:number-columns-repeated="5"/>
          <table:covered-table-cell>
            <draw:custom-shape svg:x="0.05976in" svg:y="0.00278in" svg:width="2.13542in" svg:height="0in" draw:z-index="55" draw:id="id54" draw:style-name="a54" draw:name="Shape 56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office:value-type="float" office:value="370950" table:number-columns-spanned="9" table:number-rows-spanned="1" table:style-name="ce45">
            <text:p>370 950</text:p>
          </table:table-cell>
          <table:covered-table-cell table:number-columns-repeated="8"/>
          <table:table-cell office:value-type="float" office:value="4451400" table:number-columns-spanned="7" table:number-rows-spanned="1" table:style-name="ce67">
            <text:p>4 451 400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15">
          <table:table-cell office:value-type="float" office:value="3126" table:number-columns-spanned="5" table:number-rows-spanned="1" table:style-name="ce107">
            <text:p>3126</text:p>
          </table:table-cell>
          <table:covered-table-cell table:number-columns-repeated="4"/>
          <table:table-cell office:value-type="float" office:value="101" table:number-columns-spanned="6" table:number-rows-spanned="1" table:style-name="ce148">
            <text:p>00101</text:p>
          </table:table-cell>
          <table:covered-table-cell table:number-columns-repeated="5"/>
          <table:table-cell office:value-type="string" table:number-columns-spanned="18" table:number-rows-spanned="1" table:style-name="ce77">
            <text:p><text:span text:style-name="T3">1</text:span><text:span text:style-name="T4"><text:s/></text:span><text:span text:style-name="T3">CHOFER</text:span><text:span text:style-name="T4"><text:s/></text:span><text:span text:style-name="T3">CONFIANZA</text:span><text:span text:style-name="T4"><text:s/></text:span><text:span text:style-name="T3">(e)</text:span><text:span text:style-name="T4"><text:s/></text:span><text:span text:style-name="T3">(SC)</text:span></text:p>
          </table:table-cell>
          <table:covered-table-cell table:number-columns-repeated="5"/>
          <table:covered-table-cell>
            <draw:custom-shape svg:x="0.05976in" svg:y="0.00139in" svg:width="2.13542in" svg:height="0in" draw:z-index="56" draw:id="id55" draw:style-name="a55" draw:name="Shape 57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office:value-type="float" office:value="362450" table:number-columns-spanned="9" table:number-rows-spanned="1" table:style-name="ce45">
            <text:p>362 450</text:p>
          </table:table-cell>
          <table:covered-table-cell table:number-columns-repeated="8"/>
          <table:table-cell office:value-type="float" office:value="4349400" table:number-columns-spanned="7" table:number-rows-spanned="1" table:style-name="ce67">
            <text:p>4 349 400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15">
          <table:table-cell office:value-type="float" office:value="13200" table:number-columns-spanned="5" table:number-rows-spanned="1" table:style-name="ce107">
            <text:p>13200</text:p>
          </table:table-cell>
          <table:covered-table-cell table:number-columns-repeated="4"/>
          <table:table-cell office:value-type="float" office:value="101" table:number-columns-spanned="6" table:number-rows-spanned="1" table:style-name="ce148">
            <text:p>00101</text:p>
          </table:table-cell>
          <table:covered-table-cell table:number-columns-repeated="5"/>
          <table:table-cell office:value-type="string" table:number-columns-spanned="18" table:number-rows-spanned="1" table:style-name="ce77">
            <text:p><text:span text:style-name="T3">1</text:span><text:span text:style-name="T4"><text:s/></text:span><text:span text:style-name="T3">SECRETARIO</text:span><text:span text:style-name="T4"><text:s/></text:span><text:span text:style-name="T3">DE</text:span><text:span text:style-name="T4"><text:s/></text:span><text:span text:style-name="T3">SERVICIO</text:span><text:span text:style-name="T4"><text:s/></text:span><text:span text:style-name="T3">CIVIL</text:span><text:span text:style-name="T4"><text:s/></text:span><text:span text:style-name="T3">1</text:span><text:span text:style-name="T4"><text:s/></text:span><text:span text:style-name="T3">(SC)</text:span></text:p>
          </table:table-cell>
          <table:covered-table-cell table:number-columns-repeated="5"/>
          <table:covered-table-cell>
            <draw:custom-shape svg:x="0.05976in" svg:y="0.16528in" svg:width="2.13542in" svg:height="0in" draw:z-index="58" draw:id="id57" draw:style-name="a57" draw:name="Shape 59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  <draw:custom-shape svg:x="0.05976in" svg:y="0in" svg:width="2.13542in" svg:height="0in" draw:z-index="57" draw:id="id56" draw:style-name="a56" draw:name="Shape 58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office:value-type="float" office:value="351550" table:number-columns-spanned="9" table:number-rows-spanned="1" table:style-name="ce45">
            <text:p>351 550</text:p>
          </table:table-cell>
          <table:covered-table-cell table:number-columns-repeated="8"/>
          <table:table-cell office:value-type="float" office:value="4218600" table:number-columns-spanned="7" table:number-rows-spanned="1" table:style-name="ce67">
            <text:p>4 218 600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15">
          <table:table-cell office:value-type="float" office:value="10616" table:number-columns-spanned="5" table:number-rows-spanned="1" table:style-name="ce107">
            <text:p>10616</text:p>
          </table:table-cell>
          <table:covered-table-cell table:number-columns-repeated="4"/>
          <table:table-cell office:value-type="float" office:value="101" table:number-columns-spanned="6" table:number-rows-spanned="1" table:style-name="ce148">
            <text:p>00101</text:p>
          </table:table-cell>
          <table:covered-table-cell table:number-columns-repeated="5"/>
          <table:table-cell office:value-type="string" table:number-columns-spanned="18" table:number-rows-spanned="1" table:style-name="ce77">
            <text:p><text:span text:style-name="T3">2</text:span><text:span text:style-name="T4"><text:s/></text:span><text:span text:style-name="T3">OFICINISTA</text:span><text:span text:style-name="T4"><text:s/></text:span><text:span text:style-name="T3">DE</text:span><text:span text:style-name="T4"><text:s/></text:span><text:span text:style-name="T3">SERVICIO</text:span><text:span text:style-name="T4"><text:s/></text:span><text:span text:style-name="T3">CIVIL</text:span><text:span text:style-name="T4"><text:s/></text:span><text:span text:style-name="T3">2</text:span><text:span text:style-name="T4"><text:s/></text:span><text:span text:style-name="T3">a</text:span><text:span text:style-name="T4"><text:s/></text:span><text:span text:style-name="T3">338.500</text:span><text:span text:style-name="T4"><text:s/></text:span><text:span text:style-name="T3">Cls</text:span><text:span text:style-name="T4"><text:s/></text:span><text:span text:style-name="T3">c/u</text:span></text:p>
          </table:table-cell>
          <table:covered-table-cell table:number-columns-repeated="5"/>
          <table:covered-table-cell>
            <draw:custom-shape svg:x="0.05976in" svg:y="0.16389in" svg:width="2.13542in" svg:height="0in" draw:z-index="59" draw:id="id58" draw:style-name="a58" draw:name="Shape 60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office:value-type="float" office:value="677000" table:number-columns-spanned="9" table:number-rows-spanned="1" table:style-name="ce45">
            <text:p>677 000</text:p>
          </table:table-cell>
          <table:covered-table-cell table:number-columns-repeated="8"/>
          <table:table-cell office:value-type="float" office:value="8124000" table:number-columns-spanned="7" table:number-rows-spanned="1" table:style-name="ce67">
            <text:p>8 124 000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43">
          <table:table-cell office:value-type="float" office:value="3215" table:number-columns-spanned="5" table:number-rows-spanned="1" table:style-name="ce142">
            <text:p>3215</text:p>
          </table:table-cell>
          <table:covered-table-cell table:number-columns-repeated="4"/>
          <table:table-cell office:value-type="float" office:value="101" table:number-columns-spanned="6" table:number-rows-spanned="1" table:style-name="ce149">
            <text:p>00101</text:p>
          </table:table-cell>
          <table:covered-table-cell table:number-columns-repeated="5"/>
          <table:table-cell office:value-type="string" table:number-columns-spanned="18" table:number-rows-spanned="1" table:style-name="ce77">
            <text:p><text:span text:style-name="T3">(SC)</text:span></text:p>
            <text:p><text:span text:style-name="T3">5</text:span><text:span text:style-name="T4"><text:s/></text:span><text:span text:style-name="T3">CONDUCTOR</text:span><text:span text:style-name="T4"><text:s/></text:span><text:span text:style-name="T3">DE</text:span><text:span text:style-name="T4"><text:s/></text:span><text:span text:style-name="T3">SERVICIO</text:span><text:span text:style-name="T4"><text:s/></text:span><text:span text:style-name="T3">CIVIL</text:span><text:span text:style-name="T4"><text:s/></text:span><text:span text:style-name="T3">1</text:span><text:span text:style-name="T4"><text:s/></text:span><text:span text:style-name="T3">a</text:span><text:span text:style-name="T4"><text:s/></text:span><text:span text:style-name="T3">307.500</text:span><text:span text:style-name="T4"><text:s/></text:span><text:span text:style-name="T3">Cls</text:span><text:span text:style-name="T4"><text:s/></text:span><text:span text:style-name="T3">c/u</text:span></text:p>
          </table:table-cell>
          <table:covered-table-cell table:number-columns-repeated="17"/>
          <table:table-cell office:value-type="float" office:value="1537500" table:number-columns-spanned="9" table:number-rows-spanned="1" table:style-name="ce144">
            <text:p>1 537 500</text:p>
          </table:table-cell>
          <table:covered-table-cell table:number-columns-repeated="8"/>
          <table:table-cell office:value-type="float" office:value="18450000" table:number-columns-spanned="7" table:number-rows-spanned="1" table:style-name="ce150">
            <text:p>18 450 000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19">
          <table:table-cell table:number-columns-spanned="5" table:number-rows-spanned="1" table:style-name="ce10"/>
          <table:covered-table-cell table:number-columns-repeated="4"/>
          <table:table-cell table:number-columns-spanned="6" table:number-rows-spanned="1" table:style-name="ce10"/>
          <table:covered-table-cell table:number-columns-repeated="5"/>
          <table:table-cell office:value-type="string" table:number-columns-spanned="18" table:number-rows-spanned="1" table:style-name="ce151">
            <text:p><text:span text:style-name="T3">(SC)</text:span></text:p>
          </table:table-cell>
          <table:covered-table-cell table:number-columns-repeated="5"/>
          <table:covered-table-cell>
            <draw:custom-shape svg:x="0.05976in" svg:y="0.00416in" svg:width="2.13542in" svg:height="0in" draw:z-index="60" draw:id="id59" draw:style-name="a59" draw:name="Shape 61">
              <svg:title/>
              <svg:desc/>
              <draw:enhanced-geometry xmlns:dr3d="urn:oasis:names:tc:opendocument:xmlns:dr3d:1.0" draw:type="non-primitive" svg:viewBox="0 0 1952625 0" draw:enhanced-path="M 0 0 L 19526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52625"/>
                <draw:equation draw:name="f7" draw:formula="?f4 / 0"/>
                <draw:equation draw:name="f8" draw:formula="0 / ?f6"/>
                <draw:equation draw:name="f9" draw:formula="1952625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table:number-columns-spanned="9" table:number-rows-spanned="1" table:style-name="ce10"/>
          <table:covered-table-cell table:number-columns-repeated="8"/>
          <table:table-cell table:number-columns-spanned="7" table:number-rows-spanned="1" table:style-name="ce10"/>
          <table:covered-table-cell table:number-columns-repeated="6"/>
          <table:table-cell table:style-name="ce2"/>
          <table:table-cell table:number-columns-repeated="16338"/>
        </table:table-row>
        <table:table-row table:style-name="ro37">
          <table:table-cell table:number-columns-spanned="5" table:number-rows-spanned="1" table:style-name="ce12"/>
          <table:covered-table-cell table:number-columns-repeated="4"/>
          <table:table-cell office:value-type="float" office:value="101" table:number-columns-spanned="6" table:number-rows-spanned="1" table:style-name="ce148">
            <text:p>00101</text:p>
          </table:table-cell>
          <table:covered-table-cell table:number-columns-repeated="5"/>
          <table:table-cell office:value-type="string" table:number-columns-spanned="18" table:number-rows-spanned="1" table:style-name="ce77">
            <text:p><text:span text:style-name="T3">25</text:span><text:span text:style-name="T4"><text:s text:c="2"/></text:span><text:span text:style-name="T3">DIFERENCIAS</text:span><text:span text:style-name="T4"><text:s/></text:span><text:span text:style-name="T3">SALARIALES</text:span><text:span text:style-name="T4"><text:s/></text:span><text:span text:style-name="T3">POR</text:span><text:span text:style-name="T4"><text:s/></text:span><text:span text:style-name="T3">CONCEPTO</text:span><text:span text:style-name="T4"><text:s/></text:span><text:span text:style-name="T3">SALARIO</text:span><text:span text:style-name="T4"><text:s/></text:span><text:span text:style-name="T3">BASE</text:span><text:span text:style-name="T4"><text:s/></text:span><text:span text:style-name="T3">DE</text:span><text:span text:style-name="T4"><text:s/></text:span><text:span text:style-name="T3">PERIODOS</text:span><text:span text:style-name="T4"><text:s/></text:span><text:span text:style-name="T3">ANTERIORES</text:span></text:p>
          </table:table-cell>
          <table:covered-table-cell table:number-columns-repeated="17"/>
          <table:table-cell table:number-columns-spanned="9" table:number-rows-spanned="1" table:style-name="ce12"/>
          <table:covered-table-cell table:number-columns-repeated="8"/>
          <table:table-cell office:value-type="float" office:value="8160000" table:number-columns-spanned="7" table:number-rows-spanned="1" table:style-name="ce67">
            <text:p>8 160 000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21">
          <table:table-cell table:number-columns-spanned="5" table:number-rows-spanned="1" table:style-name="ce22"/>
          <table:covered-table-cell table:number-columns-repeated="4"/>
          <table:table-cell office:value-type="float" office:value="399" table:number-columns-spanned="6" table:number-rows-spanned="1" table:style-name="ce148">
            <text:p>00399</text:p>
          </table:table-cell>
          <table:covered-table-cell table:number-columns-repeated="5"/>
          <table:table-cell office:value-type="string" table:number-columns-spanned="18" table:number-rows-spanned="1" table:style-name="ce77">
            <text:p><text:span text:style-name="T3">97</text:span><text:span text:style-name="T4"><text:s text:c="2"/></text:span><text:span text:style-name="T3">RETRIBUCION</text:span><text:span text:style-name="T4"><text:s/></text:span><text:span text:style-name="T3">POR</text:span><text:span text:style-name="T4"><text:s/></text:span><text:span text:style-name="T3">CARRERA</text:span><text:span text:style-name="T4"><text:s/></text:span><text:span text:style-name="T3">PROFESIONAL</text:span><text:span text:style-name="T4"><text:s/></text:span><text:span text:style-name="T3">(SEGUN</text:span><text:span text:style-name="T4"><text:s/></text:span><text:span text:style-name="T3">DECRETO</text:span><text:span text:style-name="T4"><text:s/></text:span><text:span text:style-name="T3">EJECUTIVO</text:span><text:span text:style-name="T4"><text:s/></text:span><text:span text:style-name="T3">4949-P</text:span><text:span text:style-name="T4"><text:s/></text:span><text:span text:style-name="T3">DE</text:span><text:span text:style-name="T4"><text:s/></text:span><text:span text:style-name="T3">26-06-75</text:span><text:span text:style-name="T4"><text:s/></text:span><text:span text:style-name="T3">Y</text:span><text:span text:style-name="T4"><text:s/></text:span><text:span text:style-name="T3">LEY</text:span><text:span text:style-name="T4"><text:s/></text:span><text:span text:style-name="T3">6010</text:span><text:span text:style-name="T4"><text:s/></text:span><text:span text:style-name="T3">DEL</text:span><text:span text:style-name="T4"><text:s/></text:span><text:span text:style-name="T3">09/12/76).</text:span></text:p>
          </table:table-cell>
          <table:covered-table-cell table:number-columns-repeated="17"/>
          <table:table-cell table:number-columns-spanned="9" table:number-rows-spanned="1" table:style-name="ce22"/>
          <table:covered-table-cell table:number-columns-repeated="8"/>
          <table:table-cell office:value-type="float" office:value="53788272" table:number-columns-spanned="7" table:number-rows-spanned="1" table:style-name="ce67">
            <text:p>53 788 272</text:p>
          </table:table-cell>
          <table:covered-table-cell table:number-columns-repeated="6"/>
          <table:table-cell table:style-name="ce4"/>
          <table:table-cell table:number-columns-repeated="16338"/>
        </table:table-row>
        <table:table-row table:style-name="ro43">
          <table:table-cell table:number-columns-spanned="5" table:number-rows-spanned="1" table:style-name="ce12"/>
          <table:covered-table-cell table:number-columns-repeated="4"/>
          <table:table-cell office:value-type="float" office:value="302" table:number-columns-spanned="6" table:number-rows-spanned="1" table:style-name="ce148">
            <text:p>00302</text:p>
          </table:table-cell>
          <table:covered-table-cell table:number-columns-repeated="5"/>
          <table:table-cell office:value-type="string" table:number-columns-spanned="18" table:number-rows-spanned="1" table:style-name="ce8">
            <text:p><text:span text:style-name="T3">103</text:span><text:span text:style-name="T4"><text:s text:c="2"/></text:span><text:span text:style-name="T3">RETRIBUCION</text:span><text:span text:style-name="T4"><text:s/></text:span><text:span text:style-name="T3">POR</text:span><text:span text:style-name="T4"><text:s/></text:span><text:span text:style-name="T3">DEDICACION</text:span><text:span text:style-name="T4"><text:s/></text:span><text:span text:style-name="T3">EXCLUSIVA</text:span><text:span text:style-name="T4"><text:s/></text:span><text:span text:style-name="T3">(SEGUN</text:span><text:span text:style-name="T4"><text:s/></text:span><text:span text:style-name="T3">RESOLUCION</text:span><text:span text:style-name="T4"><text:s/></text:span><text:span text:style-name="T3">DG-003-83</text:span><text:span text:style-name="T4"><text:s/></text:span><text:span text:style-name="T3">DEL</text:span><text:span text:style-name="T4"><text:s/></text:span><text:span text:style-name="T3">4-01-83).</text:span></text:p>
          </table:table-cell>
          <table:covered-table-cell table:number-columns-repeated="17"/>
          <table:table-cell table:number-columns-spanned="9" table:number-rows-spanned="1" table:style-name="ce12"/>
          <table:covered-table-cell table:number-columns-repeated="8"/>
          <table:table-cell office:value-type="float" office:value="158897460" table:number-columns-spanned="7" table:number-rows-spanned="1" table:style-name="ce60">
            <text:p>158 897 460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26">
          <table:table-cell office:value-type="float" office:value="302" table:number-columns-spanned="11" table:number-rows-spanned="1" table:style-name="ce152">
            <text:p>00302</text:p>
          </table:table-cell>
          <table:covered-table-cell table:number-columns-repeated="10"/>
          <table:table-cell office:value-type="string" table:number-columns-spanned="18" table:number-rows-spanned="1" table:style-name="ce8">
            <text:p><text:span text:style-name="T3">115</text:span><text:span text:style-name="T4"><text:s text:c="2"/></text:span><text:span text:style-name="T3">RETRIBUCION</text:span><text:span text:style-name="T4"><text:s/></text:span><text:span text:style-name="T3">POR</text:span><text:span text:style-name="T4"><text:s/></text:span><text:span text:style-name="T3">LA</text:span><text:span text:style-name="T4"><text:s/></text:span><text:span text:style-name="T3">PROHIBICION</text:span><text:span text:style-name="T4"><text:s/></text:span><text:span text:style-name="T3">DEL</text:span><text:span text:style-name="T4"><text:s/></text:span><text:span text:style-name="T3">EJERCICIO</text:span><text:span text:style-name="T4"><text:s/></text:span><text:span text:style-name="T3">PROFESIONAL</text:span><text:span text:style-name="T4"><text:s/></text:span><text:span text:style-name="T3">(LEY</text:span><text:span text:style-name="T4"><text:s/></text:span><text:span text:style-name="T3">5867</text:span><text:span text:style-name="T4"><text:s/></text:span><text:span text:style-name="T3">DEL</text:span><text:span text:style-name="T4"><text:s/></text:span><text:span text:style-name="T3">15/12/75</text:span><text:span text:style-name="T4"><text:s/></text:span><text:span text:style-name="T3">Y</text:span><text:span text:style-name="T4"><text:s/></text:span><text:span text:style-name="T3">SUS</text:span><text:span text:style-name="T4"><text:s/></text:span><text:span text:style-name="T3">REFORMAS)</text:span></text:p>
          </table:table-cell>
          <table:covered-table-cell table:number-columns-repeated="17"/>
          <table:table-cell office:value-type="float" office:value="77383560" table:number-columns-spanned="16" table:number-rows-spanned="1" table:style-name="ce113">
            <text:p>77 383 560</text:p>
          </table:table-cell>
          <table:covered-table-cell table:number-columns-repeated="15"/>
          <table:table-cell table:style-name="ce3"/>
          <table:table-cell table:number-columns-repeated="16338"/>
        </table:table-row>
        <table:table-row table:style-name="ro37">
          <table:table-cell office:value-type="float" office:value="301" table:number-columns-spanned="11" table:number-rows-spanned="1" table:style-name="ce152">
            <text:p>00301</text:p>
          </table:table-cell>
          <table:covered-table-cell table:number-columns-repeated="10"/>
          <table:table-cell office:value-type="string" table:number-columns-spanned="18" table:number-rows-spanned="1" table:style-name="ce8">
            <text:p><text:span text:style-name="T3">125</text:span><text:span text:style-name="T4"><text:s text:c="2"/></text:span><text:span text:style-name="T3">RETRIBUCION</text:span><text:span text:style-name="T4"><text:s/></text:span><text:span text:style-name="T3">SOBRESUELDO</text:span><text:span text:style-name="T4"><text:s/></text:span><text:span text:style-name="T3">MINIMO</text:span><text:span text:style-name="T4"><text:s/></text:span><text:span text:style-name="T3">(ARTICULO</text:span><text:span text:style-name="T4"><text:s/></text:span><text:span text:style-name="T3">5°</text:span><text:span text:style-name="T4"><text:s/></text:span><text:span text:style-name="T3">LEY</text:span><text:span text:style-name="T4"><text:s/></text:span><text:span text:style-name="T3">DE</text:span><text:span text:style-name="T4"><text:s/></text:span><text:span text:style-name="T3">SALARIOS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ADMINISTRACION</text:span><text:span text:style-name="T4"><text:s/></text:span><text:span text:style-name="T3">PUBLICA</text:span><text:span text:style-name="T4"><text:s/></text:span><text:span text:style-name="T3">6835)</text:span><text:span text:style-name="T4"><text:s/></text:span><text:span text:style-name="T3">DEL</text:span></text:p>
          </table:table-cell>
          <table:covered-table-cell table:number-columns-repeated="17"/>
          <table:table-cell office:value-type="float" office:value="172867236" table:number-columns-spanned="16" table:number-rows-spanned="1" table:style-name="ce113">
            <text:p>172 867 236</text:p>
          </table:table-cell>
          <table:covered-table-cell table:number-columns-repeated="15"/>
          <table:table-cell table:style-name="ce3"/>
          <table:table-cell table:number-columns-repeated="16338"/>
        </table:table-row>
        <table:table-row table:style-name="ro25">
          <table:table-cell office:value-type="string" table:number-columns-spanned="28" table:number-rows-spanned="3" table:style-name="ce22">
            <text:p><text:span text:style-name="T3">22/12/82</text:span></text:p>
            <text:p><text:span text:style-name="T3">00101</text:span><text:span text:style-name="T4"><text:s text:c="16"/></text:span><text:span text:style-name="T3">180</text:span><text:span text:style-name="T4"><text:s text:c="2"/></text:span><text:span text:style-name="T3">PARA</text:span><text:span text:style-name="T4"><text:s/></text:span><text:span text:style-name="T3">DAR</text:span><text:span text:style-name="T4"><text:s/></text:span><text:span text:style-name="T3">FINANCIAMIENTO</text:span><text:span text:style-name="T4"><text:s/></text:span><text:span text:style-name="T3">A</text:span><text:span text:style-name="T4"><text:s/></text:span><text:span text:style-name="T3">RESOLUCIONES</text:span><text:span text:style-name="T4"><text:s/></text:span><text:span text:style-name="T3">DE</text:span><text:span text:style-name="T4"><text:s/></text:span><text:span text:style-name="T3">REASIGNACIONES</text:span><text:span text:style-name="T4"><text:s/></text:span><text:span text:style-name="T3">ASIGNACIONES</text:span><text:span text:style-name="T4"><text:s/></text:span><text:span text:style-name="T3">Y</text:span><text:span text:style-name="T4"><text:s/></text:span><text:span text:style-name="T3">REAJUSTES</text:span><text:span text:style-name="T4"><text:s/></text:span><text:span text:style-name="T3">DE</text:span><text:span text:style-name="T4"><text:s/></text:span><text:span text:style-name="T3">SALARIOS,</text:span><text:span text:style-name="T4"><text:s/></text:span><text:span text:style-name="T3">EMITIDAS</text:span><text:span text:style-name="T4"><text:s/></text:span><text:span text:style-name="T3">POR</text:span><text:span text:style-name="T4"><text:s/></text:span><text:span text:style-name="T3">LA</text:span><text:span text:style-name="T4"><text:s/></text:span><text:span text:style-name="T3">D.G.S.C,</text:span><text:span text:style-name="T4"><text:s/></text:span><text:span text:style-name="T3">AUTORIDADAD</text:span><text:span text:style-name="T4"><text:s/></text:span><text:span text:style-name="T3">PRESUPUESTARIA,</text:span><text:span text:style-name="T4"><text:s/></text:span><text:span text:style-name="T3">LOS</text:span><text:span text:style-name="T4"><text:s/></text:span><text:span text:style-name="T3">PODERES</text:span><text:span text:style-name="T4"><text:s/></text:span><text:span text:style-name="T3">Y</text:span><text:span text:style-name="T4"><text:s/></text:span><text:span text:style-name="T3">SUS</text:span><text:span text:style-name="T4"><text:s/></text:span><text:span text:style-name="T3">ORGANOS</text:span><text:span text:style-name="T4"><text:s/></text:span><text:span text:style-name="T3">AUXILIARES,</text:span><text:span text:style-name="T4"><text:s/></text:span><text:span text:style-name="T3">T.S.E.,</text:span><text:span text:style-name="T4"><text:s/></text:span><text:span text:style-name="T3">PRODUCTO</text:span><text:span text:style-name="T4"><text:s/></text:span><text:span text:style-name="T3">DE</text:span><text:span text:style-name="T4"><text:s/></text:span><text:span text:style-name="T3">ESTUDIOS</text:span><text:span text:style-name="T4"><text:s/></text:span><text:span text:style-name="T3">INDIVIDUALES</text:span><text:span text:style-name="T4"><text:s/></text:span><text:span text:style-name="T3">DE</text:span><text:span text:style-name="T4"><text:s/></text:span><text:span text:style-name="T3">PUESTOS</text:span><text:span text:style-name="T4"><text:s/></text:span><text:span text:style-name="T3">Y</text:span><text:span text:style-name="T4"><text:s/></text:span><text:span text:style-name="T3">REESTRUCTURACIONES</text:span><text:span text:style-name="T4"><text:s/></text:span><text:span text:style-name="T3">INSTITUCIONALES</text:span><text:span text:style-name="T4"><text:s/></text:span><text:span text:style-name="T3">(A</text:span><text:span text:style-name="T4"><text:s/></text:span><text:span text:style-name="T3">DISTRIBUCION</text:span><text:span text:style-name="T4"><text:s/></text:span><text:span text:style-name="T3">POR</text:span><text:span text:style-name="T4"><text:s/></text:span><text:span text:style-name="T3">RESOLUCION</text:span><text:span text:style-name="T4"><text:s/></text:span><text:span text:style-name="T3">ADMINISTRATIVA</text:span><text:span text:style-name="T4"><text:s/></text:span><text:span text:style-name="T3">APROBADA</text:span><text:span text:style-name="T4"><text:s/></text:span><text:span text:style-name="T3">POR</text:span><text:span text:style-name="T4"><text:s/></text:span><text:span text:style-name="T3">LA</text:span><text:span text:style-name="T4"><text:s/></text:span><text:span text:style-name="T3">D.G.P.N.)</text:span></text:p>
            <text:p><text:span text:style-name="T3">00101</text:span><text:span text:style-name="T4"><text:s text:c="16"/></text:span><text:span text:style-name="T3">262</text:span><text:span text:style-name="T4"><text:s text:c="2"/></text:span><text:span text:style-name="T3">AJUSTE</text:span><text:span text:style-name="T4"><text:s/></text:span><text:span text:style-name="T3">POR</text:span><text:span text:style-name="T4"><text:s/></text:span><text:span text:style-name="T3">CAMBIOS</text:span><text:span text:style-name="T4"><text:s/></text:span><text:span text:style-name="T3">ENTRE</text:span><text:span text:style-name="T4"><text:s/></text:span><text:span text:style-name="T3">ESCALAS</text:span><text:span text:style-name="T4"><text:s/></text:span><text:span text:style-name="T3">SALARIALES,</text:span><text:span text:style-name="T4"><text:s/></text:span><text:span text:style-name="T3">SEGÚN</text:span><text:span text:style-name="T4"><text:s/></text:span><text:span text:style-name="T3">LEY</text:span><text:span text:style-name="T4"><text:s/></text:span><text:span text:style-name="T3">DE</text:span><text:span text:style-name="T4"><text:s/></text:span><text:span text:style-name="T3">EMPLEO</text:span><text:span text:style-name="T4"><text:s/></text:span><text:span text:style-name="T3">PUBLICO,</text:span><text:span text:style-name="T4"><text:s/></text:span><text:span text:style-name="T3">N°10159,</text:span><text:span text:style-name="T4"><text:s/></text:span><text:span text:style-name="T3">PUBLICADA</text:span><text:span text:style-name="T4"><text:s/></text:span><text:span text:style-name="T3">09/03/2023</text:span></text:p>
          </table:table-cell>
          <table:covered-table-cell table:number-columns-repeated="27"/>
          <table:table-cell table:style-name="ce2"/>
          <table:table-cell table:number-columns-spanned="9" table:number-rows-spanned="1" table:style-name="ce10"/>
          <table:covered-table-cell table:number-columns-repeated="8"/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style-name="ce2"/>
          <table:table-cell table:number-columns-repeated="16338"/>
        </table:table-row>
        <table:table-row table:style-name="ro49">
          <table:covered-table-cell/>
          <table:covered-table-cell table:number-columns-repeated="27"/>
          <table:table-cell table:style-name="ce4"/>
          <table:table-cell table:number-columns-spanned="9" table:number-rows-spanned="1" table:style-name="ce22"/>
          <table:covered-table-cell table:number-columns-repeated="8"/>
          <table:table-cell table:number-columns-spanned="3" table:number-rows-spanned="1" table:style-name="ce22"/>
          <table:covered-table-cell table:number-columns-repeated="2"/>
          <table:table-cell office:value-type="string" table:number-columns-spanned="5" table:number-rows-spanned="1" table:style-name="ce22">
            <text:p><text:span text:style-name="T3">5.000.000</text:span></text:p>
            <text:p><text:span text:style-name="T3">9.336.280</text:span></text:p>
          </table:table-cell>
          <table:covered-table-cell table:number-columns-repeated="4"/>
          <table:table-cell table:number-columns-repeated="16338"/>
        </table:table-row>
        <table:table-row table:style-name="ro12">
          <table:covered-table-cell/>
          <table:covered-table-cell table:number-columns-repeated="27"/>
          <table:table-cell table:style-name="ce3"/>
          <table:table-cell table:number-columns-spanned="9" table:number-rows-spanned="1" table:style-name="ce12"/>
          <table:covered-table-cell table:number-columns-repeated="8"/>
          <table:table-cell table:number-columns-spanned="3" table:number-rows-spanned="1" table:style-name="ce12"/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table:style-name="ce3"/>
          <table:table-cell table:number-columns-repeated="16338"/>
        </table:table-row>
        <table:table-row table:style-name="ro18">
          <table:table-cell office:value-type="string" table:number-columns-spanned="46" table:number-rows-spanned="1" table:style-name="ce153">
            <text:p><text:span text:style-name="T5">Total</text:span><text:span text:style-name="T4"><text:s/></text:span><text:span text:style-name="T5">Título:</text:span><text:span text:style-name="T4"><text:s text:c="68"/></text:span><text:span text:style-name="T5">3.886.615.212</text:span></text:p>
          </table:table-cell>
          <table:covered-table-cell table:number-columns-repeated="45"/>
          <table:table-cell table:number-columns-repeated="16338"/>
        </table:table-row>
        <table:table-row table:style-name="ro50">
          <table:table-cell office:value-type="string" table:number-columns-spanned="46" table:number-rows-spanned="1" table:style-name="ce7">
            <text:p><text:span text:style-name="T1">1.1.1.1.218.000-MINISTERIO</text:span><text:span text:style-name="T2"><text:s/></text:span><text:span text:style-name="T1">DE</text:span><text:span text:style-name="T2"><text:s/></text:span><text:span text:style-name="T1">CIENCIA,</text:span><text:span text:style-name="T2"><text:s/></text:span><text:span text:style-name="T1">INNOVACIÓN,</text:span><text:span text:style-name="T2"><text:s/></text:span><text:span text:style-name="T1">TECNOLOGÍA</text:span><text:span text:style-name="T2"><text:s/></text:span><text:span text:style-name="T1">Y</text:span><text:span text:style-name="T2"><text:s/></text:span><text:span text:style-name="T1">TELECOMUNICACIONES</text:span></text:p>
            <draw:custom-shape svg:x="0.01042in" svg:y="1.33264in" svg:width="6.89583in" svg:height="0in" draw:z-index="61" draw:id="id60" draw:style-name="a60" draw:name="Shape 62">
              <svg:title/>
              <svg:desc/>
              <draw:enhanced-geometry xmlns:dr3d="urn:oasis:names:tc:opendocument:xmlns:dr3d:1.0" draw:type="non-primitive" svg:viewBox="0 0 6305550 0" draw:enhanced-path="M 0 0 L 63055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05550"/>
                <draw:equation draw:name="f7" draw:formula="?f4 / 0"/>
                <draw:equation draw:name="f8" draw:formula="0 / ?f6"/>
                <draw:equation draw:name="f9" draw:formula="6305550 / ?f6"/>
                <draw:equation draw:name="f10" draw:formula="0 / ?f7"/>
              </draw:enhanced-geometry>
            </draw:custom-shape>
          </table:table-cell>
          <table:covered-table-cell table:number-columns-repeated="45"/>
          <table:table-cell table:number-columns-repeated="16338"/>
        </table:table-row>
        <table:table-row table:style-name="ro7">
          <table:table-cell office:value-type="string" table:number-columns-spanned="46" table:number-rows-spanned="1" table:style-name="ce154">
            <text:p><text:span text:style-name="T1">PROGRAMA</text:span><text:span text:style-name="T2"><text:s text:c="7"/></text:span><text:span text:style-name="T1">893</text:span></text:p>
          </table:table-cell>
          <table:covered-table-cell table:number-columns-repeated="45"/>
          <table:table-cell table:number-columns-repeated="16338"/>
        </table:table-row>
        <table:table-row table:style-name="ro22">
          <table:table-cell office:value-type="string" table:number-columns-spanned="46" table:number-rows-spanned="1" table:style-name="ce155">
            <text:p><text:span text:style-name="T1">COORDINACIÓN</text:span><text:span text:style-name="T2"><text:s/></text:span><text:span text:style-name="T1">Y</text:span><text:span text:style-name="T2"><text:s/></text:span><text:span text:style-name="T1">DES.</text:span><text:span text:style-name="T2"><text:s/></text:span><text:span text:style-name="T1">CIENTÍF.Y</text:span><text:span text:style-name="T2"><text:s/></text:span><text:span text:style-name="T1">TECNOLÓGICO</text:span></text:p>
          </table:table-cell>
          <table:covered-table-cell table:number-columns-repeated="45"/>
          <table:table-cell table:number-columns-repeated="16338"/>
        </table:table-row>
        <table:table-row table:style-name="ro32">
          <table:table-cell table:number-columns-spanned="6" table:number-rows-spanned="1" table:style-name="ce22"/>
          <table:covered-table-cell table:number-columns-repeated="5"/>
          <table:table-cell table:number-columns-spanned="13" table:number-rows-spanned="1" table:style-name="ce22"/>
          <table:covered-table-cell table:number-columns-repeated="12"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spanned="8" table:number-rows-spanned="1" table:style-name="ce22"/>
          <table:covered-table-cell table:number-columns-repeated="7"/>
          <table:table-cell table:number-columns-spanned="2" table:number-rows-spanned="1" table:style-name="ce22"/>
          <table:covered-table-cell/>
          <table:table-cell office:value-type="string" table:number-columns-spanned="9" table:number-rows-spanned="1" table:style-name="ce22">
            <text:p><text:span text:style-name="T1">UNIDAD</text:span><text:span text:style-name="T2"><text:s/></text:span><text:span text:style-name="T1">EJECUTORA</text:span><text:span text:style-name="T2"><text:s/></text:span><text:span text:style-name="T1">DESPACHO</text:span><text:span text:style-name="T2"><text:s/></text:span><text:span text:style-name="T1">DEL</text:span><text:span text:style-name="T2"><text:s/></text:span><text:span text:style-name="T1">MINISTRO</text:span></text:p>
          </table:table-cell>
          <table:covered-table-cell table:number-columns-repeated="8"/>
          <table:table-cell table:number-columns-repeated="16338"/>
        </table:table-row>
        <table:table-row table:style-name="ro51">
          <table:table-cell office:value-type="string" table:number-columns-spanned="46" table:number-rows-spanned="1" table:style-name="ce22">
            <text:p><text:span text:style-name="T1">MISIÓN:</text:span></text:p>
            <text:p><text:span text:style-name="T3">Somos</text:span><text:span text:style-name="T4"><text:s/></text:span><text:span text:style-name="T3">el</text:span><text:span text:style-name="T4"><text:s/></text:span><text:span text:style-name="T3">programa</text:span><text:span text:style-name="T4"><text:s/></text:span><text:span text:style-name="T3">responsable</text:span><text:span text:style-name="T4"><text:s/></text:span><text:span text:style-name="T3">de</text:span><text:span text:style-name="T4"><text:s/></text:span><text:span text:style-name="T3">promover</text:span><text:span text:style-name="T4"><text:s/></text:span><text:span text:style-name="T3">el</text:span><text:span text:style-name="T4"><text:s/></text:span><text:span text:style-name="T3">desarrollo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ciencia,</text:span><text:span text:style-name="T4"><text:s/></text:span><text:span text:style-name="T3">tecnología</text:span><text:span text:style-name="T4"><text:s/></text:span><text:span text:style-name="T3">y</text:span><text:span text:style-name="T4"><text:s/></text:span><text:span text:style-name="T3">la</text:span><text:span text:style-name="T4"><text:s/></text:span><text:span text:style-name="T3">innovación</text:span><text:span text:style-name="T4"><text:s/></text:span><text:span text:style-name="T3">en</text:span><text:span text:style-name="T4"><text:s/></text:span><text:span text:style-name="T3">la</text:span><text:span text:style-name="T4"><text:s/></text:span><text:span text:style-name="T3">población</text:span><text:span text:style-name="T4"><text:s/></text:span><text:span text:style-name="T3">costarricense,</text:span><text:span text:style-name="T4"><text:s/></text:span><text:span text:style-name="T3">por</text:span><text:span text:style-name="T4"><text:s/></text:span><text:span text:style-name="T3">medio</text:span><text:span text:style-name="T4"><text:s/></text:span><text:span text:style-name="T3">de</text:span><text:span text:style-name="T4"><text:s/></text:span><text:span text:style-name="T3">programas</text:span><text:span text:style-name="T4"><text:s/></text:span><text:span text:style-name="T3">de</text:span><text:span text:style-name="T4"><text:s/></text:span><text:span text:style-name="T3">apropiación</text:span><text:span text:style-name="T4"><text:s/></text:span><text:span text:style-name="T3">social</text:span><text:span text:style-name="T4"><text:s/></text:span><text:span text:style-name="T3">del</text:span><text:span text:style-name="T4"><text:s/></text:span><text:span text:style-name="T3">conocimiento</text:span><text:span text:style-name="T4"><text:s/></text:span><text:span text:style-name="T3">en</text:span><text:span text:style-name="T4"><text:s/></text:span><text:span text:style-name="T3">áreas</text:span><text:span text:style-name="T4"><text:s/></text:span><text:span text:style-name="T3">científico</text:span><text:span text:style-name="T4"><text:s/></text:span><text:span text:style-name="T3">tecnológicas,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innovación,</text:span><text:span text:style-name="T4"><text:s/></text:span><text:span text:style-name="T3">la</text:span><text:span text:style-name="T4"><text:s/></text:span><text:span text:style-name="T3">investigación</text:span><text:span text:style-name="T4"><text:s/></text:span><text:span text:style-name="T3">y</text:span><text:span text:style-name="T4"><text:s/></text:span><text:span text:style-name="T3">desarrollo</text:span><text:span text:style-name="T4"><text:s/></text:span><text:span text:style-name="T3">y</text:span><text:span text:style-name="T4"><text:s/></text:span><text:span text:style-name="T3">la</text:span><text:span text:style-name="T4"><text:s/></text:span><text:span text:style-name="T3">gobernanza</text:span><text:span text:style-name="T4"><text:s/></text:span><text:span text:style-name="T3">digital,</text:span><text:span text:style-name="T4"><text:s/></text:span><text:span text:style-name="T3">para</text:span><text:span text:style-name="T4"><text:s/></text:span><text:span text:style-name="T3">el</text:span><text:span text:style-name="T4"><text:s/></text:span><text:span text:style-name="T3">avance</text:span><text:span text:style-name="T4"><text:s/></text:span><text:span text:style-name="T3">y</text:span><text:span text:style-name="T4"><text:s/></text:span><text:span text:style-name="T3">bienestar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población.</text:span></text:p>
            <text:p><text:span text:style-name="T1">OBJETIVOS</text:span><text:span text:style-name="T2"><text:s/></text:span><text:span text:style-name="T1">DE</text:span><text:span text:style-name="T2"><text:s/></text:span><text:span text:style-name="T1">LA</text:span><text:span text:style-name="T2"><text:s/></text:span><text:span text:style-name="T1">INTERVENCIÓN</text:span><text:span text:style-name="T2"><text:s/></text:span><text:span text:style-name="T1">PÚBLICA</text:span><text:span text:style-name="T2"><text:s/></text:span><text:span text:style-name="T1">DEL</text:span><text:span text:style-name="T2"><text:s/></text:span><text:span text:style-name="T1">PNDIP:</text:span></text:p>
          </table:table-cell>
          <table:covered-table-cell table:number-columns-repeated="45"/>
          <table:table-cell table:number-columns-repeated="16338"/>
        </table:table-row>
        <table:table-row table:style-name="ro52">
          <table:table-cell office:value-type="string" table:number-columns-spanned="46" table:number-rows-spanned="1" table:style-name="ce22">
            <text:p><text:span text:style-name="T3">1.</text:span><text:span text:style-name="T4"><text:s text:c="16"/></text:span><text:span text:style-name="T20">Propiciar</text:span><text:span text:style-name="T21"><text:s/></text:span><text:span text:style-name="T20">que</text:span><text:span text:style-name="T21"><text:s/></text:span><text:span text:style-name="T20">los</text:span><text:span text:style-name="T21"><text:s/></text:span><text:span text:style-name="T20">principales</text:span><text:span text:style-name="T21"><text:s/></text:span><text:span text:style-name="T20">actores</text:span><text:span text:style-name="T21"><text:s/></text:span><text:span text:style-name="T20">que</text:span><text:span text:style-name="T21"><text:s/></text:span><text:span text:style-name="T20">financian</text:span><text:span text:style-name="T21"><text:s/></text:span><text:span text:style-name="T20">la</text:span><text:span text:style-name="T21"><text:s/></text:span><text:span text:style-name="T20">innovación</text:span><text:span text:style-name="T21"><text:s/></text:span><text:span text:style-name="T20">creen</text:span><text:span text:style-name="T21"><text:s/></text:span><text:span text:style-name="T20">esquemas</text:span><text:span text:style-name="T21"><text:s/></text:span><text:span text:style-name="T20">diferenciados</text:span><text:span text:style-name="T21"><text:s/></text:span><text:span text:style-name="T20">para</text:span><text:span text:style-name="T21"><text:s/></text:span><text:span text:style-name="T20">I+D+i</text:span><text:span text:style-name="T21"><text:s/></text:span><text:span text:style-name="T20">y</text:span><text:span text:style-name="T21"><text:s/></text:span><text:span text:style-name="T20">los</text:span><text:span text:style-name="T21"><text:s/></text:span><text:span text:style-name="T3">emprendimientos</text:span><text:span text:style-name="T4"><text:s/></text:span><text:span text:style-name="T3">innovadores</text:span><text:span text:style-name="T4"><text:s/></text:span><text:span text:style-name="T3">y</text:span><text:span text:style-name="T4"><text:s/></text:span><text:span text:style-name="T3">tecnológicos,</text:span><text:span text:style-name="T4"><text:s/></text:span><text:span text:style-name="T3">ajustados</text:span><text:span text:style-name="T4"><text:s/></text:span><text:span text:style-name="T3">a</text:span><text:span text:style-name="T4"><text:s/></text:span><text:span text:style-name="T3">la</text:span><text:span text:style-name="T4"><text:s/></text:span><text:span text:style-name="T3">ruta</text:span><text:span text:style-name="T4"><text:s/></text:span><text:span text:style-name="T3">de</text:span><text:span text:style-name="T4"><text:s/></text:span><text:span text:style-name="T3">vida</text:span><text:span text:style-name="T4"><text:s/></text:span><text:span text:style-name="T3">de</text:span><text:span text:style-name="T4"><text:s/></text:span><text:span text:style-name="T3">las</text:span><text:span text:style-name="T4"><text:s/></text:span><text:span text:style-name="T3">empresas</text:span><text:span text:style-name="T4"><text:s/></text:span><text:span text:style-name="T3">y</text:span><text:span text:style-name="T4"><text:s/></text:span><text:span text:style-name="T3">al</text:span><text:span text:style-name="T4"><text:s/></text:span><text:span text:style-name="T3">índice</text:span><text:span text:style-name="T4"><text:s/></text:span><text:span text:style-name="T3">de</text:span><text:span text:style-name="T4"><text:s/></text:span><text:span text:style-name="T3">madurez</text:span><text:span text:style-name="T4"><text:s/></text:span><text:span text:style-name="T3">tecnológico.</text:span></text:p>
            <text:p><text:span text:style-name="T3">2.</text:span><text:span text:style-name="T4"><text:s text:c="16"/></text:span><text:span text:style-name="T20">Promover</text:span><text:span text:style-name="T21"><text:s/></text:span><text:span text:style-name="T20">la</text:span><text:span text:style-name="T21"><text:s/></text:span><text:span text:style-name="T20">igualdad</text:span><text:span text:style-name="T21"><text:s/></text:span><text:span text:style-name="T20">en</text:span><text:span text:style-name="T21"><text:s/></text:span><text:span text:style-name="T20">la</text:span><text:span text:style-name="T21"><text:s/></text:span><text:span text:style-name="T20">participación</text:span><text:span text:style-name="T21"><text:s/></text:span><text:span text:style-name="T20">de</text:span><text:span text:style-name="T21"><text:s/></text:span><text:span text:style-name="T20">las</text:span><text:span text:style-name="T21"><text:s/></text:span><text:span text:style-name="T20">mujeres</text:span><text:span text:style-name="T21"><text:s/></text:span><text:span text:style-name="T20">respecto</text:span><text:span text:style-name="T21"><text:s/></text:span><text:span text:style-name="T20">de</text:span><text:span text:style-name="T21"><text:s/></text:span><text:span text:style-name="T20">los</text:span><text:span text:style-name="T21"><text:s/></text:span><text:span text:style-name="T20">hombres</text:span><text:span text:style-name="T21"><text:s/></text:span><text:span text:style-name="T20">en</text:span><text:span text:style-name="T21"><text:s/></text:span><text:span text:style-name="T20">la</text:span><text:span text:style-name="T21"><text:s/></text:span><text:span text:style-name="T20">atracción,</text:span><text:span text:style-name="T21"><text:s/></text:span><text:span text:style-name="T20">la</text:span><text:span text:style-name="T21"><text:s/></text:span><text:span text:style-name="T20">permanencia,</text:span><text:span text:style-name="T21"><text:s/></text:span><text:span text:style-name="T20">la</text:span><text:span text:style-name="T21"><text:s/></text:span><text:span text:style-name="T20">formación,</text:span><text:span text:style-name="T21"><text:s/></text:span><text:span text:style-name="T3">la</text:span><text:span text:style-name="T4"><text:s/></text:span><text:span text:style-name="T3">capacitación,</text:span><text:span text:style-name="T4"><text:s/></text:span><text:span text:style-name="T3">el</text:span><text:span text:style-name="T4"><text:s/></text:span><text:span text:style-name="T3">empleo</text:span><text:span text:style-name="T4"><text:s/></text:span><text:span text:style-name="T3">de</text:span><text:span text:style-name="T4"><text:s/></text:span><text:span text:style-name="T3">calidad</text:span><text:span text:style-name="T4"><text:s/></text:span><text:span text:style-name="T3">y</text:span><text:span text:style-name="T4"><text:s/></text:span><text:span text:style-name="T3">la</text:span><text:span text:style-name="T4"><text:s/></text:span><text:span text:style-name="T3">investigación,</text:span><text:span text:style-name="T4"><text:s/></text:span><text:span text:style-name="T3">en</text:span><text:span text:style-name="T4"><text:s/></text:span><text:span text:style-name="T3">los</text:span><text:span text:style-name="T4"><text:s/></text:span><text:span text:style-name="T3">diferentes</text:span><text:span text:style-name="T4"><text:s/></text:span><text:span text:style-name="T3">campos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ciencia,</text:span><text:span text:style-name="T4"><text:s/></text:span><text:span text:style-name="T3">la</text:span><text:span text:style-name="T4"><text:s/></text:span><text:span text:style-name="T3">tecnología</text:span><text:span text:style-name="T4"><text:s/></text:span><text:span text:style-name="T3">y</text:span><text:span text:style-name="T4"><text:s/></text:span><text:span text:style-name="T3">la</text:span><text:span text:style-name="T4"><text:s/></text:span><text:span text:style-name="T3">innovación,</text:span><text:span text:style-name="T4"><text:s/></text:span><text:span text:style-name="T3">para</text:span><text:span text:style-name="T4"><text:s/></text:span><text:span text:style-name="T3">facilitar</text:span><text:span text:style-name="T4"><text:s/></text:span><text:span text:style-name="T3">el</text:span><text:span text:style-name="T4"><text:s/></text:span><text:span text:style-name="T3">acceso</text:span><text:span text:style-name="T4"><text:s/></text:span><text:span text:style-name="T3">y</text:span><text:span text:style-name="T4"><text:s/></text:span><text:span text:style-name="T3">el</text:span><text:span text:style-name="T4"><text:s/></text:span><text:span text:style-name="T3">disfrute</text:span><text:span text:style-name="T4"><text:s/></text:span><text:span text:style-name="T3">de</text:span><text:span text:style-name="T4"><text:s/></text:span><text:span text:style-name="T3">los</text:span><text:span text:style-name="T4"><text:s/></text:span><text:span text:style-name="T3">avances</text:span><text:span text:style-name="T4"><text:s/></text:span><text:span text:style-name="T3">científico-tecnológicos.</text:span></text:p>
            <text:p><text:span text:style-name="T3">3.</text:span><text:span text:style-name="T4"><text:s text:c="16"/></text:span><text:span text:style-name="T20">Desarrollar</text:span><text:span text:style-name="T21"><text:s/></text:span><text:span text:style-name="T20">un</text:span><text:span text:style-name="T21"><text:s/></text:span><text:span text:style-name="T20">proceso</text:span><text:span text:style-name="T21"><text:s/></text:span><text:span text:style-name="T20">de</text:span><text:span text:style-name="T21"><text:s/></text:span><text:span text:style-name="T20">información</text:span><text:span text:style-name="T21"><text:s/></text:span><text:span text:style-name="T20">y</text:span><text:span text:style-name="T21"><text:s/></text:span><text:span text:style-name="T20">comunicación</text:span><text:span text:style-name="T21"><text:s/></text:span><text:span text:style-name="T20">sobre</text:span><text:span text:style-name="T21"><text:s/></text:span><text:span text:style-name="T20">ciberseguridad.</text:span></text:p>
          </table:table-cell>
          <table:covered-table-cell table:number-columns-repeated="45"/>
          <table:table-cell table:number-columns-repeated="16338"/>
        </table:table-row>
        <table:table-row table:style-name="ro36">
          <table:table-cell office:value-type="string" table:number-columns-spanned="46" table:number-rows-spanned="1" table:style-name="ce96">
            <text:p><text:span text:style-name="T1">PRODUCTOS:</text:span></text:p>
          </table:table-cell>
          <table:covered-table-cell table:number-columns-repeated="45"/>
          <table:table-cell table:number-columns-repeated="16338"/>
        </table:table-row>
        <table:table-row table:style-name="ro17">
          <table:table-cell office:value-type="string" table:number-columns-spanned="6" table:number-rows-spanned="1" table:style-name="ce156">
            <text:p><text:span text:style-name="T1">#</text:span></text:p>
          </table:table-cell>
          <table:covered-table-cell table:number-columns-repeated="5"/>
          <table:table-cell office:value-type="string" table:number-columns-spanned="15" table:number-rows-spanned="1" table:style-name="ce157">
            <text:p><text:span text:style-name="T1">Producto</text:span></text:p>
          </table:table-cell>
          <table:covered-table-cell table:number-columns-repeated="14"/>
          <table:table-cell table:number-columns-spanned="3" table:number-rows-spanned="1" table:style-name="ce158"/>
          <table:covered-table-cell table:number-columns-repeated="2"/>
          <table:table-cell table:number-columns-spanned="3" table:number-rows-spanned="1" table:style-name="ce158"/>
          <table:covered-table-cell table:number-columns-repeated="2"/>
          <table:table-cell office:value-type="string" table:number-columns-spanned="8" table:number-rows-spanned="1" table:style-name="ce159">
            <text:p><text:span text:style-name="T1">Usuarios</text:span><text:span text:style-name="T2"><text:s/></text:span><text:span text:style-name="T1">(as)</text:span></text:p>
          </table:table-cell>
          <table:covered-table-cell table:number-columns-repeated="7"/>
          <table:table-cell table:number-columns-spanned="10" table:number-rows-spanned="1" table:style-name="ce158"/>
          <table:covered-table-cell table:number-columns-repeated="9"/>
          <table:table-cell table:style-name="ce2"/>
          <table:table-cell table:number-columns-repeated="16338"/>
        </table:table-row>
        <table:table-row table:style-name="ro53">
          <table:table-cell office:value-type="string" table:number-columns-spanned="6" table:number-rows-spanned="1" table:style-name="ce160">
            <text:p><text:span text:style-name="T3">PF.01.</text:span></text:p>
          </table:table-cell>
          <table:covered-table-cell table:number-columns-repeated="5"/>
          <table:table-cell office:value-type="string" table:number-columns-spanned="15" table:number-rows-spanned="1" table:style-name="ce19">
            <text:p><text:span text:style-name="T3">Gestión</text:span><text:span text:style-name="T4"><text:s/></text:span><text:span text:style-name="T3">para</text:span><text:span text:style-name="T4"><text:s/></text:span><text:span text:style-name="T3">la</text:span><text:span text:style-name="T4"><text:s/></text:span><text:span text:style-name="T3">apropiación</text:span><text:span text:style-name="T4"><text:s/></text:span><text:span text:style-name="T3">social</text:span><text:span text:style-name="T4"><text:s/></text:span><text:span text:style-name="T3">del</text:span><text:span text:style-name="T4"><text:s/></text:span><text:span text:style-name="T3">conocimiento.</text:span></text:p>
            <text:p><text:span text:style-name="T1">Unidad</text:span></text:p>
          </table:table-cell>
          <table:covered-table-cell table:number-columns-repeated="14"/>
          <table:table-cell table:number-columns-spanned="3" table:number-rows-spanned="1" table:style-name="ce161"/>
          <table:covered-table-cell table:number-columns-repeated="2"/>
          <table:table-cell table:number-columns-spanned="3" table:number-rows-spanned="1" table:style-name="ce161"/>
          <table:covered-table-cell table:number-columns-repeated="2"/>
          <table:table-cell office:value-type="string" table:number-columns-spanned="8" table:number-rows-spanned="1" table:style-name="ce162">
            <text:p><text:span text:style-name="T3">Población</text:span><text:span text:style-name="T4"><text:s/></text:span><text:span text:style-name="T3">en</text:span><text:span text:style-name="T4"><text:s/></text:span><text:span text:style-name="T3">general.</text:span></text:p>
            <text:p><text:span text:style-name="T1">Cantidad</text:span></text:p>
          </table:table-cell>
          <table:covered-table-cell table:number-columns-repeated="7"/>
          <table:table-cell table:number-columns-spanned="3" table:number-rows-spanned="1" table:style-name="ce161"/>
          <table:covered-table-cell table:number-columns-repeated="2"/>
          <table:table-cell table:number-columns-spanned="7" table:number-rows-spanned="1" table:style-name="ce161"/>
          <table:covered-table-cell table:number-columns-repeated="6"/>
          <table:table-cell table:style-name="ce4"/>
          <table:table-cell table:number-columns-repeated="16338"/>
        </table:table-row>
        <table:table-row table:style-name="ro17">
          <table:table-cell table:number-columns-spanned="6" table:number-rows-spanned="1" table:style-name="ce10"/>
          <table:covered-table-cell table:number-columns-repeated="5"/>
          <table:table-cell office:value-type="string" table:number-columns-spanned="15" table:number-rows-spanned="1" table:style-name="ce163">
            <text:p><text:span text:style-name="T1">de</text:span><text:span text:style-name="T2"><text:s/></text:span><text:span text:style-name="T1">Medida</text:span></text:p>
          </table:table-cell>
          <table:covered-table-cell table:number-columns-repeated="14"/>
          <table:table-cell office:value-type="float" office:value="2025" table:number-columns-spanned="3" table:number-rows-spanned="1" table:style-name="ce164">
            <text:p>2025</text:p>
          </table:table-cell>
          <table:covered-table-cell table:number-columns-repeated="2"/>
          <table:table-cell table:number-columns-spanned="3" table:number-rows-spanned="1" table:style-name="ce165"/>
          <table:covered-table-cell table:number-columns-repeated="2"/>
          <table:table-cell office:value-type="float" office:value="2026" table:number-columns-spanned="8" table:number-rows-spanned="1" table:style-name="ce166">
            <text:p>2026</text:p>
          </table:table-cell>
          <table:covered-table-cell table:number-columns-repeated="7"/>
          <table:table-cell table:number-columns-spanned="3" table:number-rows-spanned="1" table:style-name="ce165"/>
          <table:covered-table-cell table:number-columns-repeated="2"/>
          <table:table-cell office:value-type="float" office:value="2027" table:number-columns-spanned="7" table:number-rows-spanned="1" table:style-name="ce167">
            <text:p>2027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54">
          <table:table-cell table:number-columns-spanned="6" table:number-rows-spanned="1" table:style-name="ce12"/>
          <table:covered-table-cell table:number-columns-repeated="5"/>
          <table:table-cell office:value-type="string" table:number-columns-spanned="15" table:number-rows-spanned="1" table:style-name="ce19">
            <text:p><text:span text:style-name="T3">Gestión</text:span><text:span text:style-name="T4"><text:s/></text:span><text:span text:style-name="T3">realizada.</text:span></text:p>
          </table:table-cell>
          <table:covered-table-cell table:number-columns-repeated="14"/>
          <table:table-cell table:number-columns-spanned="3" table:number-rows-spanned="1" table:style-name="ce101"/>
          <table:covered-table-cell table:number-columns-repeated="2"/>
          <table:table-cell office:value-type="float" office:value="10" table:number-columns-spanned="3" table:number-rows-spanned="1" table:style-name="ce168">
            <text:p>10,00</text:p>
          </table:table-cell>
          <table:covered-table-cell table:number-columns-repeated="2"/>
          <table:table-cell table:number-columns-spanned="8" table:number-rows-spanned="1" table:style-name="ce101"/>
          <table:covered-table-cell table:number-columns-repeated="7"/>
          <table:table-cell office:value-type="float" office:value="10" table:number-columns-spanned="3" table:number-rows-spanned="1" table:style-name="ce169">
            <text:p>10,00</text:p>
          </table:table-cell>
          <table:covered-table-cell table:number-columns-repeated="2"/>
          <table:table-cell office:value-type="float" office:value="7" table:number-columns-spanned="7" table:number-rows-spanned="1" table:style-name="ce168">
            <text:p>7,00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55">
          <table:table-cell office:value-type="string" table:number-columns-spanned="46" table:number-rows-spanned="1" table:style-name="ce22">
            <text:p><text:span text:style-name="T5">Fuente</text:span><text:span text:style-name="T4"><text:s/></text:span><text:span text:style-name="T5">de</text:span><text:span text:style-name="T4"><text:s/></text:span><text:span text:style-name="T5">Datos:</text:span><text:span text:style-name="T4"><text:s text:c="10"/></text:span><text:span text:style-name="T3">MICITT,</text:span><text:span text:style-name="T4"><text:s/></text:span><text:span text:style-name="T3">Secretaría</text:span><text:span text:style-name="T4"><text:s/></text:span><text:span text:style-name="T3">de</text:span><text:span text:style-name="T4"><text:s/></text:span><text:span text:style-name="T3">Planificación</text:span><text:span text:style-name="T4"><text:s/></text:span><text:span text:style-name="T3">Institucional</text:span><text:span text:style-name="T4"><text:s/></text:span><text:span text:style-name="T3">y</text:span><text:span text:style-name="T4"><text:s/></text:span><text:span text:style-name="T3">Sectorial,</text:span><text:span text:style-name="T4"><text:s/></text:span><text:span text:style-name="T3">sistema</text:span><text:span text:style-name="T4"><text:s/></text:span><text:span text:style-name="T3">institucional</text:span><text:span text:style-name="T4"><text:s/></text:span><text:span text:style-name="T3">SYGA,</text:span><text:span text:style-name="T4"><text:s/></text:span><text:span text:style-name="T3">Módulo</text:span><text:span text:style-name="T4"><text:s/></text:span><text:span text:style-name="T3">de</text:span><text:span text:style-name="T4"><text:s/></text:span><text:span text:style-name="T3">Planificación,</text:span><text:span text:style-name="T4"><text:s/></text:span><text:span text:style-name="T3">Sub</text:span><text:span text:style-name="T4"><text:s/></text:span><text:span text:style-name="T3">módulo</text:span><text:span text:style-name="T4"><text:s/></text:span><text:span text:style-name="T3">de</text:span><text:span text:style-name="T4"><text:s/></text:span><text:span text:style-name="T3">Indicadores</text:span><text:span text:style-name="T4"><text:s/></text:span><text:span text:style-name="T3">Institucionales,</text:span><text:span text:style-name="T4"><text:s/></text:span><text:span text:style-name="T3">apartados</text:span><text:span text:style-name="T4"><text:s/></text:span><text:span text:style-name="T3">de</text:span><text:span text:style-name="T4"><text:s/></text:span><text:span text:style-name="T3">seguimiento</text:span><text:span text:style-name="T4"><text:s/></text:span><text:span text:style-name="T3">semestral</text:span><text:span text:style-name="T4"><text:s/></text:span><text:span text:style-name="T3">y</text:span><text:span text:style-name="T4"><text:s/></text:span><text:span text:style-name="T3">anual.</text:span></text:p>
            <text:p><text:span text:style-name="T5">Supuestos:</text:span><text:span text:style-name="T4"><text:s text:c="21"/></text:span><text:span text:style-name="T3">1-</text:span><text:span text:style-name="T4"><text:s/></text:span><text:span text:style-name="T3">Que</text:span><text:span text:style-name="T4"><text:s/></text:span><text:span text:style-name="T3">no</text:span><text:span text:style-name="T4"><text:s/></text:span><text:span text:style-name="T3">se</text:span><text:span text:style-name="T4"><text:s/></text:span><text:span text:style-name="T3">cuente</text:span><text:span text:style-name="T4"><text:s/></text:span><text:span text:style-name="T3">con</text:span><text:span text:style-name="T4"><text:s/></text:span><text:span text:style-name="T3">los</text:span><text:span text:style-name="T4"><text:s/></text:span><text:span text:style-name="T3">recursos</text:span><text:span text:style-name="T4"><text:s/></text:span><text:span text:style-name="T3">humanos</text:span><text:span text:style-name="T4"><text:s/></text:span><text:span text:style-name="T3">y</text:span><text:span text:style-name="T4"><text:s/></text:span><text:span text:style-name="T3">financieros</text:span><text:span text:style-name="T4"><text:s/></text:span><text:span text:style-name="T3">para</text:span><text:span text:style-name="T4"><text:s/></text:span><text:span text:style-name="T3">el</text:span><text:span text:style-name="T4"><text:s/></text:span><text:span text:style-name="T3">desarrollo</text:span><text:span text:style-name="T4"><text:s/></text:span><text:span text:style-name="T3">de</text:span><text:span text:style-name="T4"><text:s/></text:span><text:span text:style-name="T3">las</text:span><text:span text:style-name="T4"><text:s/></text:span><text:span text:style-name="T3">actividades</text:span><text:span text:style-name="T4"><text:s/></text:span><text:span text:style-name="T3">propuestas.</text:span></text:p>
            <text:p><text:span text:style-name="T3">2-</text:span><text:span text:style-name="T4"><text:s/></text:span><text:span text:style-name="T3">Que</text:span><text:span text:style-name="T4"><text:s/></text:span><text:span text:style-name="T3">no</text:span><text:span text:style-name="T4"><text:s/></text:span><text:span text:style-name="T3">se</text:span><text:span text:style-name="T4"><text:s/></text:span><text:span text:style-name="T3">concreten</text:span><text:span text:style-name="T4"><text:s/></text:span><text:span text:style-name="T3">las</text:span><text:span text:style-name="T4"><text:s/></text:span><text:span text:style-name="T3">colaboraciones</text:span><text:span text:style-name="T4"><text:s/></text:span><text:span text:style-name="T3">con</text:span><text:span text:style-name="T4"><text:s/></text:span><text:span text:style-name="T3">los</text:span><text:span text:style-name="T4"><text:s/></text:span><text:span text:style-name="T3">aliados</text:span><text:span text:style-name="T4"><text:s/></text:span><text:span text:style-name="T3">estratégicos.</text:span></text:p>
            <text:p><text:span text:style-name="T5">Notas</text:span><text:span text:style-name="T4"><text:s/></text:span><text:span text:style-name="T5">Técnicas:</text:span><text:span text:style-name="T4"><text:s text:c="12"/></text:span><text:span text:style-name="T3">Son</text:span><text:span text:style-name="T4"><text:s/></text:span><text:span text:style-name="T3">todas</text:span><text:span text:style-name="T4"><text:s/></text:span><text:span text:style-name="T3">las</text:span><text:span text:style-name="T4"><text:s/></text:span><text:span text:style-name="T3">actividades</text:span><text:span text:style-name="T4"><text:s/></text:span><text:span text:style-name="T3">operativas</text:span><text:span text:style-name="T4"><text:s/></text:span><text:span text:style-name="T3">que</text:span><text:span text:style-name="T4"><text:s/></text:span><text:span text:style-name="T3">se</text:span><text:span text:style-name="T4"><text:s/></text:span><text:span text:style-name="T3">realizan</text:span><text:span text:style-name="T4"><text:s/></text:span><text:span text:style-name="T3">en</text:span><text:span text:style-name="T4"><text:s/></text:span><text:span text:style-name="T3">el</text:span><text:span text:style-name="T4"><text:s/></text:span><text:span text:style-name="T3">ministerio</text:span><text:span text:style-name="T4"><text:s/></text:span><text:span text:style-name="T3">para</text:span><text:span text:style-name="T4"><text:s/></text:span><text:span text:style-name="T3">coordinar,</text:span><text:span text:style-name="T4"><text:s/></text:span><text:span text:style-name="T3">articular</text:span><text:span text:style-name="T4"><text:s/></text:span><text:span text:style-name="T3">y</text:span><text:span text:style-name="T4"><text:s/></text:span><text:span text:style-name="T3">promover</text:span><text:span text:style-name="T4"><text:s/></text:span><text:span text:style-name="T3">las</text:span><text:span text:style-name="T4"><text:s/></text:span><text:span text:style-name="T3">intervenciones</text:span><text:span text:style-name="T4"><text:s/></text:span><text:span text:style-name="T3">públicas</text:span><text:span text:style-name="T4"><text:s/></text:span><text:span text:style-name="T3">del</text:span><text:span text:style-name="T4"><text:s/></text:span><text:span text:style-name="T3">sector</text:span><text:span text:style-name="T4"><text:s/></text:span><text:span text:style-name="T3">en</text:span><text:span text:style-name="T4"><text:s/></text:span><text:span text:style-name="T3">coordinación</text:span><text:span text:style-name="T4"><text:s/></text:span><text:span text:style-name="T3">con</text:span><text:span text:style-name="T4"><text:s/></text:span><text:span text:style-name="T3">los</text:span><text:span text:style-name="T4"><text:s/></text:span><text:span text:style-name="T3">actores</text:span><text:span text:style-name="T4"><text:s/></text:span><text:span text:style-name="T3">del</text:span><text:span text:style-name="T4"><text:s/></text:span><text:span text:style-name="T3">Sistema</text:span><text:span text:style-name="T4"><text:s/></text:span><text:span text:style-name="T3">Nacional</text:span><text:span text:style-name="T4"><text:s/></text:span><text:span text:style-name="T3">de</text:span><text:span text:style-name="T4"><text:s/></text:span><text:span text:style-name="T3">Ciencia</text:span><text:span text:style-name="T4"><text:s/></text:span><text:span text:style-name="T3">Tecnología</text:span><text:span text:style-name="T4"><text:s/></text:span><text:span text:style-name="T3">e</text:span><text:span text:style-name="T4"><text:s/></text:span><text:span text:style-name="T3">Innovación,</text:span><text:span text:style-name="T4"><text:s/></text:span><text:span text:style-name="T3">que</text:span><text:span text:style-name="T4"><text:s/></text:span><text:span text:style-name="T3">se</text:span><text:span text:style-name="T4"><text:s/></text:span><text:span text:style-name="T3">desarrollan</text:span><text:span text:style-name="T4"><text:s/></text:span><text:span text:style-name="T3">para</text:span><text:span text:style-name="T4"><text:s/></text:span><text:span text:style-name="T3">el</text:span><text:span text:style-name="T4"><text:s/></text:span><text:span text:style-name="T3">cumplimiento</text:span><text:span text:style-name="T4"><text:s/></text:span><text:span text:style-name="T3">de</text:span><text:span text:style-name="T4"><text:s/></text:span><text:span text:style-name="T3">los</text:span><text:span text:style-name="T4"><text:s/></text:span><text:span text:style-name="T3">indicadores</text:span><text:span text:style-name="T4"><text:s/></text:span><text:span text:style-name="T3">asociados</text:span><text:span text:style-name="T4"><text:s/></text:span><text:span text:style-name="T3">a</text:span><text:span text:style-name="T4"><text:s/></text:span><text:span text:style-name="T3">las</text:span><text:span text:style-name="T4"><text:s/></text:span><text:span text:style-name="T3">empresas</text:span><text:span text:style-name="T4"><text:s/></text:span><text:span text:style-name="T3">apoyadas</text:span><text:span text:style-name="T4"><text:s/></text:span><text:span text:style-name="T3">con</text:span><text:span text:style-name="T4"><text:s/></text:span><text:span text:style-name="T3">esquemas</text:span><text:span text:style-name="T4"><text:s/></text:span><text:span text:style-name="T3">de</text:span><text:span text:style-name="T4"><text:s/></text:span><text:span text:style-name="T3">financiamiento</text:span><text:span text:style-name="T4"><text:s/></text:span><text:span text:style-name="T3">diferenciados</text:span><text:span text:style-name="T4"><text:s/></text:span><text:span text:style-name="T3">(promoción</text:span><text:span text:style-name="T4"><text:s/></text:span><text:span text:style-name="T3">de</text:span><text:span text:style-name="T4"><text:s/></text:span><text:span text:style-name="T3">apoyos</text:span><text:span text:style-name="T4"><text:s/></text:span><text:span text:style-name="T3">financieros</text:span><text:span text:style-name="T4"><text:s/></text:span><text:span text:style-name="T3">más</text:span><text:span text:style-name="T4"><text:s/></text:span><text:span text:style-name="T3">innovadores</text:span><text:span text:style-name="T4"><text:s/></text:span><text:span text:style-name="T3">y</text:span><text:span text:style-name="T4"><text:s/></text:span><text:span text:style-name="T3">enfocados</text:span><text:span text:style-name="T4"><text:s/></text:span><text:span text:style-name="T3">a</text:span><text:span text:style-name="T4"><text:s/></text:span><text:span text:style-name="T3">las</text:span><text:span text:style-name="T4"><text:s/></text:span><text:span text:style-name="T3">necesidades</text:span><text:span text:style-name="T4"><text:s/></text:span><text:span text:style-name="T3">emergentes</text:span><text:span text:style-name="T4"><text:s/></text:span><text:span text:style-name="T3">de</text:span><text:span text:style-name="T4"><text:s/></text:span><text:span text:style-name="T3">las</text:span><text:span text:style-name="T4"><text:s/></text:span><text:span text:style-name="T3">distintas</text:span><text:span text:style-name="T4"><text:s/></text:span><text:span text:style-name="T3">figuras</text:span><text:span text:style-name="T4"><text:s/></text:span><text:span text:style-name="T3">que</text:span><text:span text:style-name="T4"><text:s/></text:span><text:span text:style-name="T3">participan</text:span><text:span text:style-name="T4"><text:s/></text:span><text:span text:style-name="T3">en</text:span><text:span text:style-name="T4"><text:s/></text:span><text:span text:style-name="T3">el</text:span><text:span text:style-name="T4"><text:s/></text:span><text:span text:style-name="T3">ecosistema</text:span><text:span text:style-name="T4"><text:s/></text:span><text:span text:style-name="T3">económico),</text:span><text:span text:style-name="T4"><text:s text:c="2"/></text:span><text:span text:style-name="T3">al</text:span><text:span text:style-name="T4"><text:s/></text:span><text:span text:style-name="T3">Plan</text:span><text:span text:style-name="T4"><text:s/></text:span><text:span text:style-name="T3">de</text:span><text:span text:style-name="T4"><text:s/></text:span><text:span text:style-name="T3">Acción</text:span><text:span text:style-name="T4"><text:s/></text:span><text:span text:style-name="T3">de</text:span><text:span text:style-name="T4"><text:s text:c="2"/></text:span><text:span text:style-name="T3">la</text:span><text:span text:style-name="T4"><text:s/></text:span><text:span text:style-name="T3">Política</text:span><text:span text:style-name="T4"><text:s/></text:span><text:span text:style-name="T3">Nacional</text:span><text:span text:style-name="T4"><text:s/></text:span><text:span text:style-name="T3">para</text:span><text:span text:style-name="T4"><text:s/></text:span><text:span text:style-name="T3">la</text:span><text:span text:style-name="T4"><text:s/></text:span><text:span text:style-name="T3">igualdad</text:span><text:span text:style-name="T4"><text:s/></text:span><text:span text:style-name="T3">entre</text:span><text:span text:style-name="T4"><text:s/></text:span><text:span text:style-name="T3">Mujeres</text:span><text:span text:style-name="T4"><text:s/></text:span><text:span text:style-name="T3">y</text:span><text:span text:style-name="T4"><text:s/></text:span><text:span text:style-name="T3">Hombres</text:span><text:span text:style-name="T4"><text:s/></text:span><text:span text:style-name="T3">en</text:span><text:span text:style-name="T4"><text:s/></text:span><text:span text:style-name="T3">la</text:span><text:span text:style-name="T4"><text:s/></text:span><text:span text:style-name="T3">formación,</text:span><text:span text:style-name="T4"><text:s/></text:span><text:span text:style-name="T3">el</text:span><text:span text:style-name="T4"><text:s/></text:span><text:span text:style-name="T3">empleo</text:span><text:span text:style-name="T4"><text:s/></text:span><text:span text:style-name="T3">y</text:span><text:span text:style-name="T4"><text:s/></text:span><text:span text:style-name="T3">el</text:span><text:span text:style-name="T4"><text:s/></text:span><text:span text:style-name="T3">disfrute</text:span><text:span text:style-name="T4"><text:s/></text:span><text:span text:style-name="T3">de</text:span><text:span text:style-name="T4"><text:s/></text:span><text:span text:style-name="T3">los</text:span><text:span text:style-name="T4"><text:s/></text:span><text:span text:style-name="T3">productos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Ciencia,</text:span><text:span text:style-name="T4"><text:s/></text:span><text:span text:style-name="T3">la</text:span><text:span text:style-name="T4"><text:s/></text:span><text:span text:style-name="T3">Tecnología,</text:span><text:span text:style-name="T4"><text:s/></text:span><text:span text:style-name="T3">las</text:span><text:span text:style-name="T4"><text:s/></text:span><text:span text:style-name="T3">Telecomunicaciones</text:span><text:span text:style-name="T4"><text:s/></text:span><text:span text:style-name="T3">y</text:span><text:span text:style-name="T4"><text:s/></text:span><text:span text:style-name="T3">la</text:span><text:span text:style-name="T4"><text:s/></text:span><text:span text:style-name="T3">Innovación</text:span><text:span text:style-name="T4"><text:s text:c="2"/></text:span><text:span text:style-name="T3">2018-2027</text:span><text:span text:style-name="T4"><text:s/></text:span><text:span text:style-name="T3">(Pictti),</text:span><text:span text:style-name="T4"><text:s/></text:span><text:span text:style-name="T3">a</text:span><text:span text:style-name="T4"><text:s/></text:span><text:span text:style-name="T3">los</text:span><text:span text:style-name="T4"><text:s/></text:span><text:span text:style-name="T3">procesos</text:span><text:span text:style-name="T4"><text:s/></text:span><text:span text:style-name="T3">de</text:span><text:span text:style-name="T4"><text:s/></text:span><text:span text:style-name="T3">alfabetización</text:span><text:span text:style-name="T4"><text:s/></text:span><text:span text:style-name="T3">digital</text:span><text:span text:style-name="T4"><text:s/></text:span><text:span text:style-name="T3">que</text:span><text:span text:style-name="T4"><text:s/></text:span><text:span text:style-name="T3">implica</text:span><text:span text:style-name="T4"><text:s/></text:span><text:span text:style-name="T3">la</text:span><text:span text:style-name="T4"><text:s/></text:span><text:span text:style-name="T3">capacitación</text:span><text:span text:style-name="T4"><text:s/></text:span><text:span text:style-name="T3">de</text:span><text:span text:style-name="T4"><text:s/></text:span><text:span text:style-name="T3">personas</text:span><text:span text:style-name="T4"><text:s/></text:span><text:span text:style-name="T3">en</text:span><text:span text:style-name="T4"><text:s/></text:span><text:span text:style-name="T3">programas</text:span><text:span text:style-name="T4"><text:s/></text:span><text:span text:style-name="T3">cortos</text:span><text:span text:style-name="T4"><text:s/></text:span><text:span text:style-name="T3">y</text:span><text:span text:style-name="T4"><text:s/></text:span><text:span text:style-name="T3">formación</text:span><text:span text:style-name="T4"><text:s/></text:span><text:span text:style-name="T3">en</text:span><text:span text:style-name="T4"><text:s/></text:span><text:span text:style-name="T3">habilidades</text:span><text:span text:style-name="T4"><text:s/></text:span><text:span text:style-name="T3">digitales</text:span><text:span text:style-name="T4"><text:s/></text:span><text:span text:style-name="T3">para</text:span><text:span text:style-name="T4"><text:s/></text:span><text:span text:style-name="T3">la</text:span><text:span text:style-name="T4"><text:s/></text:span><text:span text:style-name="T3">empleabilidad</text:span><text:span text:style-name="T4"><text:s/></text:span><text:span text:style-name="T3">en</text:span><text:span text:style-name="T4"><text:s/></text:span><text:span text:style-name="T3">los</text:span><text:span text:style-name="T4"><text:s/></text:span><text:span text:style-name="T3">Centros</text:span><text:span text:style-name="T4"><text:s/></text:span><text:span text:style-name="T3">Comunitarios</text:span><text:span text:style-name="T4"><text:s/></text:span><text:span text:style-name="T3">Inteligentes</text:span><text:span text:style-name="T4"><text:s/></text:span><text:span text:style-name="T3">(CECI)</text:span><text:span text:style-name="T4"><text:s/></text:span><text:span text:style-name="T3">y</text:span><text:span text:style-name="T4"><text:s/></text:span><text:span text:style-name="T3">en</text:span><text:span text:style-name="T4"><text:s/></text:span><text:span text:style-name="T3">los</text:span><text:span text:style-name="T4"><text:s/></text:span><text:span text:style-name="T3">Laboratorios</text:span><text:span text:style-name="T4"><text:s/></text:span><text:span text:style-name="T3">de</text:span><text:span text:style-name="T4"><text:s/></text:span><text:span text:style-name="T3">Innovación</text:span><text:span text:style-name="T4"><text:s/></text:span><text:span text:style-name="T3">Comunitaria</text:span><text:span text:style-name="T4"><text:s/></text:span><text:span text:style-name="T3">(LINC).</text:span></text:p>
          </table:table-cell>
          <table:covered-table-cell table:number-columns-repeated="45"/>
          <table:table-cell table:number-columns-repeated="16338"/>
        </table:table-row>
        <table:table-row table:style-name="ro42">
          <table:table-cell office:value-type="string" table:number-columns-spanned="6" table:number-rows-spanned="1" table:style-name="ce170">
            <text:p><text:span text:style-name="T1">#</text:span></text:p>
          </table:table-cell>
          <table:covered-table-cell table:number-columns-repeated="5"/>
          <table:table-cell office:value-type="string" table:number-columns-spanned="13" table:number-rows-spanned="1" table:style-name="ce171">
            <text:p><text:span text:style-name="T1">Producto</text:span></text:p>
          </table:table-cell>
          <table:covered-table-cell table:number-columns-repeated="12"/>
          <table:table-cell table:number-columns-spanned="5" table:number-rows-spanned="1" table:style-name="ce172"/>
          <table:covered-table-cell table:number-columns-repeated="4"/>
          <table:table-cell table:number-columns-spanned="3" table:number-rows-spanned="1" table:style-name="ce172"/>
          <table:covered-table-cell table:number-columns-repeated="2"/>
          <table:table-cell office:value-type="string" table:number-columns-spanned="8" table:number-rows-spanned="1" table:style-name="ce161">
            <text:p><text:span text:style-name="T1">Usuarios</text:span><text:span text:style-name="T2"><text:s/></text:span><text:span text:style-name="T1">(as)</text:span></text:p>
          </table:table-cell>
          <table:covered-table-cell table:number-columns-repeated="7"/>
          <table:table-cell table:number-columns-spanned="10" table:number-rows-spanned="1" table:style-name="ce172"/>
          <table:covered-table-cell table:number-columns-repeated="9"/>
          <table:table-cell table:style-name="ce3"/>
          <table:table-cell table:number-columns-repeated="16338"/>
        </table:table-row>
        <table:table-row table:style-name="ro53">
          <table:table-cell office:value-type="string" table:number-columns-spanned="6" table:number-rows-spanned="1" table:style-name="ce160">
            <text:p><text:span text:style-name="T3">PF.02.</text:span></text:p>
          </table:table-cell>
          <table:covered-table-cell table:number-columns-repeated="5"/>
          <table:table-cell office:value-type="string" table:number-columns-spanned="13" table:number-rows-spanned="1" table:style-name="ce173">
            <text:p><text:span text:style-name="T3">Gestión</text:span><text:span text:style-name="T4"><text:s/></text:span><text:span text:style-name="T3">para</text:span><text:span text:style-name="T4"><text:s/></text:span><text:span text:style-name="T3">la</text:span><text:span text:style-name="T4"><text:s/></text:span><text:span text:style-name="T3">promoción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ciberseguridad.</text:span></text:p>
            <text:p><text:span text:style-name="T1">Unidad</text:span></text:p>
          </table:table-cell>
          <table:covered-table-cell table:number-columns-repeated="12"/>
          <table:table-cell table:number-columns-spanned="5" table:number-rows-spanned="1" table:style-name="ce161"/>
          <table:covered-table-cell table:number-columns-repeated="4"/>
          <table:table-cell table:number-columns-spanned="3" table:number-rows-spanned="1" table:style-name="ce161"/>
          <table:covered-table-cell table:number-columns-repeated="2"/>
          <table:table-cell office:value-type="string" table:number-columns-spanned="8" table:number-rows-spanned="1" table:style-name="ce162">
            <text:p><text:span text:style-name="T3">Población</text:span><text:span text:style-name="T4"><text:s/></text:span><text:span text:style-name="T3">en</text:span><text:span text:style-name="T4"><text:s/></text:span><text:span text:style-name="T3">general</text:span></text:p>
            <text:p><text:span text:style-name="T1">Cantidad</text:span></text:p>
          </table:table-cell>
          <table:covered-table-cell table:number-columns-repeated="7"/>
          <table:table-cell table:number-columns-spanned="3" table:number-rows-spanned="1" table:style-name="ce161"/>
          <table:covered-table-cell table:number-columns-repeated="2"/>
          <table:table-cell table:number-columns-spanned="7" table:number-rows-spanned="1" table:style-name="ce161"/>
          <table:covered-table-cell table:number-columns-repeated="6"/>
          <table:table-cell table:style-name="ce4"/>
          <table:table-cell table:number-columns-repeated="16338"/>
        </table:table-row>
        <table:table-row table:style-name="ro17">
          <table:table-cell table:number-columns-spanned="6" table:number-rows-spanned="1" table:style-name="ce10"/>
          <table:covered-table-cell table:number-columns-repeated="5"/>
          <table:table-cell office:value-type="string" table:number-columns-spanned="13" table:number-rows-spanned="1" table:style-name="ce174">
            <text:p><text:span text:style-name="T1">de</text:span><text:span text:style-name="T2"><text:s/></text:span><text:span text:style-name="T1">Medida</text:span></text:p>
          </table:table-cell>
          <table:covered-table-cell table:number-columns-repeated="12"/>
          <table:table-cell office:value-type="float" office:value="2025" table:number-columns-spanned="5" table:number-rows-spanned="1" table:style-name="ce175">
            <text:p>2025</text:p>
          </table:table-cell>
          <table:covered-table-cell table:number-columns-repeated="4"/>
          <table:table-cell table:number-columns-spanned="3" table:number-rows-spanned="1" table:style-name="ce165"/>
          <table:covered-table-cell table:number-columns-repeated="2"/>
          <table:table-cell office:value-type="float" office:value="2026" table:number-columns-spanned="8" table:number-rows-spanned="1" table:style-name="ce166">
            <text:p>2026</text:p>
          </table:table-cell>
          <table:covered-table-cell table:number-columns-repeated="7"/>
          <table:table-cell table:number-columns-spanned="3" table:number-rows-spanned="1" table:style-name="ce165"/>
          <table:covered-table-cell table:number-columns-repeated="2"/>
          <table:table-cell office:value-type="float" office:value="2027" table:number-columns-spanned="7" table:number-rows-spanned="1" table:style-name="ce167">
            <text:p>2027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54">
          <table:table-cell table:number-columns-spanned="6" table:number-rows-spanned="1" table:style-name="ce12"/>
          <table:covered-table-cell table:number-columns-repeated="5"/>
          <table:table-cell office:value-type="string" table:number-columns-spanned="13" table:number-rows-spanned="1" table:style-name="ce19">
            <text:p><text:span text:style-name="T3">Gestión</text:span><text:span text:style-name="T4"><text:s/></text:span><text:span text:style-name="T3">realizada.</text:span></text:p>
          </table:table-cell>
          <table:covered-table-cell table:number-columns-repeated="12"/>
          <table:table-cell table:number-columns-spanned="5" table:number-rows-spanned="1" table:style-name="ce101"/>
          <table:covered-table-cell table:number-columns-repeated="4"/>
          <table:table-cell office:value-type="float" office:value="1" table:number-columns-spanned="3" table:number-rows-spanned="1" table:style-name="ce168">
            <text:p>1,00</text:p>
          </table:table-cell>
          <table:covered-table-cell table:number-columns-repeated="2"/>
          <table:table-cell table:number-columns-spanned="8" table:number-rows-spanned="1" table:style-name="ce101"/>
          <table:covered-table-cell table:number-columns-repeated="7"/>
          <table:table-cell office:value-type="float" office:value="1" table:number-columns-spanned="3" table:number-rows-spanned="1" table:style-name="ce176">
            <text:p>1,00</text:p>
          </table:table-cell>
          <table:covered-table-cell table:number-columns-repeated="2"/>
          <table:table-cell office:value-type="float" office:value="1" table:number-columns-spanned="7" table:number-rows-spanned="1" table:style-name="ce168">
            <text:p>1,00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37">
          <table:table-cell office:value-type="string" table:number-columns-spanned="46" table:number-rows-spanned="1" table:style-name="ce22">
            <text:p><text:span text:style-name="T5">Fuente</text:span><text:span text:style-name="T4"><text:s/></text:span><text:span text:style-name="T5">de</text:span><text:span text:style-name="T4"><text:s/></text:span><text:span text:style-name="T5">Datos:</text:span><text:span text:style-name="T4"><text:s text:c="10"/></text:span><text:span text:style-name="T3">MICITT,</text:span><text:span text:style-name="T4"><text:s/></text:span><text:span text:style-name="T3">Secretaría</text:span><text:span text:style-name="T4"><text:s/></text:span><text:span text:style-name="T3">de</text:span><text:span text:style-name="T4"><text:s/></text:span><text:span text:style-name="T3">Planificación</text:span><text:span text:style-name="T4"><text:s/></text:span><text:span text:style-name="T3">Institucional</text:span><text:span text:style-name="T4"><text:s/></text:span><text:span text:style-name="T3">y</text:span><text:span text:style-name="T4"><text:s/></text:span><text:span text:style-name="T3">Sectorial,</text:span><text:span text:style-name="T4"><text:s text:c="2"/></text:span><text:span text:style-name="T3">sistema</text:span><text:span text:style-name="T4"><text:s/></text:span><text:span text:style-name="T3">institucional</text:span><text:span text:style-name="T4"><text:s/></text:span><text:span text:style-name="T3">SYGA</text:span><text:span text:style-name="T4"><text:s/></text:span><text:span text:style-name="T3">módulo</text:span><text:span text:style-name="T4"><text:s/></text:span><text:span text:style-name="T3">de</text:span><text:span text:style-name="T4"><text:s/></text:span><text:span text:style-name="T3">Planificación</text:span><text:span text:style-name="T4"><text:s/></text:span><text:span text:style-name="T3">,</text:span><text:span text:style-name="T4"><text:s/></text:span><text:span text:style-name="T3">sub</text:span><text:span text:style-name="T4"><text:s/></text:span><text:span text:style-name="T3">módulo</text:span><text:span text:style-name="T4"><text:s/></text:span><text:span text:style-name="T3">de</text:span><text:span text:style-name="T4"><text:s/></text:span><text:span text:style-name="T3">Indicadores</text:span><text:span text:style-name="T4"><text:s/></text:span><text:span text:style-name="T3">Institucionales,</text:span><text:span text:style-name="T4"><text:s/></text:span><text:span text:style-name="T3">apartados</text:span><text:span text:style-name="T4"><text:s/></text:span><text:span text:style-name="T3">de</text:span><text:span text:style-name="T4"><text:s/></text:span><text:span text:style-name="T3">seguimiento</text:span><text:span text:style-name="T4"><text:s/></text:span><text:span text:style-name="T3">semestral</text:span><text:span text:style-name="T4"><text:s/></text:span><text:span text:style-name="T3">y</text:span><text:span text:style-name="T4"><text:s/></text:span><text:span text:style-name="T3">anual.</text:span></text:p>
          </table:table-cell>
          <table:covered-table-cell table:number-columns-repeated="45"/>
          <table:table-cell table:number-columns-repeated="16338"/>
        </table:table-row>
        <table:table-row table:style-name="ro6">
          <table:table-cell office:value-type="string" table:number-columns-spanned="46" table:number-rows-spanned="1" table:style-name="ce22">
            <text:p><text:span text:style-name="T5">Supuestos:</text:span></text:p>
            <text:p><text:span text:style-name="T3">1-</text:span><text:span text:style-name="T4"><text:s/></text:span><text:span text:style-name="T3">Que</text:span><text:span text:style-name="T4"><text:s/></text:span><text:span text:style-name="T3">no</text:span><text:span text:style-name="T4"><text:s/></text:span><text:span text:style-name="T3">se</text:span><text:span text:style-name="T4"><text:s/></text:span><text:span text:style-name="T3">cuente</text:span><text:span text:style-name="T4"><text:s/></text:span><text:span text:style-name="T3">con</text:span><text:span text:style-name="T4"><text:s/></text:span><text:span text:style-name="T3">los</text:span><text:span text:style-name="T4"><text:s/></text:span><text:span text:style-name="T3">recursos</text:span><text:span text:style-name="T4"><text:s/></text:span><text:span text:style-name="T3">humanos</text:span><text:span text:style-name="T4"><text:s/></text:span><text:span text:style-name="T3">y</text:span><text:span text:style-name="T4"><text:s/></text:span><text:span text:style-name="T3">financieros</text:span><text:span text:style-name="T4"><text:s/></text:span><text:span text:style-name="T3">para</text:span><text:span text:style-name="T4"><text:s/></text:span><text:span text:style-name="T3">el</text:span><text:span text:style-name="T4"><text:s/></text:span><text:span text:style-name="T3">desarrollo</text:span><text:span text:style-name="T4"><text:s/></text:span><text:span text:style-name="T3">de</text:span><text:span text:style-name="T4"><text:s/></text:span><text:span text:style-name="T3">las</text:span><text:span text:style-name="T4"><text:s/></text:span><text:span text:style-name="T3">actividades</text:span><text:span text:style-name="T4"><text:s/></text:span><text:span text:style-name="T3">propuestas.</text:span></text:p>
            <text:p><text:span text:style-name="T3">2-</text:span><text:span text:style-name="T4"><text:s/></text:span><text:span text:style-name="T3">Que</text:span><text:span text:style-name="T4"><text:s/></text:span><text:span text:style-name="T3">no</text:span><text:span text:style-name="T4"><text:s/></text:span><text:span text:style-name="T3">se</text:span><text:span text:style-name="T4"><text:s/></text:span><text:span text:style-name="T3">concreten</text:span><text:span text:style-name="T4"><text:s/></text:span><text:span text:style-name="T3">las</text:span><text:span text:style-name="T4"><text:s/></text:span><text:span text:style-name="T3">colaboraciones</text:span><text:span text:style-name="T4"><text:s/></text:span><text:span text:style-name="T3">con</text:span><text:span text:style-name="T4"><text:s/></text:span><text:span text:style-name="T3">los</text:span><text:span text:style-name="T4"><text:s/></text:span><text:span text:style-name="T3">aliados</text:span><text:span text:style-name="T4"><text:s/></text:span><text:span text:style-name="T3">estratégicos.</text:span></text:p>
          </table:table-cell>
          <table:covered-table-cell table:number-columns-repeated="45"/>
          <table:table-cell table:number-columns-repeated="16338"/>
        </table:table-row>
        <table:table-row table:style-name="ro56">
          <table:table-cell office:value-type="string" table:number-columns-spanned="46" table:number-rows-spanned="1" table:style-name="ce12">
            <text:p><text:span text:style-name="T5">Notas</text:span><text:span text:style-name="T4"><text:s/></text:span><text:span text:style-name="T5">Técnicas:</text:span><text:span text:style-name="T4"><text:s text:c="12"/></text:span><text:span text:style-name="T3">1-</text:span><text:span text:style-name="T4"><text:s/></text:span><text:span text:style-name="T3">La</text:span><text:span text:style-name="T4"><text:s/></text:span><text:span text:style-name="T3">promoción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ciberseguridad</text:span><text:span text:style-name="T4"><text:s/></text:span><text:span text:style-name="T3">se</text:span><text:span text:style-name="T4"><text:s/></text:span><text:span text:style-name="T3">logra</text:span><text:span text:style-name="T4"><text:s/></text:span><text:span text:style-name="T3">a</text:span><text:span text:style-name="T4"><text:s/></text:span><text:span text:style-name="T3">partir</text:span><text:span text:style-name="T4"><text:s/></text:span><text:span text:style-name="T3">de</text:span><text:span text:style-name="T4"><text:s/></text:span><text:span text:style-name="T3">contar</text:span><text:span text:style-name="T4"><text:s/></text:span><text:span text:style-name="T3">con</text:span><text:span text:style-name="T4"><text:s/></text:span><text:span text:style-name="T3">más</text:span><text:span text:style-name="T4"><text:s/></text:span><text:span text:style-name="T3">personas,</text:span><text:span text:style-name="T4"><text:s/></text:span><text:span text:style-name="T3">en</text:span><text:span text:style-name="T4"><text:s/></text:span><text:span text:style-name="T3">todos</text:span><text:span text:style-name="T4"><text:s/></text:span><text:span text:style-name="T3">los</text:span><text:span text:style-name="T4"><text:s/></text:span><text:span text:style-name="T3">niveles,</text:span><text:span text:style-name="T4"><text:s/></text:span><text:span text:style-name="T3">con</text:span><text:span text:style-name="T4"><text:s/></text:span><text:span text:style-name="T3">algún</text:span><text:span text:style-name="T4"><text:s/></text:span><text:span text:style-name="T3">grado</text:span><text:span text:style-name="T4"><text:s/></text:span><text:span text:style-name="T3">de</text:span><text:span text:style-name="T4"><text:s/></text:span><text:span text:style-name="T3">capacitación</text:span><text:span text:style-name="T4"><text:s/></text:span><text:span text:style-name="T3">en</text:span><text:span text:style-name="T4"><text:s/></text:span><text:span text:style-name="T3">temas</text:span><text:span text:style-name="T4"><text:s/></text:span><text:span text:style-name="T3">de</text:span><text:span text:style-name="T4"><text:s/></text:span><text:span text:style-name="T3">ciberseguridad.</text:span><text:span text:style-name="T4"><text:s/></text:span><text:span text:style-name="T3">Por</text:span><text:span text:style-name="T4"><text:s/></text:span><text:span text:style-name="T3">ello,</text:span><text:span text:style-name="T4"><text:s/></text:span><text:span text:style-name="T3">es</text:span><text:span text:style-name="T4"><text:s/></text:span><text:span text:style-name="T3">preciso</text:span><text:span text:style-name="T4"><text:s/></text:span><text:span text:style-name="T3">generar</text:span><text:span text:style-name="T4"><text:s/></text:span><text:span text:style-name="T3">espacios</text:span><text:span text:style-name="T4"><text:s/></text:span><text:span text:style-name="T3">de</text:span><text:span text:style-name="T4"><text:s/></text:span><text:span text:style-name="T3">formación</text:span><text:span text:style-name="T4"><text:s/></text:span><text:span text:style-name="T3">para</text:span><text:span text:style-name="T4"><text:s/></text:span><text:span text:style-name="T3">personas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sociedad</text:span><text:span text:style-name="T4"><text:s/></text:span><text:span text:style-name="T3">civil,</text:span><text:span text:style-name="T4"><text:s/></text:span><text:span text:style-name="T3">academia</text:span><text:span text:style-name="T4"><text:s/></text:span><text:span text:style-name="T3">y</text:span><text:span text:style-name="T4"><text:s/></text:span><text:span text:style-name="T3">sector</text:span><text:span text:style-name="T4"><text:s/></text:span><text:span text:style-name="T3">público</text:span><text:span text:style-name="T4"><text:s/></text:span><text:span text:style-name="T3">y</text:span><text:span text:style-name="T4"><text:s/></text:span><text:span text:style-name="T3">privado</text:span><text:span text:style-name="T4"><text:s/></text:span><text:span text:style-name="T3">en</text:span><text:span text:style-name="T4"><text:s/></text:span><text:span text:style-name="T3">temáticas</text:span><text:span text:style-name="T4"><text:s/></text:span><text:span text:style-name="T3">que</text:span><text:span text:style-name="T4"><text:s/></text:span><text:span text:style-name="T3">les</text:span><text:span text:style-name="T4"><text:s/></text:span><text:span text:style-name="T3">permitan</text:span><text:span text:style-name="T4"><text:s/></text:span><text:span text:style-name="T3">interactuar</text:span><text:span text:style-name="T4"><text:s/></text:span><text:span text:style-name="T3">en</text:span><text:span text:style-name="T4"><text:s/></text:span><text:span text:style-name="T3">espacios</text:span><text:span text:style-name="T4"><text:s/></text:span><text:span text:style-name="T3">ciberseguros.</text:span></text:p>
            <text:p><text:span text:style-name="T3">2-</text:span><text:span text:style-name="T4"><text:s/></text:span><text:span text:style-name="T3">El</text:span><text:span text:style-name="T4"><text:s/></text:span><text:span text:style-name="T3">ministerio</text:span><text:span text:style-name="T4"><text:s/></text:span><text:span text:style-name="T3">debe</text:span><text:span text:style-name="T4"><text:s/></text:span><text:span text:style-name="T3">de</text:span><text:span text:style-name="T4"><text:s/></text:span><text:span text:style-name="T3">coordinar</text:span><text:span text:style-name="T4"><text:s/></text:span><text:span text:style-name="T3">con</text:span><text:span text:style-name="T4"><text:s/></text:span><text:span text:style-name="T3">organizaciones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academia</text:span><text:span text:style-name="T4"><text:s/></text:span><text:span text:style-name="T3">y</text:span><text:span text:style-name="T4"><text:s/></text:span><text:span text:style-name="T3">los</text:span><text:span text:style-name="T4"><text:s/></text:span><text:span text:style-name="T3">sectores</text:span><text:span text:style-name="T4"><text:s/></text:span><text:span text:style-name="T3">público</text:span><text:span text:style-name="T4"><text:s/></text:span><text:span text:style-name="T3">y</text:span><text:span text:style-name="T4"><text:s/></text:span><text:span text:style-name="T3">privado,</text:span><text:span text:style-name="T4"><text:s/></text:span><text:span text:style-name="T3">quienes</text:span><text:span text:style-name="T4"><text:s/></text:span><text:span text:style-name="T3">son</text:span><text:span text:style-name="T4"><text:s/></text:span><text:span text:style-name="T3">los</text:span><text:span text:style-name="T4"><text:s/></text:span><text:span text:style-name="T3">responsables</text:span><text:span text:style-name="T4"><text:s/></text:span><text:span text:style-name="T3">de</text:span><text:span text:style-name="T4"><text:s/></text:span><text:span text:style-name="T3">brindar</text:span><text:span text:style-name="T4"><text:s/></text:span><text:span text:style-name="T3">los</text:span><text:span text:style-name="T4"><text:s/></text:span><text:span text:style-name="T3">espacios</text:span><text:span text:style-name="T4"><text:s/></text:span><text:span text:style-name="T3">de</text:span><text:span text:style-name="T4"><text:s/></text:span><text:span text:style-name="T3">capacitación</text:span><text:span text:style-name="T4"><text:s/></text:span><text:span text:style-name="T3">tales</text:span><text:span text:style-name="T4"><text:s/></text:span><text:span text:style-name="T3">como:</text:span><text:span text:style-name="T4"><text:s text:c="2"/></text:span><text:span text:style-name="T3">Webinar,</text:span><text:span text:style-name="T4"><text:s/></text:span><text:span text:style-name="T3">talleres,</text:span><text:span text:style-name="T4"><text:s/></text:span><text:span text:style-name="T3">charlas,</text:span><text:span text:style-name="T4"><text:s/></text:span><text:span text:style-name="T3">entre</text:span><text:span text:style-name="T4"><text:s/></text:span><text:span text:style-name="T3">otros.</text:span></text:p>
            <text:p><text:span text:style-name="T1">INDICADORES:</text:span></text:p>
            <draw:custom-shape svg:x="0in" svg:y="2.08403in" svg:width="6.925in" svg:height="0.01389in" draw:z-index="67" draw:id="id66" draw:style-name="a66" draw:name="Shape 68">
              <svg:title/>
              <svg:desc/>
              <draw:enhanced-geometry xmlns:dr3d="urn:oasis:names:tc:opendocument:xmlns:dr3d:1.0" draw:type="non-primitive" svg:viewBox="0 0 6332220 12700" draw:enhanced-path="M 6332220 0 L 0 0 0 12700 6332220 12700 633222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32220"/>
                <draw:equation draw:name="f7" draw:formula="?f4 / 12700"/>
                <draw:equation draw:name="f8" draw:formula="0 / ?f6"/>
                <draw:equation draw:name="f9" draw:formula="6332220 / ?f6"/>
                <draw:equation draw:name="f10" draw:formula="0 / ?f7"/>
                <draw:equation draw:name="f11" draw:formula="12700 / ?f7"/>
              </draw:enhanced-geometry>
            </draw:custom-shape>
          </table:table-cell>
          <table:covered-table-cell table:number-columns-repeated="45"/>
          <table:table-cell table:number-columns-repeated="16338"/>
        </table:table-row>
        <table:table-row table:style-name="ro57">
          <table:table-cell office:value-type="string" table:number-columns-spanned="46" table:number-rows-spanned="1" table:style-name="ce22">
            <text:p><text:span text:style-name="T1">#</text:span><text:span text:style-name="T2"><text:s text:c="13"/></text:span><text:span text:style-name="T1">Tipo</text:span><text:span text:style-name="T2"><text:s/></text:span><text:span text:style-name="T1">Indicador</text:span><text:span text:style-name="T2"><text:s text:c="23"/></text:span><text:span text:style-name="T1">Dimensión</text:span><text:span text:style-name="T2"><text:s text:c="27"/></text:span><text:span text:style-name="T8">Indicador</text:span></text:p>
            <text:p><text:span text:style-name="T3">PF.01.01.</text:span><text:span text:style-name="T4"><text:s text:c="16"/></text:span><text:span text:style-name="T3">Gestión</text:span><text:span text:style-name="T4"><text:s text:c="41"/></text:span><text:span text:style-name="T3">Eficacia</text:span><text:span text:style-name="T4"><text:s text:c="36"/></text:span><text:span text:style-name="T3">Cantidad</text:span><text:span text:style-name="T4"><text:s/></text:span><text:span text:style-name="T3">de</text:span><text:span text:style-name="T4"><text:s/></text:span><text:span text:style-name="T3">empresas</text:span><text:span text:style-name="T4"><text:s/></text:span><text:span text:style-name="T3">apoyadas</text:span><text:span text:style-name="T4"><text:s/></text:span><text:span text:style-name="T3">con</text:span><text:span text:style-name="T4"><text:s/></text:span><text:span text:style-name="T3">esquemas</text:span><text:span text:style-name="T4"><text:s/></text:span><text:span text:style-name="T3">de</text:span><text:span text:style-name="T4"><text:s/></text:span><text:span text:style-name="T3">financiamiento</text:span></text:p>
            <text:p><text:span text:style-name="T3">diferenciados</text:span><text:span text:style-name="T4"><text:s/></text:span><text:span text:style-name="T3">a</text:span><text:span text:style-name="T4"><text:s/></text:span><text:span text:style-name="T3">la</text:span><text:span text:style-name="T4"><text:s/></text:span><text:span text:style-name="T3">I+D+i</text:span><text:span text:style-name="T4"><text:s/></text:span><text:span text:style-name="T3">en</text:span><text:span text:style-name="T4"><text:s/></text:span><text:span text:style-name="T3">áreas</text:span><text:span text:style-name="T4"><text:s/></text:span><text:span text:style-name="T3">temáticas</text:span><text:span text:style-name="T4"><text:s/></text:span><text:span text:style-name="T3">del</text:span><text:span text:style-name="T4"><text:s/></text:span><text:span text:style-name="T3">Plan</text:span><text:span text:style-name="T4"><text:s/></text:span><text:span text:style-name="T3">Nacional</text:span><text:span text:style-name="T4"><text:s/></text:span><text:span text:style-name="T3">de</text:span><text:span text:style-name="T4"><text:s/></text:span><text:span text:style-name="T3">Ciencia,</text:span><text:span text:style-name="T4"><text:s/></text:span><text:span text:style-name="T3">Tecnología</text:span><text:span text:style-name="T4"><text:s/></text:span><text:span text:style-name="T3">e</text:span><text:span text:style-name="T4"><text:s/></text:span><text:span text:style-name="T3">Innovación</text:span><text:span text:style-name="T4"><text:s/></text:span><text:span text:style-name="T3">(PNCTI)</text:span><text:span text:style-name="T4"><text:s/></text:span><text:span text:style-name="T3">2022-2027.</text:span></text:p>
            <text:p><text:span text:style-name="T1">Metas</text:span></text:p>
            <draw:custom-shape svg:x="0.01389in" svg:y="0.48542in" svg:width="6.91319in" svg:height="0in" draw:z-index="62" draw:id="id61" draw:style-name="a61" draw:name="Shape 63">
              <svg:title/>
              <svg:desc/>
              <draw:enhanced-geometry xmlns:dr3d="urn:oasis:names:tc:opendocument:xmlns:dr3d:1.0" draw:type="non-primitive" svg:viewBox="0 0 6321425 0" draw:enhanced-path="M 0 0 L 63214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21425"/>
                <draw:equation draw:name="f7" draw:formula="?f4 / 0"/>
                <draw:equation draw:name="f8" draw:formula="0 / ?f6"/>
                <draw:equation draw:name="f9" draw:formula="6321425 / ?f6"/>
                <draw:equation draw:name="f10" draw:formula="0 / ?f7"/>
              </draw:enhanced-geometry>
            </draw:custom-shape>
          </table:table-cell>
          <table:covered-table-cell table:number-columns-repeated="45"/>
          <table:table-cell table:number-columns-repeated="16338"/>
        </table:table-row>
        <table:table-row table:style-name="ro58">
          <table:table-cell table:style-name="ce2">
            <draw:custom-shape svg:x="0.13472in" svg:y="0.02083in" svg:width="6.68403in" svg:height="0in" draw:z-index="64" draw:id="id63" draw:style-name="a63" draw:name="Shape 65">
              <svg:title/>
              <svg:desc/>
              <draw:enhanced-geometry xmlns:dr3d="urn:oasis:names:tc:opendocument:xmlns:dr3d:1.0" draw:type="non-primitive" svg:viewBox="0 0 6111875 0" draw:enhanced-path="M 0 0 L 611187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111875"/>
                <draw:equation draw:name="f7" draw:formula="?f4 / 0"/>
                <draw:equation draw:name="f8" draw:formula="0 / ?f6"/>
                <draw:equation draw:name="f9" draw:formula="6111875 / ?f6"/>
                <draw:equation draw:name="f10" draw:formula="0 / ?f7"/>
              </draw:enhanced-geometry>
            </draw:custom-shape>
          </table:table-cell>
          <table:table-cell table:number-columns-spanned="2" table:number-rows-spanned="1" table:style-name="ce10"/>
          <table:covered-table-cell/>
          <table:table-cell office:value-type="string" table:number-columns-spanned="7" table:number-rows-spanned="1" table:style-name="ce22">
            <text:p><text:span text:style-name="T1">Línea</text:span><text:span text:style-name="T2"><text:s/></text:span><text:span text:style-name="T1">Base</text:span></text:p>
          </table:table-cell>
          <table:covered-table-cell table:number-columns-repeated="6"/>
          <table:table-cell office:value-type="string" table:number-columns-spanned="13" table:number-rows-spanned="1" table:style-name="ce177">
            <text:p><text:span text:style-name="T1">2025</text:span><text:span text:style-name="T2"><text:s text:c="41"/></text:span><text:span text:style-name="T1">2026</text:span></text:p>
          </table:table-cell>
          <table:covered-table-cell table:number-columns-repeated="12"/>
          <table:table-cell office:value-type="float" office:value="2027" table:number-columns-spanned="11" table:number-rows-spanned="1" table:style-name="ce76">
            <text:p>2027</text:p>
          </table:table-cell>
          <table:covered-table-cell table:number-columns-repeated="10"/>
          <table:table-cell office:value-type="float" office:value="2028" table:number-columns-spanned="12" table:number-rows-spanned="1" table:style-name="ce85">
            <text:p>2028</text:p>
          </table:table-cell>
          <table:covered-table-cell table:number-columns-repeated="11"/>
          <table:table-cell table:number-columns-repeated="16338"/>
        </table:table-row>
        <table:table-row table:style-name="ro59">
          <table:table-cell office:value-type="string" table:number-columns-spanned="46" table:number-rows-spanned="1" table:style-name="ce22">
            <text:p><text:span text:style-name="T3">40,00</text:span><text:span text:style-name="T4"><text:s text:c="41"/></text:span><text:span text:style-name="T3">40,00</text:span><text:span text:style-name="T4"><text:s text:c="45"/></text:span><text:span text:style-name="T3">40,00</text:span><text:span text:style-name="T4"><text:s text:c="50"/></text:span><text:span text:style-name="T3">40,00</text:span><text:span text:style-name="T4"><text:s text:c="25"/></text:span><text:span text:style-name="T22">-</text:span></text:p>
            <text:p><text:span text:style-name="T5">Fuente</text:span><text:span text:style-name="T4"><text:s/></text:span><text:span text:style-name="T5">de</text:span><text:span text:style-name="T4"><text:s/></text:span><text:span text:style-name="T5">Datos:</text:span><text:span text:style-name="T4"><text:s text:c="10"/></text:span><text:span text:style-name="T3">MICITT,</text:span><text:span text:style-name="T4"><text:s/></text:span><text:span text:style-name="T3">Dirección</text:span><text:span text:style-name="T4"><text:s/></text:span><text:span text:style-name="T3">de</text:span><text:span text:style-name="T4"><text:s/></text:span><text:span text:style-name="T3">Innovación,</text:span><text:span text:style-name="T4"><text:s/></text:span><text:span text:style-name="T3">expediente</text:span><text:span text:style-name="T4"><text:s/></text:span><text:span text:style-name="T3">de</text:span><text:span text:style-name="T4"><text:s/></text:span><text:span text:style-name="T3">gestión</text:span><text:span text:style-name="T4"><text:s/></text:span><text:span text:style-name="T3">del</text:span><text:span text:style-name="T4"><text:s/></text:span><text:span text:style-name="T3">indicador.</text:span></text:p>
            <text:p><text:span text:style-name="T5">Supuestos:</text:span><text:span text:style-name="T4"><text:s text:c="20"/></text:span><text:span text:style-name="T3">No</text:span><text:span text:style-name="T4"><text:s/></text:span><text:span text:style-name="T3">contar</text:span><text:span text:style-name="T4"><text:s/></text:span><text:span text:style-name="T3">con</text:span><text:span text:style-name="T4"><text:s/></text:span><text:span text:style-name="T3">el</text:span><text:span text:style-name="T4"><text:s/></text:span><text:span text:style-name="T3">apoyo</text:span><text:span text:style-name="T4"><text:s/></text:span><text:span text:style-name="T3">de</text:span><text:span text:style-name="T4"><text:s/></text:span><text:span text:style-name="T3">los</text:span><text:span text:style-name="T4"><text:s/></text:span><text:span text:style-name="T3">actores</text:span><text:span text:style-name="T4"><text:s/></text:span><text:span text:style-name="T3">del</text:span><text:span text:style-name="T4"><text:s/></text:span><text:span text:style-name="T3">Sistema</text:span><text:span text:style-name="T4"><text:s/></text:span><text:span text:style-name="T3">Nacional</text:span><text:span text:style-name="T4"><text:s/></text:span><text:span text:style-name="T3">de</text:span><text:span text:style-name="T4"><text:s/></text:span><text:span text:style-name="T3">Ciencia,</text:span><text:span text:style-name="T4"><text:s/></text:span><text:span text:style-name="T3">Tecnología</text:span><text:span text:style-name="T4"><text:s/></text:span><text:span text:style-name="T3">e</text:span><text:span text:style-name="T4"><text:s/></text:span><text:span text:style-name="T3">Innovación.</text:span></text:p>
            <text:p><text:span text:style-name="T5">Notas</text:span><text:span text:style-name="T4"><text:s/></text:span><text:span text:style-name="T5">Técnicas:</text:span><text:span text:style-name="T4"><text:s text:c="12"/></text:span><text:span text:style-name="T3">Este</text:span><text:span text:style-name="T4"><text:s/></text:span><text:span text:style-name="T3">indicador</text:span><text:span text:style-name="T4"><text:s/></text:span><text:span text:style-name="T3">se</text:span><text:span text:style-name="T4"><text:s/></text:span><text:span text:style-name="T3">define</text:span><text:span text:style-name="T4"><text:s/></text:span><text:span text:style-name="T3">con</text:span><text:span text:style-name="T4"><text:s/></text:span><text:span text:style-name="T3">dos</text:span><text:span text:style-name="T4"><text:s/></text:span><text:span text:style-name="T3">acciones:</text:span></text:p>
            <text:p><text:span text:style-name="T3">1.</text:span><text:span text:style-name="T4"><text:s/></text:span><text:span text:style-name="T3">Impulso</text:span><text:span text:style-name="T4"><text:s/></text:span><text:span text:style-name="T3">a</text:span><text:span text:style-name="T4"><text:s/></text:span><text:span text:style-name="T3">una</text:span><text:span text:style-name="T4"><text:s/></text:span><text:span text:style-name="T3">mesa</text:span><text:span text:style-name="T4"><text:s/></text:span><text:span text:style-name="T3">ejecutiva</text:span><text:span text:style-name="T4"><text:s/></text:span><text:span text:style-name="T3">para</text:span><text:span text:style-name="T4"><text:s/></text:span><text:span text:style-name="T3">la</text:span><text:span text:style-name="T4"><text:s/></text:span><text:span text:style-name="T3">definición</text:span><text:span text:style-name="T4"><text:s/></text:span><text:span text:style-name="T3">de</text:span><text:span text:style-name="T4"><text:s/></text:span><text:span text:style-name="T3">necesidades</text:span><text:span text:style-name="T4"><text:s/></text:span><text:span text:style-name="T3">de</text:span><text:span text:style-name="T4"><text:s/></text:span><text:span text:style-name="T3">financiamiento</text:span><text:span text:style-name="T4"><text:s/></text:span><text:span text:style-name="T3">a</text:span><text:span text:style-name="T4"><text:s/></text:span><text:span text:style-name="T3">la</text:span><text:span text:style-name="T4"><text:s/></text:span><text:span text:style-name="T3">innovación</text:span><text:span text:style-name="T4"><text:s/></text:span><text:span text:style-name="T3">en</text:span><text:span text:style-name="T4"><text:s/></text:span><text:span text:style-name="T3">las</text:span><text:span text:style-name="T4"><text:s/></text:span><text:span text:style-name="T3">áreas</text:span><text:span text:style-name="T4"><text:s/></text:span><text:span text:style-name="T3">temáticas</text:span><text:span text:style-name="T4"><text:s/></text:span><text:span text:style-name="T3">del</text:span><text:span text:style-name="T4"><text:s/></text:span><text:span text:style-name="T3">Plan</text:span><text:span text:style-name="T4"><text:s/></text:span><text:span text:style-name="T3">Nacional</text:span><text:span text:style-name="T4"><text:s/></text:span><text:span text:style-name="T3">de</text:span><text:span text:style-name="T4"><text:s/></text:span><text:span text:style-name="T3">Ciencia,</text:span><text:span text:style-name="T4"><text:s/></text:span><text:span text:style-name="T3">Tecnología</text:span><text:span text:style-name="T4"><text:s/></text:span><text:span text:style-name="T3">e</text:span><text:span text:style-name="T4"><text:s/></text:span><text:span text:style-name="T3">Innovación.</text:span></text:p>
            <text:p><text:span text:style-name="T3">2.</text:span><text:span text:style-name="T4"><text:s/></text:span><text:span text:style-name="T3">Ejecución</text:span><text:span text:style-name="T4"><text:s/></text:span><text:span text:style-name="T3">de</text:span><text:span text:style-name="T4"><text:s/></text:span><text:span text:style-name="T3">concursos</text:span><text:span text:style-name="T4"><text:s/></text:span><text:span text:style-name="T3">de</text:span><text:span text:style-name="T4"><text:s/></text:span><text:span text:style-name="T3">financiamiento</text:span><text:span text:style-name="T4"><text:s/></text:span><text:span text:style-name="T3">por</text:span><text:span text:style-name="T4"><text:s/></text:span><text:span text:style-name="T3">parte</text:span><text:span text:style-name="T4"><text:s/></text:span><text:span text:style-name="T3">de</text:span><text:span text:style-name="T4"><text:s/></text:span><text:span text:style-name="T3">los</text:span><text:span text:style-name="T4"><text:s/></text:span><text:span text:style-name="T3">aliados</text:span><text:span text:style-name="T4"><text:s/></text:span><text:span text:style-name="T3">estratégicos,</text:span><text:span text:style-name="T4"><text:s/></text:span><text:span text:style-name="T3">que</text:span><text:span text:style-name="T4"><text:s/></text:span><text:span text:style-name="T3">asignan</text:span><text:span text:style-name="T4"><text:s/></text:span><text:span text:style-name="T3">recursos</text:span><text:span text:style-name="T4"><text:s/></text:span><text:span text:style-name="T3">y</text:span><text:span text:style-name="T4"><text:s/></text:span><text:span text:style-name="T3">diseñan</text:span><text:span text:style-name="T4"><text:s/></text:span><text:span text:style-name="T3">programas</text:span><text:span text:style-name="T4"><text:s/></text:span><text:span text:style-name="T3">para</text:span><text:span text:style-name="T4"><text:s/></text:span><text:span text:style-name="T3">el</text:span><text:span text:style-name="T4"><text:s/></text:span><text:span text:style-name="T3">desarrollo</text:span><text:span text:style-name="T4"><text:s/></text:span><text:span text:style-name="T3">de</text:span><text:span text:style-name="T4"><text:s/></text:span><text:span text:style-name="T3">proyectos</text:span><text:span text:style-name="T4"><text:s/></text:span><text:span text:style-name="T3">de</text:span><text:span text:style-name="T4"><text:s/></text:span><text:span text:style-name="T3">I+D+i</text:span><text:span text:style-name="T4"><text:s/></text:span><text:span text:style-name="T3">en</text:span><text:span text:style-name="T4"><text:s/></text:span><text:span text:style-name="T3">las</text:span><text:span text:style-name="T4"><text:s/></text:span><text:span text:style-name="T3">áreas</text:span><text:span text:style-name="T4"><text:s/></text:span><text:span text:style-name="T3">temáticas</text:span><text:span text:style-name="T4"><text:s/></text:span><text:span text:style-name="T3">del</text:span><text:span text:style-name="T4"><text:s/></text:span><text:span text:style-name="T3">PNCTI,</text:span><text:span text:style-name="T4"><text:s/></text:span><text:span text:style-name="T3">a</text:span><text:span text:style-name="T4"><text:s/></text:span><text:span text:style-name="T3">partir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coordinación</text:span><text:span text:style-name="T4"><text:s/></text:span><text:span text:style-name="T3">del</text:span><text:span text:style-name="T4"><text:s/></text:span><text:span text:style-name="T3">MICITT.</text:span></text:p>
            <text:p><text:span text:style-name="T3">3-</text:span><text:span text:style-name="T4"><text:s/></text:span><text:span text:style-name="T3">Los</text:span><text:span text:style-name="T4"><text:s/></text:span><text:span text:style-name="T3">recursos</text:span><text:span text:style-name="T4"><text:s/></text:span><text:span text:style-name="T3">externos</text:span><text:span text:style-name="T4"><text:s/></text:span><text:span text:style-name="T3">para</text:span><text:span text:style-name="T4"><text:s/></text:span><text:span text:style-name="T3">el</text:span><text:span text:style-name="T4"><text:s/></text:span><text:span text:style-name="T3">diseño</text:span><text:span text:style-name="T4"><text:s/></text:span><text:span text:style-name="T3">y</text:span><text:span text:style-name="T4"><text:s/></text:span><text:span text:style-name="T3">ejecución</text:span><text:span text:style-name="T4"><text:s/></text:span><text:span text:style-name="T3">de</text:span><text:span text:style-name="T4"><text:s/></text:span><text:span text:style-name="T3">los</text:span><text:span text:style-name="T4"><text:s/></text:span><text:span text:style-name="T3">mecanismos</text:span><text:span text:style-name="T4"><text:s/></text:span><text:span text:style-name="T3">de</text:span><text:span text:style-name="T4"><text:s/></text:span><text:span text:style-name="T3">financiamiento</text:span><text:span text:style-name="T4"><text:s/></text:span><text:span text:style-name="T3">deberán</text:span><text:span text:style-name="T4"><text:s/></text:span><text:span text:style-name="T3">ser</text:span><text:span text:style-name="T4"><text:s/></text:span><text:span text:style-name="T3">calculados</text:span><text:span text:style-name="T4"><text:s/></text:span><text:span text:style-name="T3">con</text:span><text:span text:style-name="T4"><text:s/></text:span><text:span text:style-name="T3">los</text:span><text:span text:style-name="T4"><text:s/></text:span><text:span text:style-name="T3">entes</text:span><text:span text:style-name="T4"><text:s/></text:span><text:span text:style-name="T3">ejecutores</text:span><text:span text:style-name="T4"><text:s/></text:span><text:span text:style-name="T3">para</text:span><text:span text:style-name="T4"><text:s/></text:span><text:span text:style-name="T3">los</text:span><text:span text:style-name="T4"><text:s/></text:span><text:span text:style-name="T3">años</text:span><text:span text:style-name="T4"><text:s/></text:span><text:span text:style-name="T3">2024-2027.</text:span></text:p>
            <text:p><text:span text:style-name="T3">4-</text:span><text:span text:style-name="T4"><text:s/></text:span><text:span text:style-name="T3">La</text:span><text:span text:style-name="T4"><text:s/></text:span><text:span text:style-name="T3">línea</text:span><text:span text:style-name="T4"><text:s/></text:span><text:span text:style-name="T3">base</text:span><text:span text:style-name="T4"><text:s/></text:span><text:span text:style-name="T3">de</text:span><text:span text:style-name="T4"><text:s/></text:span><text:span text:style-name="T3">40</text:span><text:span text:style-name="T4"><text:s/></text:span><text:span text:style-name="T3">corresponde</text:span><text:span text:style-name="T4"><text:s/></text:span><text:span text:style-name="T3">al</text:span><text:span text:style-name="T4"><text:s/></text:span><text:span text:style-name="T3">2023.</text:span></text:p>
            <text:p><text:span text:style-name="T3">Fórmula</text:span><text:span text:style-name="T4"><text:s/></text:span><text:span text:style-name="T3">de</text:span><text:span text:style-name="T4"><text:s/></text:span><text:span text:style-name="T3">cálculo:</text:span><text:span text:style-name="T4"><text:s/></text:span><text:span text:style-name="T3">Sumatoria</text:span><text:span text:style-name="T4"><text:s/></text:span><text:span text:style-name="T3">de</text:span><text:span text:style-name="T4"><text:s/></text:span><text:span text:style-name="T3">las</text:span><text:span text:style-name="T4"><text:s/></text:span><text:span text:style-name="T3">empresas</text:span><text:span text:style-name="T4"><text:s/></text:span><text:span text:style-name="T3">apoyadas</text:span><text:span text:style-name="T4"><text:s/></text:span><text:span text:style-name="T3">con</text:span><text:span text:style-name="T4"><text:s/></text:span><text:span text:style-name="T3">esquemas</text:span><text:span text:style-name="T4"><text:s/></text:span><text:span text:style-name="T3">de</text:span><text:span text:style-name="T4"><text:s/></text:span><text:span text:style-name="T3">financiamiento</text:span><text:span text:style-name="T4"><text:s/></text:span><text:span text:style-name="T3">diferenciado</text:span><text:span text:style-name="T4"><text:s/></text:span><text:span text:style-name="T3">a</text:span><text:span text:style-name="T4"><text:s/></text:span><text:span text:style-name="T3">la</text:span><text:span text:style-name="T4"><text:s/></text:span><text:span text:style-name="T3">I+D+i</text:span><text:span text:style-name="T4"><text:s/></text:span><text:span text:style-name="T3">en</text:span><text:span text:style-name="T4"><text:s/></text:span><text:span text:style-name="T3">áreas</text:span><text:span text:style-name="T4"><text:s/></text:span><text:span text:style-name="T3">temáticas</text:span><text:span text:style-name="T4"><text:s/></text:span><text:span text:style-name="T3">del</text:span><text:span text:style-name="T4"><text:s/></text:span><text:span text:style-name="T3">Plan</text:span><text:span text:style-name="T4"><text:s/></text:span><text:span text:style-name="T3">Nacional</text:span><text:span text:style-name="T4"><text:s/></text:span><text:span text:style-name="T3">de</text:span><text:span text:style-name="T4"><text:s/></text:span><text:span text:style-name="T3">Ciencia,</text:span><text:span text:style-name="T4"><text:s text:c="2"/></text:span><text:span text:style-name="T3">Tecnología</text:span><text:span text:style-name="T4"><text:s/></text:span><text:span text:style-name="T3">e</text:span><text:span text:style-name="T4"><text:s/></text:span><text:span text:style-name="T3">Innovación</text:span><text:span text:style-name="T4"><text:s/></text:span><text:span text:style-name="T3">2022-2027.</text:span></text:p>
            <draw:custom-shape svg:x="0.125in" svg:y="0.01736in" svg:width="6.68403in" svg:height="0in" draw:z-index="65" draw:id="id64" draw:style-name="a64" draw:name="Shape 66">
              <svg:title/>
              <svg:desc/>
              <draw:enhanced-geometry xmlns:dr3d="urn:oasis:names:tc:opendocument:xmlns:dr3d:1.0" draw:type="non-primitive" svg:viewBox="0 0 6111875 0" draw:enhanced-path="M 0 0 L 611187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111875"/>
                <draw:equation draw:name="f7" draw:formula="?f4 / 0"/>
                <draw:equation draw:name="f8" draw:formula="0 / ?f6"/>
                <draw:equation draw:name="f9" draw:formula="6111875 / ?f6"/>
                <draw:equation draw:name="f10" draw:formula="0 / ?f7"/>
              </draw:enhanced-geometry>
            </draw:custom-shape>
          </table:table-cell>
          <table:covered-table-cell table:number-columns-repeated="45"/>
          <table:table-cell table:number-columns-repeated="16338"/>
        </table:table-row>
        <table:table-row table:style-name="ro60">
          <table:table-cell office:value-type="string" table:number-columns-spanned="46" table:number-rows-spanned="1" table:style-name="ce22">
            <text:p><text:span text:style-name="T3">En</text:span><text:span text:style-name="T4"><text:s/></text:span><text:span text:style-name="T3">la</text:span><text:span text:style-name="T4"><text:s/></text:span><text:span text:style-name="T3">fórmula</text:span><text:span text:style-name="T4"><text:s/></text:span><text:span text:style-name="T3">de</text:span><text:span text:style-name="T4"><text:s/></text:span><text:span text:style-name="T3">cálculo</text:span><text:span text:style-name="T4"><text:s/></text:span><text:span text:style-name="T3">se</text:span><text:span text:style-name="T4"><text:s/></text:span><text:span text:style-name="T3">busca</text:span><text:span text:style-name="T4"><text:s/></text:span><text:span text:style-name="T3">la</text:span><text:span text:style-name="T4"><text:s/></text:span><text:span text:style-name="T3">sumatoria</text:span><text:span text:style-name="T4"><text:s/></text:span><text:span text:style-name="T3">de</text:span><text:span text:style-name="T4"><text:s/></text:span><text:span text:style-name="T3">empresas</text:span><text:span text:style-name="T4"><text:s/></text:span><text:span text:style-name="T3">apoyadas</text:span><text:span text:style-name="T4"><text:s/></text:span><text:span text:style-name="T3">con</text:span><text:span text:style-name="T4"><text:s/></text:span><text:span text:style-name="T3">fondos</text:span><text:span text:style-name="T4"><text:s/></text:span><text:span text:style-name="T3">durante</text:span><text:span text:style-name="T4"><text:s/></text:span><text:span text:style-name="T3">el</text:span><text:span text:style-name="T4"><text:s/></text:span><text:span text:style-name="T3">año</text:span><text:span text:style-name="T4"><text:s/></text:span><text:span text:style-name="T3">"t"</text:span><text:span text:style-name="T4"><text:s/></text:span><text:span text:style-name="T3">(empresas</text:span><text:span text:style-name="T4"><text:s/></text:span><text:span text:style-name="T3">apoyadas</text:span><text:span text:style-name="T4"><text:s/></text:span><text:span text:style-name="T3">por</text:span><text:span text:style-name="T4"><text:s/></text:span><text:span text:style-name="T3">distintas</text:span><text:span text:style-name="T4"><text:s/></text:span><text:span text:style-name="T3">organizaciones</text:span><text:span text:style-name="T4"><text:s/></text:span><text:span text:style-name="T3">que</text:span><text:span text:style-name="T4"><text:s/></text:span><text:span text:style-name="T3">se</text:span><text:span text:style-name="T4"><text:s/></text:span><text:span text:style-name="T3">estarían</text:span><text:span text:style-name="T4"><text:s/></text:span><text:span text:style-name="T3">convocando</text:span><text:span text:style-name="T4"><text:s/></text:span><text:span text:style-name="T3">al</text:span><text:span text:style-name="T4"><text:s/></text:span><text:span text:style-name="T3">proceso).</text:span></text:p>
            <text:p><text:span text:style-name="T1">#</text:span><text:span text:style-name="T2"><text:s text:c="13"/></text:span><text:span text:style-name="T1">Tipo</text:span><text:span text:style-name="T2"><text:s/></text:span><text:span text:style-name="T1">Indicador</text:span><text:span text:style-name="T2"><text:s text:c="23"/></text:span><text:span text:style-name="T1">Dimensión</text:span><text:span text:style-name="T2"><text:s text:c="27"/></text:span><text:span text:style-name="T8">Indicador</text:span></text:p>
            <text:p><text:span text:style-name="T3">PF.01.02.</text:span><text:span text:style-name="T4"><text:s text:c="16"/></text:span><text:span text:style-name="T3">Gestión</text:span><text:span text:style-name="T4"><text:s text:c="41"/></text:span><text:span text:style-name="T3">Eficacia</text:span><text:span text:style-name="T4"><text:s text:c="36"/></text:span><text:span text:style-name="T3">Porcentaje</text:span><text:span text:style-name="T4"><text:s/></text:span><text:span text:style-name="T3">de</text:span><text:span text:style-name="T4"><text:s/></text:span><text:span text:style-name="T3">cumplimiento</text:span><text:span text:style-name="T4"><text:s/></text:span><text:span text:style-name="T3">de</text:span><text:span text:style-name="T4"><text:s/></text:span><text:span text:style-name="T3">las</text:span><text:span text:style-name="T4"><text:s/></text:span><text:span text:style-name="T3">metas</text:span><text:span text:style-name="T4"><text:s/></text:span><text:span text:style-name="T3">establecidas</text:span><text:span text:style-name="T4"><text:s/></text:span><text:span text:style-name="T3">en</text:span><text:span text:style-name="T4"><text:s/></text:span><text:span text:style-name="T3">el</text:span><text:span text:style-name="T4"><text:s/></text:span><text:span text:style-name="T3">II</text:span><text:span text:style-name="T4"><text:s/></text:span><text:span text:style-name="T3">Plan</text:span></text:p>
            <text:p><text:span text:style-name="T3">de</text:span><text:span text:style-name="T4"><text:s/></text:span><text:span text:style-name="T3">Acción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Política</text:span><text:span text:style-name="T4"><text:s/></text:span><text:span text:style-name="T3">Nacional</text:span><text:span text:style-name="T4"><text:s/></text:span><text:span text:style-name="T3">para</text:span><text:span text:style-name="T4"><text:s/></text:span><text:span text:style-name="T3">la</text:span><text:span text:style-name="T4"><text:s/></text:span><text:span text:style-name="T3">igualdad</text:span><text:span text:style-name="T4"><text:s/></text:span><text:span text:style-name="T3">entre</text:span><text:span text:style-name="T4"><text:s/></text:span><text:span text:style-name="T3">Mujeres</text:span><text:span text:style-name="T4"><text:s/></text:span><text:span text:style-name="T3">y</text:span><text:span text:style-name="T4"><text:s/></text:span><text:span text:style-name="T3">Hombres</text:span><text:span text:style-name="T4"><text:s/></text:span><text:span text:style-name="T3">en</text:span><text:span text:style-name="T4"><text:s/></text:span><text:span text:style-name="T3">la</text:span><text:span text:style-name="T4"><text:s/></text:span><text:span text:style-name="T3">formación,</text:span><text:span text:style-name="T4"><text:s/></text:span><text:span text:style-name="T3">el</text:span><text:span text:style-name="T4"><text:s/></text:span><text:span text:style-name="T3">empleo</text:span><text:span text:style-name="T4"><text:s/></text:span><text:span text:style-name="T3">y</text:span><text:span text:style-name="T4"><text:s/></text:span><text:span text:style-name="T3">el</text:span><text:span text:style-name="T4"><text:s/></text:span><text:span text:style-name="T3">disfrute</text:span><text:span text:style-name="T4"><text:s/></text:span><text:span text:style-name="T3">de</text:span><text:span text:style-name="T4"><text:s/></text:span><text:span text:style-name="T3">los</text:span><text:span text:style-name="T4"><text:s/></text:span><text:span text:style-name="T3">productos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Ciencia,</text:span><text:span text:style-name="T4"><text:s/></text:span><text:span text:style-name="T3">la</text:span><text:span text:style-name="T4"><text:s/></text:span><text:span text:style-name="T3">Tecnología,</text:span><text:span text:style-name="T4"><text:s/></text:span><text:span text:style-name="T3">las</text:span><text:span text:style-name="T4"><text:s/></text:span><text:span text:style-name="T3">Telecomunicaciones</text:span><text:span text:style-name="T4"><text:s/></text:span><text:span text:style-name="T3">y</text:span><text:span text:style-name="T4"><text:s/></text:span><text:span text:style-name="T3">la</text:span><text:span text:style-name="T4"><text:s/></text:span><text:span text:style-name="T3">Innovación</text:span><text:span text:style-name="T4"><text:s/></text:span><text:span text:style-name="T3">2018-2027</text:span><text:span text:style-name="T4"><text:s/></text:span><text:span text:style-name="T3">(Pictti).</text:span></text:p>
            <text:p><text:span text:style-name="T1">Metas</text:span></text:p>
            <draw:custom-shape svg:x="0.01389in" svg:y="0.47361in" svg:width="6.91319in" svg:height="0in" draw:z-index="63" draw:id="id62" draw:style-name="a62" draw:name="Shape 64">
              <svg:title/>
              <svg:desc/>
              <draw:enhanced-geometry xmlns:dr3d="urn:oasis:names:tc:opendocument:xmlns:dr3d:1.0" draw:type="non-primitive" svg:viewBox="0 0 6321425 0" draw:enhanced-path="M 0 0 L 63214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21425"/>
                <draw:equation draw:name="f7" draw:formula="?f4 / 0"/>
                <draw:equation draw:name="f8" draw:formula="0 / ?f6"/>
                <draw:equation draw:name="f9" draw:formula="6321425 / ?f6"/>
                <draw:equation draw:name="f10" draw:formula="0 / ?f7"/>
              </draw:enhanced-geometry>
            </draw:custom-shape>
            <draw:custom-shape svg:x="0in" svg:y="0.26667in" svg:width="6.925in" svg:height="0.01389in" draw:z-index="66" draw:id="id65" draw:style-name="a65" draw:name="Shape 67">
              <svg:title/>
              <svg:desc/>
              <draw:enhanced-geometry xmlns:dr3d="urn:oasis:names:tc:opendocument:xmlns:dr3d:1.0" draw:type="non-primitive" svg:viewBox="0 0 6332220 12700" draw:enhanced-path="M 6332220 0 L 0 0 0 12700 6332220 12700 633222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32220"/>
                <draw:equation draw:name="f7" draw:formula="?f4 / 12700"/>
                <draw:equation draw:name="f8" draw:formula="0 / ?f6"/>
                <draw:equation draw:name="f9" draw:formula="6332220 / ?f6"/>
                <draw:equation draw:name="f10" draw:formula="0 / ?f7"/>
                <draw:equation draw:name="f11" draw:formula="12700 / ?f7"/>
              </draw:enhanced-geometry>
            </draw:custom-shape>
          </table:table-cell>
          <table:covered-table-cell table:number-columns-repeated="45"/>
          <table:table-cell table:number-columns-repeated="16338"/>
        </table:table-row>
        <table:table-row table:style-name="ro4">
          <table:table-cell table:style-name="ce2"/>
          <table:table-cell office:value-type="string" table:number-columns-spanned="11" table:number-rows-spanned="1" table:style-name="ce178">
            <text:p><text:span text:style-name="T1">Línea</text:span><text:span text:style-name="T2"><text:s/></text:span><text:span text:style-name="T1">Base</text:span></text:p>
          </table:table-cell>
          <table:covered-table-cell table:number-columns-repeated="10"/>
          <table:table-cell office:value-type="float" office:value="2025" table:number-columns-spanned="5" table:number-rows-spanned="1" table:style-name="ce167">
            <text:p>2025</text:p>
          </table:table-cell>
          <table:covered-table-cell table:number-columns-repeated="4"/>
          <table:table-cell table:number-columns-spanned="2" table:number-rows-spanned="1" table:style-name="ce165"/>
          <table:covered-table-cell/>
          <table:table-cell office:value-type="float" office:value="2026" table:number-columns-spanned="5" table:number-rows-spanned="1" table:style-name="ce179">
            <text:p>2026</text:p>
          </table:table-cell>
          <table:covered-table-cell table:number-columns-repeated="4"/>
          <table:table-cell table:number-columns-spanned="4" table:number-rows-spanned="1" table:style-name="ce165"/>
          <table:covered-table-cell table:number-columns-repeated="3"/>
          <table:table-cell office:value-type="float" office:value="2027" table:number-columns-spanned="10" table:number-rows-spanned="1" table:style-name="ce179">
            <text:p>2027</text:p>
          </table:table-cell>
          <table:covered-table-cell table:number-columns-repeated="9"/>
          <table:table-cell office:value-type="float" office:value="2028" table:number-columns-spanned="6" table:number-rows-spanned="1" table:style-name="ce167">
            <text:p>2028</text:p>
          </table:table-cell>
          <table:covered-table-cell table:number-columns-repeated="5"/>
          <table:table-cell table:number-columns-spanned="2" table:number-rows-spanned="1" table:style-name="ce10"/>
          <table:covered-table-cell/>
          <table:table-cell table:number-columns-repeated="16338"/>
        </table:table-row>
        <table:table-row table:style-name="ro30">
          <table:table-cell table:style-name="ce2"/>
          <table:table-cell office:value-type="string" table:number-columns-spanned="11" table:number-rows-spanned="1" table:style-name="ce180">
            <text:p><text:span text:style-name="T6">-</text:span></text:p>
          </table:table-cell>
          <table:covered-table-cell table:number-columns-repeated="10"/>
          <table:table-cell table:number-columns-spanned="5" table:number-rows-spanned="1" table:style-name="ce44"/>
          <table:covered-table-cell table:number-columns-repeated="4"/>
          <table:table-cell office:value-type="float" office:value="10" table:number-columns-spanned="2" table:number-rows-spanned="1" table:style-name="ce176">
            <text:p>10,00</text:p>
          </table:table-cell>
          <table:covered-table-cell/>
          <table:table-cell table:number-columns-spanned="5" table:number-rows-spanned="1" table:style-name="ce44"/>
          <table:covered-table-cell table:number-columns-repeated="4"/>
          <table:table-cell office:value-type="float" office:value="50" table:number-columns-spanned="4" table:number-rows-spanned="1" table:style-name="ce169">
            <text:p>50,00</text:p>
          </table:table-cell>
          <table:covered-table-cell table:number-columns-repeated="3"/>
          <table:table-cell office:value-type="string" table:number-columns-spanned="10" table:number-rows-spanned="1" table:style-name="ce180">
            <text:p><text:span text:style-name="T6">-</text:span></text:p>
          </table:table-cell>
          <table:covered-table-cell table:number-columns-repeated="9"/>
          <table:table-cell office:value-type="string" table:number-columns-spanned="6" table:number-rows-spanned="1" table:style-name="ce181">
            <text:p><text:span text:style-name="T6">-</text:span></text:p>
          </table:table-cell>
          <table:covered-table-cell table:number-columns-repeated="5"/>
          <table:table-cell table:number-columns-spanned="2" table:number-rows-spanned="1" table:style-name="ce10"/>
          <table:covered-table-cell/>
          <table:table-cell table:number-columns-repeated="16338"/>
        </table:table-row>
        <table:table-row table:style-name="ro29">
          <table:table-cell office:value-type="string" table:number-columns-spanned="46" table:number-rows-spanned="1" table:style-name="ce22">
            <text:p><text:span text:style-name="T5">Fuente</text:span><text:span text:style-name="T4"><text:s/></text:span><text:span text:style-name="T5">de</text:span><text:span text:style-name="T4"><text:s/></text:span><text:span text:style-name="T5">Datos:</text:span><text:span text:style-name="T4"><text:s text:c="10"/></text:span><text:span text:style-name="T3">MICITT,</text:span><text:span text:style-name="T4"><text:s/></text:span><text:span text:style-name="T3">Departamento</text:span><text:span text:style-name="T4"><text:s/></text:span><text:span text:style-name="T3">de</text:span><text:span text:style-name="T4"><text:s/></text:span><text:span text:style-name="T3">Talento</text:span><text:span text:style-name="T4"><text:s/></text:span><text:span text:style-name="T3">Humano</text:span><text:span text:style-name="T4"><text:s/></text:span><text:span text:style-name="T3">en</text:span><text:span text:style-name="T4"><text:s/></text:span><text:span text:style-name="T3">Ciencia</text:span><text:span text:style-name="T4"><text:s/></text:span><text:span text:style-name="T3">,</text:span><text:span text:style-name="T4"><text:s/></text:span><text:span text:style-name="T3">Tecnología</text:span><text:span text:style-name="T4"><text:s/></text:span><text:span text:style-name="T3">e</text:span><text:span text:style-name="T4"><text:s/></text:span><text:span text:style-name="T3">Innovación,</text:span><text:span text:style-name="T4"><text:s/></text:span><text:span text:style-name="T3">informe</text:span><text:span text:style-name="T4"><text:s/></text:span><text:span text:style-name="T3">disponible</text:span><text:span text:style-name="T4"><text:s/></text:span><text:span text:style-name="T3">de</text:span><text:span text:style-name="T4"><text:s/></text:span><text:span text:style-name="T3">seguimiento</text:span></text:p>
            <text:p><text:span text:style-name="T3">del</text:span><text:span text:style-name="T4"><text:s/></text:span><text:span text:style-name="T3">plan</text:span><text:span text:style-name="T4"><text:s/></text:span><text:span text:style-name="T3">de</text:span><text:span text:style-name="T4"><text:s/></text:span><text:span text:style-name="T3">acción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Política</text:span><text:span text:style-name="T4"><text:s/></text:span><text:span text:style-name="T3">Nacional</text:span><text:span text:style-name="T4"><text:s/></text:span><text:span text:style-name="T3">para</text:span><text:span text:style-name="T4"><text:s/></text:span><text:span text:style-name="T3">la</text:span><text:span text:style-name="T4"><text:s/></text:span><text:span text:style-name="T3">igualdad</text:span><text:span text:style-name="T4"><text:s/></text:span><text:span text:style-name="T3">entre</text:span><text:span text:style-name="T4"><text:s/></text:span><text:span text:style-name="T3">Mujeres</text:span><text:span text:style-name="T4"><text:s/></text:span><text:span text:style-name="T3">y</text:span><text:span text:style-name="T4"><text:s/></text:span><text:span text:style-name="T3">Hombres</text:span><text:span text:style-name="T4"><text:s/></text:span><text:span text:style-name="T3">en</text:span><text:span text:style-name="T4"><text:s/></text:span><text:span text:style-name="T3">la</text:span><text:span text:style-name="T4"><text:s/></text:span><text:span text:style-name="T3">formación,</text:span><text:span text:style-name="T4"><text:s/></text:span><text:span text:style-name="T3">el</text:span><text:span text:style-name="T4"><text:s/></text:span><text:span text:style-name="T3">empleo</text:span><text:span text:style-name="T4"><text:s/></text:span><text:span text:style-name="T3">y</text:span><text:span text:style-name="T4"><text:s/></text:span><text:span text:style-name="T3">el</text:span><text:span text:style-name="T4"><text:s/></text:span><text:span text:style-name="T3">disfrute</text:span><text:span text:style-name="T4"><text:s/></text:span><text:span text:style-name="T3">de</text:span><text:span text:style-name="T4"><text:s/></text:span><text:span text:style-name="T3">los</text:span><text:span text:style-name="T4"><text:s/></text:span><text:span text:style-name="T3">productos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Ciencia,</text:span><text:span text:style-name="T4"><text:s text:c="2"/></text:span><text:span text:style-name="T3">la</text:span><text:span text:style-name="T4"><text:s/></text:span><text:span text:style-name="T3">Tecnología,</text:span><text:span text:style-name="T4"><text:s/></text:span><text:span text:style-name="T3">las</text:span><text:span text:style-name="T4"><text:s/></text:span><text:span text:style-name="T3">Telecomunicaciones</text:span><text:span text:style-name="T4"><text:s/></text:span><text:span text:style-name="T3">y</text:span><text:span text:style-name="T4"><text:s/></text:span><text:span text:style-name="T3">la</text:span><text:span text:style-name="T4"><text:s/></text:span><text:span text:style-name="T3">Innovación</text:span><text:span text:style-name="T4"><text:s text:c="2"/></text:span><text:span text:style-name="T3">2018-2027.</text:span></text:p>
          </table:table-cell>
          <table:covered-table-cell table:number-columns-repeated="45"/>
          <table:table-cell table:number-columns-repeated="16338"/>
        </table:table-row>
        <table:table-row table:style-name="ro53">
          <table:table-cell office:value-type="string" table:number-columns-spanned="3" table:number-rows-spanned="1" table:style-name="ce182">
            <text:p><text:span text:style-name="T5">Supuestos:</text:span></text:p>
          </table:table-cell>
          <table:covered-table-cell table:number-columns-repeated="2"/>
          <table:table-cell office:value-type="string" table:number-columns-spanned="43" table:number-rows-spanned="1" table:style-name="ce90">
            <text:p><text:span text:style-name="T3">Que</text:span><text:span text:style-name="T4"><text:s/></text:span><text:span text:style-name="T3">las</text:span><text:span text:style-name="T4"><text:s/></text:span><text:span text:style-name="T3">instituciones</text:span><text:span text:style-name="T4"><text:s/></text:span><text:span text:style-name="T3">responsables</text:span><text:span text:style-name="T4"><text:s/></text:span><text:span text:style-name="T3">de</text:span><text:span text:style-name="T4"><text:s/></text:span><text:span text:style-name="T3">las</text:span><text:span text:style-name="T4"><text:s/></text:span><text:span text:style-name="T3">intervenciones</text:span><text:span text:style-name="T4"><text:s/></text:span><text:span text:style-name="T3">del</text:span><text:span text:style-name="T4"><text:s/></text:span><text:span text:style-name="T3">Plan</text:span><text:span text:style-name="T4"><text:s/></text:span><text:span text:style-name="T3">de</text:span><text:span text:style-name="T4"><text:s/></text:span><text:span text:style-name="T3">Acción</text:span><text:span text:style-name="T4"><text:s/></text:span><text:span text:style-name="T3">no</text:span><text:span text:style-name="T4"><text:s/></text:span><text:span text:style-name="T3">remitan</text:span><text:span text:style-name="T4"><text:s/></text:span><text:span text:style-name="T3">la</text:span><text:span text:style-name="T4"><text:s/></text:span><text:span text:style-name="T3">información</text:span><text:span text:style-name="T4"><text:s/></text:span><text:span text:style-name="T3">de</text:span><text:span text:style-name="T4"><text:s/></text:span><text:span text:style-name="T3">seguimiento.</text:span></text:p>
          </table:table-cell>
          <table:covered-table-cell table:number-columns-repeated="42"/>
          <table:table-cell table:number-columns-repeated="16338"/>
        </table:table-row>
        <table:table-row table:style-name="ro61">
          <table:table-cell office:value-type="string" table:number-columns-spanned="46" table:number-rows-spanned="1" table:style-name="ce22">
            <text:p><text:span text:style-name="T5">Notas</text:span><text:span text:style-name="T4"><text:s/></text:span><text:span text:style-name="T5">Técnicas:</text:span><text:span text:style-name="T4"><text:s text:c="12"/></text:span><text:span text:style-name="T3">1.</text:span><text:span text:style-name="T4"><text:s/></text:span><text:span text:style-name="T3">Se</text:span><text:span text:style-name="T4"><text:s/></text:span><text:span text:style-name="T3">entenderá</text:span><text:span text:style-name="T4"><text:s/></text:span><text:span text:style-name="T3">como</text:span><text:span text:style-name="T4"><text:s/></text:span><text:span text:style-name="T3">Plan</text:span><text:span text:style-name="T4"><text:s/></text:span><text:span text:style-name="T3">de</text:span><text:span text:style-name="T4"><text:s/></text:span><text:span text:style-name="T3">Acción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estrategia</text:span><text:span text:style-name="T4"><text:s/></text:span><text:span text:style-name="T3">de</text:span><text:span text:style-name="T4"><text:s/></text:span><text:span text:style-name="T3">implementación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Pictti</text:span><text:span text:style-name="T4"><text:s/></text:span><text:span text:style-name="T3">,</text:span><text:span text:style-name="T4"><text:s/></text:span><text:span text:style-name="T3">el</text:span><text:span text:style-name="T4"><text:s/></text:span><text:span text:style-name="T3">documento</text:span><text:span text:style-name="T4"><text:s/></text:span><text:span text:style-name="T3">que</text:span><text:span text:style-name="T4"><text:s/></text:span><text:span text:style-name="T3">contiene</text:span><text:span text:style-name="T4"><text:s/></text:span><text:span text:style-name="T3">los</text:span><text:span text:style-name="T4"><text:s/></text:span><text:span text:style-name="T3">ejes</text:span><text:span text:style-name="T4"><text:s/></text:span><text:span text:style-name="T3">estratégicos</text:span><text:span text:style-name="T4"><text:s/></text:span><text:span text:style-name="T3">sobre</text:span><text:span text:style-name="T4"><text:s/></text:span><text:span text:style-name="T3">los</text:span><text:span text:style-name="T4"><text:s/></text:span><text:span text:style-name="T3">cuales</text:span><text:span text:style-name="T4"><text:s/></text:span><text:span text:style-name="T3">versará</text:span><text:span text:style-name="T4"><text:s/></text:span><text:span text:style-name="T3">la</text:span><text:span text:style-name="T4"><text:s/></text:span><text:span text:style-name="T3">intervención</text:span><text:span text:style-name="T4"><text:s/></text:span><text:span text:style-name="T3">y</text:span><text:span text:style-name="T4"><text:s/></text:span><text:span text:style-name="T3">que</text:span><text:span text:style-name="T4"><text:s/></text:span><text:span text:style-name="T3">generará</text:span><text:span text:style-name="T4"><text:s/></text:span><text:span text:style-name="T3">los</text:span><text:span text:style-name="T4"><text:s/></text:span><text:span text:style-name="T3">cambios</text:span><text:span text:style-name="T4"><text:s/></text:span><text:span text:style-name="T3">deseados.</text:span></text:p>
            <text:p><text:span text:style-name="T3">Las</text:span><text:span text:style-name="T4"><text:s/></text:span><text:span text:style-name="T3">acciones</text:span><text:span text:style-name="T4"><text:s/></text:span><text:span text:style-name="T3">del</text:span><text:span text:style-name="T4"><text:s/></text:span><text:span text:style-name="T3">Plan</text:span><text:span text:style-name="T4"><text:s/></text:span><text:span text:style-name="T3">de</text:span><text:span text:style-name="T4"><text:s/></text:span><text:span text:style-name="T3">Acción</text:span><text:span text:style-name="T4"><text:s/></text:span><text:span text:style-name="T3">corresponden</text:span><text:span text:style-name="T4"><text:s/></text:span><text:span text:style-name="T3">a</text:span><text:span text:style-name="T4"><text:s/></text:span><text:span text:style-name="T3">los</text:span><text:span text:style-name="T4"><text:s/></text:span><text:span text:style-name="T3">compromisos</text:span><text:span text:style-name="T4"><text:s/></text:span><text:span text:style-name="T3">asumidos</text:span><text:span text:style-name="T4"><text:s/></text:span><text:span text:style-name="T3">intersectorialmente</text:span><text:span text:style-name="T4"><text:s/></text:span><text:span text:style-name="T3">para</text:span><text:span text:style-name="T4"><text:s/></text:span><text:span text:style-name="T3">generar</text:span><text:span text:style-name="T4"><text:s/></text:span><text:span text:style-name="T3">los</text:span><text:span text:style-name="T4"><text:s/></text:span><text:span text:style-name="T3">cambios</text:span><text:span text:style-name="T4"><text:s/></text:span><text:span text:style-name="T3">establecidos</text:span><text:span text:style-name="T4"><text:s/></text:span><text:span text:style-name="T3">en</text:span><text:span text:style-name="T4"><text:s/></text:span><text:span text:style-name="T3">cada</text:span><text:span text:style-name="T4"><text:s/></text:span><text:span text:style-name="T3">eje,</text:span><text:span text:style-name="T4"><text:s/></text:span><text:span text:style-name="T3">con</text:span><text:span text:style-name="T4"><text:s/></text:span><text:span text:style-name="T3">metas</text:span><text:span text:style-name="T4"><text:s/></text:span><text:span text:style-name="T3">definidas</text:span><text:span text:style-name="T4"><text:s/></text:span><text:span text:style-name="T3">a</text:span><text:span text:style-name="T4"><text:s/></text:span><text:span text:style-name="T3">plazo</text:span><text:span text:style-name="T4"><text:s/></text:span><text:span text:style-name="T3">de</text:span><text:span text:style-name="T4"><text:s/></text:span><text:span text:style-name="T3">cinco</text:span><text:span text:style-name="T4"><text:s/></text:span><text:span text:style-name="T3">años</text:span><text:span text:style-name="T4"><text:s/></text:span><text:span text:style-name="T3">en</text:span><text:span text:style-name="T4"><text:s/></text:span><text:span text:style-name="T3">dos</text:span><text:span text:style-name="T4"><text:s/></text:span><text:span text:style-name="T3">tractos,</text:span><text:span text:style-name="T4"><text:s/></text:span><text:span text:style-name="T3">para</text:span><text:span text:style-name="T4"><text:s/></text:span><text:span text:style-name="T3">lo</text:span><text:span text:style-name="T4"><text:s/></text:span><text:span text:style-name="T3">cual</text:span><text:span text:style-name="T4"><text:s/></text:span><text:span text:style-name="T3">se</text:span><text:span text:style-name="T4"><text:s/></text:span><text:span text:style-name="T3">estará</text:span><text:span text:style-name="T4"><text:s/></text:span><text:span text:style-name="T3">dando</text:span><text:span text:style-name="T4"><text:s/></text:span><text:span text:style-name="T3">seguimiento</text:span><text:span text:style-name="T4"><text:s/></text:span><text:span text:style-name="T3">anual</text:span><text:span text:style-name="T4"><text:s/></text:span><text:span text:style-name="T3">por</text:span><text:span text:style-name="T4"><text:s/></text:span><text:span text:style-name="T3">medio</text:span><text:span text:style-name="T4"><text:s/></text:span><text:span text:style-name="T3">de</text:span><text:span text:style-name="T4"><text:s/></text:span><text:span text:style-name="T3">una</text:span><text:span text:style-name="T4"><text:s/></text:span><text:span text:style-name="T3">consulta</text:span><text:span text:style-name="T4"><text:s/></text:span><text:span text:style-name="T3">a</text:span><text:span text:style-name="T4"><text:s/></text:span><text:span text:style-name="T3">todos</text:span><text:span text:style-name="T4"><text:s/></text:span><text:span text:style-name="T3">los</text:span><text:span text:style-name="T4"><text:s/></text:span><text:span text:style-name="T3">actores</text:span><text:span text:style-name="T4"><text:s/></text:span><text:span text:style-name="T3">de</text:span><text:span text:style-name="T4"><text:s/></text:span><text:span text:style-name="T3">acuerdo</text:span><text:span text:style-name="T4"><text:s/></text:span><text:span text:style-name="T3">con</text:span><text:span text:style-name="T4"><text:s/></text:span><text:span text:style-name="T3">los</text:span><text:span text:style-name="T4"><text:s/></text:span><text:span text:style-name="T3">compromisos</text:span><text:span text:style-name="T4"><text:s/></text:span><text:span text:style-name="T3">asumidos</text:span><text:span text:style-name="T4"><text:s/></text:span><text:span text:style-name="T3">indicando</text:span><text:span text:style-name="T4"><text:s/></text:span><text:span text:style-name="T3">si</text:span><text:span text:style-name="T4"><text:s/></text:span><text:span text:style-name="T3">cumplen</text:span><text:span text:style-name="T4"><text:s/></text:span><text:span text:style-name="T3">o</text:span><text:span text:style-name="T4"><text:s/></text:span><text:span text:style-name="T3">no</text:span><text:span text:style-name="T4"><text:s/></text:span><text:span text:style-name="T3">las</text:span><text:span text:style-name="T4"><text:s/></text:span><text:span text:style-name="T3">metas</text:span><text:span text:style-name="T4"><text:s/></text:span><text:span text:style-name="T3">e</text:span><text:span text:style-name="T4"><text:s/></text:span><text:span text:style-name="T3">identificando</text:span><text:span text:style-name="T4"><text:s/></text:span><text:span text:style-name="T3">el</text:span><text:span text:style-name="T4"><text:s/></text:span><text:span text:style-name="T3">avance.</text:span></text:p>
            <text:p><text:span text:style-name="T3">2.</text:span><text:span text:style-name="T4"><text:s/></text:span><text:span text:style-name="T3">Existe</text:span><text:span text:style-name="T4"><text:s/></text:span><text:span text:style-name="T3">una</text:span><text:span text:style-name="T4"><text:s/></text:span><text:span text:style-name="T3">Comisión</text:span><text:span text:style-name="T4"><text:s/></text:span><text:span text:style-name="T3">de</text:span><text:span text:style-name="T4"><text:s/></text:span><text:span text:style-name="T3">Alto</text:span><text:span text:style-name="T4"><text:s/></text:span><text:span text:style-name="T3">Nivel</text:span><text:span text:style-name="T4"><text:s/></text:span><text:span text:style-name="T3">para</text:span><text:span text:style-name="T4"><text:s/></text:span><text:span text:style-name="T3">la</text:span><text:span text:style-name="T4"><text:s/></text:span><text:span text:style-name="T3">ejecución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política</text:span><text:span text:style-name="T4"><text:s/></text:span><text:span text:style-name="T3">,</text:span><text:span text:style-name="T4"><text:s/></text:span><text:span text:style-name="T3">conformada</text:span><text:span text:style-name="T4"><text:s/></text:span><text:span text:style-name="T3">por</text:span><text:span text:style-name="T4"><text:s/></text:span><text:span text:style-name="T3">las</text:span><text:span text:style-name="T4"><text:s/></text:span><text:span text:style-name="T3">siguientes</text:span><text:span text:style-name="T4"><text:s/></text:span><text:span text:style-name="T3">instituciones</text:span><text:span text:style-name="T4"><text:s/></text:span><text:span text:style-name="T3">y</text:span><text:span text:style-name="T4"><text:s/></text:span><text:span text:style-name="T3">organizaciones:</text:span><text:span text:style-name="T4"><text:s/></text:span><text:span text:style-name="T3">Ministerio</text:span><text:span text:style-name="T4"><text:s/></text:span><text:span text:style-name="T3">de</text:span><text:span text:style-name="T4"><text:s/></text:span><text:span text:style-name="T3">Ciencia,</text:span><text:span text:style-name="T4"><text:s/></text:span><text:span text:style-name="T3">innovación,</text:span><text:span text:style-name="T4"><text:s text:c="2"/></text:span><text:span text:style-name="T3">Tecnología</text:span><text:span text:style-name="T4"><text:s/></text:span><text:span text:style-name="T3">y</text:span><text:span text:style-name="T4"><text:s/></text:span><text:span text:style-name="T3">Telecomunicaciones</text:span><text:span text:style-name="T4"><text:s/></text:span><text:span text:style-name="T3">(MICITT),</text:span><text:span text:style-name="T4"><text:s/></text:span><text:span text:style-name="T3">quien</text:span><text:span text:style-name="T4"><text:s/></text:span><text:span text:style-name="T3">presidirá,</text:span><text:span text:style-name="T4"><text:s/></text:span><text:span text:style-name="T3">Ministerio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Presidencia,</text:span><text:span text:style-name="T4"><text:s/></text:span><text:span text:style-name="T3">Ministerio</text:span><text:span text:style-name="T4"><text:s/></text:span><text:span text:style-name="T3">de</text:span><text:span text:style-name="T4"><text:s/></text:span><text:span text:style-name="T3">Planificación</text:span><text:span text:style-name="T4"><text:s/></text:span><text:span text:style-name="T3">Nacional</text:span><text:span text:style-name="T4"><text:s/></text:span><text:span text:style-name="T3">y</text:span><text:span text:style-name="T4"><text:s/></text:span><text:span text:style-name="T3">Política</text:span><text:span text:style-name="T4"><text:s/></text:span><text:span text:style-name="T3">Económica</text:span><text:span text:style-name="T4"><text:s/></text:span><text:span text:style-name="T3">(MIDEPLAN),</text:span><text:span text:style-name="T4"><text:s/></text:span><text:span text:style-name="T3">Ministerio</text:span><text:span text:style-name="T4"><text:s/></text:span><text:span text:style-name="T3">de</text:span><text:span text:style-name="T4"><text:s/></text:span><text:span text:style-name="T3">Educación</text:span><text:span text:style-name="T4"><text:s/></text:span><text:span text:style-name="T3">Pública</text:span><text:span text:style-name="T4"><text:s/></text:span><text:span text:style-name="T3">(MEP),</text:span><text:span text:style-name="T4"><text:s/></text:span><text:span text:style-name="T3">Ministerio</text:span><text:span text:style-name="T4"><text:s/></text:span><text:span text:style-name="T3">de</text:span><text:span text:style-name="T4"><text:s/></text:span><text:span text:style-name="T3">Trabajo</text:span><text:span text:style-name="T4"><text:s/></text:span><text:span text:style-name="T3">y</text:span><text:span text:style-name="T4"><text:s/></text:span><text:span text:style-name="T3">Seguridad</text:span><text:span text:style-name="T4"><text:s/></text:span><text:span text:style-name="T3">Social</text:span><text:span text:style-name="T4"><text:s text:c="2"/></text:span><text:span text:style-name="T3">(MTSS),</text:span><text:span text:style-name="T4"><text:s/></text:span><text:span text:style-name="T3">Consejo</text:span><text:span text:style-name="T4"><text:s/></text:span><text:span text:style-name="T3">Nacional</text:span><text:span text:style-name="T4"><text:s/></text:span><text:span text:style-name="T3">de</text:span><text:span text:style-name="T4"><text:s/></text:span><text:span text:style-name="T3">Rectores</text:span><text:span text:style-name="T4"><text:s/></text:span><text:span text:style-name="T3">(CONARE),</text:span><text:span text:style-name="T4"><text:s/></text:span><text:span text:style-name="T3">Instituto</text:span><text:span text:style-name="T4"><text:s/></text:span><text:span text:style-name="T3">Nacional</text:span><text:span text:style-name="T4"><text:s/></text:span><text:span text:style-name="T3">de</text:span><text:span text:style-name="T4"><text:s/></text:span><text:span text:style-name="T3">Aprendizaje</text:span><text:span text:style-name="T4"><text:s/></text:span><text:span text:style-name="T3">(INA),</text:span><text:span text:style-name="T4"><text:s/></text:span><text:span text:style-name="T3">Instituto</text:span><text:span text:style-name="T4"><text:s/></text:span><text:span text:style-name="T3">Nacional</text:span><text:span text:style-name="T4"><text:s/></text:span><text:span text:style-name="T3">de</text:span><text:span text:style-name="T4"><text:s/></text:span><text:span text:style-name="T3">las</text:span><text:span text:style-name="T4"><text:s/></text:span><text:span text:style-name="T3">Mujeres</text:span><text:span text:style-name="T4"><text:s/></text:span><text:span text:style-name="T3">(INAMU),</text:span><text:span text:style-name="T4"><text:s/></text:span><text:span text:style-name="T3">Academia</text:span><text:span text:style-name="T4"><text:s/></text:span><text:span text:style-name="T3">Nacional</text:span><text:span text:style-name="T4"><text:s/></text:span><text:span text:style-name="T3">de</text:span><text:span text:style-name="T4"><text:s/></text:span><text:span text:style-name="T3">Ciencias</text:span><text:span text:style-name="T4"><text:s/></text:span><text:span text:style-name="T3">(ANC),</text:span><text:span text:style-name="T4"><text:s/></text:span><text:span text:style-name="T3">Colegio</text:span><text:span text:style-name="T4"><text:s/></text:span><text:span text:style-name="T3">Federado</text:span><text:span text:style-name="T4"><text:s/></text:span><text:span text:style-name="T3">de</text:span><text:span text:style-name="T4"><text:s/></text:span><text:span text:style-name="T3">Ingenieros</text:span><text:span text:style-name="T4"><text:s/></text:span><text:span text:style-name="T3">y</text:span><text:span text:style-name="T4"><text:s/></text:span><text:span text:style-name="T3">Arquitectos</text:span><text:span text:style-name="T4"><text:s text:c="2"/></text:span><text:span text:style-name="T3">(CFIA),</text:span><text:span text:style-name="T4"><text:s/></text:span><text:span text:style-name="T3">Colegio</text:span><text:span text:style-name="T4"><text:s/></text:span><text:span text:style-name="T3">de</text:span><text:span text:style-name="T4"><text:s/></text:span><text:span text:style-name="T3">Profesionales</text:span><text:span text:style-name="T4"><text:s/></text:span><text:span text:style-name="T3">en</text:span><text:span text:style-name="T4"><text:s/></text:span><text:span text:style-name="T3">Informática</text:span><text:span text:style-name="T4"><text:s/></text:span><text:span text:style-name="T3">y</text:span><text:span text:style-name="T4"><text:s/></text:span><text:span text:style-name="T3">Computación</text:span><text:span text:style-name="T4"><text:s/></text:span><text:span text:style-name="T3">(CPIC),</text:span><text:span text:style-name="T4"><text:s/></text:span><text:span text:style-name="T3">Unión</text:span><text:span text:style-name="T4"><text:s/></text:span><text:span text:style-name="T3">Costarricense</text:span><text:span text:style-name="T4"><text:s/></text:span><text:span text:style-name="T3">de</text:span><text:span text:style-name="T4"><text:s/></text:span><text:span text:style-name="T3">Cámaras</text:span><text:span text:style-name="T4"><text:s/></text:span><text:span text:style-name="T3">y</text:span><text:span text:style-name="T4"><text:s/></text:span><text:span text:style-name="T3">Asociaciones</text:span><text:span text:style-name="T4"><text:s/></text:span><text:span text:style-name="T3">del</text:span><text:span text:style-name="T4"><text:s/></text:span><text:span text:style-name="T3">Sector</text:span><text:span text:style-name="T4"><text:s/></text:span><text:span text:style-name="T3">Empresarial</text:span><text:span text:style-name="T4"><text:s/></text:span><text:span text:style-name="T3">Privado</text:span><text:span text:style-name="T4"><text:s text:c="2"/></text:span><text:span text:style-name="T3">(UCCAEP)</text:span><text:span text:style-name="T4"><text:s/></text:span><text:span text:style-name="T3">y</text:span><text:span text:style-name="T4"><text:s/></text:span><text:span text:style-name="T3">la</text:span><text:span text:style-name="T4"><text:s/></text:span><text:span text:style-name="T3">Fundación</text:span><text:span text:style-name="T4"><text:s/></text:span><text:span text:style-name="T3">Omar</text:span><text:span text:style-name="T4"><text:s/></text:span><text:span text:style-name="T3">Dengo</text:span><text:span text:style-name="T4"><text:s/></text:span><text:span text:style-name="T3">(FOD)</text:span><text:span text:style-name="T4"><text:s/></text:span><text:span text:style-name="T3">en</text:span><text:span text:style-name="T4"><text:s/></text:span><text:span text:style-name="T3">representación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Sociedad</text:span><text:span text:style-name="T4"><text:s/></text:span><text:span text:style-name="T3">Civil.</text:span></text:p>
            <text:p><text:span text:style-name="T3">3.</text:span><text:span text:style-name="T4"><text:s/></text:span><text:span text:style-name="T3">Esta</text:span><text:span text:style-name="T4"><text:s/></text:span><text:span text:style-name="T3">misma</text:span><text:span text:style-name="T4"><text:s/></text:span><text:span text:style-name="T3">conformación</text:span><text:span text:style-name="T4"><text:s/></text:span><text:span text:style-name="T3">existe</text:span><text:span text:style-name="T4"><text:s/></text:span><text:span text:style-name="T3">para</text:span><text:span text:style-name="T4"><text:s/></text:span><text:span text:style-name="T3">la</text:span><text:span text:style-name="T4"><text:s/></text:span><text:span text:style-name="T3">Comisión</text:span><text:span text:style-name="T4"><text:s/></text:span><text:span text:style-name="T3">Técnica</text:span><text:span text:style-name="T4"><text:s/></text:span><text:span text:style-name="T3">Interinstitucional</text:span><text:span text:style-name="T4"><text:s/></text:span><text:span text:style-name="T3">y</text:span><text:span text:style-name="T4"><text:s/></text:span><text:span text:style-name="T3">se</text:span><text:span text:style-name="T4"><text:s/></text:span><text:span text:style-name="T3">agrega</text:span><text:span text:style-name="T4"><text:s/></text:span><text:span text:style-name="T3">el</text:span><text:span text:style-name="T4"><text:s/></text:span><text:span text:style-name="T3">Ministerio</text:span><text:span text:style-name="T4"><text:s/></text:span><text:span text:style-name="T3">de</text:span><text:span text:style-name="T4"><text:s text:c="2"/></text:span><text:span text:style-name="T3">Agricultura</text:span><text:span text:style-name="T4"><text:s/></text:span><text:span text:style-name="T3">y</text:span><text:span text:style-name="T4"><text:s/></text:span><text:span text:style-name="T3">Ganadería</text:span><text:span text:style-name="T4"><text:s/></text:span><text:span text:style-name="T3">(MAG),</text:span><text:span text:style-name="T4"><text:s/></text:span><text:span text:style-name="T3">las</text:span><text:span text:style-name="T4"><text:s/></text:span><text:span text:style-name="T3">universidades</text:span><text:span text:style-name="T4"><text:s/></text:span><text:span text:style-name="T3">públicas</text:span><text:span text:style-name="T4"><text:s/></text:span><text:span text:style-name="T3">(UCR,</text:span><text:span text:style-name="T4"><text:s/></text:span><text:span text:style-name="T3">UNA,</text:span><text:span text:style-name="T4"><text:s/></text:span><text:span text:style-name="T3">UTN,</text:span><text:span text:style-name="T4"><text:s/></text:span><text:span text:style-name="T3">UNED</text:span><text:span text:style-name="T4"><text:s/></text:span><text:span text:style-name="T3">y</text:span><text:span text:style-name="T4"><text:s/></text:span><text:span text:style-name="T3">el</text:span><text:span text:style-name="T4"><text:s/></text:span><text:span text:style-name="T3">ITCR),</text:span><text:span text:style-name="T4"><text:s/></text:span><text:span text:style-name="T3">el</text:span><text:span text:style-name="T4"><text:s/></text:span><text:span text:style-name="T3">Instituto</text:span><text:span text:style-name="T4"><text:s/></text:span><text:span text:style-name="T3">Nacional</text:span><text:span text:style-name="T4"><text:s/></text:span><text:span text:style-name="T3">de</text:span><text:span text:style-name="T4"><text:s/></text:span><text:span text:style-name="T3">Estadística</text:span><text:span text:style-name="T4"><text:s/></text:span><text:span text:style-name="T3">y</text:span><text:span text:style-name="T4"><text:s/></text:span><text:span text:style-name="T3">Censos</text:span><text:span text:style-name="T4"><text:s/></text:span><text:span text:style-name="T3">y</text:span><text:span text:style-name="T4"><text:s/></text:span><text:span text:style-name="T3">la</text:span><text:span text:style-name="T4"><text:s/></text:span><text:span text:style-name="T3">Promotora</text:span><text:span text:style-name="T4"><text:s/></text:span><text:span text:style-name="T3">Costarricense</text:span><text:span text:style-name="T4"><text:s/></text:span><text:span text:style-name="T3">de</text:span><text:span text:style-name="T4"><text:s/></text:span><text:span text:style-name="T3">Investigación</text:span><text:span text:style-name="T4"><text:s/></text:span><text:span text:style-name="T3">e</text:span><text:span text:style-name="T4"><text:s/></text:span><text:span text:style-name="T3">Innovación.</text:span></text:p>
            <text:p><text:span text:style-name="T3">4.</text:span><text:span text:style-name="T4"><text:s/></text:span><text:span text:style-name="T3">Este</text:span><text:span text:style-name="T4"><text:s/></text:span><text:span text:style-name="T3">II</text:span><text:span text:style-name="T4"><text:s/></text:span><text:span text:style-name="T3">plan</text:span><text:span text:style-name="T4"><text:s/></text:span><text:span text:style-name="T3">de</text:span><text:span text:style-name="T4"><text:s/></text:span><text:span text:style-name="T3">acción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Pictti</text:span><text:span text:style-name="T4"><text:s/></text:span><text:span text:style-name="T3">comprende</text:span><text:span text:style-name="T4"><text:s/></text:span><text:span text:style-name="T3">un</text:span><text:span text:style-name="T4"><text:s/></text:span><text:span text:style-name="T3">plazo</text:span><text:span text:style-name="T4"><text:s/></text:span><text:span text:style-name="T3">mayor</text:span><text:span text:style-name="T4"><text:s/></text:span><text:span text:style-name="T3">al</text:span><text:span text:style-name="T4"><text:s/></text:span><text:span text:style-name="T3">del</text:span><text:span text:style-name="T4"><text:s/></text:span><text:span text:style-name="T3">PNDIP,</text:span><text:span text:style-name="T4"><text:s/></text:span><text:span text:style-name="T3">razón</text:span><text:span text:style-name="T4"><text:s/></text:span><text:span text:style-name="T3">por</text:span><text:span text:style-name="T4"><text:s/></text:span><text:span text:style-name="T3">la</text:span><text:span text:style-name="T4"><text:s/></text:span><text:span text:style-name="T3">cual</text:span><text:span text:style-name="T4"><text:s/></text:span><text:span text:style-name="T3">como</text:span><text:span text:style-name="T4"><text:s/></text:span><text:span text:style-name="T3">meta</text:span><text:span text:style-name="T4"><text:s/></text:span><text:span text:style-name="T3">se</text:span><text:span text:style-name="T4"><text:s/></text:span><text:span text:style-name="T3">plantea</text:span><text:span text:style-name="T4"><text:s/></text:span><text:span text:style-name="T3">el</text:span><text:span text:style-name="T4"><text:s/></text:span><text:span text:style-name="T3">60%.</text:span></text:p>
            <text:p><text:span text:style-name="T3">5-</text:span><text:span text:style-name="T4"><text:s/></text:span><text:span text:style-name="T3">Este</text:span><text:span text:style-name="T4"><text:s/></text:span><text:span text:style-name="T3">indicador</text:span><text:span text:style-name="T4"><text:s/></text:span><text:span text:style-name="T3">se</text:span><text:span text:style-name="T4"><text:s/></text:span><text:span text:style-name="T3">formuló</text:span><text:span text:style-name="T4"><text:s/></text:span><text:span text:style-name="T3">a</text:span><text:span text:style-name="T4"><text:s/></text:span><text:span text:style-name="T3">partir</text:span><text:span text:style-name="T4"><text:s/></text:span><text:span text:style-name="T3">del</text:span><text:span text:style-name="T4"><text:s/></text:span><text:span text:style-name="T3">2025.</text:span><text:span text:style-name="T4"><text:s/></text:span><text:span text:style-name="T3">Al</text:span><text:span text:style-name="T4"><text:s/></text:span><text:span text:style-name="T3">ser</text:span><text:span text:style-name="T4"><text:s/></text:span><text:span text:style-name="T3">nuevo,</text:span><text:span text:style-name="T4"><text:s/></text:span><text:span text:style-name="T3">no</text:span><text:span text:style-name="T4"><text:s/></text:span><text:span text:style-name="T3">se</text:span><text:span text:style-name="T4"><text:s/></text:span><text:span text:style-name="T3">cuenta</text:span><text:span text:style-name="T4"><text:s/></text:span><text:span text:style-name="T3">con</text:span><text:span text:style-name="T4"><text:s/></text:span><text:span text:style-name="T3">información,</text:span><text:span text:style-name="T4"><text:s/></text:span><text:span text:style-name="T3">sino</text:span><text:span text:style-name="T4"><text:s/></text:span><text:span text:style-name="T3">el</text:span><text:span text:style-name="T4"><text:s/></text:span><text:span text:style-name="T3">primer</text:span><text:span text:style-name="T4"><text:s/></text:span><text:span text:style-name="T3">dato</text:span><text:span text:style-name="T4"><text:s/></text:span><text:span text:style-name="T3">observado,</text:span><text:span text:style-name="T4"><text:s/></text:span><text:span text:style-name="T3">se</text:span><text:span text:style-name="T4"><text:s/></text:span><text:span text:style-name="T3">obtendrá</text:span><text:span text:style-name="T4"><text:s/></text:span><text:span text:style-name="T3">al</text:span><text:span text:style-name="T4"><text:s/></text:span><text:span text:style-name="T3">finalizar</text:span><text:span text:style-name="T4"><text:s/></text:span><text:span text:style-name="T3">el</text:span><text:span text:style-name="T4"><text:s/></text:span><text:span text:style-name="T3">2025.</text:span></text:p>
            <text:p><text:span text:style-name="T3">Fórmula</text:span><text:span text:style-name="T4"><text:s/></text:span><text:span text:style-name="T3">de</text:span><text:span text:style-name="T4"><text:s/></text:span><text:span text:style-name="T3">cálculo:</text:span><text:span text:style-name="T4"><text:s/></text:span><text:span text:style-name="T3">(Sumatoria</text:span><text:span text:style-name="T4"><text:s/></text:span><text:span text:style-name="T3">de</text:span><text:span text:style-name="T4"><text:s/></text:span><text:span text:style-name="T3">los</text:span><text:span text:style-name="T4"><text:s/></text:span><text:span text:style-name="T3">resultados</text:span><text:span text:style-name="T4"><text:s/></text:span><text:span text:style-name="T3">obtenidos</text:span><text:span text:style-name="T4"><text:s/></text:span><text:span text:style-name="T3">en</text:span><text:span text:style-name="T4"><text:s/></text:span><text:span text:style-name="T3">cada</text:span><text:span text:style-name="T4"><text:s/></text:span><text:span text:style-name="T3">meta</text:span><text:span text:style-name="T4"><text:s/></text:span><text:span text:style-name="T3">individual</text:span><text:span text:style-name="T4"><text:s text:c="2"/></text:span><text:span text:style-name="T3">/</text:span><text:span text:style-name="T4"><text:s/></text:span><text:span text:style-name="T3">número</text:span><text:span text:style-name="T4"><text:s/></text:span><text:span text:style-name="T3">total</text:span><text:span text:style-name="T4"><text:s/></text:span><text:span text:style-name="T3">de</text:span><text:span text:style-name="T4"><text:s/></text:span><text:span text:style-name="T3">las</text:span><text:span text:style-name="T4"><text:s/></text:span><text:span text:style-name="T3">metas)</text:span><text:span text:style-name="T4"><text:s/></text:span><text:span text:style-name="T3">*</text:span><text:span text:style-name="T4"><text:s/></text:span><text:span text:style-name="T3">100.</text:span></text:p>
            <text:p><text:span text:style-name="T1">#</text:span><text:span text:style-name="T2"><text:s text:c="13"/></text:span><text:span text:style-name="T1">Tipo</text:span><text:span text:style-name="T2"><text:s/></text:span><text:span text:style-name="T1">Indicador</text:span><text:span text:style-name="T2"><text:s text:c="23"/></text:span><text:span text:style-name="T1">Dimensión</text:span><text:span text:style-name="T2"><text:s text:c="27"/></text:span><text:span text:style-name="T8">Indicador</text:span></text:p>
            <text:p><text:span text:style-name="T3">PF.01.03.</text:span><text:span text:style-name="T4"><text:s text:c="16"/></text:span><text:span text:style-name="T3">Gestión</text:span><text:span text:style-name="T4"><text:s text:c="41"/></text:span><text:span text:style-name="T3">Eficacia</text:span><text:span text:style-name="T4"><text:s text:c="36"/></text:span><text:span text:style-name="T3">Porcentaje</text:span><text:span text:style-name="T4"><text:s/></text:span><text:span text:style-name="T3">de</text:span><text:span text:style-name="T4"><text:s/></text:span><text:span text:style-name="T3">personas</text:span><text:span text:style-name="T4"><text:s/></text:span><text:span text:style-name="T3">capacitadas</text:span><text:span text:style-name="T4"><text:s/></text:span><text:span text:style-name="T3">anualmente</text:span><text:span text:style-name="T4"><text:s/></text:span><text:span text:style-name="T3">en</text:span><text:span text:style-name="T4"><text:s/></text:span><text:span text:style-name="T3">programas</text:span><text:span text:style-name="T4"><text:s/></text:span><text:span text:style-name="T3">cortos</text:span></text:p>
            <text:p><text:span text:style-name="T3">de</text:span><text:span text:style-name="T4"><text:s/></text:span><text:span text:style-name="T3">capacitación</text:span><text:span text:style-name="T4"><text:s/></text:span><text:span text:style-name="T3">y</text:span><text:span text:style-name="T4"><text:s/></text:span><text:span text:style-name="T3">formación</text:span><text:span text:style-name="T4"><text:s/></text:span><text:span text:style-name="T3">en</text:span><text:span text:style-name="T4"><text:s/></text:span><text:span text:style-name="T3">habilidades</text:span><text:span text:style-name="T4"><text:s/></text:span><text:span text:style-name="T3">digitales</text:span><text:span text:style-name="T4"><text:s/></text:span><text:span text:style-name="T3">para</text:span><text:span text:style-name="T4"><text:s/></text:span><text:span text:style-name="T3">la</text:span><text:span text:style-name="T4"><text:s/></text:span><text:span text:style-name="T3">empleabilidad.</text:span></text:p>
            <text:p><text:span text:style-name="T1">Metas</text:span></text:p>
            <draw:custom-shape svg:x="0.01389in" svg:y="5.08611in" svg:width="6.91319in" svg:height="0in" draw:z-index="68" draw:id="id67" draw:style-name="a67" draw:name="Shape 69">
              <svg:title/>
              <svg:desc/>
              <draw:enhanced-geometry xmlns:dr3d="urn:oasis:names:tc:opendocument:xmlns:dr3d:1.0" draw:type="non-primitive" svg:viewBox="0 0 6321425 0" draw:enhanced-path="M 0 0 L 63214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21425"/>
                <draw:equation draw:name="f7" draw:formula="?f4 / 0"/>
                <draw:equation draw:name="f8" draw:formula="0 / ?f6"/>
                <draw:equation draw:name="f9" draw:formula="6321425 / ?f6"/>
                <draw:equation draw:name="f10" draw:formula="0 / ?f7"/>
              </draw:enhanced-geometry>
            </draw:custom-shape>
            <draw:custom-shape svg:x="0in" svg:y="4.87916in" svg:width="6.925in" svg:height="0.01389in" draw:z-index="72" draw:id="id71" draw:style-name="a71" draw:name="Shape 73">
              <svg:title/>
              <svg:desc/>
              <draw:enhanced-geometry xmlns:dr3d="urn:oasis:names:tc:opendocument:xmlns:dr3d:1.0" draw:type="non-primitive" svg:viewBox="0 0 6332220 12700" draw:enhanced-path="M 6332220 0 L 0 0 0 12700 6332220 12700 633222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32220"/>
                <draw:equation draw:name="f7" draw:formula="?f4 / 12700"/>
                <draw:equation draw:name="f8" draw:formula="0 / ?f6"/>
                <draw:equation draw:name="f9" draw:formula="6332220 / ?f6"/>
                <draw:equation draw:name="f10" draw:formula="0 / ?f7"/>
                <draw:equation draw:name="f11" draw:formula="12700 / ?f7"/>
              </draw:enhanced-geometry>
            </draw:custom-shape>
          </table:table-cell>
          <table:covered-table-cell table:number-columns-repeated="45"/>
          <table:table-cell table:number-columns-repeated="16338"/>
        </table:table-row>
        <table:table-row table:style-name="ro38">
          <table:table-cell office:value-type="string" table:number-columns-spanned="10" table:number-rows-spanned="1" table:style-name="ce74">
            <text:p><text:span text:style-name="T1">Línea</text:span><text:span text:style-name="T2"><text:s/></text:span><text:span text:style-name="T1">Base</text:span></text:p>
            <draw:custom-shape svg:x="0.125in" svg:y="0.01042in" svg:width="6.68403in" svg:height="0in" draw:z-index="70" draw:id="id69" draw:style-name="a69" draw:name="Shape 71">
              <svg:title/>
              <svg:desc/>
              <draw:enhanced-geometry xmlns:dr3d="urn:oasis:names:tc:opendocument:xmlns:dr3d:1.0" draw:type="non-primitive" svg:viewBox="0 0 6111875 0" draw:enhanced-path="M 0 0 L 611187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111875"/>
                <draw:equation draw:name="f7" draw:formula="?f4 / 0"/>
                <draw:equation draw:name="f8" draw:formula="0 / ?f6"/>
                <draw:equation draw:name="f9" draw:formula="6111875 / ?f6"/>
                <draw:equation draw:name="f10" draw:formula="0 / ?f7"/>
              </draw:enhanced-geometry>
            </draw:custom-shape>
          </table:table-cell>
          <table:covered-table-cell table:number-columns-repeated="9"/>
          <table:table-cell office:value-type="string" table:number-columns-spanned="13" table:number-rows-spanned="1" table:style-name="ce177">
            <text:p><text:span text:style-name="T1">2025</text:span><text:span text:style-name="T2"><text:s text:c="41"/></text:span><text:span text:style-name="T1">2026</text:span></text:p>
          </table:table-cell>
          <table:covered-table-cell table:number-columns-repeated="12"/>
          <table:table-cell office:value-type="float" office:value="2027" table:number-columns-spanned="11" table:number-rows-spanned="1" table:style-name="ce76">
            <text:p>2027</text:p>
          </table:table-cell>
          <table:covered-table-cell table:number-columns-repeated="10"/>
          <table:table-cell office:value-type="float" office:value="2028" table:number-columns-spanned="12" table:number-rows-spanned="1" table:style-name="ce85">
            <text:p>2028</text:p>
          </table:table-cell>
          <table:covered-table-cell table:number-columns-repeated="11"/>
          <table:table-cell table:number-columns-repeated="16338"/>
        </table:table-row>
        <table:table-row table:style-name="ro14">
          <table:table-cell table:number-columns-spanned="7" table:number-rows-spanned="1" table:style-name="ce12">
            <draw:custom-shape svg:x="0.12083in" svg:y="0.03472in" svg:width="6.68403in" svg:height="0in" draw:z-index="71" draw:id="id70" draw:style-name="a70" draw:name="Shape 72">
              <svg:title/>
              <svg:desc/>
              <draw:enhanced-geometry xmlns:dr3d="urn:oasis:names:tc:opendocument:xmlns:dr3d:1.0" draw:type="non-primitive" svg:viewBox="0 0 6111875 0" draw:enhanced-path="M 0 0 L 611187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111875"/>
                <draw:equation draw:name="f7" draw:formula="?f4 / 0"/>
                <draw:equation draw:name="f8" draw:formula="0 / ?f6"/>
                <draw:equation draw:name="f9" draw:formula="6111875 / ?f6"/>
                <draw:equation draw:name="f10" draw:formula="0 / ?f7"/>
              </draw:enhanced-geometry>
            </draw:custom-shape>
          </table:table-cell>
          <table:covered-table-cell table:number-columns-repeated="6"/>
          <table:table-cell office:value-type="string" table:number-columns-spanned="39" table:number-rows-spanned="1" table:style-name="ce22">
            <text:p><text:span text:style-name="T22">-</text:span><text:span text:style-name="T23"><text:s text:c="56"/></text:span><text:span text:style-name="T3">100,00</text:span><text:span text:style-name="T4"><text:s text:c="43"/></text:span><text:span text:style-name="T3">100,00</text:span><text:span text:style-name="T4"><text:s text:c="48"/></text:span><text:span text:style-name="T3">100,00</text:span><text:span text:style-name="T4"><text:s text:c="37"/></text:span><text:span text:style-name="T3">100,00</text:span></text:p>
          </table:table-cell>
          <table:covered-table-cell table:number-columns-repeated="38"/>
          <table:table-cell table:number-columns-repeated="16338"/>
        </table:table-row>
        <table:table-row table:style-name="ro62">
          <table:table-cell office:value-type="string" table:number-columns-spanned="46" table:number-rows-spanned="1" table:style-name="ce88">
            <text:p><text:span text:style-name="T5">Fuente</text:span><text:span text:style-name="T4"><text:s/></text:span><text:span text:style-name="T5">de</text:span><text:span text:style-name="T4"><text:s/></text:span><text:span text:style-name="T5">Datos:</text:span><text:span text:style-name="T4"><text:s text:c="10"/></text:span><text:span text:style-name="T3">MICITT,</text:span><text:span text:style-name="T4"><text:s/></text:span><text:span text:style-name="T3">Departamento</text:span><text:span text:style-name="T4"><text:s/></text:span><text:span text:style-name="T3">de</text:span><text:span text:style-name="T4"><text:s/></text:span><text:span text:style-name="T3">Centros</text:span><text:span text:style-name="T4"><text:s/></text:span><text:span text:style-name="T3">Comunitarios,</text:span><text:span text:style-name="T4"><text:s/></text:span><text:span text:style-name="T3">listados</text:span><text:span text:style-name="T4"><text:s/></text:span><text:span text:style-name="T3">de</text:span><text:span text:style-name="T4"><text:s/></text:span><text:span text:style-name="T3">personas</text:span><text:span text:style-name="T4"><text:s/></text:span><text:span text:style-name="T3">capacitadas.</text:span></text:p>
            <text:p><text:span text:style-name="T5">Supuestos:</text:span><text:span text:style-name="T4"><text:s text:c="20"/></text:span><text:span text:style-name="T3">Que</text:span><text:span text:style-name="T4"><text:s/></text:span><text:span text:style-name="T3">las</text:span><text:span text:style-name="T4"><text:s/></text:span><text:span text:style-name="T3">personas</text:span><text:span text:style-name="T4"><text:s/></text:span><text:span text:style-name="T3">no</text:span><text:span text:style-name="T4"><text:s/></text:span><text:span text:style-name="T3">estén</text:span><text:span text:style-name="T4"><text:s/></text:span><text:span text:style-name="T3">interesadas</text:span><text:span text:style-name="T4"><text:s/></text:span><text:span text:style-name="T3">en</text:span><text:span text:style-name="T4"><text:s/></text:span><text:span text:style-name="T3">los</text:span><text:span text:style-name="T4"><text:s/></text:span><text:span text:style-name="T3">procesos</text:span><text:span text:style-name="T4"><text:s/></text:span><text:span text:style-name="T3">de</text:span><text:span text:style-name="T4"><text:s/></text:span><text:span text:style-name="T3">capacitación</text:span><text:span text:style-name="T4"><text:s/></text:span><text:span text:style-name="T3">y</text:span><text:span text:style-name="T4"><text:s/></text:span><text:span text:style-name="T3">formación.</text:span></text:p>
            <text:p><text:span text:style-name="T5">Notas</text:span><text:span text:style-name="T4"><text:s/></text:span><text:span text:style-name="T5">Técnicas:</text:span><text:span text:style-name="T4"><text:s text:c="12"/></text:span><text:span text:style-name="T3">Se</text:span><text:span text:style-name="T4"><text:s/></text:span><text:span text:style-name="T3">refiere</text:span><text:span text:style-name="T4"><text:s/></text:span><text:span text:style-name="T3">a</text:span><text:span text:style-name="T4"><text:s/></text:span><text:span text:style-name="T3">la</text:span><text:span text:style-name="T4"><text:s/></text:span><text:span text:style-name="T3">cantidad</text:span><text:span text:style-name="T4"><text:s/></text:span><text:span text:style-name="T3">total</text:span><text:span text:style-name="T4"><text:s/></text:span><text:span text:style-name="T3">de</text:span><text:span text:style-name="T4"><text:s/></text:span><text:span text:style-name="T3">personas</text:span><text:span text:style-name="T4"><text:s/></text:span><text:span text:style-name="T3">que</text:span><text:span text:style-name="T4"><text:s/></text:span><text:span text:style-name="T3">cada</text:span><text:span text:style-name="T4"><text:s/></text:span><text:span text:style-name="T3">año</text:span><text:span text:style-name="T4"><text:s/></text:span><text:span text:style-name="T3">acceden</text:span><text:span text:style-name="T4"><text:s/></text:span><text:span text:style-name="T3">a</text:span><text:span text:style-name="T4"><text:s/></text:span><text:span text:style-name="T3">los</text:span><text:span text:style-name="T4"><text:s/></text:span><text:span text:style-name="T3">procesos</text:span><text:span text:style-name="T4"><text:s/></text:span><text:span text:style-name="T3">de</text:span><text:span text:style-name="T4"><text:s/></text:span><text:span text:style-name="T3">formación</text:span><text:span text:style-name="T4"><text:s/></text:span><text:span text:style-name="T3">disponibles</text:span><text:span text:style-name="T4"><text:s/></text:span><text:span text:style-name="T3">en</text:span><text:span text:style-name="T4"><text:s/></text:span><text:span text:style-name="T3">los</text:span><text:span text:style-name="T4"><text:s/></text:span><text:span text:style-name="T3">Centros</text:span><text:span text:style-name="T4"><text:s/></text:span><text:span text:style-name="T3">Comunitarios</text:span><text:span text:style-name="T4"><text:s/></text:span><text:span text:style-name="T3">del</text:span><text:span text:style-name="T4"><text:s/></text:span><text:span text:style-name="T3">territorio</text:span><text:span text:style-name="T4"><text:s/></text:span><text:span text:style-name="T3">nacional,</text:span><text:span text:style-name="T4"><text:s/></text:span><text:span text:style-name="T3">que</text:span><text:span text:style-name="T4"><text:s/></text:span><text:span text:style-name="T3">por</text:span><text:span text:style-name="T4"><text:s/></text:span><text:span text:style-name="T3">medio</text:span><text:span text:style-name="T4"><text:s/></text:span><text:span text:style-name="T3">del</text:span><text:span text:style-name="T4"><text:s/></text:span><text:span text:style-name="T3">acceso</text:span><text:span text:style-name="T4"><text:s/></text:span><text:span text:style-name="T3">a</text:span><text:span text:style-name="T4"><text:s/></text:span><text:span text:style-name="T3">dichos</text:span><text:span text:style-name="T4"><text:s/></text:span><text:span text:style-name="T3">procesos</text:span><text:span text:style-name="T4"><text:s/></text:span><text:span text:style-name="T3">de</text:span><text:span text:style-name="T4"><text:s/></text:span><text:span text:style-name="T3">formación</text:span><text:span text:style-name="T4"><text:s/></text:span><text:span text:style-name="T3">obtienen</text:span><text:span text:style-name="T4"><text:s/></text:span><text:span text:style-name="T3">las</text:span><text:span text:style-name="T4"><text:s/></text:span><text:span text:style-name="T3">habilidades</text:span><text:span text:style-name="T4"><text:s/></text:span><text:span text:style-name="T3">y</text:span><text:span text:style-name="T4"><text:s/></text:span><text:span text:style-name="T3">competencias</text:span><text:span text:style-name="T4"><text:s/></text:span><text:span text:style-name="T3">que</text:span><text:span text:style-name="T4"><text:s/></text:span><text:span text:style-name="T3">se</text:span><text:span text:style-name="T4"><text:s/></text:span><text:span text:style-name="T3">requieren</text:span><text:span text:style-name="T4"><text:s/></text:span><text:span text:style-name="T3">para</text:span><text:span text:style-name="T4"><text:s/></text:span><text:span text:style-name="T3">mejorar</text:span><text:span text:style-name="T4"><text:s/></text:span><text:span text:style-name="T3">sus</text:span><text:span text:style-name="T4"><text:s/></text:span><text:span text:style-name="T3">perfiles</text:span><text:span text:style-name="T4"><text:s/></text:span><text:span text:style-name="T3">de</text:span><text:span text:style-name="T4"><text:s/></text:span><text:span text:style-name="T3">empleabilidad.</text:span></text:p>
            <text:p><text:span text:style-name="T3">Las</text:span><text:span text:style-name="T4"><text:s/></text:span><text:span text:style-name="T3">metas</text:span><text:span text:style-name="T4"><text:s/></text:span><text:span text:style-name="T3">para</text:span><text:span text:style-name="T4"><text:s/></text:span><text:span text:style-name="T3">cada</text:span><text:span text:style-name="T4"><text:s/></text:span><text:span text:style-name="T3">año</text:span><text:span text:style-name="T4"><text:s/></text:span><text:span text:style-name="T3">son:</text:span></text:p>
            <text:p><text:span text:style-name="T3">2025:</text:span><text:span text:style-name="T4"><text:s/></text:span><text:span text:style-name="T3">188</text:span><text:span text:style-name="T4"><text:s/></text:span><text:span text:style-name="T3">personas</text:span></text:p>
            <text:p><text:span text:style-name="T3">2026:</text:span><text:span text:style-name="T4"><text:s/></text:span><text:span text:style-name="T3">226</text:span><text:span text:style-name="T4"><text:s/></text:span><text:span text:style-name="T3">personas</text:span></text:p>
            <text:p><text:span text:style-name="T3">2027:</text:span><text:span text:style-name="T4"><text:s/></text:span><text:span text:style-name="T3">272</text:span><text:span text:style-name="T4"><text:s/></text:span><text:span text:style-name="T3">personas</text:span></text:p>
            <text:p><text:span text:style-name="T3">2028:</text:span><text:span text:style-name="T4"><text:s/></text:span><text:span text:style-name="T3">310</text:span><text:span text:style-name="T4"><text:s/></text:span><text:span text:style-name="T3">personas</text:span></text:p>
            <text:p><text:span text:style-name="T3">Este</text:span><text:span text:style-name="T4"><text:s/></text:span><text:span text:style-name="T3">indicador</text:span><text:span text:style-name="T4"><text:s/></text:span><text:span text:style-name="T3">se</text:span><text:span text:style-name="T4"><text:s/></text:span><text:span text:style-name="T3">formuló</text:span><text:span text:style-name="T4"><text:s/></text:span><text:span text:style-name="T3">a</text:span><text:span text:style-name="T4"><text:s/></text:span><text:span text:style-name="T3">partir</text:span><text:span text:style-name="T4"><text:s/></text:span><text:span text:style-name="T3">del</text:span><text:span text:style-name="T4"><text:s/></text:span><text:span text:style-name="T3">2024,</text:span><text:span text:style-name="T4"><text:s/></text:span><text:span text:style-name="T3">por</text:span><text:span text:style-name="T4"><text:s/></text:span><text:span text:style-name="T3">lo</text:span><text:span text:style-name="T4"><text:s/></text:span><text:span text:style-name="T3">que</text:span><text:span text:style-name="T4"><text:s/></text:span><text:span text:style-name="T3">no</text:span><text:span text:style-name="T4"><text:s/></text:span><text:span text:style-name="T3">se</text:span><text:span text:style-name="T4"><text:s/></text:span><text:span text:style-name="T3">tiene</text:span><text:span text:style-name="T4"><text:s/></text:span><text:span text:style-name="T3">dato</text:span><text:span text:style-name="T4"><text:s/></text:span><text:span text:style-name="T3">de</text:span><text:span text:style-name="T4"><text:s/></text:span><text:span text:style-name="T3">línea</text:span><text:span text:style-name="T4"><text:s/></text:span><text:span text:style-name="T3">base,</text:span><text:span text:style-name="T4"><text:s/></text:span><text:span text:style-name="T3">sino</text:span><text:span text:style-name="T4"><text:s/></text:span><text:span text:style-name="T3">hasta</text:span><text:span text:style-name="T4"><text:s/></text:span><text:span text:style-name="T3">que</text:span><text:span text:style-name="T4"><text:s/></text:span><text:span text:style-name="T3">finalice</text:span><text:span text:style-name="T4"><text:s/></text:span><text:span text:style-name="T3">el</text:span><text:span text:style-name="T4"><text:s/></text:span><text:span text:style-name="T3">año,</text:span><text:span text:style-name="T4"><text:s/></text:span><text:span text:style-name="T3">se</text:span><text:span text:style-name="T4"><text:s/></text:span><text:span text:style-name="T3">tendrá</text:span><text:span text:style-name="T4"><text:s/></text:span><text:span text:style-name="T3">el</text:span><text:span text:style-name="T4"><text:s/></text:span><text:span text:style-name="T3">primer</text:span><text:span text:style-name="T4"><text:s/></text:span><text:span text:style-name="T3">dato</text:span><text:span text:style-name="T4"><text:s/></text:span><text:span text:style-name="T3">observado.</text:span></text:p>
            <text:p><text:span text:style-name="T3">Componentes</text:span><text:span text:style-name="T4"><text:s/></text:span><text:span text:style-name="T3">involucrados</text:span><text:span text:style-name="T4"><text:s/></text:span><text:span text:style-name="T3">en</text:span><text:span text:style-name="T4"><text:s/></text:span><text:span text:style-name="T3">la</text:span><text:span text:style-name="T4"><text:s/></text:span><text:span text:style-name="T3">fórmula</text:span><text:span text:style-name="T4"><text:s/></text:span><text:span text:style-name="T3">de</text:span><text:span text:style-name="T4"><text:s/></text:span><text:span text:style-name="T3">cálculo:</text:span><text:span text:style-name="T4"><text:s/></text:span><text:span text:style-name="T3">Personas:</text:span><text:span text:style-name="T4"><text:s/></text:span><text:span text:style-name="T3">usuarios</text:span><text:span text:style-name="T4"><text:s/></text:span><text:span text:style-name="T3">de</text:span><text:span text:style-name="T4"><text:s/></text:span><text:span text:style-name="T3">CECI</text:span><text:span text:style-name="T4"><text:s/></text:span><text:span text:style-name="T3">que</text:span><text:span text:style-name="T4"><text:s/></text:span><text:span text:style-name="T3">se</text:span><text:span text:style-name="T4"><text:s/></text:span><text:span text:style-name="T3">inscriben</text:span><text:span text:style-name="T4"><text:s/></text:span><text:span text:style-name="T3">para</text:span><text:span text:style-name="T4"><text:s/></text:span><text:span text:style-name="T3">llevar</text:span><text:span text:style-name="T4"><text:s/></text:span><text:span text:style-name="T3">los</text:span><text:span text:style-name="T4"><text:s/></text:span><text:span text:style-name="T3">procesos</text:span><text:span text:style-name="T4"><text:s/></text:span><text:span text:style-name="T3">de</text:span><text:span text:style-name="T4"><text:s/></text:span><text:span text:style-name="T3">formación,</text:span><text:span text:style-name="T4"><text:s/></text:span><text:span text:style-name="T3">entre</text:span><text:span text:style-name="T4"><text:s/></text:span><text:span text:style-name="T3">las</text:span><text:span text:style-name="T4"><text:s/></text:span><text:span text:style-name="T3">metas</text:span><text:span text:style-name="T4"><text:s/></text:span><text:span text:style-name="T3">propuestas.</text:span><text:span text:style-name="T4"><text:s/></text:span><text:span text:style-name="T3">Procesos</text:span><text:span text:style-name="T4"><text:s/></text:span><text:span text:style-name="T3">de</text:span><text:span text:style-name="T4"><text:s/></text:span><text:span text:style-name="T3">formación:</text:span><text:span text:style-name="T4"><text:s/></text:span><text:span text:style-name="T3">cursos</text:span><text:span text:style-name="T4"><text:s/></text:span><text:span text:style-name="T3">ofrecidos</text:span><text:span text:style-name="T4"><text:s/></text:span><text:span text:style-name="T3">por</text:span><text:span text:style-name="T4"><text:s/></text:span><text:span text:style-name="T3">medio</text:span><text:span text:style-name="T4"><text:s/></text:span><text:span text:style-name="T3">de</text:span><text:span text:style-name="T4"><text:s/></text:span><text:span text:style-name="T3">los</text:span><text:span text:style-name="T4"><text:s/></text:span><text:span text:style-name="T3">CECI</text:span><text:span text:style-name="T4"><text:s/></text:span><text:span text:style-name="T3">a</text:span><text:span text:style-name="T4"><text:s/></text:span><text:span text:style-name="T3">la</text:span><text:span text:style-name="T4"><text:s/></text:span><text:span text:style-name="T3">comunidad.</text:span></text:p>
            <text:p><text:span text:style-name="T3">Fórmula</text:span><text:span text:style-name="T4"><text:s/></text:span><text:span text:style-name="T3">de</text:span><text:span text:style-name="T4"><text:s/></text:span><text:span text:style-name="T3">cálculo:</text:span><text:span text:style-name="T4"><text:s/></text:span><text:span text:style-name="T3">(Cantidad</text:span><text:span text:style-name="T4"><text:s/></text:span><text:span text:style-name="T3">de</text:span><text:span text:style-name="T4"><text:s/></text:span><text:span text:style-name="T3">personas</text:span><text:span text:style-name="T4"><text:s/></text:span><text:span text:style-name="T3">capacitadas</text:span><text:span text:style-name="T4"><text:s/></text:span><text:span text:style-name="T3">anualmente</text:span><text:span text:style-name="T4"><text:s/></text:span><text:span text:style-name="T3">en</text:span><text:span text:style-name="T4"><text:s/></text:span><text:span text:style-name="T3">programas</text:span><text:span text:style-name="T4"><text:s/></text:span><text:span text:style-name="T3">cortos</text:span><text:span text:style-name="T4"><text:s/></text:span><text:span text:style-name="T3">de</text:span><text:span text:style-name="T4"><text:s/></text:span><text:span text:style-name="T3">capacitación</text:span><text:span text:style-name="T4"><text:s/></text:span><text:span text:style-name="T3">y</text:span><text:span text:style-name="T4"><text:s/></text:span><text:span text:style-name="T3">formación</text:span><text:span text:style-name="T4"><text:s/></text:span><text:span text:style-name="T3">en</text:span><text:span text:style-name="T4"><text:s/></text:span><text:span text:style-name="T3">habilidades</text:span><text:span text:style-name="T4"><text:s/></text:span><text:span text:style-name="T3">digitales</text:span><text:span text:style-name="T4"><text:s/></text:span><text:span text:style-name="T3">para</text:span><text:span text:style-name="T4"><text:s/></text:span><text:span text:style-name="T3">la</text:span><text:span text:style-name="T4"><text:s/></text:span><text:span text:style-name="T3">empleabilidad</text:span><text:span text:style-name="T4"><text:s/></text:span><text:span text:style-name="T3">/</text:span><text:span text:style-name="T4"><text:s/></text:span><text:span text:style-name="T3">cantidad</text:span><text:span text:style-name="T4"><text:s/></text:span><text:span text:style-name="T3">de</text:span><text:span text:style-name="T4"><text:s/></text:span><text:span text:style-name="T3">personas</text:span><text:span text:style-name="T4"><text:s/></text:span><text:span text:style-name="T3">programadas)</text:span><text:span text:style-name="T4"><text:s/></text:span><text:span text:style-name="T3">*</text:span><text:span text:style-name="T4"><text:s/></text:span><text:span text:style-name="T3">100.</text:span></text:p>
            <text:p><text:span text:style-name="T1">#</text:span><text:span text:style-name="T2"><text:s text:c="13"/></text:span><text:span text:style-name="T1">Tipo</text:span><text:span text:style-name="T2"><text:s/></text:span><text:span text:style-name="T1">Indicador</text:span><text:span text:style-name="T2"><text:s text:c="23"/></text:span><text:span text:style-name="T1">Dimensión</text:span><text:span text:style-name="T2"><text:s text:c="27"/></text:span><text:span text:style-name="T8">Indicador</text:span></text:p>
            <text:p><text:span text:style-name="T3">PF.01.04.</text:span><text:span text:style-name="T4"><text:s text:c="16"/></text:span><text:span text:style-name="T3">Gestión</text:span><text:span text:style-name="T4"><text:s text:c="41"/></text:span><text:span text:style-name="T3">Eficacia</text:span><text:span text:style-name="T4"><text:s text:c="36"/></text:span><text:span text:style-name="T3">Porcentaje</text:span><text:span text:style-name="T4"><text:s/></text:span><text:span text:style-name="T3">de</text:span><text:span text:style-name="T4"><text:s/></text:span><text:span text:style-name="T3">personas</text:span><text:span text:style-name="T4"><text:s/></text:span><text:span text:style-name="T3">usuarias</text:span><text:span text:style-name="T4"><text:s/></text:span><text:span text:style-name="T3">atendidas</text:span><text:span text:style-name="T4"><text:s/></text:span><text:span text:style-name="T3">en</text:span><text:span text:style-name="T4"><text:s/></text:span><text:span text:style-name="T3">los</text:span><text:span text:style-name="T4"><text:s/></text:span><text:span text:style-name="T3">Laboratorios</text:span><text:span text:style-name="T4"><text:s/></text:span><text:span text:style-name="T3">de</text:span></text:p>
            <text:p><text:span text:style-name="T3">Innovación</text:span><text:span text:style-name="T4"><text:s/></text:span><text:span text:style-name="T3">Comunitaria.</text:span></text:p>
            <draw:custom-shape svg:x="0in" svg:y="2.79791in" svg:width="6.925in" svg:height="0.01389in" draw:z-index="73" draw:id="id72" draw:style-name="a72" draw:name="Shape 74">
              <svg:title/>
              <svg:desc/>
              <draw:enhanced-geometry xmlns:dr3d="urn:oasis:names:tc:opendocument:xmlns:dr3d:1.0" draw:type="non-primitive" svg:viewBox="0 0 6332220 12700" draw:enhanced-path="M 6332220 0 L 0 0 0 12700 6332220 12700 633222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32220"/>
                <draw:equation draw:name="f7" draw:formula="?f4 / 12700"/>
                <draw:equation draw:name="f8" draw:formula="0 / ?f6"/>
                <draw:equation draw:name="f9" draw:formula="6332220 / ?f6"/>
                <draw:equation draw:name="f10" draw:formula="0 / ?f7"/>
                <draw:equation draw:name="f11" draw:formula="12700 / ?f7"/>
              </draw:enhanced-geometry>
            </draw:custom-shape>
            <draw:custom-shape svg:x="0.01389in" svg:y="3.00486in" svg:width="6.91319in" svg:height="0in" draw:z-index="69" draw:id="id68" draw:style-name="a68" draw:name="Shape 70">
              <svg:title/>
              <svg:desc/>
              <draw:enhanced-geometry xmlns:dr3d="urn:oasis:names:tc:opendocument:xmlns:dr3d:1.0" draw:type="non-primitive" svg:viewBox="0 0 6321425 0" draw:enhanced-path="M 0 0 L 63214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21425"/>
                <draw:equation draw:name="f7" draw:formula="?f4 / 0"/>
                <draw:equation draw:name="f8" draw:formula="0 / ?f6"/>
                <draw:equation draw:name="f9" draw:formula="6321425 / ?f6"/>
                <draw:equation draw:name="f10" draw:formula="0 / ?f7"/>
              </draw:enhanced-geometry>
            </draw:custom-shape>
          </table:table-cell>
          <table:covered-table-cell table:number-columns-repeated="45"/>
          <table:table-cell table:number-columns-repeated="16338"/>
        </table:table-row>
        <table:table-row table:style-name="ro63">
          <table:table-cell office:value-type="string" table:number-columns-spanned="10" table:number-rows-spanned="1" table:style-name="ce26">
            <text:p><text:span text:style-name="T1">Línea</text:span><text:span text:style-name="T2"><text:s/></text:span><text:span text:style-name="T1">Base</text:span></text:p>
            <draw:custom-shape svg:x="0.13472in" svg:y="1.46945in" svg:width="6.68403in" svg:height="0in" draw:z-index="76" draw:id="id75" draw:style-name="a75" draw:name="Shape 77">
              <svg:title/>
              <svg:desc/>
              <draw:enhanced-geometry xmlns:dr3d="urn:oasis:names:tc:opendocument:xmlns:dr3d:1.0" draw:type="non-primitive" svg:viewBox="0 0 6111875 0" draw:enhanced-path="M 0 0 L 611187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111875"/>
                <draw:equation draw:name="f7" draw:formula="?f4 / 0"/>
                <draw:equation draw:name="f8" draw:formula="0 / ?f6"/>
                <draw:equation draw:name="f9" draw:formula="6111875 / ?f6"/>
                <draw:equation draw:name="f10" draw:formula="0 / ?f7"/>
              </draw:enhanced-geometry>
            </draw:custom-shape>
            <draw:custom-shape svg:x="0.125in" svg:y="1.28542in" svg:width="6.68403in" svg:height="0in" draw:z-index="75" draw:id="id74" draw:style-name="a74" draw:name="Shape 76">
              <svg:title/>
              <svg:desc/>
              <draw:enhanced-geometry xmlns:dr3d="urn:oasis:names:tc:opendocument:xmlns:dr3d:1.0" draw:type="non-primitive" svg:viewBox="0 0 6111875 0" draw:enhanced-path="M 0 0 L 611187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111875"/>
                <draw:equation draw:name="f7" draw:formula="?f4 / 0"/>
                <draw:equation draw:name="f8" draw:formula="0 / ?f6"/>
                <draw:equation draw:name="f9" draw:formula="6111875 / ?f6"/>
                <draw:equation draw:name="f10" draw:formula="0 / ?f7"/>
              </draw:enhanced-geometry>
            </draw:custom-shape>
          </table:table-cell>
          <table:covered-table-cell table:number-columns-repeated="9"/>
          <table:table-cell office:value-type="string" table:number-columns-spanned="13" table:number-rows-spanned="1" table:style-name="ce183">
            <text:p><text:span text:style-name="T1">Metas</text:span></text:p>
            <text:p><text:span text:style-name="T1">2025</text:span><text:span text:style-name="T2"><text:s text:c="41"/></text:span><text:span text:style-name="T1">2026</text:span></text:p>
          </table:table-cell>
          <table:covered-table-cell table:number-columns-repeated="12"/>
          <table:table-cell office:value-type="float" office:value="2027" table:number-columns-spanned="11" table:number-rows-spanned="1" table:style-name="ce184">
            <text:p>2027</text:p>
          </table:table-cell>
          <table:covered-table-cell table:number-columns-repeated="10"/>
          <table:table-cell office:value-type="float" office:value="2028" table:number-columns-spanned="12" table:number-rows-spanned="1" table:style-name="ce185">
            <text:p>2028</text:p>
          </table:table-cell>
          <table:covered-table-cell table:number-columns-repeated="11"/>
          <table:table-cell table:number-columns-repeated="16338"/>
        </table:table-row>
        <table:table-row table:style-name="ro14">
          <table:table-cell table:style-name="ce3"/>
          <table:table-cell table:number-columns-spanned="6" table:number-rows-spanned="1" table:style-name="ce12"/>
          <table:covered-table-cell table:number-columns-repeated="5"/>
          <table:table-cell office:value-type="string" table:number-columns-spanned="39" table:number-rows-spanned="1" table:style-name="ce22">
            <text:p><text:span text:style-name="T22">-</text:span><text:span text:style-name="T23"><text:s text:c="56"/></text:span><text:span text:style-name="T3">100,00</text:span><text:span text:style-name="T4"><text:s text:c="43"/></text:span><text:span text:style-name="T3">100,00</text:span><text:span text:style-name="T4"><text:s text:c="48"/></text:span><text:span text:style-name="T3">100,00</text:span><text:span text:style-name="T4"><text:s text:c="25"/></text:span><text:span text:style-name="T22">-</text:span></text:p>
          </table:table-cell>
          <table:covered-table-cell table:number-columns-repeated="38"/>
          <table:table-cell table:number-columns-repeated="16338"/>
        </table:table-row>
        <table:table-row table:style-name="ro64">
          <table:table-cell office:value-type="string" table:number-columns-spanned="46" table:number-rows-spanned="1" table:style-name="ce22">
            <text:p><text:span text:style-name="T5">Fuente</text:span><text:span text:style-name="T4"><text:s/></text:span><text:span text:style-name="T5">de</text:span><text:span text:style-name="T4"><text:s/></text:span><text:span text:style-name="T5">Datos:</text:span><text:span text:style-name="T4"><text:s text:c="10"/></text:span><text:span text:style-name="T3">MICITT,</text:span><text:span text:style-name="T4"><text:s/></text:span><text:span text:style-name="T3">Departamento</text:span><text:span text:style-name="T4"><text:s/></text:span><text:span text:style-name="T3">de</text:span><text:span text:style-name="T4"><text:s/></text:span><text:span text:style-name="T3">Análisis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Innovación,</text:span><text:span text:style-name="T4"><text:s/></text:span><text:span text:style-name="T3">archivos</text:span><text:span text:style-name="T4"><text:s/></text:span><text:span text:style-name="T3">de</text:span><text:span text:style-name="T4"><text:s/></text:span><text:span text:style-name="T3">registro</text:span><text:span text:style-name="T4"><text:s/></text:span><text:span text:style-name="T3">de</text:span><text:span text:style-name="T4"><text:s/></text:span><text:span text:style-name="T3">asistencia</text:span><text:span text:style-name="T4"><text:s/></text:span><text:span text:style-name="T3">a</text:span><text:span text:style-name="T4"><text:s/></text:span><text:span text:style-name="T3">los</text:span><text:span text:style-name="T4"><text:s/></text:span><text:span text:style-name="T3">laboratorios.</text:span></text:p>
            <text:p><text:span text:style-name="T5">Supuestos:</text:span><text:span text:style-name="T4"><text:s text:c="20"/></text:span><text:span text:style-name="T3">Que</text:span><text:span text:style-name="T4"><text:s/></text:span><text:span text:style-name="T3">la</text:span><text:span text:style-name="T4"><text:s/></text:span><text:span text:style-name="T3">comunidad</text:span><text:span text:style-name="T4"><text:s/></text:span><text:span text:style-name="T3">no</text:span><text:span text:style-name="T4"><text:s/></text:span><text:span text:style-name="T3">muestre</text:span><text:span text:style-name="T4"><text:s/></text:span><text:span text:style-name="T3">interés</text:span><text:span text:style-name="T4"><text:s/></text:span><text:span text:style-name="T3">en</text:span><text:span text:style-name="T4"><text:s/></text:span><text:span text:style-name="T3">las</text:span><text:span text:style-name="T4"><text:s/></text:span><text:span text:style-name="T3">capacitaciones</text:span><text:span text:style-name="T4"><text:s/></text:span><text:span text:style-name="T3">programadas.</text:span></text:p>
            <text:p><text:span text:style-name="T5">Notas</text:span><text:span text:style-name="T4"><text:s/></text:span><text:span text:style-name="T5">Técnicas:</text:span><text:span text:style-name="T4"><text:s text:c="12"/></text:span><text:span text:style-name="T3">1-</text:span><text:span text:style-name="T4"><text:s/></text:span><text:span text:style-name="T3">Los</text:span><text:span text:style-name="T4"><text:s/></text:span><text:span text:style-name="T3">datos</text:span><text:span text:style-name="T4"><text:s/></text:span><text:span text:style-name="T3">obtenidos</text:span><text:span text:style-name="T4"><text:s/></text:span><text:span text:style-name="T3">servirán</text:span><text:span text:style-name="T4"><text:s/></text:span><text:span text:style-name="T3">para</text:span><text:span text:style-name="T4"><text:s/></text:span><text:span text:style-name="T3">producir</text:span><text:span text:style-name="T4"><text:s/></text:span><text:span text:style-name="T3">información</text:span><text:span text:style-name="T4"><text:s/></text:span><text:span text:style-name="T3">que</text:span><text:span text:style-name="T4"><text:s/></text:span><text:span text:style-name="T3">sea</text:span><text:span text:style-name="T4"><text:s/></text:span><text:span text:style-name="T3">referencia</text:span><text:span text:style-name="T4"><text:s/></text:span><text:span text:style-name="T3">para</text:span><text:span text:style-name="T4"><text:s/></text:span><text:span text:style-name="T3">la</text:span><text:span text:style-name="T4"><text:s/></text:span><text:span text:style-name="T3">elaboración</text:span><text:span text:style-name="T4"><text:s/></text:span><text:span text:style-name="T3">de</text:span><text:span text:style-name="T4"><text:s/></text:span><text:span text:style-name="T3">política</text:span><text:span text:style-name="T4"><text:s/></text:span><text:span text:style-name="T3">pública.</text:span></text:p>
          </table:table-cell>
          <table:covered-table-cell table:number-columns-repeated="45"/>
          <table:table-cell table:number-columns-repeated="16338"/>
        </table:table-row>
        <table:table-row table:style-name="ro65">
          <table:table-cell office:value-type="string" table:number-columns-spanned="46" table:number-rows-spanned="1" table:style-name="ce186">
            <text:p><text:span text:style-name="T3">2-</text:span><text:span text:style-name="T4"><text:s/></text:span><text:span text:style-name="T3">El</text:span><text:span text:style-name="T4"><text:s/></text:span><text:span text:style-name="T3">Programa</text:span><text:span text:style-name="T4"><text:s/></text:span><text:span text:style-name="T3">de</text:span><text:span text:style-name="T4"><text:s/></text:span><text:span text:style-name="T3">Laboratorios</text:span><text:span text:style-name="T4"><text:s/></text:span><text:span text:style-name="T3">de</text:span><text:span text:style-name="T4"><text:s/></text:span><text:span text:style-name="T3">Innovación</text:span><text:span text:style-name="T4"><text:s/></text:span><text:span text:style-name="T3">Comunitaria</text:span><text:span text:style-name="T4"><text:s/></text:span><text:span text:style-name="T3">(LINC)</text:span><text:span text:style-name="T4"><text:s/></text:span><text:span text:style-name="T3">facilita</text:span><text:span text:style-name="T4"><text:s/></text:span><text:span text:style-name="T3">el</text:span><text:span text:style-name="T4"><text:s/></text:span><text:span text:style-name="T3">acceso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población</text:span><text:span text:style-name="T4"><text:s/></text:span><text:span text:style-name="T3">a</text:span><text:span text:style-name="T4"><text:s/></text:span><text:span text:style-name="T3">espacios</text:span><text:span text:style-name="T4"><text:s/></text:span><text:span text:style-name="T3">tecnológicos</text:span><text:span text:style-name="T4"><text:s/></text:span><text:span text:style-name="T3">y</text:span><text:span text:style-name="T4"><text:s/></text:span><text:span text:style-name="T3">de</text:span><text:span text:style-name="T4"><text:s/></text:span><text:span text:style-name="T3">innovación</text:span><text:span text:style-name="T4"><text:s/></text:span><text:span text:style-name="T3">para</text:span><text:span text:style-name="T4"><text:s/></text:span><text:span text:style-name="T3">el</text:span><text:span text:style-name="T4"><text:s/></text:span><text:span text:style-name="T3">desarrollo</text:span><text:span text:style-name="T4"><text:s/></text:span><text:span text:style-name="T3">de</text:span><text:span text:style-name="T4"><text:s/></text:span><text:span text:style-name="T3">habilidades,</text:span><text:span text:style-name="T4"><text:s/></text:span><text:span text:style-name="T3">conocimientos</text:span><text:span text:style-name="T4"><text:s/></text:span><text:span text:style-name="T3">y</text:span><text:span text:style-name="T4"><text:s/></text:span><text:span text:style-name="T3">destrezas</text:span><text:span text:style-name="T4"><text:s/></text:span><text:span text:style-name="T3">relacionadas</text:span><text:span text:style-name="T4"><text:s/></text:span><text:span text:style-name="T3">con</text:span><text:span text:style-name="T4"><text:s/></text:span><text:span text:style-name="T3">la</text:span><text:span text:style-name="T4"><text:s/></text:span><text:span text:style-name="T3">industria</text:span><text:span text:style-name="T4"><text:s/></text:span><text:span text:style-name="T3">4.0,</text:span><text:span text:style-name="T4"><text:s/></text:span><text:span text:style-name="T3">de</text:span><text:span text:style-name="T4"><text:s/></text:span><text:span text:style-name="T3">manera</text:span><text:span text:style-name="T4"><text:s/></text:span><text:span text:style-name="T3">que</text:span><text:span text:style-name="T4"><text:s/></text:span><text:span text:style-name="T3">se</text:span><text:span text:style-name="T4"><text:s/></text:span><text:span text:style-name="T3">potencie</text:span><text:span text:style-name="T4"><text:s/></text:span><text:span text:style-name="T3">el</text:span><text:span text:style-name="T4"><text:s/></text:span><text:span text:style-name="T3">uso</text:span><text:span text:style-name="T4"><text:s/></text:span><text:span text:style-name="T3">productivo</text:span><text:span text:style-name="T4"><text:s/></text:span><text:span text:style-name="T3">y</text:span><text:span text:style-name="T4"><text:s/></text:span><text:span text:style-name="T3">significativo</text:span><text:span text:style-name="T4"><text:s/></text:span><text:span text:style-name="T3">de</text:span><text:span text:style-name="T4"><text:s/></text:span><text:span text:style-name="T3">las</text:span><text:span text:style-name="T4"><text:s/></text:span><text:span text:style-name="T3">tecnologías</text:span><text:span text:style-name="T4"><text:s/></text:span><text:span text:style-name="T3">digitales</text:span><text:span text:style-name="T4"><text:s/></text:span><text:span text:style-name="T3">para</text:span><text:span text:style-name="T4"><text:s/></text:span><text:span text:style-name="T3">un</text:span><text:span text:style-name="T4"><text:s/></text:span><text:span text:style-name="T3">mayor</text:span><text:span text:style-name="T4"><text:s/></text:span><text:span text:style-name="T3">desarrollo</text:span><text:span text:style-name="T4"><text:s/></text:span><text:span text:style-name="T3">económico</text:span><text:span text:style-name="T4"><text:s/></text:span><text:span text:style-name="T3">y</text:span><text:span text:style-name="T4"><text:s/></text:span><text:span text:style-name="T3">social</text:span><text:span text:style-name="T4"><text:s/></text:span><text:span text:style-name="T3">sostenibles.</text:span></text:p>
          </table:table-cell>
          <table:covered-table-cell table:number-columns-repeated="45"/>
          <table:table-cell table:number-columns-repeated="16338"/>
        </table:table-row>
        <table:table-row table:style-name="ro66">
          <table:table-cell office:value-type="string" table:number-columns-spanned="46" table:number-rows-spanned="1" table:style-name="ce186">
            <text:p><text:span text:style-name="T3">3-</text:span><text:span text:style-name="T4"><text:s/></text:span><text:span text:style-name="T3">Los</text:span><text:span text:style-name="T4"><text:s/></text:span><text:span text:style-name="T3">LINC</text:span><text:span text:style-name="T4"><text:s/></text:span><text:span text:style-name="T3">representan</text:span><text:span text:style-name="T4"><text:s/></text:span><text:span text:style-name="T3">un</text:span><text:span text:style-name="T4"><text:s/></text:span><text:span text:style-name="T3">esfuerzo</text:span><text:span text:style-name="T4"><text:s/></text:span><text:span text:style-name="T3">significativo</text:span><text:span text:style-name="T4"><text:s/></text:span><text:span text:style-name="T3">para</text:span><text:span text:style-name="T4"><text:s/></text:span><text:span text:style-name="T3">integrar</text:span><text:span text:style-name="T4"><text:s/></text:span><text:span text:style-name="T3">la</text:span><text:span text:style-name="T4"><text:s/></text:span><text:span text:style-name="T3">innovación</text:span><text:span text:style-name="T4"><text:s/></text:span><text:span text:style-name="T3">y</text:span><text:span text:style-name="T4"><text:s/></text:span><text:span text:style-name="T3">el</text:span><text:span text:style-name="T4"><text:s/></text:span><text:span text:style-name="T3">desarrollo</text:span><text:span text:style-name="T4"><text:s/></text:span><text:span text:style-name="T3">sostenible</text:span><text:span text:style-name="T4"><text:s/></text:span><text:span text:style-name="T3">en</text:span><text:span text:style-name="T4"><text:s/></text:span><text:span text:style-name="T3">el</text:span><text:span text:style-name="T4"><text:s/></text:span><text:span text:style-name="T3">tejido</text:span><text:span text:style-name="T4"><text:s/></text:span><text:span text:style-name="T3">social</text:span><text:span text:style-name="T4"><text:s/></text:span><text:span text:style-name="T3">y</text:span><text:span text:style-name="T4"><text:s/></text:span><text:span text:style-name="T3">económico</text:span><text:span text:style-name="T4"><text:s/></text:span><text:span text:style-name="T3">de</text:span><text:span text:style-name="T4"><text:s/></text:span><text:span text:style-name="T3">las</text:span><text:span text:style-name="T4"><text:s/></text:span><text:span text:style-name="T3">comunidades</text:span><text:span text:style-name="T4"><text:s/></text:span><text:span text:style-name="T3">locales.</text:span><text:span text:style-name="T4"><text:s/></text:span><text:span text:style-name="T3">Busca</text:span><text:span text:style-name="T4"><text:s/></text:span><text:span text:style-name="T3">establecer</text:span><text:span text:style-name="T4"><text:s/></text:span><text:span text:style-name="T3">un</text:span><text:span text:style-name="T4"><text:s/></text:span><text:span text:style-name="T3">marco</text:span><text:span text:style-name="T4"><text:s/></text:span><text:span text:style-name="T3">colaborativo</text:span><text:span text:style-name="T4"><text:s/></text:span><text:span text:style-name="T3">y</text:span><text:span text:style-name="T4"><text:s/></text:span><text:span text:style-name="T3">participativo</text:span><text:span text:style-name="T4"><text:s/></text:span><text:span text:style-name="T3">donde</text:span><text:span text:style-name="T4"><text:s/></text:span><text:span text:style-name="T3">la</text:span><text:span text:style-name="T4"><text:s/></text:span><text:span text:style-name="T3">innovación</text:span><text:span text:style-name="T4"><text:s/></text:span><text:span text:style-name="T3">no</text:span><text:span text:style-name="T4"><text:s/></text:span><text:span text:style-name="T3">solo</text:span><text:span text:style-name="T4"><text:s/></text:span><text:span text:style-name="T3">sea</text:span><text:span text:style-name="T4"><text:s/></text:span><text:span text:style-name="T3">un</text:span><text:span text:style-name="T4"><text:s/></text:span><text:span text:style-name="T3">concepto</text:span><text:span text:style-name="T4"><text:s/></text:span><text:span text:style-name="T3">abstracto,</text:span><text:span text:style-name="T4"><text:s/></text:span><text:span text:style-name="T3">sino</text:span><text:span text:style-name="T4"><text:s/></text:span><text:span text:style-name="T3">una</text:span><text:span text:style-name="T4"><text:s/></text:span><text:span text:style-name="T3">realidad</text:span><text:span text:style-name="T4"><text:s/></text:span><text:span text:style-name="T3">tangible</text:span><text:span text:style-name="T4"><text:s/></text:span><text:span text:style-name="T3">que</text:span><text:span text:style-name="T4"><text:s/></text:span><text:span text:style-name="T3">impacte</text:span><text:span text:style-name="T4"><text:s/></text:span><text:span text:style-name="T3">positivamente</text:span><text:span text:style-name="T4"><text:s/></text:span><text:span text:style-name="T3">en</text:span><text:span text:style-name="T4"><text:s/></text:span><text:span text:style-name="T3">la</text:span><text:span text:style-name="T4"><text:s/></text:span><text:span text:style-name="T3">vida</text:span><text:span text:style-name="T4"><text:s/></text:span><text:span text:style-name="T3">cotidiana</text:span><text:span text:style-name="T4"><text:s/></text:span><text:span text:style-name="T3">de</text:span><text:span text:style-name="T4"><text:s/></text:span><text:span text:style-name="T3">los</text:span><text:span text:style-name="T4"><text:s/></text:span><text:span text:style-name="T3">ciudadanos.</text:span></text:p>
          </table:table-cell>
          <table:covered-table-cell table:number-columns-repeated="45"/>
          <table:table-cell table:number-columns-repeated="16338"/>
        </table:table-row>
        <table:table-row table:style-name="ro67">
          <table:table-cell office:value-type="string" table:number-columns-spanned="46" table:number-rows-spanned="1" table:style-name="ce186">
            <text:p><text:span text:style-name="T3">Las</text:span><text:span text:style-name="T4"><text:s/></text:span><text:span text:style-name="T3">metas</text:span><text:span text:style-name="T4"><text:s/></text:span><text:span text:style-name="T3">propuestas</text:span><text:span text:style-name="T4"><text:s/></text:span><text:span text:style-name="T3">son:</text:span></text:p>
            <text:p><text:span text:style-name="T3">2025:</text:span><text:span text:style-name="T4"><text:s/></text:span><text:span text:style-name="T3">1</text:span><text:span text:style-name="T4"><text:s/></text:span><text:span text:style-name="T3">000</text:span><text:span text:style-name="T4"><text:s/></text:span><text:span text:style-name="T3">personas</text:span></text:p>
            <text:p><text:span text:style-name="T3">2026:</text:span><text:span text:style-name="T4"><text:s/></text:span><text:span text:style-name="T3">2</text:span><text:span text:style-name="T4"><text:s/></text:span><text:span text:style-name="T3">000</text:span><text:span text:style-name="T4"><text:s/></text:span><text:span text:style-name="T3">personas</text:span></text:p>
            <text:p><text:span text:style-name="T3">2027:</text:span><text:span text:style-name="T4"><text:s/></text:span><text:span text:style-name="T3">2</text:span><text:span text:style-name="T4"><text:s/></text:span><text:span text:style-name="T3">000</text:span><text:span text:style-name="T4"><text:s/></text:span><text:span text:style-name="T3">personas</text:span></text:p>
            <text:p><text:span text:style-name="T3">2028:</text:span><text:span text:style-name="T4"><text:s/></text:span><text:span text:style-name="T3">0</text:span><text:span text:style-name="T4"><text:s/></text:span><text:span text:style-name="T3">personas</text:span></text:p>
          </table:table-cell>
          <table:covered-table-cell table:number-columns-repeated="45"/>
          <table:table-cell table:number-columns-repeated="16338"/>
        </table:table-row>
        <table:table-row table:style-name="ro53">
          <table:table-cell office:value-type="string" table:number-columns-spanned="46" table:number-rows-spanned="1" table:style-name="ce186">
            <text:p><text:span text:style-name="T3">Este</text:span><text:span text:style-name="T4"><text:s/></text:span><text:span text:style-name="T3">indicador</text:span><text:span text:style-name="T4"><text:s/></text:span><text:span text:style-name="T3">se</text:span><text:span text:style-name="T4"><text:s/></text:span><text:span text:style-name="T3">formuló</text:span><text:span text:style-name="T4"><text:s/></text:span><text:span text:style-name="T3">a</text:span><text:span text:style-name="T4"><text:s/></text:span><text:span text:style-name="T3">partir</text:span><text:span text:style-name="T4"><text:s/></text:span><text:span text:style-name="T3">del</text:span><text:span text:style-name="T4"><text:s/></text:span><text:span text:style-name="T3">2024,</text:span><text:span text:style-name="T4"><text:s/></text:span><text:span text:style-name="T3">por</text:span><text:span text:style-name="T4"><text:s/></text:span><text:span text:style-name="T3">lo</text:span><text:span text:style-name="T4"><text:s/></text:span><text:span text:style-name="T3">que</text:span><text:span text:style-name="T4"><text:s/></text:span><text:span text:style-name="T3">no</text:span><text:span text:style-name="T4"><text:s/></text:span><text:span text:style-name="T3">se</text:span><text:span text:style-name="T4"><text:s/></text:span><text:span text:style-name="T3">cuenta</text:span><text:span text:style-name="T4"><text:s/></text:span><text:span text:style-name="T3">con</text:span><text:span text:style-name="T4"><text:s/></text:span><text:span text:style-name="T3">dato</text:span><text:span text:style-name="T4"><text:s/></text:span><text:span text:style-name="T3">para</text:span><text:span text:style-name="T4"><text:s/></text:span><text:span text:style-name="T3">línea</text:span><text:span text:style-name="T4"><text:s/></text:span><text:span text:style-name="T3">base,</text:span><text:span text:style-name="T4"><text:s/></text:span><text:span text:style-name="T3">sino</text:span><text:span text:style-name="T4"><text:s/></text:span><text:span text:style-name="T3">hasta</text:span><text:span text:style-name="T4"><text:s/></text:span><text:span text:style-name="T3">que</text:span><text:span text:style-name="T4"><text:s/></text:span><text:span text:style-name="T3">concluya</text:span><text:span text:style-name="T4"><text:s/></text:span><text:span text:style-name="T3">el</text:span><text:span text:style-name="T4"><text:s/></text:span><text:span text:style-name="T3">año.</text:span></text:p>
          </table:table-cell>
          <table:covered-table-cell table:number-columns-repeated="45"/>
          <table:table-cell table:number-columns-repeated="16338"/>
        </table:table-row>
        <table:table-row table:style-name="ro53">
          <table:table-cell office:value-type="string" table:number-columns-spanned="46" table:number-rows-spanned="1" table:style-name="ce186">
            <text:p><text:span text:style-name="T3">Componentes</text:span><text:span text:style-name="T4"><text:s/></text:span><text:span text:style-name="T3">involucrados</text:span><text:span text:style-name="T4"><text:s/></text:span><text:span text:style-name="T3">en</text:span><text:span text:style-name="T4"><text:s/></text:span><text:span text:style-name="T3">la</text:span><text:span text:style-name="T4"><text:s/></text:span><text:span text:style-name="T3">fórmula</text:span><text:span text:style-name="T4"><text:s/></text:span><text:span text:style-name="T3">de</text:span><text:span text:style-name="T4"><text:s/></text:span><text:span text:style-name="T3">cálculo:</text:span><text:span text:style-name="T4"><text:s/></text:span><text:span text:style-name="T3">Personas</text:span><text:span text:style-name="T4"><text:s/></text:span><text:span text:style-name="T3">que</text:span><text:span text:style-name="T4"><text:s/></text:span><text:span text:style-name="T3">asisten</text:span><text:span text:style-name="T4"><text:s/></text:span><text:span text:style-name="T3">a</text:span><text:span text:style-name="T4"><text:s/></text:span><text:span text:style-name="T3">los</text:span><text:span text:style-name="T4"><text:s/></text:span><text:span text:style-name="T3">laboratorios,</text:span><text:span text:style-name="T4"><text:s/></text:span><text:span text:style-name="T3">con</text:span><text:span text:style-name="T4"><text:s/></text:span><text:span text:style-name="T3">respecto</text:span><text:span text:style-name="T4"><text:s/></text:span><text:span text:style-name="T3">a</text:span><text:span text:style-name="T4"><text:s/></text:span><text:span text:style-name="T3">la</text:span><text:span text:style-name="T4"><text:s/></text:span><text:span text:style-name="T3">meta</text:span><text:span text:style-name="T4"><text:s/></text:span><text:span text:style-name="T3">de</text:span><text:span text:style-name="T4"><text:s/></text:span><text:span text:style-name="T3">cantidad</text:span><text:span text:style-name="T4"><text:s/></text:span><text:span text:style-name="T3">de</text:span><text:span text:style-name="T4"><text:s/></text:span><text:span text:style-name="T3">personas</text:span><text:span text:style-name="T4"><text:s/></text:span><text:span text:style-name="T3">programadas.</text:span></text:p>
          </table:table-cell>
          <table:covered-table-cell table:number-columns-repeated="45"/>
          <table:table-cell table:number-columns-repeated="16338"/>
        </table:table-row>
        <table:table-row table:style-name="ro68">
          <table:table-cell office:value-type="string" table:number-columns-spanned="46" table:number-rows-spanned="1" table:style-name="ce22">
            <text:p><text:span text:style-name="T3">Fórmula</text:span><text:span text:style-name="T4"><text:s/></text:span><text:span text:style-name="T3">de</text:span><text:span text:style-name="T4"><text:s/></text:span><text:span text:style-name="T3">cálculo:</text:span><text:span text:style-name="T4"><text:s/></text:span><text:span text:style-name="T3">(Cantidad</text:span><text:span text:style-name="T4"><text:s/></text:span><text:span text:style-name="T3">de</text:span><text:span text:style-name="T4"><text:s/></text:span><text:span text:style-name="T3">personas</text:span><text:span text:style-name="T4"><text:s/></text:span><text:span text:style-name="T3">que</text:span><text:span text:style-name="T4"><text:s/></text:span><text:span text:style-name="T3">asisten</text:span><text:span text:style-name="T4"><text:s/></text:span><text:span text:style-name="T3">a</text:span><text:span text:style-name="T4"><text:s/></text:span><text:span text:style-name="T3">los</text:span><text:span text:style-name="T4"><text:s/></text:span><text:span text:style-name="T3">laboratorios</text:span><text:span text:style-name="T4"><text:s/></text:span><text:span text:style-name="T3">/</text:span><text:span text:style-name="T4"><text:s/></text:span><text:span text:style-name="T3">cantidad</text:span><text:span text:style-name="T4"><text:s/></text:span><text:span text:style-name="T3">de</text:span><text:span text:style-name="T4"><text:s/></text:span><text:span text:style-name="T3">personas</text:span><text:span text:style-name="T4"><text:s/></text:span><text:span text:style-name="T3">que</text:span><text:span text:style-name="T4"><text:s/></text:span><text:span text:style-name="T3">asistirán</text:span><text:span text:style-name="T4"><text:s/></text:span><text:span text:style-name="T3">programadas)</text:span><text:span text:style-name="T4"><text:s/></text:span><text:span text:style-name="T3">*</text:span><text:span text:style-name="T4"><text:s/></text:span><text:span text:style-name="T3">100.</text:span></text:p>
            <text:p><text:span text:style-name="T1">#</text:span><text:span text:style-name="T2"><text:s text:c="13"/></text:span><text:span text:style-name="T1">Tipo</text:span><text:span text:style-name="T2"><text:s/></text:span><text:span text:style-name="T1">Indicador</text:span><text:span text:style-name="T2"><text:s text:c="23"/></text:span><text:span text:style-name="T1">Dimensión</text:span><text:span text:style-name="T2"><text:s text:c="27"/></text:span><text:span text:style-name="T8">Indicador</text:span></text:p>
            <text:p><text:span text:style-name="T3">PF.02.01.</text:span><text:span text:style-name="T4"><text:s text:c="16"/></text:span><text:span text:style-name="T3">Gestión</text:span><text:span text:style-name="T4"><text:s text:c="41"/></text:span><text:span text:style-name="T3">Eficiencia</text:span><text:span text:style-name="T4"><text:s text:c="33"/></text:span><text:span text:style-name="T3">Cantidad</text:span><text:span text:style-name="T4"><text:s/></text:span><text:span text:style-name="T3">de</text:span><text:span text:style-name="T4"><text:s/></text:span><text:span text:style-name="T3">personas</text:span><text:span text:style-name="T4"><text:s/></text:span><text:span text:style-name="T3">que</text:span><text:span text:style-name="T4"><text:s/></text:span><text:span text:style-name="T3">participan</text:span><text:span text:style-name="T4"><text:s/></text:span><text:span text:style-name="T3">en</text:span><text:span text:style-name="T4"><text:s/></text:span><text:span text:style-name="T3">los</text:span><text:span text:style-name="T4"><text:s/></text:span><text:span text:style-name="T3">espacios</text:span><text:span text:style-name="T4"><text:s/></text:span><text:span text:style-name="T3">de</text:span><text:span text:style-name="T4"><text:s/></text:span><text:span text:style-name="T3">fomento</text:span><text:span text:style-name="T4"><text:s/></text:span><text:span text:style-name="T3">de</text:span></text:p>
            <text:p><text:span text:style-name="T3">la</text:span><text:span text:style-name="T4"><text:s/></text:span><text:span text:style-name="T3">ciberseguridad.</text:span></text:p>
            <text:p><text:span text:style-name="T1">Metas</text:span></text:p>
            <draw:custom-shape svg:x="0.01389in" svg:y="0.47083in" svg:width="6.91319in" svg:height="0in" draw:z-index="74" draw:id="id73" draw:style-name="a73" draw:name="Shape 75">
              <svg:title/>
              <svg:desc/>
              <draw:enhanced-geometry xmlns:dr3d="urn:oasis:names:tc:opendocument:xmlns:dr3d:1.0" draw:type="non-primitive" svg:viewBox="0 0 6321425 0" draw:enhanced-path="M 0 0 L 63214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21425"/>
                <draw:equation draw:name="f7" draw:formula="?f4 / 0"/>
                <draw:equation draw:name="f8" draw:formula="0 / ?f6"/>
                <draw:equation draw:name="f9" draw:formula="6321425 / ?f6"/>
                <draw:equation draw:name="f10" draw:formula="0 / ?f7"/>
              </draw:enhanced-geometry>
            </draw:custom-shape>
            <draw:custom-shape svg:x="0in" svg:y="0.26389in" svg:width="6.925in" svg:height="0.01389in" draw:z-index="77" draw:id="id76" draw:style-name="a76" draw:name="Shape 78">
              <svg:title/>
              <svg:desc/>
              <draw:enhanced-geometry xmlns:dr3d="urn:oasis:names:tc:opendocument:xmlns:dr3d:1.0" draw:type="non-primitive" svg:viewBox="0 0 6332220 12700" draw:enhanced-path="M 6332220 0 L 0 0 0 12700 6332220 12700 633222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32220"/>
                <draw:equation draw:name="f7" draw:formula="?f4 / 12700"/>
                <draw:equation draw:name="f8" draw:formula="0 / ?f6"/>
                <draw:equation draw:name="f9" draw:formula="6332220 / ?f6"/>
                <draw:equation draw:name="f10" draw:formula="0 / ?f7"/>
                <draw:equation draw:name="f11" draw:formula="12700 / ?f7"/>
              </draw:enhanced-geometry>
            </draw:custom-shape>
          </table:table-cell>
          <table:covered-table-cell table:number-columns-repeated="45"/>
          <table:table-cell table:number-columns-repeated="16338"/>
        </table:table-row>
        <table:table-row table:style-name="ro4">
          <table:table-cell table:style-name="ce2"/>
          <table:table-cell office:value-type="string" table:number-columns-spanned="9" table:number-rows-spanned="1" table:style-name="ce178">
            <text:p><text:span text:style-name="T1">Línea</text:span><text:span text:style-name="T2"><text:s/></text:span><text:span text:style-name="T1">Base</text:span></text:p>
          </table:table-cell>
          <table:covered-table-cell table:number-columns-repeated="8"/>
          <table:table-cell table:number-columns-spanned="2" table:number-rows-spanned="1" table:style-name="ce165"/>
          <table:covered-table-cell/>
          <table:table-cell office:value-type="float" office:value="2025" table:number-columns-spanned="5" table:number-rows-spanned="1" table:style-name="ce167">
            <text:p>2025</text:p>
          </table:table-cell>
          <table:covered-table-cell table:number-columns-repeated="4"/>
          <table:table-cell table:number-columns-spanned="2" table:number-rows-spanned="1" table:style-name="ce165"/>
          <table:covered-table-cell/>
          <table:table-cell office:value-type="float" office:value="2026" table:number-columns-spanned="5" table:number-rows-spanned="1" table:style-name="ce179">
            <text:p>2026</text:p>
          </table:table-cell>
          <table:covered-table-cell table:number-columns-repeated="4"/>
          <table:table-cell table:number-columns-spanned="4" table:number-rows-spanned="1" table:style-name="ce165"/>
          <table:covered-table-cell table:number-columns-repeated="3"/>
          <table:table-cell office:value-type="float" office:value="2027" table:number-columns-spanned="10" table:number-rows-spanned="1" table:style-name="ce179">
            <text:p>2027</text:p>
          </table:table-cell>
          <table:covered-table-cell table:number-columns-repeated="9"/>
          <table:table-cell office:value-type="float" office:value="2028" table:number-columns-spanned="6" table:number-rows-spanned="1" table:style-name="ce167">
            <text:p>2028</text:p>
          </table:table-cell>
          <table:covered-table-cell table:number-columns-repeated="5"/>
          <table:table-cell table:number-columns-spanned="2" table:number-rows-spanned="1" table:style-name="ce10"/>
          <table:covered-table-cell/>
          <table:table-cell table:number-columns-repeated="16338"/>
        </table:table-row>
        <table:table-row table:style-name="ro30">
          <table:table-cell table:style-name="ce2"/>
          <table:table-cell table:number-columns-spanned="9" table:number-rows-spanned="1" table:style-name="ce44"/>
          <table:covered-table-cell table:number-columns-repeated="8"/>
          <table:table-cell office:value-type="float" office:value="3933" table:number-columns-spanned="2" table:number-rows-spanned="1" table:style-name="ce187">
            <text:p>3 933,00</text:p>
          </table:table-cell>
          <table:covered-table-cell/>
          <table:table-cell table:number-columns-spanned="5" table:number-rows-spanned="1" table:style-name="ce44"/>
          <table:covered-table-cell table:number-columns-repeated="4"/>
          <table:table-cell office:value-type="float" office:value="6959" table:number-columns-spanned="2" table:number-rows-spanned="1" table:style-name="ce187">
            <text:p>6 959,00</text:p>
          </table:table-cell>
          <table:covered-table-cell/>
          <table:table-cell table:number-columns-spanned="5" table:number-rows-spanned="1" table:style-name="ce44"/>
          <table:covered-table-cell table:number-columns-repeated="4"/>
          <table:table-cell office:value-type="float" office:value="8857" table:number-columns-spanned="4" table:number-rows-spanned="1" table:style-name="ce187">
            <text:p>8 857,00</text:p>
          </table:table-cell>
          <table:covered-table-cell table:number-columns-repeated="3"/>
          <table:table-cell office:value-type="string" table:number-columns-spanned="10" table:number-rows-spanned="1" table:style-name="ce180">
            <text:p><text:span text:style-name="T6">-</text:span></text:p>
          </table:table-cell>
          <table:covered-table-cell table:number-columns-repeated="9"/>
          <table:table-cell office:value-type="string" table:number-columns-spanned="6" table:number-rows-spanned="1" table:style-name="ce181">
            <text:p><text:span text:style-name="T6">-</text:span></text:p>
          </table:table-cell>
          <table:covered-table-cell table:number-columns-repeated="5"/>
          <table:table-cell table:number-columns-spanned="2" table:number-rows-spanned="1" table:style-name="ce10"/>
          <table:covered-table-cell/>
          <table:table-cell table:number-columns-repeated="16338"/>
        </table:table-row>
        <table:table-row table:style-name="ro69">
          <table:table-cell office:value-type="string" table:number-columns-spanned="46" table:number-rows-spanned="1" table:style-name="ce22">
            <text:p><text:span text:style-name="T5">Fuente</text:span><text:span text:style-name="T4"><text:s/></text:span><text:span text:style-name="T5">de</text:span><text:span text:style-name="T4"><text:s/></text:span><text:span text:style-name="T5">Datos:</text:span><text:span text:style-name="T4"><text:s text:c="10"/></text:span><text:span text:style-name="T3">MICITT,</text:span><text:span text:style-name="T4"><text:s/></text:span><text:span text:style-name="T3">Departamento</text:span><text:span text:style-name="T4"><text:s/></text:span><text:span text:style-name="T3">de</text:span><text:span text:style-name="T4"><text:s/></text:span><text:span text:style-name="T3">Respuesta</text:span><text:span text:style-name="T4"><text:s/></text:span><text:span text:style-name="T3">a</text:span><text:span text:style-name="T4"><text:s/></text:span><text:span text:style-name="T3">Incidentes</text:span><text:span text:style-name="T4"><text:s/></text:span><text:span text:style-name="T3">Informáticos,</text:span><text:span text:style-name="T4"><text:s/></text:span><text:span text:style-name="T3">listados</text:span><text:span text:style-name="T4"><text:s/></text:span><text:span text:style-name="T3">de</text:span><text:span text:style-name="T4"><text:s/></text:span><text:span text:style-name="T3">participación</text:span><text:span text:style-name="T4"><text:s/></text:span><text:span text:style-name="T3">a</text:span><text:span text:style-name="T4"><text:s/></text:span><text:span text:style-name="T3">los</text:span><text:span text:style-name="T4"><text:s/></text:span><text:span text:style-name="T3">eventos</text:span><text:span text:style-name="T4"><text:s/></text:span><text:span text:style-name="T3">realizados.</text:span></text:p>
            <text:p><text:span text:style-name="T5">Notas</text:span><text:span text:style-name="T4"><text:s/></text:span><text:span text:style-name="T5">Técnicas:</text:span><text:span text:style-name="T4"><text:s text:c="12"/></text:span><text:span text:style-name="T3">1-</text:span><text:span text:style-name="T4"><text:s/></text:span><text:span text:style-name="T3">Fomento</text:span><text:span text:style-name="T4"><text:s/></text:span><text:span text:style-name="T3">de</text:span><text:span text:style-name="T4"><text:s/></text:span><text:span text:style-name="T3">ciberseguridad</text:span><text:span text:style-name="T4"><text:s/></text:span><text:span text:style-name="T3">se</text:span><text:span text:style-name="T4"><text:s/></text:span><text:span text:style-name="T3">refiere</text:span><text:span text:style-name="T4"><text:s/></text:span><text:span text:style-name="T3">a</text:span><text:span text:style-name="T4"><text:s/></text:span><text:span text:style-name="T3">temas</text:span><text:span text:style-name="T4"><text:s/></text:span><text:span text:style-name="T3">que</text:span><text:span text:style-name="T4"><text:s/></text:span><text:span text:style-name="T3">van</text:span><text:span text:style-name="T4"><text:s/></text:span><text:span text:style-name="T3">desde</text:span><text:span text:style-name="T4"><text:s/></text:span><text:span text:style-name="T3">cultura</text:span><text:span text:style-name="T4"><text:s/></text:span><text:span text:style-name="T3">informática</text:span><text:span text:style-name="T4"><text:s/></text:span><text:span text:style-name="T3">en</text:span><text:span text:style-name="T4"><text:s/></text:span><text:span text:style-name="T3">ciberseguridad,</text:span><text:span text:style-name="T4"><text:s/></text:span><text:span text:style-name="T3">alfabetización</text:span><text:span text:style-name="T4"><text:s/></text:span><text:span text:style-name="T3">digital,</text:span><text:span text:style-name="T4"><text:s/></text:span><text:span text:style-name="T3">consejos,</text:span><text:span text:style-name="T4"><text:s/></text:span><text:span text:style-name="T3">buenas</text:span><text:span text:style-name="T4"><text:s/></text:span><text:span text:style-name="T3">prácticas,</text:span><text:span text:style-name="T4"><text:s/></text:span><text:span text:style-name="T3">vida</text:span><text:span text:style-name="T4"><text:s/></text:span><text:span text:style-name="T3">en</text:span><text:span text:style-name="T4"><text:s/></text:span><text:span text:style-name="T3">línea,</text:span><text:span text:style-name="T4"><text:s/></text:span><text:span text:style-name="T3">incluyendo</text:span><text:span text:style-name="T4"><text:s/></text:span><text:span text:style-name="T3">acciones</text:span><text:span text:style-name="T4"><text:s/></text:span><text:span text:style-name="T3">especializadas</text:span><text:span text:style-name="T4"><text:s/></text:span><text:span text:style-name="T3">en</text:span><text:span text:style-name="T4"><text:s/></text:span><text:span text:style-name="T3">temas</text:span><text:span text:style-name="T4"><text:s/></text:span><text:span text:style-name="T3">de</text:span><text:span text:style-name="T4"><text:s/></text:span><text:span text:style-name="T3">incidentes,</text:span><text:span text:style-name="T4"><text:s/></text:span><text:span text:style-name="T3">respuestas,</text:span><text:span text:style-name="T4"><text:s/></text:span><text:span text:style-name="T3">redes,</text:span><text:span text:style-name="T4"><text:s/></text:span><text:span text:style-name="T3">desarrollo</text:span><text:span text:style-name="T4"><text:s/></text:span><text:span text:style-name="T3">de</text:span><text:span text:style-name="T4"><text:s/></text:span><text:span text:style-name="T3">software,</text:span><text:span text:style-name="T4"><text:s/></text:span><text:span text:style-name="T3">analítica</text:span><text:span text:style-name="T4"><text:s/></text:span><text:span text:style-name="T3">y</text:span><text:span text:style-name="T4"><text:s/></text:span><text:span text:style-name="T3">aspectos</text:span><text:span text:style-name="T4"><text:s/></text:span><text:span text:style-name="T3">legales.</text:span></text:p>
          </table:table-cell>
          <table:covered-table-cell table:number-columns-repeated="45"/>
          <table:table-cell table:number-columns-repeated="16338"/>
        </table:table-row>
        <table:table-row table:style-name="ro53">
          <table:table-cell office:value-type="string" table:number-columns-spanned="46" table:number-rows-spanned="1" table:style-name="ce186">
            <text:p><text:span text:style-name="T3">2-</text:span><text:span text:style-name="T4"><text:s/></text:span><text:span text:style-name="T3">Estos</text:span><text:span text:style-name="T4"><text:s/></text:span><text:span text:style-name="T3">espacios</text:span><text:span text:style-name="T4"><text:s/></text:span><text:span text:style-name="T3">están</text:span><text:span text:style-name="T4"><text:s/></text:span><text:span text:style-name="T3">dirigidos</text:span><text:span text:style-name="T4"><text:s/></text:span><text:span text:style-name="T3">a</text:span><text:span text:style-name="T4"><text:s/></text:span><text:span text:style-name="T3">la</text:span><text:span text:style-name="T4"><text:s/></text:span><text:span text:style-name="T3">ciudadanía</text:span><text:span text:style-name="T4"><text:s/></text:span><text:span text:style-name="T3">en</text:span><text:span text:style-name="T4"><text:s/></text:span><text:span text:style-name="T3">general,</text:span><text:span text:style-name="T4"><text:s/></text:span><text:span text:style-name="T3">así</text:span><text:span text:style-name="T4"><text:s/></text:span><text:span text:style-name="T3">como</text:span><text:span text:style-name="T4"><text:s/></text:span><text:span text:style-name="T3">funcionarios</text:span><text:span text:style-name="T4"><text:s/></text:span><text:span text:style-name="T3">de</text:span><text:span text:style-name="T4"><text:s/></text:span><text:span text:style-name="T3">las</text:span><text:span text:style-name="T4"><text:s/></text:span><text:span text:style-name="T3">diferentes</text:span><text:span text:style-name="T4"><text:s/></text:span><text:span text:style-name="T3">dependencias</text:span><text:span text:style-name="T4"><text:s/></text:span><text:span text:style-name="T3">públicas</text:span><text:span text:style-name="T4"><text:s/></text:span><text:span text:style-name="T3">y</text:span><text:span text:style-name="T4"><text:s/></text:span><text:span text:style-name="T3">privadas,</text:span><text:span text:style-name="T4"><text:s/></text:span><text:span text:style-name="T3">tanto</text:span><text:span text:style-name="T4"><text:s/></text:span><text:span text:style-name="T3">del</text:span><text:span text:style-name="T4"><text:s/></text:span><text:span text:style-name="T3">gobierno</text:span><text:span text:style-name="T4"><text:s/></text:span><text:span text:style-name="T3">central</text:span><text:span text:style-name="T4"><text:s/></text:span><text:span text:style-name="T3">como</text:span><text:span text:style-name="T4"><text:s/></text:span><text:span text:style-name="T3">de</text:span><text:span text:style-name="T4"><text:s/></text:span><text:span text:style-name="T3">los</text:span><text:span text:style-name="T4"><text:s/></text:span><text:span text:style-name="T3">diferentes</text:span><text:span text:style-name="T4"><text:s/></text:span><text:span text:style-name="T3">Poderes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República.</text:span></text:p>
          </table:table-cell>
          <table:covered-table-cell table:number-columns-repeated="45"/>
          <table:table-cell table:number-columns-repeated="16338"/>
        </table:table-row>
        <table:table-row table:style-name="ro20">
          <table:table-cell office:value-type="string" table:number-columns-spanned="46" table:number-rows-spanned="1" table:style-name="ce186">
            <text:p><text:span text:style-name="T3">3-</text:span><text:span text:style-name="T4"><text:s/></text:span><text:span text:style-name="T3">Se</text:span><text:span text:style-name="T4"><text:s/></text:span><text:span text:style-name="T3">entiende</text:span><text:span text:style-name="T4"><text:s/></text:span><text:span text:style-name="T3">por</text:span><text:span text:style-name="T4"><text:s/></text:span><text:span text:style-name="T3">espacios</text:span><text:span text:style-name="T4"><text:s/></text:span><text:span text:style-name="T3">actividades</text:span><text:span text:style-name="T4"><text:s/></text:span><text:span text:style-name="T3">como</text:span><text:span text:style-name="T4"><text:s/></text:span><text:span text:style-name="T3">eventos,</text:span><text:span text:style-name="T4"><text:s/></text:span><text:span text:style-name="T3">webinares,</text:span><text:span text:style-name="T4"><text:s/></text:span><text:span text:style-name="T3">charlas,</text:span><text:span text:style-name="T4"><text:s/></text:span><text:span text:style-name="T3">cursos</text:span><text:span text:style-name="T4"><text:s/></text:span><text:span text:style-name="T3">o</text:span><text:span text:style-name="T4"><text:s/></text:span><text:span text:style-name="T3">talleres.</text:span></text:p>
          </table:table-cell>
          <table:covered-table-cell table:number-columns-repeated="45"/>
          <table:table-cell table:number-columns-repeated="16338"/>
        </table:table-row>
        <table:table-row table:style-name="ro70">
          <table:table-cell office:value-type="string" table:number-columns-spanned="46" table:number-rows-spanned="1" table:style-name="ce186">
            <text:p><text:span text:style-name="T3">4-</text:span><text:span text:style-name="T4"><text:s/></text:span><text:span text:style-name="T3">La</text:span><text:span text:style-name="T4"><text:s/></text:span><text:span text:style-name="T3">línea</text:span><text:span text:style-name="T4"><text:s/></text:span><text:span text:style-name="T3">base</text:span><text:span text:style-name="T4"><text:s/></text:span><text:span text:style-name="T3">corresponde</text:span><text:span text:style-name="T4"><text:s/></text:span><text:span text:style-name="T3">al</text:span><text:span text:style-name="T4"><text:s/></text:span><text:span text:style-name="T3">2023,</text:span><text:span text:style-name="T4"><text:s/></text:span><text:span text:style-name="T3">con</text:span><text:span text:style-name="T4"><text:s/></text:span><text:span text:style-name="T3">3.933</text:span><text:span text:style-name="T4"><text:s/></text:span><text:span text:style-name="T3">personas</text:span><text:span text:style-name="T4"><text:s/></text:span><text:span text:style-name="T3">participantes</text:span><text:span text:style-name="T4"><text:s/></text:span><text:span text:style-name="T3">en</text:span><text:span text:style-name="T4"><text:s/></text:span><text:span text:style-name="T3">los</text:span><text:span text:style-name="T4"><text:s/></text:span><text:span text:style-name="T3">espacios</text:span><text:span text:style-name="T4"><text:s/></text:span><text:span text:style-name="T3">de</text:span><text:span text:style-name="T4"><text:s/></text:span><text:span text:style-name="T3">fomento</text:span><text:span text:style-name="T4"><text:s/></text:span><text:span text:style-name="T3">de</text:span><text:span text:style-name="T4"><text:s/></text:span><text:span text:style-name="T3">la</text:span></text:p>
            <text:p><text:span text:style-name="T3">ciberseguridad.</text:span></text:p>
          </table:table-cell>
          <table:covered-table-cell table:number-columns-repeated="45"/>
          <table:table-cell table:number-columns-repeated="16338"/>
        </table:table-row>
        <table:table-row table:style-name="ro43">
          <table:table-cell office:value-type="string" table:number-columns-spanned="46" table:number-rows-spanned="1" table:style-name="ce186">
            <text:p><text:span text:style-name="T3">Fórmula</text:span><text:span text:style-name="T4"><text:s/></text:span><text:span text:style-name="T3">de</text:span><text:span text:style-name="T4"><text:s/></text:span><text:span text:style-name="T3">cálculo:</text:span><text:span text:style-name="T4"><text:s/></text:span><text:span text:style-name="T3">Sumatoria</text:span><text:span text:style-name="T4"><text:s/></text:span><text:span text:style-name="T3">de</text:span><text:span text:style-name="T4"><text:s/></text:span><text:span text:style-name="T3">personas</text:span><text:span text:style-name="T4"><text:s/></text:span><text:span text:style-name="T3">que</text:span><text:span text:style-name="T4"><text:s/></text:span><text:span text:style-name="T3">participaron</text:span><text:span text:style-name="T4"><text:s/></text:span><text:span text:style-name="T3">en</text:span><text:span text:style-name="T4"><text:s/></text:span><text:span text:style-name="T3">los</text:span><text:span text:style-name="T4"><text:s/></text:span><text:span text:style-name="T3">espacios</text:span><text:span text:style-name="T4"><text:s/></text:span><text:span text:style-name="T3">de</text:span><text:span text:style-name="T4"><text:s/></text:span><text:span text:style-name="T3">fomento</text:span><text:span text:style-name="T4"><text:s/></text:span><text:span text:style-name="T3">a</text:span><text:span text:style-name="T4"><text:s/></text:span><text:span text:style-name="T3">la</text:span><text:span text:style-name="T4"><text:s/></text:span><text:span text:style-name="T3">ciberseguridad</text:span><text:span text:style-name="T4"><text:s/></text:span><text:span text:style-name="T3">durante</text:span></text:p>
            <text:p><text:span text:style-name="T3">el</text:span><text:span text:style-name="T4"><text:s/></text:span><text:span text:style-name="T3">año.</text:span></text:p>
          </table:table-cell>
          <table:covered-table-cell table:number-columns-repeated="5"/>
          <table:covered-table-cell>
            <draw:custom-shape svg:x="0.02361in" svg:y="0.24375in" svg:width="6.925in" svg:height="0.01389in" draw:z-index="78" draw:id="id77" draw:style-name="a77" draw:name="Shape 79">
              <svg:title/>
              <svg:desc/>
              <draw:enhanced-geometry xmlns:dr3d="urn:oasis:names:tc:opendocument:xmlns:dr3d:1.0" draw:type="non-primitive" svg:viewBox="0 0 6332220 12700" draw:enhanced-path="M 6332220 0 L 0 0 0 12699 6332220 12700 633222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32220"/>
                <draw:equation draw:name="f7" draw:formula="?f4 / 12700"/>
                <draw:equation draw:name="f8" draw:formula="0 / ?f6"/>
                <draw:equation draw:name="f9" draw:formula="6332220 / ?f6"/>
                <draw:equation draw:name="f10" draw:formula="0 / ?f7"/>
                <draw:equation draw:name="f11" draw:formula="12700 / ?f7"/>
              </draw:enhanced-geometry>
            </draw:custom-shape>
          </table:covered-table-cell>
          <table:covered-table-cell table:number-columns-repeated="39"/>
          <table:table-cell table:number-columns-repeated="16338"/>
        </table:table-row>
        <table:table-row table:style-name="ro71">
          <table:table-cell table:number-columns-repeated="16384" table:style-name="ce1"/>
        </table:table-row>
        <table:table-row table:style-name="ro72">
          <table:table-cell office:value-type="string" table:number-columns-spanned="46" table:number-rows-spanned="1" table:style-name="ce188">
            <text:p><text:span text:style-name="T24">RESUMEN DE GASTOS POR ACTIVIDAD</text:span></text:p>
          </table:table-cell>
          <table:covered-table-cell table:number-columns-repeated="45"/>
          <table:table-cell table:number-columns-repeated="16338"/>
        </table:table-row>
        <table:table-row table:style-name="ro2">
          <table:table-cell office:value-type="string" table:number-columns-spanned="23" table:number-rows-spanned="1" table:style-name="ce271">
            <text:p><text:span text:style-name="T24">Actividad</text:span></text:p>
          </table:table-cell>
          <table:covered-table-cell table:number-columns-repeated="22"/>
          <table:table-cell office:value-type="string" table:number-columns-spanned="10" table:number-rows-spanned="1" table:style-name="ce271">
            <text:p><text:span text:style-name="T24">Costo</text:span></text:p>
          </table:table-cell>
          <table:covered-table-cell table:number-columns-repeated="9"/>
          <table:table-cell office:value-type="string" table:number-columns-spanned="9" table:number-rows-spanned="1" table:style-name="ce272">
            <text:p><text:span text:style-name="T24">Unidad Ejecutora</text:span></text:p>
          </table:table-cell>
          <table:covered-table-cell table:number-columns-repeated="8"/>
          <table:table-cell table:number-columns-spanned="4" table:number-rows-spanned="1" table:style-name="ce12"/>
          <table:covered-table-cell table:number-columns-repeated="3"/>
          <table:table-cell table:number-columns-repeated="16338"/>
        </table:table-row>
        <table:table-row table:style-name="ro11">
          <table:table-cell office:value-type="string" table:number-columns-spanned="23" table:number-rows-spanned="1" table:style-name="ce266">
            <text:p><text:span text:style-name="T18">1 <text:s/>APOYO Y ASESORAMIENTO ADMINISTRATIVO-SUSTANTIVO DE LAS DEPENDENCIAS DEL MINISTERIO Y ENTES DEL SECTOR.</text:span></text:p>
          </table:table-cell>
          <table:covered-table-cell table:number-columns-repeated="22"/>
          <table:table-cell office:value-type="float" office:value="6304408512" table:number-columns-spanned="10" table:number-rows-spanned="1" table:style-name="ce267">
            <text:p>6 304 408 512</text:p>
          </table:table-cell>
          <table:covered-table-cell table:number-columns-repeated="9"/>
          <table:table-cell office:value-type="string" table:number-columns-spanned="9" table:number-rows-spanned="1" table:style-name="ce270">
            <text:p><text:span text:style-name="T18">DIRECCIÓN ADMINISTRATIVA</text:span></text:p>
            <text:p><text:span text:style-name="T18">FINANCIERA.</text:span></text:p>
          </table:table-cell>
          <table:covered-table-cell table:number-columns-repeated="8"/>
          <table:table-cell table:number-columns-spanned="4" table:number-rows-spanned="1" table:style-name="ce12"/>
          <table:covered-table-cell table:number-columns-repeated="3"/>
          <table:table-cell table:number-columns-repeated="16338"/>
        </table:table-row>
        <table:table-row table:style-name="ro11">
          <table:table-cell office:value-type="string" table:number-columns-spanned="23" table:number-rows-spanned="1" table:style-name="ce266">
            <text:p><text:span text:style-name="T18">2 <text:s/>APOYO Y SOPORTE DE SERVICIOS Y TECNOLOGIAS DE INFORMACION Y COMUNICACION PARA LAS DEPENDENCIAS DEL MINISTERIO</text:span></text:p>
          </table:table-cell>
          <table:covered-table-cell table:number-columns-repeated="22"/>
          <table:table-cell office:value-type="float" office:value="252491955" table:number-columns-spanned="10" table:number-rows-spanned="1" table:style-name="ce267">
            <text:p>252 491 955</text:p>
          </table:table-cell>
          <table:covered-table-cell table:number-columns-repeated="9"/>
          <table:table-cell office:value-type="string" table:number-columns-spanned="9" table:number-rows-spanned="1" table:style-name="ce270">
            <text:p><text:span text:style-name="T18">UNIDAD DE SERVICIOS</text:span></text:p>
            <text:p><text:span text:style-name="T18">TECNOLÓGICOS.</text:span></text:p>
          </table:table-cell>
          <table:covered-table-cell table:number-columns-repeated="8"/>
          <table:table-cell table:number-columns-spanned="4" table:number-rows-spanned="1" table:style-name="ce12"/>
          <table:covered-table-cell table:number-columns-repeated="3"/>
          <table:table-cell table:number-columns-repeated="16338"/>
        </table:table-row>
        <table:table-row table:style-name="ro11">
          <table:table-cell office:value-type="string" table:number-columns-spanned="23" table:number-rows-spanned="1" table:style-name="ce269">
            <text:p><text:span text:style-name="T18">3 <text:s/>ACCESO AL CONOCIMIENTO DIGITAL PARA EL DESARROLLO</text:span></text:p>
            <text:p><text:span text:style-name="T18">DEL TALENTO HUMANO EN ÁREAS STEM</text:span></text:p>
          </table:table-cell>
          <table:covered-table-cell table:number-columns-repeated="22"/>
          <table:table-cell office:value-type="float" office:value="804818108" table:number-columns-spanned="10" table:number-rows-spanned="1" table:style-name="ce267">
            <text:p>804 818 108</text:p>
          </table:table-cell>
          <table:covered-table-cell table:number-columns-repeated="9"/>
          <table:table-cell office:value-type="string" table:number-columns-spanned="9" table:number-rows-spanned="1" table:style-name="ce268">
            <text:p><text:span text:style-name="T18">DEPARTAMENTO DE TALENTO HUMANO EN CIENCIA, TECNOLOGÍA E INNOVACIÓN</text:span></text:p>
          </table:table-cell>
          <table:covered-table-cell table:number-columns-repeated="8"/>
          <table:table-cell table:number-columns-spanned="4" table:number-rows-spanned="1" table:style-name="ce12"/>
          <table:covered-table-cell table:number-columns-repeated="3"/>
          <table:table-cell table:number-columns-repeated="16338"/>
        </table:table-row>
        <table:table-row table:style-name="ro11">
          <table:table-cell office:value-type="string" table:number-columns-spanned="23" table:number-rows-spanned="1" table:style-name="ce266">
            <text:p><text:span text:style-name="T18">4 <text:s/>PROMOCIÓN DE PROCESOS INNOVADORES PARA EL IMPULSO DE LA ECONOMÍA</text:span></text:p>
          </table:table-cell>
          <table:covered-table-cell table:number-columns-repeated="22"/>
          <table:table-cell office:value-type="float" office:value="362957186" table:number-columns-spanned="10" table:number-rows-spanned="1" table:style-name="ce267">
            <text:p>362 957 186</text:p>
          </table:table-cell>
          <table:covered-table-cell table:number-columns-repeated="9"/>
          <table:table-cell office:value-type="string" table:number-columns-spanned="9" table:number-rows-spanned="1" table:style-name="ce268">
            <text:p><text:span text:style-name="T18">DIRECCIÓN DE INNOVACIÓN.</text:span></text:p>
          </table:table-cell>
          <table:covered-table-cell table:number-columns-repeated="8"/>
          <table:table-cell table:number-columns-spanned="4" table:number-rows-spanned="1" table:style-name="ce12"/>
          <table:covered-table-cell table:number-columns-repeated="3"/>
          <table:table-cell table:number-columns-repeated="16338"/>
        </table:table-row>
        <table:table-row table:style-name="ro73">
          <table:table-cell office:value-type="string" table:number-columns-spanned="23" table:number-rows-spanned="1" table:style-name="ce266">
            <text:p><text:span text:style-name="T18">5 <text:s/>PROMOCIÓN DE LA INVESTIGACIÓN Y EL DESARROLLO TECNOLÓGICO</text:span></text:p>
          </table:table-cell>
          <table:covered-table-cell table:number-columns-repeated="22"/>
          <table:table-cell office:value-type="float" office:value="47342242" table:number-columns-spanned="10" table:number-rows-spanned="1" table:style-name="ce267">
            <text:p>47 342 242</text:p>
          </table:table-cell>
          <table:covered-table-cell table:number-columns-repeated="9"/>
          <table:table-cell office:value-type="string" table:number-columns-spanned="9" table:number-rows-spanned="1" table:style-name="ce270">
            <text:p><text:span text:style-name="T18">DIRECCIÓN DE</text:span></text:p>
            <text:p><text:span text:style-name="T18">INVESTIGACIÓN Y DESARROLLO TECNOLÓGICO.</text:span></text:p>
          </table:table-cell>
          <table:covered-table-cell table:number-columns-repeated="8"/>
          <table:table-cell table:number-columns-spanned="4" table:number-rows-spanned="1" table:style-name="ce22"/>
          <table:covered-table-cell table:number-columns-repeated="3"/>
          <table:table-cell table:number-columns-repeated="16338"/>
        </table:table-row>
        <table:table-row table:style-name="ro74">
          <table:table-cell office:value-type="string" table:number-columns-spanned="23" table:number-rows-spanned="1" table:style-name="ce269">
            <text:p><text:span text:style-name="T18">6 <text:s/>RECTORIA Y DESARROLLO DE POLÍTICAS PÚBLICAS DEL</text:span></text:p>
            <text:p><text:span text:style-name="T18">SECTOR</text:span></text:p>
          </table:table-cell>
          <table:covered-table-cell table:number-columns-repeated="22"/>
          <table:table-cell office:value-type="float" office:value="118355604" table:number-columns-spanned="10" table:number-rows-spanned="1" table:style-name="ce267">
            <text:p>118 355 604</text:p>
          </table:table-cell>
          <table:covered-table-cell table:number-columns-repeated="9"/>
          <table:table-cell office:value-type="string" table:number-columns-spanned="9" table:number-rows-spanned="1" table:style-name="ce268">
            <text:p><text:span text:style-name="T18">DESPACHO MINISTERIAL - UNIDADES STAFF</text:span></text:p>
          </table:table-cell>
          <table:covered-table-cell table:number-columns-repeated="8"/>
          <table:table-cell table:number-columns-spanned="4" table:number-rows-spanned="1" table:style-name="ce12"/>
          <table:covered-table-cell table:number-columns-repeated="3"/>
          <table:table-cell table:number-columns-repeated="16338"/>
        </table:table-row>
        <table:table-row table:style-name="ro75">
          <table:table-cell office:value-type="string" table:number-columns-spanned="46" table:number-rows-spanned="1" table:style-name="ce209">
            <text:p><text:span text:style-name="T24">Total del Programa <text:s text:c="9"/>893 <text:s text:c="13"/>7.890.373.607</text:span></text:p>
          </table:table-cell>
          <table:covered-table-cell table:number-columns-repeated="45"/>
          <table:table-cell table:number-columns-repeated="16338"/>
        </table:table-row>
        <table:table-row table:style-name="ro76">
          <table:table-cell office:value-type="string" table:number-columns-spanned="12" table:number-rows-spanned="1" table:style-name="ce210">
            <text:p><text:span text:style-name="T1">CÓDIGO</text:span><text:span text:style-name="T2"><text:s text:c="5"/></text:span><text:span text:style-name="T1">CONCEPTO</text:span></text:p>
          </table:table-cell>
          <table:covered-table-cell table:number-columns-repeated="11"/>
          <table:table-cell office:value-type="string" table:number-columns-spanned="19" table:number-rows-spanned="1" table:style-name="ce10">
            <text:p><text:span text:style-name="T6">RESUMEN</text:span><text:span text:style-name="T7"><text:s/></text:span><text:span text:style-name="T6">POR</text:span><text:span text:style-name="T7"><text:s/></text:span><text:span text:style-name="T6">FUENTE</text:span><text:span text:style-name="T7"><text:s/></text:span><text:span text:style-name="T6">DE</text:span><text:span text:style-name="T7"><text:s/></text:span><text:span text:style-name="T6">FINANCIAMIENTO</text:span></text:p>
            <text:p><text:span text:style-name="T1">TOTAL</text:span></text:p>
          </table:table-cell>
          <table:covered-table-cell table:number-columns-repeated="18"/>
          <table:table-cell table:style-name="ce4"/>
          <table:table-cell office:value-type="float" office:value="7890373607" table:number-columns-spanned="14" table:number-rows-spanned="1" table:style-name="ce211">
            <text:p>7 890 373 607</text:p>
          </table:table-cell>
          <table:covered-table-cell table:number-columns-repeated="13"/>
          <table:table-cell table:number-columns-repeated="16338"/>
        </table:table-row>
        <table:table-row table:style-name="ro16">
          <table:table-cell office:value-type="float" office:value="1" table:number-columns-spanned="7" table:number-rows-spanned="1" table:style-name="ce86">
            <text:p>001</text:p>
          </table:table-cell>
          <table:covered-table-cell table:number-columns-repeated="6"/>
          <table:table-cell office:value-type="string" table:number-columns-spanned="24" table:number-rows-spanned="1" table:style-name="ce77">
            <text:p><text:span text:style-name="T3">INGRESOS</text:span><text:span text:style-name="T4"><text:s/></text:span><text:span text:style-name="T3">CORRIENTES</text:span></text:p>
          </table:table-cell>
          <table:covered-table-cell table:number-columns-repeated="23"/>
          <table:table-cell office:value-type="float" office:value="6896188717" table:number-columns-spanned="8" table:number-rows-spanned="1" table:style-name="ce54">
            <text:p>6 896 188 717</text:p>
          </table:table-cell>
          <table:covered-table-cell table:number-columns-repeated="7"/>
          <table:table-cell table:number-columns-spanned="6" table:number-rows-spanned="1" table:style-name="ce12"/>
          <table:covered-table-cell table:number-columns-repeated="5"/>
          <table:table-cell table:style-name="ce3"/>
          <table:table-cell table:number-columns-repeated="16338"/>
        </table:table-row>
        <table:table-row table:style-name="ro3">
          <table:table-cell office:value-type="float" office:value="280" table:number-columns-spanned="7" table:number-rows-spanned="1" table:style-name="ce80">
            <text:p>280</text:p>
          </table:table-cell>
          <table:covered-table-cell table:number-columns-repeated="6"/>
          <table:table-cell office:value-type="string" table:number-columns-spanned="24" table:number-rows-spanned="1" table:style-name="ce77">
            <text:p><text:span text:style-name="T3">COLOCACIÓN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VALORES</text:span></text:p>
          </table:table-cell>
          <table:covered-table-cell table:number-columns-repeated="23"/>
          <table:table-cell office:value-type="float" office:value="994184890" table:number-columns-spanned="8" table:number-rows-spanned="1" table:style-name="ce46">
            <text:p>994 184 890</text:p>
          </table:table-cell>
          <table:covered-table-cell table:number-columns-repeated="7"/>
          <table:table-cell table:number-columns-spanned="6" table:number-rows-spanned="1" table:style-name="ce22"/>
          <table:covered-table-cell table:number-columns-repeated="5"/>
          <table:table-cell table:style-name="ce4"/>
          <table:table-cell table:number-columns-repeated="16338"/>
        </table:table-row>
        <table:table-row table:style-name="ro9">
          <table:table-cell office:value-type="string" table:number-columns-spanned="46" table:number-rows-spanned="1" table:style-name="ce22">
            <text:p><text:span text:style-name="T6">RESUMEN</text:span><text:span text:style-name="T7"><text:s/></text:span><text:span text:style-name="T6">DE</text:span><text:span text:style-name="T7"><text:s/></text:span><text:span text:style-name="T6">PUESTOS</text:span></text:p>
            <text:p><text:span text:style-name="T1">CÓDIGO</text:span><text:span text:style-name="T2"><text:s text:c="44"/></text:span><text:span text:style-name="T1">CONCEPTO</text:span><text:span text:style-name="T2"><text:s text:c="74"/></text:span><text:span text:style-name="T1">CANTIDAD</text:span><text:span text:style-name="T2"><text:s/></text:span><text:span text:style-name="T1">DE</text:span><text:span text:style-name="T2"><text:s/></text:span><text:span text:style-name="T1">PUESTOS</text:span></text:p>
            <text:p><text:span text:style-name="T8">CARGOS</text:span><text:span text:style-name="T9"><text:s text:c="17"/></text:span><text:span text:style-name="T8">SERVICIOS</text:span><text:span text:style-name="T9"><text:s text:c="19"/></text:span><text:span text:style-name="T1">TOTAL</text:span></text:p>
          </table:table-cell>
          <table:covered-table-cell table:number-columns-repeated="21"/>
          <table:covered-table-cell>
            <draw:custom-shape svg:x="0.02778in" svg:y="0.30555in" svg:width="2.90972in" svg:height="0in" draw:z-index="79" draw:id="id78" draw:style-name="a78" draw:name="Shape 80">
              <svg:title/>
              <svg:desc/>
              <draw:enhanced-geometry xmlns:dr3d="urn:oasis:names:tc:opendocument:xmlns:dr3d:1.0" draw:type="non-primitive" svg:viewBox="0 0 2660650 0" draw:enhanced-path="M 2660650 0 L 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60650"/>
                <draw:equation draw:name="f7" draw:formula="?f4 / 0"/>
                <draw:equation draw:name="f8" draw:formula="0 / ?f6"/>
                <draw:equation draw:name="f9" draw:formula="2660650 / ?f6"/>
                <draw:equation draw:name="f10" draw:formula="0 / ?f7"/>
              </draw:enhanced-geometry>
            </draw:custom-shape>
          </table:covered-table-cell>
          <table:covered-table-cell table:number-columns-repeated="23"/>
          <table:table-cell table:number-columns-repeated="16338"/>
        </table:table-row>
        <table:table-row table:style-name="ro30">
          <table:table-cell office:value-type="string" table:number-columns-spanned="46" table:number-rows-spanned="1" table:style-name="ce212">
            <text:p><text:span text:style-name="T1">FIJOS</text:span><text:span text:style-name="T2"><text:s text:c="19"/></text:span><text:span text:style-name="T8">ESPECIALES</text:span></text:p>
          </table:table-cell>
          <table:covered-table-cell table:number-columns-repeated="45"/>
          <table:table-cell table:number-columns-repeated="16338"/>
        </table:table-row>
        <table:table-row table:style-name="ro15">
          <table:table-cell office:value-type="string" table:number-columns-spanned="22" table:number-rows-spanned="1" table:style-name="ce11">
            <text:p><text:span text:style-name="T1">TOTAL</text:span></text:p>
          </table:table-cell>
          <table:covered-table-cell table:number-columns-repeated="21"/>
          <table:table-cell office:value-type="float" office:value="141" table:number-columns-spanned="7" table:number-rows-spanned="1" table:style-name="ce213">
            <text:p>141</text:p>
          </table:table-cell>
          <table:covered-table-cell table:number-columns-repeated="6"/>
          <table:table-cell office:value-type="float" office:value="0" table:number-columns-spanned="9" table:number-rows-spanned="1" table:style-name="ce214">
            <text:p>0</text:p>
          </table:table-cell>
          <table:covered-table-cell table:number-columns-repeated="8"/>
          <table:table-cell office:value-type="float" office:value="141" table:number-columns-spanned="7" table:number-rows-spanned="1" table:style-name="ce215">
            <text:p>141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17">
          <table:table-cell office:value-type="float" office:value="1" table:number-columns-spanned="3" table:number-rows-spanned="1" table:style-name="ce216">
            <text:p>1</text:p>
          </table:table-cell>
          <table:covered-table-cell table:number-columns-repeated="2"/>
          <table:table-cell office:value-type="string" table:number-columns-spanned="19" table:number-rows-spanned="1" table:style-name="ce133">
            <text:p><text:span text:style-name="T3">SUPERIOR</text:span></text:p>
          </table:table-cell>
          <table:covered-table-cell table:number-columns-repeated="18"/>
          <table:table-cell office:value-type="float" office:value="2" table:number-columns-spanned="7" table:number-rows-spanned="1" table:style-name="ce105">
            <text:p>2</text:p>
          </table:table-cell>
          <table:covered-table-cell table:number-columns-repeated="6"/>
          <table:table-cell table:style-name="ce2"/>
          <table:table-cell office:value-type="float" office:value="0" table:number-columns-spanned="8" table:number-rows-spanned="1" table:style-name="ce217">
            <text:p>0</text:p>
          </table:table-cell>
          <table:covered-table-cell table:number-columns-repeated="7"/>
          <table:table-cell office:value-type="float" office:value="2" table:number-columns-spanned="7" table:number-rows-spanned="1" table:style-name="ce217">
            <text:p>2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18">
          <table:table-cell office:value-type="float" office:value="2" table:number-columns-spanned="3" table:number-rows-spanned="1" table:style-name="ce216">
            <text:p>2</text:p>
          </table:table-cell>
          <table:covered-table-cell table:number-columns-repeated="2"/>
          <table:table-cell office:value-type="string" table:number-columns-spanned="19" table:number-rows-spanned="1" table:style-name="ce133">
            <text:p><text:span text:style-name="T3">EJECUTIVO</text:span></text:p>
          </table:table-cell>
          <table:covered-table-cell table:number-columns-repeated="18"/>
          <table:table-cell office:value-type="float" office:value="5" table:number-columns-spanned="7" table:number-rows-spanned="1" table:style-name="ce80">
            <text:p>5</text:p>
          </table:table-cell>
          <table:covered-table-cell table:number-columns-repeated="6"/>
          <table:table-cell table:style-name="ce2"/>
          <table:table-cell office:value-type="float" office:value="0" table:number-columns-spanned="8" table:number-rows-spanned="1" table:style-name="ce216">
            <text:p>0</text:p>
          </table:table-cell>
          <table:covered-table-cell table:number-columns-repeated="7"/>
          <table:table-cell office:value-type="float" office:value="5" table:number-columns-spanned="7" table:number-rows-spanned="1" table:style-name="ce216">
            <text:p>5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19">
          <table:table-cell office:value-type="float" office:value="3" table:number-columns-spanned="3" table:number-rows-spanned="1" table:style-name="ce216">
            <text:p>3</text:p>
          </table:table-cell>
          <table:covered-table-cell table:number-columns-repeated="2"/>
          <table:table-cell office:value-type="string" table:number-columns-spanned="19" table:number-rows-spanned="1" table:style-name="ce133">
            <text:p><text:span text:style-name="T3">ADMINISTRATIVO</text:span></text:p>
          </table:table-cell>
          <table:covered-table-cell table:number-columns-repeated="18"/>
          <table:table-cell office:value-type="float" office:value="4" table:number-columns-spanned="7" table:number-rows-spanned="1" table:style-name="ce80">
            <text:p>4</text:p>
          </table:table-cell>
          <table:covered-table-cell table:number-columns-repeated="6"/>
          <table:table-cell table:style-name="ce2"/>
          <table:table-cell office:value-type="float" office:value="0" table:number-columns-spanned="8" table:number-rows-spanned="1" table:style-name="ce216">
            <text:p>0</text:p>
          </table:table-cell>
          <table:covered-table-cell table:number-columns-repeated="7"/>
          <table:table-cell office:value-type="float" office:value="4" table:number-columns-spanned="7" table:number-rows-spanned="1" table:style-name="ce216">
            <text:p>4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18">
          <table:table-cell office:value-type="float" office:value="4" table:number-columns-spanned="3" table:number-rows-spanned="1" table:style-name="ce216">
            <text:p>4</text:p>
          </table:table-cell>
          <table:covered-table-cell table:number-columns-repeated="2"/>
          <table:table-cell office:value-type="string" table:number-columns-spanned="19" table:number-rows-spanned="1" table:style-name="ce77">
            <text:p><text:span text:style-name="T3">PROFESIONAL</text:span><text:span text:style-name="T4"><text:s/></text:span><text:span text:style-name="T3">UNIVERSITARIO</text:span></text:p>
          </table:table-cell>
          <table:covered-table-cell table:number-columns-repeated="18"/>
          <table:table-cell office:value-type="float" office:value="111" table:number-columns-spanned="7" table:number-rows-spanned="1" table:style-name="ce80">
            <text:p>111</text:p>
          </table:table-cell>
          <table:covered-table-cell table:number-columns-repeated="6"/>
          <table:table-cell table:style-name="ce2"/>
          <table:table-cell office:value-type="float" office:value="0" table:number-columns-spanned="8" table:number-rows-spanned="1" table:style-name="ce216">
            <text:p>0</text:p>
          </table:table-cell>
          <table:covered-table-cell table:number-columns-repeated="7"/>
          <table:table-cell office:value-type="float" office:value="111" table:number-columns-spanned="7" table:number-rows-spanned="1" table:style-name="ce216">
            <text:p>111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19">
          <table:table-cell office:value-type="float" office:value="5" table:number-columns-spanned="3" table:number-rows-spanned="1" table:style-name="ce216">
            <text:p>5</text:p>
          </table:table-cell>
          <table:covered-table-cell table:number-columns-repeated="2"/>
          <table:table-cell office:value-type="string" table:number-columns-spanned="19" table:number-rows-spanned="1" table:style-name="ce133">
            <text:p><text:span text:style-name="T3">TECNICO</text:span></text:p>
          </table:table-cell>
          <table:covered-table-cell table:number-columns-repeated="18"/>
          <table:table-cell office:value-type="float" office:value="13" table:number-columns-spanned="7" table:number-rows-spanned="1" table:style-name="ce80">
            <text:p>13</text:p>
          </table:table-cell>
          <table:covered-table-cell table:number-columns-repeated="6"/>
          <table:table-cell table:style-name="ce2"/>
          <table:table-cell office:value-type="float" office:value="0" table:number-columns-spanned="8" table:number-rows-spanned="1" table:style-name="ce216">
            <text:p>0</text:p>
          </table:table-cell>
          <table:covered-table-cell table:number-columns-repeated="7"/>
          <table:table-cell office:value-type="float" office:value="13" table:number-columns-spanned="7" table:number-rows-spanned="1" table:style-name="ce216">
            <text:p>13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12">
          <table:table-cell office:value-type="float" office:value="9" table:number-columns-spanned="3" table:number-rows-spanned="1" table:style-name="ce216">
            <text:p>9</text:p>
          </table:table-cell>
          <table:covered-table-cell table:number-columns-repeated="2"/>
          <table:table-cell office:value-type="string" table:number-columns-spanned="19" table:number-rows-spanned="1" table:style-name="ce77">
            <text:p><text:span text:style-name="T3">DE</text:span><text:span text:style-name="T4"><text:s/></text:span><text:span text:style-name="T3">SERVICIO</text:span></text:p>
          </table:table-cell>
          <table:covered-table-cell table:number-columns-repeated="18"/>
          <table:table-cell office:value-type="float" office:value="6" table:number-columns-spanned="7" table:number-rows-spanned="1" table:style-name="ce80">
            <text:p>6</text:p>
          </table:table-cell>
          <table:covered-table-cell table:number-columns-repeated="6"/>
          <table:table-cell table:style-name="ce3"/>
          <table:table-cell office:value-type="float" office:value="0" table:number-columns-spanned="8" table:number-rows-spanned="1" table:style-name="ce216">
            <text:p>0</text:p>
          </table:table-cell>
          <table:covered-table-cell table:number-columns-repeated="7"/>
          <table:table-cell office:value-type="float" office:value="6" table:number-columns-spanned="7" table:number-rows-spanned="1" table:style-name="ce216">
            <text:p>6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15">
          <table:table-cell office:value-type="string" table:number-columns-spanned="46" table:number-rows-spanned="1" table:style-name="ce111">
            <text:p><text:span text:style-name="T6">CLASIFICACIÓN</text:span><text:span text:style-name="T7"><text:s/></text:span><text:span text:style-name="T6">DE</text:span><text:span text:style-name="T7"><text:s/></text:span><text:span text:style-name="T6">GASTOS</text:span><text:span text:style-name="T7"><text:s/></text:span><text:span text:style-name="T6">SEGÚN</text:span><text:span text:style-name="T7"><text:s/></text:span><text:span text:style-name="T6">OBJETO</text:span></text:p>
          </table:table-cell>
          <table:covered-table-cell table:number-columns-repeated="45"/>
          <table:table-cell table:number-columns-repeated="16338"/>
        </table:table-row>
        <table:table-row table:style-name="ro37">
          <table:table-cell office:value-type="string" table:number-columns-spanned="3" table:number-rows-spanned="1" table:style-name="ce218">
            <text:p><text:span text:style-name="T1">G-O</text:span></text:p>
          </table:table-cell>
          <table:covered-table-cell table:number-columns-repeated="2"/>
          <table:table-cell office:value-type="string" table:number-columns-spanned="7" table:number-rows-spanned="1" table:style-name="ce12">
            <text:p><text:span text:style-name="T1">FF</text:span><text:span text:style-name="T2"><text:s text:c="5"/></text:span><text:span text:style-name="T1">C-E</text:span></text:p>
          </table:table-cell>
          <table:covered-table-cell table:number-columns-repeated="6"/>
          <table:table-cell office:value-type="string" table:number-columns-spanned="2" table:number-rows-spanned="1" table:style-name="ce219">
            <text:p><text:span text:style-name="T1">C-F</text:span></text:p>
          </table:table-cell>
          <table:covered-table-cell/>
          <table:table-cell office:value-type="string" table:number-columns-spanned="7" table:number-rows-spanned="1" table:style-name="ce88">
            <text:p><text:span text:style-name="T1">I-P/</text:span></text:p>
            <text:p><text:span text:style-name="T1">Región</text:span></text:p>
          </table:table-cell>
          <table:covered-table-cell table:number-columns-repeated="6"/>
          <table:table-cell office:value-type="string" table:number-columns-spanned="17" table:number-rows-spanned="1" table:style-name="ce220">
            <text:p><text:span text:style-name="T1">CONCEPTO</text:span></text:p>
          </table:table-cell>
          <table:covered-table-cell table:number-columns-repeated="16"/>
          <table:table-cell office:value-type="string" table:number-columns-spanned="9" table:number-rows-spanned="1" table:style-name="ce221">
            <text:p><text:span text:style-name="T1">LEY</text:span><text:span text:style-name="T2"><text:s/></text:span><text:span text:style-name="T1">DE</text:span><text:span text:style-name="T2"><text:s/></text:span><text:span text:style-name="T1">PPTO</text:span><text:span text:style-name="T2"><text:s/></text:span><text:span text:style-name="T1">2025</text:span></text:p>
          </table:table-cell>
          <table:covered-table-cell table:number-columns-repeated="8"/>
          <table:table-cell table:style-name="ce3"/>
          <table:table-cell table:number-columns-repeated="16338"/>
        </table:table-row>
        <table:table-row table:style-name="ro2">
          <table:table-cell table:number-columns-spanned="3" table:number-rows-spanned="1" table:style-name="ce12"/>
          <table:covered-table-cell table:number-columns-repeated="2"/>
          <table:table-cell office:value-type="string" table:number-columns-spanned="12" table:number-rows-spanned="1" table:style-name="ce121">
            <text:p><text:span text:style-name="T1">TOTAL</text:span></text:p>
          </table:table-cell>
          <table:covered-table-cell table:number-columns-repeated="11"/>
          <table:table-cell table:number-columns-spanned="21" table:number-rows-spanned="1" table:style-name="ce12"/>
          <table:covered-table-cell table:number-columns-repeated="20"/>
          <table:table-cell office:value-type="float" office:value="7890373607" table:number-columns-spanned="9" table:number-rows-spanned="1" table:style-name="ce222">
            <text:p>7 890 373 607</text:p>
          </table:table-cell>
          <table:covered-table-cell table:number-columns-repeated="8"/>
          <table:table-cell table:style-name="ce3"/>
          <table:table-cell table:number-columns-repeated="16338"/>
        </table:table-row>
        <table:table-row table:style-name="ro16">
          <table:table-cell office:value-type="float" office:value="0" table:number-columns-spanned="3" table:number-rows-spanned="1" table:style-name="ce223">
            <text:p>0</text:p>
          </table:table-cell>
          <table:covered-table-cell table:number-columns-repeated="2"/>
          <table:table-cell office:value-type="string" table:number-columns-spanned="12" table:number-rows-spanned="1" table:style-name="ce182">
            <text:p><text:span text:style-name="T5">REMUNERACIONES</text:span></text:p>
          </table:table-cell>
          <table:covered-table-cell table:number-columns-repeated="11"/>
          <table:table-cell table:number-columns-spanned="21" table:number-rows-spanned="1" table:style-name="ce12"/>
          <table:covered-table-cell table:number-columns-repeated="20"/>
          <table:table-cell office:value-type="float" office:value="3452133441" table:number-columns-spanned="9" table:number-rows-spanned="1" table:style-name="ce224">
            <text:p>3 452 133 441</text:p>
          </table:table-cell>
          <table:covered-table-cell table:number-columns-repeated="8"/>
          <table:table-cell table:style-name="ce3"/>
          <table:table-cell table:number-columns-repeated="16338"/>
        </table:table-row>
        <table:table-row table:style-name="ro16">
          <table:table-cell office:value-type="float" office:value="1" table:number-columns-spanned="3" table:number-rows-spanned="1" table:style-name="ce225">
            <text:p>001</text:p>
          </table:table-cell>
          <table:covered-table-cell table:number-columns-repeated="2"/>
          <table:table-cell office:value-type="string" table:number-columns-spanned="12" table:number-rows-spanned="1" table:style-name="ce22">
            <text:p><text:span text:style-name="T5">REMUNERACIONES</text:span><text:span text:style-name="T4"><text:s/></text:span><text:span text:style-name="T5">BÁSICAS</text:span></text:p>
          </table:table-cell>
          <table:covered-table-cell table:number-columns-repeated="11"/>
          <table:table-cell table:number-columns-spanned="21" table:number-rows-spanned="1" table:style-name="ce12"/>
          <table:covered-table-cell table:number-columns-repeated="20"/>
          <table:table-cell office:value-type="float" office:value="1934670400" table:number-columns-spanned="9" table:number-rows-spanned="1" table:style-name="ce224">
            <text:p>1 934 670 400</text:p>
          </table:table-cell>
          <table:covered-table-cell table:number-columns-repeated="8"/>
          <table:table-cell table:style-name="ce3"/>
          <table:table-cell table:number-columns-repeated="16338"/>
        </table:table-row>
        <table:table-row table:style-name="ro4">
          <table:table-cell office:value-type="float" office:value="101" table:number-columns-spanned="3" table:number-rows-spanned="1" table:style-name="ce226">
            <text:p>00101</text:p>
          </table:table-cell>
          <table:covered-table-cell table:number-columns-repeated="2"/>
          <table:table-cell office:value-type="string" table:number-columns-spanned="12" table:number-rows-spanned="1" table:style-name="ce22">
            <text:p><text:span text:style-name="T3">001</text:span><text:span text:style-name="T4"><text:s text:c="11"/></text:span><text:span text:style-name="T3">1111</text:span><text:span text:style-name="T4"><text:s text:c="6"/></text:span><text:span text:style-name="T3">701500000</text:span></text:p>
          </table:table-cell>
          <table:covered-table-cell table:number-columns-repeated="11"/>
          <table:table-cell office:value-type="string" table:number-columns-spanned="21" table:number-rows-spanned="1" table:style-name="ce22">
            <text:p><text:span text:style-name="T3">0</text:span><text:span text:style-name="T4"><text:s text:c="2"/></text:span><text:span text:style-name="T3">SUELDOS</text:span><text:span text:style-name="T4"><text:s/></text:span><text:span text:style-name="T3">PARA</text:span><text:span text:style-name="T4"><text:s/></text:span><text:span text:style-name="T3">CARGOS</text:span><text:span text:style-name="T4"><text:s/></text:span><text:span text:style-name="T3">FIJOS</text:span></text:p>
          </table:table-cell>
          <table:covered-table-cell table:number-columns-repeated="20"/>
          <table:table-cell office:value-type="float" office:value="1934670400" table:number-columns-spanned="9" table:number-rows-spanned="1" table:style-name="ce128">
            <text:p>1 934 670 400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15">
          <table:table-cell office:value-type="float" office:value="2" table:number-columns-spanned="3" table:number-rows-spanned="1" table:style-name="ce225">
            <text:p>002</text:p>
          </table:table-cell>
          <table:covered-table-cell table:number-columns-repeated="2"/>
          <table:table-cell office:value-type="string" table:number-columns-spanned="12" table:number-rows-spanned="1" table:style-name="ce22">
            <text:p><text:span text:style-name="T5">REMUNERACIONES</text:span><text:span text:style-name="T4"><text:s/></text:span><text:span text:style-name="T5">EVENTUALES</text:span></text:p>
          </table:table-cell>
          <table:covered-table-cell table:number-columns-repeated="11"/>
          <table:table-cell table:number-columns-spanned="21" table:number-rows-spanned="1" table:style-name="ce10"/>
          <table:covered-table-cell table:number-columns-repeated="20"/>
          <table:table-cell office:value-type="float" office:value="4000000" table:number-columns-spanned="9" table:number-rows-spanned="1" table:style-name="ce227">
            <text:p>4 000 000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15">
          <table:table-cell office:value-type="float" office:value="201" table:number-columns-spanned="3" table:number-rows-spanned="1" table:style-name="ce226">
            <text:p>00201</text:p>
          </table:table-cell>
          <table:covered-table-cell table:number-columns-repeated="2"/>
          <table:table-cell office:value-type="string" table:number-columns-spanned="12" table:number-rows-spanned="1" table:style-name="ce22">
            <text:p><text:span text:style-name="T3">001</text:span><text:span text:style-name="T4"><text:s text:c="11"/></text:span><text:span text:style-name="T3">1111</text:span><text:span text:style-name="T4"><text:s text:c="6"/></text:span><text:span text:style-name="T3">701500000</text:span></text:p>
          </table:table-cell>
          <table:covered-table-cell table:number-columns-repeated="11"/>
          <table:table-cell office:value-type="string" table:number-columns-spanned="21" table:number-rows-spanned="1" table:style-name="ce22">
            <text:p><text:span text:style-name="T3">0</text:span><text:span text:style-name="T4"><text:s text:c="2"/></text:span><text:span text:style-name="T3">TIEMPO</text:span><text:span text:style-name="T4"><text:s/></text:span><text:span text:style-name="T3">EXTRAORDINARIO</text:span></text:p>
          </table:table-cell>
          <table:covered-table-cell table:number-columns-repeated="20"/>
          <table:table-cell office:value-type="float" office:value="4000000" table:number-columns-spanned="9" table:number-rows-spanned="1" table:style-name="ce78">
            <text:p>4 000 000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15">
          <table:table-cell office:value-type="float" office:value="3" table:number-columns-spanned="3" table:number-rows-spanned="1" table:style-name="ce225">
            <text:p>003</text:p>
          </table:table-cell>
          <table:covered-table-cell table:number-columns-repeated="2"/>
          <table:table-cell office:value-type="string" table:number-columns-spanned="12" table:number-rows-spanned="1" table:style-name="ce22">
            <text:p><text:span text:style-name="T5">INCENTIVOS</text:span><text:span text:style-name="T4"><text:s/></text:span><text:span text:style-name="T5">SALARIALES</text:span></text:p>
          </table:table-cell>
          <table:covered-table-cell table:number-columns-repeated="11"/>
          <table:table-cell table:number-columns-spanned="21" table:number-rows-spanned="1" table:style-name="ce10"/>
          <table:covered-table-cell table:number-columns-repeated="20"/>
          <table:table-cell office:value-type="float" office:value="864387272" table:number-columns-spanned="9" table:number-rows-spanned="1" table:style-name="ce228">
            <text:p>864 387 272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4">
          <table:table-cell office:value-type="float" office:value="301" table:number-columns-spanned="3" table:number-rows-spanned="1" table:style-name="ce226">
            <text:p>00301</text:p>
          </table:table-cell>
          <table:covered-table-cell table:number-columns-repeated="2"/>
          <table:table-cell office:value-type="float" office:value="1" table:number-columns-spanned="4" table:number-rows-spanned="1" table:style-name="ce229">
            <text:p>001</text:p>
          </table:table-cell>
          <table:covered-table-cell table:number-columns-repeated="3"/>
          <table:table-cell office:value-type="float" office:value="1111" table:number-columns-spanned="3" table:number-rows-spanned="1" table:style-name="ce80">
            <text:p>1111</text:p>
          </table:table-cell>
          <table:covered-table-cell table:number-columns-repeated="2"/>
          <table:table-cell office:value-type="float" office:value="701500000" table:number-columns-spanned="2" table:number-rows-spanned="1" table:style-name="ce80">
            <text:p>701500000</text:p>
          </table:table-cell>
          <table:covered-table-cell/>
          <table:table-cell office:value-type="string" table:number-columns-spanned="24" table:number-rows-spanned="1" table:style-name="ce89">
            <text:p><text:span text:style-name="T3">0</text:span><text:span text:style-name="T4"><text:s text:c="2"/></text:span><text:span text:style-name="T3">RETRIBUCIÓN</text:span><text:span text:style-name="T4"><text:s/></text:span><text:span text:style-name="T3">POR</text:span><text:span text:style-name="T4"><text:s/></text:span><text:span text:style-name="T3">AÑOS</text:span><text:span text:style-name="T4"><text:s/></text:span><text:span text:style-name="T3">SERVIDOS</text:span></text:p>
          </table:table-cell>
          <table:covered-table-cell table:number-columns-repeated="23"/>
          <table:table-cell office:value-type="float" office:value="172867236" table:number-columns-spanned="9" table:number-rows-spanned="1" table:style-name="ce230">
            <text:p>172 867 236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18">
          <table:table-cell office:value-type="float" office:value="302" table:number-columns-spanned="3" table:number-rows-spanned="1" table:style-name="ce226">
            <text:p>00302</text:p>
          </table:table-cell>
          <table:covered-table-cell table:number-columns-repeated="2"/>
          <table:table-cell office:value-type="float" office:value="1" table:number-columns-spanned="4" table:number-rows-spanned="1" table:style-name="ce229">
            <text:p>001</text:p>
          </table:table-cell>
          <table:covered-table-cell table:number-columns-repeated="3"/>
          <table:table-cell office:value-type="float" office:value="1111" table:number-columns-spanned="3" table:number-rows-spanned="1" table:style-name="ce80">
            <text:p>1111</text:p>
          </table:table-cell>
          <table:covered-table-cell table:number-columns-repeated="2"/>
          <table:table-cell office:value-type="float" office:value="701500000" table:number-columns-spanned="2" table:number-rows-spanned="1" table:style-name="ce80">
            <text:p>701500000</text:p>
          </table:table-cell>
          <table:covered-table-cell/>
          <table:table-cell office:value-type="string" table:number-columns-spanned="24" table:number-rows-spanned="1" table:style-name="ce89">
            <text:p><text:span text:style-name="T3">0</text:span><text:span text:style-name="T4"><text:s text:c="2"/></text:span><text:span text:style-name="T3">RESTRICCIÓN</text:span><text:span text:style-name="T4"><text:s/></text:span><text:span text:style-name="T3">AL</text:span><text:span text:style-name="T4"><text:s/></text:span><text:span text:style-name="T3">EJERCICIO</text:span><text:span text:style-name="T4"><text:s/></text:span><text:span text:style-name="T3">LIBERAL</text:span><text:span text:style-name="T4"><text:s/></text:span><text:span text:style-name="T3">DE</text:span><text:span text:style-name="T4"><text:s/></text:span><text:span text:style-name="T3">LA</text:span></text:p>
          </table:table-cell>
          <table:covered-table-cell table:number-columns-repeated="23"/>
          <table:table-cell office:value-type="float" office:value="236281020" table:number-columns-spanned="9" table:number-rows-spanned="1" table:style-name="ce230">
            <text:p>236 281 020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3" table:number-rows-spanned="1" table:style-name="ce10"/>
          <table:covered-table-cell table:number-columns-repeated="2"/>
          <table:table-cell office:value-type="string" table:number-columns-spanned="4" table:number-rows-spanned="1" table:style-name="ce49">
            <text:p><text:span text:style-name="T3">PROFESIÓN</text:span></text:p>
          </table:table-cell>
          <table:covered-table-cell table:number-columns-repeated="3"/>
          <table:table-cell table:number-columns-spanned="17" table:number-rows-spanned="1" table:style-name="ce10"/>
          <table:covered-table-cell table:number-columns-repeated="16"/>
          <table:table-cell table:number-columns-spanned="9" table:number-rows-spanned="1" table:style-name="ce10"/>
          <table:covered-table-cell table:number-columns-repeated="8"/>
          <table:table-cell table:style-name="ce2"/>
          <table:table-cell table:number-columns-repeated="16338"/>
        </table:table-row>
        <table:table-row table:style-name="ro4">
          <table:table-cell office:value-type="float" office:value="303" table:number-columns-spanned="3" table:number-rows-spanned="1" table:style-name="ce226">
            <text:p>00303</text:p>
          </table:table-cell>
          <table:covered-table-cell table:number-columns-repeated="2"/>
          <table:table-cell office:value-type="float" office:value="1" table:number-columns-spanned="4" table:number-rows-spanned="1" table:style-name="ce229">
            <text:p>001</text:p>
          </table:table-cell>
          <table:covered-table-cell table:number-columns-repeated="3"/>
          <table:table-cell office:value-type="float" office:value="1111" table:number-columns-spanned="3" table:number-rows-spanned="1" table:style-name="ce80">
            <text:p>1111</text:p>
          </table:table-cell>
          <table:covered-table-cell table:number-columns-repeated="2"/>
          <table:table-cell office:value-type="float" office:value="701500000" table:number-columns-spanned="2" table:number-rows-spanned="1" table:style-name="ce80">
            <text:p>701500000</text:p>
          </table:table-cell>
          <table:covered-table-cell/>
          <table:table-cell office:value-type="string" table:number-columns-spanned="24" table:number-rows-spanned="1" table:style-name="ce89">
            <text:p><text:span text:style-name="T3">0</text:span><text:span text:style-name="T4"><text:s text:c="2"/></text:span><text:span text:style-name="T3">DECIMOTERCER</text:span><text:span text:style-name="T4"><text:s/></text:span><text:span text:style-name="T3">MES</text:span></text:p>
          </table:table-cell>
          <table:covered-table-cell table:number-columns-repeated="23"/>
          <table:table-cell office:value-type="float" office:value="213889423" table:number-columns-spanned="9" table:number-rows-spanned="1" table:style-name="ce230">
            <text:p>213 889 423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17">
          <table:table-cell office:value-type="float" office:value="304" table:number-columns-spanned="3" table:number-rows-spanned="1" table:style-name="ce226">
            <text:p>00304</text:p>
          </table:table-cell>
          <table:covered-table-cell table:number-columns-repeated="2"/>
          <table:table-cell office:value-type="float" office:value="1" table:number-columns-spanned="4" table:number-rows-spanned="1" table:style-name="ce229">
            <text:p>001</text:p>
          </table:table-cell>
          <table:covered-table-cell table:number-columns-repeated="3"/>
          <table:table-cell office:value-type="float" office:value="1111" table:number-columns-spanned="3" table:number-rows-spanned="1" table:style-name="ce80">
            <text:p>1111</text:p>
          </table:table-cell>
          <table:covered-table-cell table:number-columns-repeated="2"/>
          <table:table-cell office:value-type="float" office:value="701500000" table:number-columns-spanned="2" table:number-rows-spanned="1" table:style-name="ce80">
            <text:p>701500000</text:p>
          </table:table-cell>
          <table:covered-table-cell/>
          <table:table-cell office:value-type="string" table:number-columns-spanned="24" table:number-rows-spanned="1" table:style-name="ce89">
            <text:p><text:span text:style-name="T3">0</text:span><text:span text:style-name="T4"><text:s text:c="2"/></text:span><text:span text:style-name="T3">SALARIO</text:span><text:span text:style-name="T4"><text:s/></text:span><text:span text:style-name="T3">ESCOLAR</text:span></text:p>
          </table:table-cell>
          <table:covered-table-cell table:number-columns-repeated="23"/>
          <table:table-cell office:value-type="float" office:value="187561321" table:number-columns-spanned="9" table:number-rows-spanned="1" table:style-name="ce230">
            <text:p>187 561 321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19">
          <table:table-cell office:value-type="float" office:value="399" table:number-columns-spanned="3" table:number-rows-spanned="1" table:style-name="ce226">
            <text:p>00399</text:p>
          </table:table-cell>
          <table:covered-table-cell table:number-columns-repeated="2"/>
          <table:table-cell office:value-type="float" office:value="1" table:number-columns-spanned="4" table:number-rows-spanned="1" table:style-name="ce229">
            <text:p>001</text:p>
          </table:table-cell>
          <table:covered-table-cell table:number-columns-repeated="3"/>
          <table:table-cell office:value-type="float" office:value="1111" table:number-columns-spanned="3" table:number-rows-spanned="1" table:style-name="ce80">
            <text:p>1111</text:p>
          </table:table-cell>
          <table:covered-table-cell table:number-columns-repeated="2"/>
          <table:table-cell office:value-type="float" office:value="701500000" table:number-columns-spanned="2" table:number-rows-spanned="1" table:style-name="ce80">
            <text:p>701500000</text:p>
          </table:table-cell>
          <table:covered-table-cell/>
          <table:table-cell office:value-type="string" table:number-columns-spanned="24" table:number-rows-spanned="1" table:style-name="ce89">
            <text:p><text:span text:style-name="T3">0</text:span><text:span text:style-name="T4"><text:s text:c="2"/></text:span><text:span text:style-name="T3">OTROS</text:span><text:span text:style-name="T4"><text:s/></text:span><text:span text:style-name="T3">INCENTIVOS</text:span><text:span text:style-name="T4"><text:s/></text:span><text:span text:style-name="T3">SALARIALES</text:span></text:p>
          </table:table-cell>
          <table:covered-table-cell table:number-columns-repeated="23"/>
          <table:table-cell office:value-type="float" office:value="53788272" table:number-columns-spanned="9" table:number-rows-spanned="1" table:style-name="ce113">
            <text:p>53 788 272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16">
          <table:table-cell office:value-type="float" office:value="4" table:number-columns-spanned="3" table:number-rows-spanned="1" table:style-name="ce225">
            <text:p>004</text:p>
          </table:table-cell>
          <table:covered-table-cell table:number-columns-repeated="2"/>
          <table:table-cell office:value-type="string" table:number-columns-spanned="33" table:number-rows-spanned="1" table:style-name="ce22">
            <text:p><text:span text:style-name="T5">CONTRIBUCIONES</text:span><text:span text:style-name="T4"><text:s/></text:span><text:span text:style-name="T5">PATRONALES</text:span><text:span text:style-name="T4"><text:s/></text:span><text:span text:style-name="T5">AL</text:span><text:span text:style-name="T4"><text:s/></text:span><text:span text:style-name="T5">DESARROLLO</text:span><text:span text:style-name="T4"><text:s/></text:span><text:span text:style-name="T5">Y</text:span><text:span text:style-name="T4"><text:s/></text:span><text:span text:style-name="T5">LA</text:span><text:span text:style-name="T4"><text:s/></text:span><text:span text:style-name="T5">SEGURIDAD</text:span><text:span text:style-name="T4"><text:s/></text:span><text:span text:style-name="T5">SOCIAL</text:span></text:p>
          </table:table-cell>
          <table:covered-table-cell table:number-columns-repeated="32"/>
          <table:table-cell office:value-type="float" office:value="252443904" table:number-columns-spanned="9" table:number-rows-spanned="1" table:style-name="ce228">
            <text:p>252 443 904</text:p>
          </table:table-cell>
          <table:covered-table-cell table:number-columns-repeated="8"/>
          <table:table-cell table:style-name="ce3"/>
          <table:table-cell table:number-columns-repeated="16338"/>
        </table:table-row>
        <table:table-row table:style-name="ro4">
          <table:table-cell office:value-type="float" office:value="401" table:number-columns-spanned="3" table:number-rows-spanned="1" table:style-name="ce231">
            <text:p>00401</text:p>
          </table:table-cell>
          <table:covered-table-cell table:number-columns-repeated="2"/>
          <table:table-cell office:value-type="string" table:number-columns-spanned="33" table:number-rows-spanned="1" table:style-name="ce22">
            <text:p><text:span text:style-name="T5">CONTRIBUCIÓN</text:span><text:span text:style-name="T4"><text:s/></text:span><text:span text:style-name="T5">PATRONAL</text:span><text:span text:style-name="T4"><text:s/></text:span><text:span text:style-name="T5">AL</text:span><text:span text:style-name="T4"><text:s/></text:span><text:span text:style-name="T5">SEGURO</text:span><text:span text:style-name="T4"><text:s/></text:span><text:span text:style-name="T5">DE</text:span><text:span text:style-name="T4"><text:s/></text:span><text:span text:style-name="T5">SALUD</text:span><text:span text:style-name="T4"><text:s/></text:span><text:span text:style-name="T5">DE</text:span><text:span text:style-name="T4"><text:s/></text:span><text:span text:style-name="T5">LA</text:span><text:span text:style-name="T4"><text:s/></text:span><text:span text:style-name="T5">C.C.S.S</text:span></text:p>
          </table:table-cell>
          <table:covered-table-cell table:number-columns-repeated="32"/>
          <table:table-cell office:value-type="float" office:value="239498063" table:number-columns-spanned="9" table:number-rows-spanned="1" table:style-name="ce232">
            <text:p>239 498 063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10">
          <table:table-cell office:value-type="float" office:value="401" table:number-columns-spanned="3" table:number-rows-spanned="1" table:style-name="ce226">
            <text:p>00401</text:p>
          </table:table-cell>
          <table:covered-table-cell table:number-columns-repeated="2"/>
          <table:table-cell office:value-type="float" office:value="1" table:number-columns-spanned="4" table:number-rows-spanned="1" table:style-name="ce229">
            <text:p>001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3">1112</text:span><text:span text:style-name="T4"><text:s text:c="6"/></text:span><text:span text:style-name="T3">701500000</text:span></text:p>
          </table:table-cell>
          <table:covered-table-cell table:number-columns-repeated="4"/>
          <table:table-cell office:value-type="string" table:number-columns-spanned="24" table:number-rows-spanned="1" table:style-name="ce77">
            <text:p><text:span text:style-name="T3">2000</text:span><text:span text:style-name="T4"><text:s text:c="2"/></text:span><text:span text:style-name="T3">CAJA</text:span><text:span text:style-name="T4"><text:s/></text:span><text:span text:style-name="T3">COSTARRICENSE</text:span><text:span text:style-name="T4"><text:s/></text:span><text:span text:style-name="T3">DE</text:span><text:span text:style-name="T4"><text:s/></text:span><text:span text:style-name="T3">SEGURO</text:span><text:span text:style-name="T4"><text:s/></text:span><text:span text:style-name="T3">SOCIAL.</text:span><text:span text:style-name="T4"><text:s/></text:span><text:span text:style-name="T3">(CCSS)</text:span><text:span text:style-name="T4"><text:s/></text:span><text:span text:style-name="T3">(CONTRIBUCIÓN</text:span><text:span text:style-name="T4"><text:s/></text:span><text:span text:style-name="T3">PATRONAL</text:span><text:span text:style-name="T4"><text:s/></text:span><text:span text:style-name="T3">SEGURO</text:span><text:span text:style-name="T4"><text:s/></text:span><text:span text:style-name="T3">DE</text:span><text:span text:style-name="T4"><text:s/></text:span><text:span text:style-name="T3">SALUD,</text:span></text:p>
          </table:table-cell>
          <table:covered-table-cell table:number-columns-repeated="23"/>
          <table:table-cell office:value-type="float" office:value="239498063" table:number-columns-spanned="9" table:number-rows-spanned="1" table:style-name="ce230">
            <text:p>239 498 063</text:p>
          </table:table-cell>
          <table:covered-table-cell table:number-columns-repeated="8"/>
          <table:table-cell table:style-name="ce3"/>
          <table:table-cell table:number-columns-repeated="16338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5" table:number-rows-spanned="1" table:style-name="ce10"/>
          <table:covered-table-cell table:number-columns-repeated="4"/>
          <table:table-cell office:value-type="string" table:number-columns-spanned="24" table:number-rows-spanned="1" table:style-name="ce90">
            <text:p><text:span text:style-name="T3">SEGÚN</text:span><text:span text:style-name="T4"><text:s/></text:span><text:span text:style-name="T3">LEY</text:span><text:span text:style-name="T4"><text:s/></text:span><text:span text:style-name="T3">No.</text:span><text:span text:style-name="T4"><text:s/></text:span><text:span text:style-name="T3">17</text:span><text:span text:style-name="T4"><text:s/></text:span><text:span text:style-name="T3">DEL</text:span><text:span text:style-name="T4"><text:s/></text:span><text:span text:style-name="T3">22</text:span><text:span text:style-name="T4"><text:s/></text:span><text:span text:style-name="T3">DE</text:span><text:span text:style-name="T4"><text:s/></text:span><text:span text:style-name="T3">OCTUBRE</text:span><text:span text:style-name="T4"><text:s/></text:span><text:span text:style-name="T3">DE</text:span><text:span text:style-name="T4"><text:s/></text:span><text:span text:style-name="T3">1943,</text:span><text:span text:style-name="T4"><text:s/></text:span><text:span text:style-name="T3">LEY</text:span></text:p>
          </table:table-cell>
          <table:covered-table-cell table:number-columns-repeated="23"/>
          <table:table-cell table:number-columns-spanned="9" table:number-rows-spanned="1" table:style-name="ce10"/>
          <table:covered-table-cell table:number-columns-repeated="8"/>
          <table:table-cell table:style-name="ce2"/>
          <table:table-cell table:number-columns-repeated="16338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5" table:number-rows-spanned="1" table:style-name="ce10"/>
          <table:covered-table-cell table:number-columns-repeated="4"/>
          <table:table-cell office:value-type="string" table:number-columns-spanned="24" table:number-rows-spanned="1" table:style-name="ce90">
            <text:p><text:span text:style-name="T3">CONSTITUTIVA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C.C.S.S.</text:span><text:span text:style-name="T4"><text:s/></text:span><text:span text:style-name="T3">Y</text:span><text:span text:style-name="T4"><text:s/></text:span><text:span text:style-name="T3">REGLAMENTO</text:span><text:span text:style-name="T4"><text:s/></text:span><text:span text:style-name="T3">No.</text:span><text:span text:style-name="T4"><text:s/></text:span><text:span text:style-name="T3">7082</text:span></text:p>
          </table:table-cell>
          <table:covered-table-cell table:number-columns-repeated="23"/>
          <table:table-cell table:number-columns-spanned="9" table:number-rows-spanned="1" table:style-name="ce10"/>
          <table:covered-table-cell table:number-columns-repeated="8"/>
          <table:table-cell table:style-name="ce2"/>
          <table:table-cell table:number-columns-repeated="16338"/>
        </table:table-row>
        <table:table-row table:style-name="ro19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5" table:number-rows-spanned="1" table:style-name="ce10"/>
          <table:covered-table-cell table:number-columns-repeated="4"/>
          <table:table-cell office:value-type="string" table:number-columns-spanned="24" table:number-rows-spanned="1" table:style-name="ce90">
            <text:p><text:span text:style-name="T3">DEL</text:span><text:span text:style-name="T4"><text:s/></text:span><text:span text:style-name="T3">03</text:span><text:span text:style-name="T4"><text:s/></text:span><text:span text:style-name="T3">DE</text:span><text:span text:style-name="T4"><text:s/></text:span><text:span text:style-name="T3">DICIEMBRE</text:span><text:span text:style-name="T4"><text:s/></text:span><text:span text:style-name="T3">DE</text:span><text:span text:style-name="T4"><text:s/></text:span><text:span text:style-name="T3">1996</text:span><text:span text:style-name="T4"><text:s/></text:span><text:span text:style-name="T3">Y</text:span><text:span text:style-name="T4"><text:s/></text:span><text:span text:style-name="T3">SUS</text:span><text:span text:style-name="T4"><text:s/></text:span><text:span text:style-name="T3">REFORMAS).</text:span></text:p>
          </table:table-cell>
          <table:covered-table-cell table:number-columns-repeated="23"/>
          <table:table-cell table:number-columns-spanned="9" table:number-rows-spanned="1" table:style-name="ce10"/>
          <table:covered-table-cell table:number-columns-repeated="8"/>
          <table:table-cell table:style-name="ce2"/>
          <table:table-cell table:number-columns-repeated="16338"/>
        </table:table-row>
        <table:table-row table:style-name="ro19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5" table:number-rows-spanned="1" table:style-name="ce10"/>
          <table:covered-table-cell table:number-columns-repeated="4"/>
          <table:table-cell office:value-type="string" table:number-columns-spanned="24" table:number-rows-spanned="1" table:style-name="ce90">
            <text:p><text:span text:style-name="T3">Céd.</text:span><text:span text:style-name="T4"><text:s/></text:span><text:span text:style-name="T3">Jur.:</text:span><text:span text:style-name="T4"><text:s text:c="5"/></text:span><text:span text:style-name="T3">4-000-042147</text:span></text:p>
          </table:table-cell>
          <table:covered-table-cell table:number-columns-repeated="23"/>
          <table:table-cell table:number-columns-spanned="9" table:number-rows-spanned="1" table:style-name="ce10"/>
          <table:covered-table-cell table:number-columns-repeated="8"/>
          <table:table-cell table:style-name="ce2"/>
          <table:table-cell table:number-columns-repeated="16338"/>
        </table:table-row>
        <table:table-row table:style-name="ro5">
          <table:table-cell office:value-type="float" office:value="405" table:number-columns-spanned="3" table:number-rows-spanned="1" table:style-name="ce231">
            <text:p>00405</text:p>
          </table:table-cell>
          <table:covered-table-cell table:number-columns-repeated="2"/>
          <table:table-cell office:value-type="string" table:number-columns-spanned="10" table:number-rows-spanned="1" table:style-name="ce22">
            <text:p><text:span text:style-name="T5">CONTRIBUCIÓN</text:span><text:span text:style-name="T4"><text:s/></text:span><text:span text:style-name="T5">PATRONAL</text:span><text:span text:style-name="T4"><text:s/></text:span><text:span text:style-name="T5">AL</text:span></text:p>
          </table:table-cell>
          <table:covered-table-cell table:number-columns-repeated="9"/>
          <table:table-cell office:value-type="string" table:number-columns-spanned="23" table:number-rows-spanned="1" table:style-name="ce22">
            <text:p><text:span text:style-name="T5">BANCO</text:span><text:span text:style-name="T4"><text:s/></text:span><text:span text:style-name="T5">POPULAR</text:span><text:span text:style-name="T4"><text:s/></text:span><text:span text:style-name="T5">Y</text:span><text:span text:style-name="T4"><text:s/></text:span><text:span text:style-name="T5">DE</text:span><text:span text:style-name="T4"><text:s/></text:span><text:span text:style-name="T5">DESARROLLO</text:span><text:span text:style-name="T4"><text:s/></text:span><text:span text:style-name="T5">COMUNAL</text:span></text:p>
          </table:table-cell>
          <table:covered-table-cell table:number-columns-repeated="22"/>
          <table:table-cell office:value-type="float" office:value="12945841" table:number-columns-spanned="9" table:number-rows-spanned="1" table:style-name="ce227">
            <text:p>12 945 841</text:p>
          </table:table-cell>
          <table:covered-table-cell table:number-columns-repeated="8"/>
          <table:table-cell table:style-name="ce3"/>
          <table:table-cell table:number-columns-repeated="16338"/>
        </table:table-row>
        <table:table-row table:style-name="ro58">
          <table:table-cell office:value-type="float" office:value="405" table:number-columns-spanned="3" table:number-rows-spanned="1" table:style-name="ce226">
            <text:p>00405</text:p>
          </table:table-cell>
          <table:covered-table-cell table:number-columns-repeated="2"/>
          <table:table-cell office:value-type="string" table:number-columns-spanned="10" table:number-rows-spanned="1" table:style-name="ce22">
            <text:p><text:span text:style-name="T3">001</text:span><text:span text:style-name="T4"><text:s text:c="10"/></text:span><text:span text:style-name="T3">1112</text:span><text:span text:style-name="T4"><text:s text:c="6"/></text:span><text:span text:style-name="T3">701500000</text:span></text:p>
          </table:table-cell>
          <table:covered-table-cell table:number-columns-repeated="9"/>
          <table:table-cell office:value-type="string" table:number-columns-spanned="23" table:number-rows-spanned="1" table:style-name="ce22">
            <text:p><text:span text:style-name="T3">2000</text:span><text:span text:style-name="T4"><text:s text:c="2"/></text:span><text:span text:style-name="T3">BANCO</text:span><text:span text:style-name="T4"><text:s/></text:span><text:span text:style-name="T3">POPULAR</text:span><text:span text:style-name="T4"><text:s/></text:span><text:span text:style-name="T3">Y</text:span><text:span text:style-name="T4"><text:s/></text:span><text:span text:style-name="T3">DE</text:span><text:span text:style-name="T4"><text:s/></text:span><text:span text:style-name="T3">DESARROLLO</text:span><text:span text:style-name="T4"><text:s/></text:span><text:span text:style-name="T3">COMUNAL.</text:span></text:p>
          </table:table-cell>
          <table:covered-table-cell table:number-columns-repeated="22"/>
          <table:table-cell office:value-type="float" office:value="12945841" table:number-columns-spanned="9" table:number-rows-spanned="1" table:style-name="ce78">
            <text:p>12 945 841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21">
          <table:table-cell office:value-type="string" table:number-columns-spanned="46" table:number-rows-spanned="1" table:style-name="ce233">
            <text:p><text:span text:style-name="T3">(BPDC)</text:span></text:p>
            <text:p><text:span text:style-name="T3">(SEGÚN</text:span><text:span text:style-name="T4"><text:s/></text:span><text:span text:style-name="T3">LEY</text:span><text:span text:style-name="T4"><text:s/></text:span><text:span text:style-name="T3">No.</text:span><text:span text:style-name="T4"><text:s/></text:span><text:span text:style-name="T3">4351</text:span><text:span text:style-name="T4"><text:s/></text:span><text:span text:style-name="T3">DEL</text:span><text:span text:style-name="T4"><text:s/></text:span><text:span text:style-name="T3">11</text:span><text:span text:style-name="T4"><text:s/></text:span><text:span text:style-name="T3">DE</text:span><text:span text:style-name="T4"><text:s/></text:span><text:span text:style-name="T3">JULIO</text:span><text:span text:style-name="T4"><text:s/></text:span><text:span text:style-name="T3">DE</text:span><text:span text:style-name="T4"><text:s/></text:span><text:span text:style-name="T3">1969,</text:span><text:span text:style-name="T4"><text:s/></text:span><text:span text:style-name="T3">LEY</text:span><text:span text:style-name="T4"><text:s/></text:span><text:span text:style-name="T3">ORGÁNICA</text:span><text:span text:style-name="T4"><text:s/></text:span><text:span text:style-name="T3">DEL</text:span><text:span text:style-name="T4"><text:s/></text:span><text:span text:style-name="T3">B.P.D.C.).</text:span></text:p>
          </table:table-cell>
          <table:covered-table-cell table:number-columns-repeated="45"/>
          <table:table-cell table:number-columns-repeated="16338"/>
        </table:table-row>
        <table:table-row table:style-name="ro30">
          <table:table-cell office:value-type="string" table:number-columns-spanned="46" table:number-rows-spanned="1" table:style-name="ce233">
            <text:p><text:span text:style-name="T3">Céd.</text:span><text:span text:style-name="T4"><text:s/></text:span><text:span text:style-name="T3">Jur.:</text:span><text:span text:style-name="T4"><text:s text:c="5"/></text:span><text:span text:style-name="T3">4-000-042152</text:span></text:p>
          </table:table-cell>
          <table:covered-table-cell table:number-columns-repeated="45"/>
          <table:table-cell table:number-columns-repeated="16338"/>
        </table:table-row>
        <table:table-row table:style-name="ro19">
          <table:table-cell office:value-type="float" office:value="5" table:number-columns-spanned="3" table:number-rows-spanned="1" table:style-name="ce225">
            <text:p>005</text:p>
          </table:table-cell>
          <table:covered-table-cell table:number-columns-repeated="2"/>
          <table:table-cell office:value-type="string" table:number-columns-spanned="33" table:number-rows-spanned="1" table:style-name="ce22">
            <text:p><text:span text:style-name="T5">CONTRIBUCIONES</text:span><text:span text:style-name="T4"><text:s/></text:span><text:span text:style-name="T5">PATRONALES</text:span><text:span text:style-name="T4"><text:s/></text:span><text:span text:style-name="T5">A</text:span><text:span text:style-name="T4"><text:s/></text:span><text:span text:style-name="T5">FONDOS</text:span><text:span text:style-name="T4"><text:s/></text:span><text:span text:style-name="T5">DE</text:span><text:span text:style-name="T4"><text:s/></text:span><text:span text:style-name="T5">PENSIONES</text:span><text:span text:style-name="T4"><text:s/></text:span><text:span text:style-name="T5">Y</text:span><text:span text:style-name="T4"><text:s/></text:span><text:span text:style-name="T5">OTROS</text:span><text:span text:style-name="T4"><text:s/></text:span><text:span text:style-name="T5">FONDOS</text:span></text:p>
          </table:table-cell>
          <table:covered-table-cell table:number-columns-repeated="32"/>
          <table:table-cell office:value-type="float" office:value="396631865" table:number-columns-spanned="9" table:number-rows-spanned="1" table:style-name="ce228">
            <text:p>396 631 865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77">
          <table:table-cell office:value-type="float" office:value="501" table:number-columns-spanned="3" table:number-rows-spanned="1" table:style-name="ce234">
            <text:p>00501</text:p>
          </table:table-cell>
          <table:covered-table-cell table:number-columns-repeated="2"/>
          <table:table-cell office:value-type="string" table:number-columns-spanned="33" table:number-rows-spanned="1" table:style-name="ce22">
            <text:p><text:span text:style-name="T5">DE</text:span><text:span text:style-name="T4"><text:s/></text:span><text:span text:style-name="T5">CAPITALIZACIÓN</text:span></text:p>
            <text:p><text:span text:style-name="T5">CONTRIBUCIÓN</text:span><text:span text:style-name="T4"><text:s/></text:span><text:span text:style-name="T5">PATRONAL</text:span><text:span text:style-name="T4"><text:s/></text:span><text:span text:style-name="T5">AL</text:span><text:span text:style-name="T4"><text:s/></text:span><text:span text:style-name="T5">SEGURO</text:span><text:span text:style-name="T4"><text:s/></text:span><text:span text:style-name="T5">DE</text:span><text:span text:style-name="T4"><text:s/></text:span><text:span text:style-name="T5">PENSIONES</text:span><text:span text:style-name="T4"><text:s/></text:span><text:span text:style-name="T5">DE</text:span><text:span text:style-name="T4"><text:s/></text:span><text:span text:style-name="T5">LA</text:span><text:span text:style-name="T4"><text:s/></text:span><text:span text:style-name="T5">C.C.S.S.</text:span></text:p>
          </table:table-cell>
          <table:covered-table-cell table:number-columns-repeated="32"/>
          <table:table-cell office:value-type="float" office:value="140332919" table:number-columns-spanned="9" table:number-rows-spanned="1" table:style-name="ce235">
            <text:p>140 332 919</text:p>
          </table:table-cell>
          <table:covered-table-cell table:number-columns-repeated="8"/>
          <table:table-cell table:style-name="ce3"/>
          <table:table-cell table:number-columns-repeated="16338"/>
        </table:table-row>
        <table:table-row table:style-name="ro78">
          <table:table-cell office:value-type="string" table:number-columns-spanned="5" table:number-rows-spanned="1" table:style-name="ce10">
            <text:p><text:span text:style-name="T3">00501</text:span><text:span text:style-name="T4"><text:s text:c="8"/></text:span><text:span text:style-name="T3">001</text:span></text:p>
          </table:table-cell>
          <table:covered-table-cell table:number-columns-repeated="4"/>
          <table:table-cell office:value-type="string" table:number-columns-spanned="7" table:number-rows-spanned="1" table:style-name="ce87">
            <text:p><text:span text:style-name="T3">1112</text:span><text:span text:style-name="T4"><text:s text:c="6"/></text:span><text:span text:style-name="T3">701500000</text:span></text:p>
          </table:table-cell>
          <table:covered-table-cell table:number-columns-repeated="6"/>
          <table:table-cell office:value-type="string" table:number-columns-spanned="21" table:number-rows-spanned="1" table:style-name="ce87">
            <text:p><text:span text:style-name="T3">2000</text:span><text:span text:style-name="T4"><text:s text:c="2"/></text:span><text:span text:style-name="T3">CAJA</text:span><text:span text:style-name="T4"><text:s/></text:span><text:span text:style-name="T3">COSTARRICENSE</text:span><text:span text:style-name="T4"><text:s/></text:span><text:span text:style-name="T3">DE</text:span><text:span text:style-name="T4"><text:s/></text:span><text:span text:style-name="T3">SEGURO</text:span><text:span text:style-name="T4"><text:s/></text:span><text:span text:style-name="T3">SOCIAL.</text:span><text:span text:style-name="T4"><text:s/></text:span><text:span text:style-name="T3">(CCSS)</text:span><text:span text:style-name="T4"><text:s/></text:span><text:span text:style-name="T3">(CONTRIBUCIÓN</text:span><text:span text:style-name="T4"><text:s/></text:span><text:span text:style-name="T3">PATRONAL</text:span><text:span text:style-name="T4"><text:s/></text:span><text:span text:style-name="T3">SEGURO</text:span><text:span text:style-name="T4"><text:s/></text:span><text:span text:style-name="T3">DE</text:span><text:span text:style-name="T4"><text:s/></text:span><text:span text:style-name="T3">PENSIONES,</text:span><text:span text:style-name="T4"><text:s/></text:span><text:span text:style-name="T3">SEGÚN</text:span><text:span text:style-name="T4"><text:s/></text:span><text:span text:style-name="T3">LEY</text:span><text:span text:style-name="T4"><text:s/></text:span><text:span text:style-name="T3">No.</text:span><text:span text:style-name="T4"><text:s/></text:span><text:span text:style-name="T3">17</text:span><text:span text:style-name="T4"><text:s/></text:span><text:span text:style-name="T3">DEL</text:span><text:span text:style-name="T4"><text:s/></text:span><text:span text:style-name="T3">22</text:span><text:span text:style-name="T4"><text:s/></text:span><text:span text:style-name="T3">DE</text:span><text:span text:style-name="T4"><text:s/></text:span><text:span text:style-name="T3">OCTUBRE</text:span><text:span text:style-name="T4"><text:s/></text:span><text:span text:style-name="T3">DE</text:span><text:span text:style-name="T4"><text:s/></text:span><text:span text:style-name="T3">1943,</text:span><text:span text:style-name="T4"><text:s/></text:span><text:span text:style-name="T3">LEY</text:span><text:span text:style-name="T4"><text:s/></text:span><text:span text:style-name="T3">CONSTITUTIVA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C.C.S.S.</text:span><text:span text:style-name="T4"><text:s/></text:span><text:span text:style-name="T3">Y</text:span><text:span text:style-name="T4"><text:s/></text:span><text:span text:style-name="T3">REGLAMENTO</text:span><text:span text:style-name="T4"><text:s/></text:span><text:span text:style-name="T3">No.</text:span><text:span text:style-name="T4"><text:s/></text:span><text:span text:style-name="T3">6898</text:span><text:span text:style-name="T4"><text:s/></text:span><text:span text:style-name="T3">DEL</text:span><text:span text:style-name="T4"><text:s/></text:span><text:span text:style-name="T3">07</text:span><text:span text:style-name="T4"><text:s/></text:span><text:span text:style-name="T3">DE</text:span><text:span text:style-name="T4"><text:s/></text:span><text:span text:style-name="T3">FEBRERO</text:span><text:span text:style-name="T4"><text:s/></text:span><text:span text:style-name="T3">DE</text:span><text:span text:style-name="T4"><text:s/></text:span><text:span text:style-name="T3">1995</text:span><text:span text:style-name="T4"><text:s/></text:span><text:span text:style-name="T3">Y</text:span><text:span text:style-name="T4"><text:s/></text:span><text:span text:style-name="T3">SUS</text:span><text:span text:style-name="T4"><text:s/></text:span><text:span text:style-name="T3">REFORMAS).</text:span></text:p>
          </table:table-cell>
          <table:covered-table-cell table:number-columns-repeated="20"/>
          <table:table-cell office:value-type="float" office:value="140332919" table:number-columns-spanned="13" table:number-rows-spanned="1" table:style-name="ce236">
            <text:p>140 332 919</text:p>
          </table:table-cell>
          <table:covered-table-cell table:number-columns-repeated="12"/>
          <table:table-cell table:number-columns-repeated="16338"/>
        </table:table-row>
        <table:table-row table:style-name="ro18">
          <table:table-cell office:value-type="string" table:number-columns-spanned="46" table:number-rows-spanned="1" table:style-name="ce233">
            <text:p><text:span text:style-name="T3">Céd.</text:span><text:span text:style-name="T4"><text:s/></text:span><text:span text:style-name="T3">Jur.:</text:span><text:span text:style-name="T4"><text:s text:c="5"/></text:span><text:span text:style-name="T3">4-000-042147</text:span></text:p>
          </table:table-cell>
          <table:covered-table-cell table:number-columns-repeated="45"/>
          <table:table-cell table:number-columns-repeated="16338"/>
        </table:table-row>
        <table:table-row table:style-name="ro45">
          <table:table-cell office:value-type="float" office:value="502" table:number-columns-spanned="2" table:number-rows-spanned="1" table:style-name="ce237">
            <text:p>00502</text:p>
          </table:table-cell>
          <table:covered-table-cell/>
          <table:table-cell office:value-type="string" table:number-columns-spanned="19" table:number-rows-spanned="1" table:style-name="ce77">
            <text:p><text:span text:style-name="T5">APORTE</text:span><text:span text:style-name="T4"><text:s/></text:span><text:span text:style-name="T5">PATRONAL</text:span><text:span text:style-name="T4"><text:s/></text:span><text:span text:style-name="T5">AL</text:span><text:span text:style-name="T4"><text:s/></text:span><text:span text:style-name="T5">RÉGIMEN</text:span><text:span text:style-name="T4"><text:s/></text:span><text:span text:style-name="T5">OBLIGATORIO</text:span><text:span text:style-name="T4"><text:s/></text:span><text:span text:style-name="T5">DE</text:span><text:span text:style-name="T4"><text:s/></text:span><text:span text:style-name="T5">PENSIONES</text:span><text:span text:style-name="T4"><text:s/></text:span><text:span text:style-name="T5">COMPLEMENTARIAS.</text:span></text:p>
          </table:table-cell>
          <table:covered-table-cell table:number-columns-repeated="18"/>
          <table:table-cell office:value-type="float" office:value="77675047" table:number-columns-spanned="25" table:number-rows-spanned="1" table:style-name="ce238">
            <text:p>77 675 047</text:p>
          </table:table-cell>
          <table:covered-table-cell table:number-columns-repeated="13"/>
          <table:covered-table-cell>
            <draw:custom-shape svg:x="0.08611in" svg:y="0.21875in" svg:width="1.55556in" svg:height="0in" draw:z-index="80" draw:id="id79" draw:style-name="a80" draw:name="Shape 81">
              <svg:title/>
              <svg:desc/>
              <draw:enhanced-geometry xmlns:dr3d="urn:oasis:names:tc:opendocument:xmlns:dr3d:1.0" draw:type="non-primitive" svg:viewBox="0 0 1422400 0" draw:enhanced-path="M 1422400 0 L 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22400"/>
                <draw:equation draw:name="f7" draw:formula="?f4 / 0"/>
                <draw:equation draw:name="f8" draw:formula="0 / ?f6"/>
                <draw:equation draw:name="f9" draw:formula="1422400 / ?f6"/>
                <draw:equation draw:name="f10" draw:formula="0 / ?f7"/>
              </draw:enhanced-geometry>
            </draw:custom-shape>
          </table:covered-table-cell>
          <table:covered-table-cell table:number-columns-repeated="10"/>
          <table:table-cell table:number-columns-repeated="16338"/>
        </table:table-row>
        <table:table-row table:style-name="ro31">
          <table:table-cell office:value-type="string" table:number-columns-spanned="5" table:number-rows-spanned="1" table:style-name="ce22">
            <text:p><text:span text:style-name="T3">00502</text:span><text:span text:style-name="T4"><text:s text:c="8"/></text:span><text:span text:style-name="T3">001</text:span></text:p>
          </table:table-cell>
          <table:covered-table-cell table:number-columns-repeated="4"/>
          <table:table-cell office:value-type="string" table:number-columns-spanned="7" table:number-rows-spanned="1" table:style-name="ce77">
            <text:p><text:span text:style-name="T3">1112</text:span><text:span text:style-name="T4"><text:s text:c="6"/></text:span><text:span text:style-name="T3">701500000</text:span></text:p>
          </table:table-cell>
          <table:covered-table-cell table:number-columns-repeated="6"/>
          <table:table-cell office:value-type="string" table:number-columns-spanned="20" table:number-rows-spanned="1" table:style-name="ce77">
            <text:p><text:span text:style-name="T3">2000</text:span><text:span text:style-name="T4"><text:s text:c="2"/></text:span><text:span text:style-name="T3">CAJA</text:span><text:span text:style-name="T4"><text:s/></text:span><text:span text:style-name="T3">COSTARRICENSE</text:span><text:span text:style-name="T4"><text:s/></text:span><text:span text:style-name="T3">DE</text:span><text:span text:style-name="T4"><text:s/></text:span><text:span text:style-name="T3">SEGURO</text:span><text:span text:style-name="T4"><text:s/></text:span><text:span text:style-name="T3">SOCIAL.</text:span><text:span text:style-name="T4"><text:s/></text:span><text:span text:style-name="T3">(CCSS)</text:span><text:span text:style-name="T4"><text:s/></text:span><text:span text:style-name="T3">(APORTE</text:span><text:span text:style-name="T4"><text:s/></text:span><text:span text:style-name="T3">PATRONAL</text:span><text:span text:style-name="T4"><text:s/></text:span><text:span text:style-name="T3">AL</text:span><text:span text:style-name="T4"><text:s/></text:span><text:span text:style-name="T3">RÉGIMEN</text:span><text:span text:style-name="T4"><text:s/></text:span><text:span text:style-name="T3">DE</text:span><text:span text:style-name="T4"><text:s/></text:span><text:span text:style-name="T3">PENSIONES,</text:span><text:span text:style-name="T4"><text:s/></text:span><text:span text:style-name="T3">SEGÚN</text:span><text:span text:style-name="T4"><text:s/></text:span><text:span text:style-name="T3">LEY</text:span><text:span text:style-name="T4"><text:s/></text:span><text:span text:style-name="T3">DE</text:span><text:span text:style-name="T4"><text:s/></text:span><text:span text:style-name="T3">PROTECCIÓN</text:span><text:span text:style-name="T4"><text:s/></text:span><text:span text:style-name="T3">AL</text:span><text:span text:style-name="T4"><text:s/></text:span><text:span text:style-name="T3">TRABAJADOR</text:span><text:span text:style-name="T4"><text:s/></text:span><text:span text:style-name="T3">No.</text:span><text:span text:style-name="T4"><text:s/></text:span><text:span text:style-name="T3">7983</text:span><text:span text:style-name="T4"><text:s/></text:span><text:span text:style-name="T3">DEL</text:span><text:span text:style-name="T4"><text:s/></text:span><text:span text:style-name="T3">16</text:span><text:span text:style-name="T4"><text:s/></text:span><text:span text:style-name="T3">DE</text:span><text:span text:style-name="T4"><text:s/></text:span><text:span text:style-name="T3">FEBRERO</text:span><text:span text:style-name="T4"><text:s/></text:span><text:span text:style-name="T3">DEL</text:span><text:span text:style-name="T4"><text:s/></text:span><text:span text:style-name="T3">2000).</text:span></text:p>
          </table:table-cell>
          <table:covered-table-cell table:number-columns-repeated="19"/>
          <table:table-cell office:value-type="float" office:value="77675047" table:number-columns-spanned="14" table:number-rows-spanned="1" table:style-name="ce239">
            <text:p>77 675 047</text:p>
          </table:table-cell>
          <table:covered-table-cell table:number-columns-repeated="13"/>
          <table:table-cell table:number-columns-repeated="16338"/>
        </table:table-row>
        <table:table-row table:style-name="ro18">
          <table:table-cell office:value-type="string" table:number-columns-spanned="46" table:number-rows-spanned="1" table:style-name="ce233">
            <text:p><text:span text:style-name="T3">Céd.</text:span><text:span text:style-name="T4"><text:s/></text:span><text:span text:style-name="T3">Jur.:</text:span><text:span text:style-name="T4"><text:s text:c="5"/></text:span><text:span text:style-name="T3">4-000-042147</text:span></text:p>
          </table:table-cell>
          <table:covered-table-cell table:number-columns-repeated="45"/>
          <table:table-cell table:number-columns-repeated="16338"/>
        </table:table-row>
        <table:table-row table:style-name="ro16">
          <table:table-cell office:value-type="float" office:value="503" table:number-columns-spanned="2" table:number-rows-spanned="1" table:style-name="ce237">
            <text:p>00503</text:p>
          </table:table-cell>
          <table:covered-table-cell/>
          <table:table-cell office:value-type="string" table:number-columns-spanned="19" table:number-rows-spanned="1" table:style-name="ce77">
            <text:p><text:span text:style-name="T5">APORTE</text:span><text:span text:style-name="T4"><text:s/></text:span><text:span text:style-name="T5">PATRONAL</text:span><text:span text:style-name="T4"><text:s/></text:span><text:span text:style-name="T5">AL</text:span><text:span text:style-name="T4"><text:s/></text:span><text:span text:style-name="T5">FONDO</text:span><text:span text:style-name="T4"><text:s/></text:span><text:span text:style-name="T5">DE</text:span><text:span text:style-name="T4"><text:s/></text:span><text:span text:style-name="T5">CAPITALIZACIÓN</text:span><text:span text:style-name="T4"><text:s/></text:span><text:span text:style-name="T5">LABORAL</text:span></text:p>
          </table:table-cell>
          <table:covered-table-cell table:number-columns-repeated="18"/>
          <table:table-cell office:value-type="float" office:value="38837524" table:number-columns-spanned="25" table:number-rows-spanned="1" table:style-name="ce238">
            <text:p>38 837 524</text:p>
          </table:table-cell>
          <table:covered-table-cell table:number-columns-repeated="24"/>
          <table:table-cell table:number-columns-repeated="16338"/>
        </table:table-row>
        <table:table-row table:style-name="ro64">
          <table:table-cell office:value-type="string" table:number-columns-spanned="5" table:number-rows-spanned="1" table:style-name="ce22">
            <text:p><text:span text:style-name="T3">00503</text:span><text:span text:style-name="T4"><text:s text:c="8"/></text:span><text:span text:style-name="T3">001</text:span></text:p>
          </table:table-cell>
          <table:covered-table-cell table:number-columns-repeated="4"/>
          <table:table-cell office:value-type="string" table:number-columns-spanned="7" table:number-rows-spanned="1" table:style-name="ce77">
            <text:p><text:span text:style-name="T3">1112</text:span><text:span text:style-name="T4"><text:s text:c="6"/></text:span><text:span text:style-name="T3">701500000</text:span></text:p>
          </table:table-cell>
          <table:covered-table-cell table:number-columns-repeated="6"/>
          <table:table-cell office:value-type="string" table:number-columns-spanned="21" table:number-rows-spanned="1" table:style-name="ce77">
            <text:p><text:span text:style-name="T3">2000</text:span><text:span text:style-name="T4"><text:s text:c="2"/></text:span><text:span text:style-name="T3">CAJA</text:span><text:span text:style-name="T4"><text:s/></text:span><text:span text:style-name="T3">COSTARRICENSE</text:span><text:span text:style-name="T4"><text:s/></text:span><text:span text:style-name="T3">DE</text:span><text:span text:style-name="T4"><text:s/></text:span><text:span text:style-name="T3">SEGURO</text:span><text:span text:style-name="T4"><text:s/></text:span><text:span text:style-name="T3">SOCIAL.</text:span><text:span text:style-name="T4"><text:s/></text:span><text:span text:style-name="T3">(CCSS)</text:span><text:span text:style-name="T4"><text:s/></text:span><text:span text:style-name="T3">(APORTE</text:span><text:span text:style-name="T4"><text:s/></text:span><text:span text:style-name="T3">PATRONAL</text:span><text:span text:style-name="T4"><text:s/></text:span><text:span text:style-name="T3">AL</text:span><text:span text:style-name="T4"><text:s/></text:span><text:span text:style-name="T3">FONDO</text:span><text:span text:style-name="T4"><text:s/></text:span><text:span text:style-name="T3">DE</text:span><text:span text:style-name="T4"><text:s/></text:span><text:span text:style-name="T3">CAPITALIZACIÓN</text:span><text:span text:style-name="T4"><text:s/></text:span><text:span text:style-name="T3">LABORAL,</text:span><text:span text:style-name="T4"><text:s/></text:span><text:span text:style-name="T3">SEGÚN</text:span><text:span text:style-name="T4"><text:s/></text:span><text:span text:style-name="T3">LEY</text:span><text:span text:style-name="T4"><text:s/></text:span><text:span text:style-name="T3">DE</text:span><text:span text:style-name="T4"><text:s/></text:span><text:span text:style-name="T3">PROTECCIÓN</text:span><text:span text:style-name="T4"><text:s/></text:span><text:span text:style-name="T3">AL</text:span><text:span text:style-name="T4"><text:s/></text:span><text:span text:style-name="T3">TRABAJADOR</text:span><text:span text:style-name="T4"><text:s/></text:span><text:span text:style-name="T3">No.</text:span><text:span text:style-name="T4"><text:s/></text:span><text:span text:style-name="T3">7983</text:span><text:span text:style-name="T4"><text:s/></text:span><text:span text:style-name="T3">DEL</text:span><text:span text:style-name="T4"><text:s/></text:span><text:span text:style-name="T3">16</text:span><text:span text:style-name="T4"><text:s/></text:span><text:span text:style-name="T3">DE</text:span><text:span text:style-name="T4"><text:s/></text:span><text:span text:style-name="T3">FEBRERO</text:span><text:span text:style-name="T4"><text:s/></text:span><text:span text:style-name="T3">DEL</text:span><text:span text:style-name="T4"><text:s/></text:span><text:span text:style-name="T3">2000).</text:span></text:p>
          </table:table-cell>
          <table:covered-table-cell table:number-columns-repeated="20"/>
          <table:table-cell office:value-type="float" office:value="38837524" table:number-columns-spanned="13" table:number-rows-spanned="1" table:style-name="ce240">
            <text:p>38 837 524</text:p>
          </table:table-cell>
          <table:covered-table-cell/>
          <table:covered-table-cell>
            <draw:custom-shape svg:x="0.12778in" svg:y="0.02847in" svg:width="1.55556in" svg:height="0in" draw:z-index="81" draw:id="id80" draw:style-name="a82" draw:name="Shape 82">
              <svg:title/>
              <svg:desc/>
              <draw:enhanced-geometry xmlns:dr3d="urn:oasis:names:tc:opendocument:xmlns:dr3d:1.0" draw:type="non-primitive" svg:viewBox="0 0 1422400 0" draw:enhanced-path="M 1422400 0 L 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22400"/>
                <draw:equation draw:name="f7" draw:formula="?f4 / 0"/>
                <draw:equation draw:name="f8" draw:formula="0 / ?f6"/>
                <draw:equation draw:name="f9" draw:formula="1422400 / ?f6"/>
                <draw:equation draw:name="f10" draw:formula="0 / ?f7"/>
              </draw:enhanced-geometry>
            </draw:custom-shape>
          </table:covered-table-cell>
          <table:covered-table-cell table:number-columns-repeated="10"/>
          <table:table-cell table:number-columns-repeated="16338"/>
        </table:table-row>
        <table:table-row table:style-name="ro30">
          <table:table-cell office:value-type="string" table:number-columns-spanned="46" table:number-rows-spanned="1" table:style-name="ce233">
            <text:p><text:span text:style-name="T3">Céd.</text:span><text:span text:style-name="T4"><text:s/></text:span><text:span text:style-name="T3">Jur.:</text:span><text:span text:style-name="T4"><text:s text:c="5"/></text:span><text:span text:style-name="T3">4-000-042147</text:span></text:p>
          </table:table-cell>
          <table:covered-table-cell table:number-columns-repeated="45"/>
          <table:table-cell table:number-columns-repeated="16338"/>
        </table:table-row>
        <table:table-row table:style-name="ro19">
          <table:table-cell office:value-type="string" table:number-columns-spanned="45" table:number-rows-spanned="1" table:style-name="ce22">
            <text:p><text:span text:style-name="T5">00505</text:span><text:span text:style-name="T4"><text:s text:c="9"/></text:span><text:span text:style-name="T5">CONTRIBUCIÓN</text:span><text:span text:style-name="T4"><text:s/></text:span><text:span text:style-name="T5">PATRONAL</text:span><text:span text:style-name="T4"><text:s/></text:span><text:span text:style-name="T5">A</text:span><text:span text:style-name="T4"><text:s/></text:span><text:span text:style-name="T5">OTROS</text:span><text:span text:style-name="T4"><text:s/></text:span><text:span text:style-name="T5">FONDOS</text:span><text:span text:style-name="T4"><text:s/></text:span><text:span text:style-name="T5">ADMINISTRADOS</text:span><text:span text:style-name="T4"><text:s/></text:span><text:span text:style-name="T5">POR</text:span><text:span text:style-name="T4"><text:s/></text:span><text:span text:style-name="T5">ENTES</text:span><text:span text:style-name="T4"><text:s text:c="90"/></text:span><text:span text:style-name="T5">139.786.375</text:span></text:p>
          </table:table-cell>
          <table:covered-table-cell table:number-columns-repeated="44"/>
          <table:table-cell table:style-name="ce2"/>
          <table:table-cell table:number-columns-repeated="16338"/>
        </table:table-row>
        <table:table-row table:style-name="ro53">
          <table:table-cell office:value-type="float" office:value="505" table:number-columns-spanned="3" table:number-rows-spanned="1" table:style-name="ce226">
            <text:p>00505</text:p>
          </table:table-cell>
          <table:covered-table-cell table:number-columns-repeated="2"/>
          <table:table-cell office:value-type="string" table:number-columns-spanned="5" table:number-rows-spanned="1" table:style-name="ce22">
            <text:p><text:span text:style-name="T5">PRIVAD</text:span></text:p>
            <text:p><text:span text:style-name="T3">001</text:span></text:p>
          </table:table-cell>
          <table:covered-table-cell table:number-columns-repeated="4"/>
          <table:table-cell office:value-type="string" table:number-columns-spanned="2" table:number-rows-spanned="1" table:style-name="ce22">
            <text:p><text:span text:style-name="T5">OS</text:span></text:p>
            <text:p><text:span text:style-name="T3">1112</text:span></text:p>
          </table:table-cell>
          <table:covered-table-cell/>
          <table:table-cell office:value-type="float" office:value="701500000" table:number-columns-spanned="2" table:number-rows-spanned="1" table:style-name="ce80">
            <text:p>701500000</text:p>
          </table:table-cell>
          <table:covered-table-cell/>
          <table:table-cell office:value-type="float" office:value="2000" table:number-columns-spanned="4" table:number-rows-spanned="1" table:style-name="ce80">
            <text:p>2000</text:p>
          </table:table-cell>
          <table:covered-table-cell table:number-columns-repeated="3"/>
          <table:table-cell office:value-type="string" table:number-columns-spanned="20" table:number-rows-spanned="1" table:style-name="ce22">
            <text:p><text:span text:style-name="T3">ASOCIACIÓN</text:span><text:span text:style-name="T4"><text:s/></text:span><text:span text:style-name="T3">SOLIDARISTA</text:span><text:span text:style-name="T4"><text:s/></text:span><text:span text:style-name="T3">DE</text:span><text:span text:style-name="T4"><text:s/></text:span><text:span text:style-name="T3">EMPLEADOS</text:span><text:span text:style-name="T4"><text:s/></text:span><text:span text:style-name="T3">DEL</text:span><text:span text:style-name="T4"><text:s/></text:span><text:span text:style-name="T3">MINISTERIO</text:span><text:span text:style-name="T4"><text:s/></text:span><text:span text:style-name="T3">DE</text:span><text:span text:style-name="T4"><text:s/></text:span><text:span text:style-name="T3">CIENCIA</text:span><text:span text:style-name="T4"><text:s/></text:span><text:span text:style-name="T3">Y</text:span><text:span text:style-name="T4"><text:s/></text:span><text:span text:style-name="T3">TECNOLOGÍA</text:span><text:span text:style-name="T4"><text:s/></text:span><text:span text:style-name="T3">(ASEMICIT).</text:span></text:p>
          </table:table-cell>
          <table:covered-table-cell table:number-columns-repeated="19"/>
          <table:table-cell office:value-type="float" office:value="139786375" table:number-columns-spanned="9" table:number-rows-spanned="1" table:style-name="ce78">
            <text:p>139 786 375</text:p>
          </table:table-cell>
          <table:covered-table-cell table:number-columns-repeated="8"/>
          <table:table-cell table:style-name="ce4"/>
          <table:table-cell table:number-columns-repeated="16338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5" table:number-rows-spanned="1" table:style-name="ce10"/>
          <table:covered-table-cell table:number-columns-repeated="4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(APORTE</text:span><text:span text:style-name="T4"><text:s/></text:span><text:span text:style-name="T3">PATRONAL</text:span><text:span text:style-name="T4"><text:s/></text:span><text:span text:style-name="T3">A</text:span><text:span text:style-name="T4"><text:s/></text:span><text:span text:style-name="T3">LA</text:span><text:span text:style-name="T4"><text:s/></text:span><text:span text:style-name="T3">ASOCIACIÓN</text:span><text:span text:style-name="T4"><text:s/></text:span><text:span text:style-name="T3">SOLIDARISTA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style-name="ce2"/>
          <table:table-cell table:number-columns-repeated="16338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5" table:number-rows-spanned="1" table:style-name="ce10"/>
          <table:covered-table-cell table:number-columns-repeated="4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DE</text:span><text:span text:style-name="T4"><text:s/></text:span><text:span text:style-name="T3">EMPLEADOS</text:span><text:span text:style-name="T4"><text:s/></text:span><text:span text:style-name="T3">DEL</text:span><text:span text:style-name="T4"><text:s/></text:span><text:span text:style-name="T3">MINISTERIO</text:span><text:span text:style-name="T4"><text:s/></text:span><text:span text:style-name="T3">DE</text:span><text:span text:style-name="T4"><text:s/></text:span><text:span text:style-name="T3">CIENCIA,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style-name="ce2"/>
          <table:table-cell table:number-columns-repeated="16338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5" table:number-rows-spanned="1" table:style-name="ce10"/>
          <table:covered-table-cell table:number-columns-repeated="4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INNOVACIÓN,</text:span><text:span text:style-name="T4"><text:s/></text:span><text:span text:style-name="T3">TECNOLOGÍA</text:span><text:span text:style-name="T4"><text:s/></text:span><text:span text:style-name="T3">Y</text:span><text:span text:style-name="T4"><text:s/></text:span><text:span text:style-name="T3">TELECOMUNICACIONES,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style-name="ce2"/>
          <table:table-cell table:number-columns-repeated="16338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5" table:number-rows-spanned="1" table:style-name="ce10"/>
          <table:covered-table-cell table:number-columns-repeated="4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SEGÚN</text:span><text:span text:style-name="T4"><text:s/></text:span><text:span text:style-name="T3">LEY</text:span><text:span text:style-name="T4"><text:s/></text:span><text:span text:style-name="T3">No.6970</text:span><text:span text:style-name="T4"><text:s/></text:span><text:span text:style-name="T3">DEL</text:span><text:span text:style-name="T4"><text:s/></text:span><text:span text:style-name="T3">07/11/1984).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style-name="ce2"/>
          <table:table-cell table:number-columns-repeated="16338"/>
        </table:table-row>
        <table:table-row table:style-name="ro29">
          <table:table-cell office:value-type="float" office:value="1" table:number-columns-spanned="3" table:number-rows-spanned="1" table:style-name="ce241">
            <text:p>1</text:p>
          </table:table-cell>
          <table:covered-table-cell table:number-columns-repeated="2"/>
          <table:table-cell office:value-type="string" table:number-columns-spanned="33" table:number-rows-spanned="1" table:style-name="ce22">
            <text:p><text:span text:style-name="T3">Céd.</text:span><text:span text:style-name="T4"><text:s/></text:span><text:span text:style-name="T3">Jur.:</text:span><text:span text:style-name="T4"><text:s text:c="5"/></text:span><text:span text:style-name="T3">3-002-463644</text:span></text:p>
            <text:p><text:span text:style-name="T5">SERVICIOS</text:span></text:p>
          </table:table-cell>
          <table:covered-table-cell table:number-columns-repeated="32"/>
          <table:table-cell office:value-type="float" office:value="1307431625" table:number-columns-spanned="9" table:number-rows-spanned="1" table:style-name="ce242">
            <text:p>1 307 431 625</text:p>
          </table:table-cell>
          <table:covered-table-cell table:number-columns-repeated="8"/>
          <table:table-cell table:style-name="ce3"/>
          <table:table-cell table:number-columns-repeated="16338"/>
        </table:table-row>
        <table:table-row table:style-name="ro4">
          <table:table-cell office:value-type="float" office:value="101" table:number-columns-spanned="3" table:number-rows-spanned="1" table:style-name="ce223">
            <text:p>101</text:p>
          </table:table-cell>
          <table:covered-table-cell table:number-columns-repeated="2"/>
          <table:table-cell office:value-type="string" table:number-columns-spanned="33" table:number-rows-spanned="1" table:style-name="ce182">
            <text:p><text:span text:style-name="T5">ALQUILERES</text:span></text:p>
          </table:table-cell>
          <table:covered-table-cell table:number-columns-repeated="32"/>
          <table:table-cell office:value-type="float" office:value="551109512" table:number-columns-spanned="9" table:number-rows-spanned="1" table:style-name="ce243">
            <text:p>551 109 512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15">
          <table:table-cell office:value-type="float" office:value="10101" table:number-columns-spanned="3" table:number-rows-spanned="1" table:style-name="ce36">
            <text:p>10101</text:p>
          </table:table-cell>
          <table:covered-table-cell table:number-columns-repeated="2"/>
          <table:table-cell office:value-type="float" office:value="1" table:number-columns-spanned="5" table:number-rows-spanned="1" table:style-name="ce244">
            <text:p>001</text:p>
          </table:table-cell>
          <table:covered-table-cell table:number-columns-repeated="4"/>
          <table:table-cell office:value-type="float" office:value="1120" table:number-columns-spanned="2" table:number-rows-spanned="1" table:style-name="ce216">
            <text:p>1120</text:p>
          </table:table-cell>
          <table:covered-table-cell/>
          <table:table-cell office:value-type="float" office:value="701500000" table:number-columns-spanned="2" table:number-rows-spanned="1" table:style-name="ce80">
            <text:p>701500000</text:p>
          </table:table-cell>
          <table:covered-table-cell/>
          <table:table-cell office:value-type="float" office:value="0" table:number-columns-spanned="4" table:number-rows-spanned="1" table:style-name="ce80">
            <text:p>0</text:p>
          </table:table-cell>
          <table:covered-table-cell table:number-columns-repeated="3"/>
          <table:table-cell office:value-type="string" table:number-columns-spanned="20" table:number-rows-spanned="1" table:style-name="ce22">
            <text:p><text:span text:style-name="T3">ALQUILER</text:span><text:span text:style-name="T4"><text:s/></text:span><text:span text:style-name="T3">DE</text:span><text:span text:style-name="T4"><text:s/></text:span><text:span text:style-name="T3">EDIFICIOS,</text:span><text:span text:style-name="T4"><text:s/></text:span><text:span text:style-name="T3">LOCALES</text:span><text:span text:style-name="T4"><text:s/></text:span><text:span text:style-name="T3">Y</text:span><text:span text:style-name="T4"><text:s/></text:span><text:span text:style-name="T3">TERRENOS</text:span></text:p>
          </table:table-cell>
          <table:covered-table-cell table:number-columns-repeated="19"/>
          <table:table-cell office:value-type="float" office:value="546109512" table:number-columns-spanned="9" table:number-rows-spanned="1" table:style-name="ce113">
            <text:p>546 109 512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19">
          <table:table-cell office:value-type="float" office:value="10103" table:number-columns-spanned="3" table:number-rows-spanned="1" table:style-name="ce36">
            <text:p>10103</text:p>
          </table:table-cell>
          <table:covered-table-cell table:number-columns-repeated="2"/>
          <table:table-cell office:value-type="float" office:value="1" table:number-columns-spanned="5" table:number-rows-spanned="1" table:style-name="ce244">
            <text:p>001</text:p>
          </table:table-cell>
          <table:covered-table-cell table:number-columns-repeated="4"/>
          <table:table-cell office:value-type="float" office:value="1120" table:number-columns-spanned="2" table:number-rows-spanned="1" table:style-name="ce216">
            <text:p>1120</text:p>
          </table:table-cell>
          <table:covered-table-cell/>
          <table:table-cell office:value-type="float" office:value="701500000" table:number-columns-spanned="2" table:number-rows-spanned="1" table:style-name="ce80">
            <text:p>701500000</text:p>
          </table:table-cell>
          <table:covered-table-cell/>
          <table:table-cell office:value-type="float" office:value="0" table:number-columns-spanned="4" table:number-rows-spanned="1" table:style-name="ce80">
            <text:p>0</text:p>
          </table:table-cell>
          <table:covered-table-cell table:number-columns-repeated="3"/>
          <table:table-cell office:value-type="string" table:number-columns-spanned="20" table:number-rows-spanned="1" table:style-name="ce22">
            <text:p><text:span text:style-name="T3">ALQUILER</text:span><text:span text:style-name="T4"><text:s/></text:span><text:span text:style-name="T3">DE</text:span><text:span text:style-name="T4"><text:s/></text:span><text:span text:style-name="T3">EQUIPO</text:span><text:span text:style-name="T4"><text:s/></text:span><text:span text:style-name="T3">DE</text:span><text:span text:style-name="T4"><text:s/></text:span><text:span text:style-name="T3">CÓMPUTO</text:span></text:p>
          </table:table-cell>
          <table:covered-table-cell table:number-columns-repeated="19"/>
          <table:table-cell office:value-type="float" office:value="5000000" table:number-columns-spanned="9" table:number-rows-spanned="1" table:style-name="ce113">
            <text:p>5 000 000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16">
          <table:table-cell office:value-type="string" table:number-columns-spanned="45" table:number-rows-spanned="1" table:style-name="ce22">
            <text:p><text:span text:style-name="T5">102</text:span><text:span text:style-name="T4"><text:s text:c="13"/></text:span><text:span text:style-name="T5">SERVICIOS</text:span><text:span text:style-name="T4"><text:s/></text:span><text:span text:style-name="T5">BÁSICOS</text:span><text:span text:style-name="T4"><text:s text:c="198"/></text:span><text:span text:style-name="T5">138.000.000</text:span></text:p>
          </table:table-cell>
          <table:covered-table-cell table:number-columns-repeated="44"/>
          <table:table-cell table:style-name="ce3"/>
          <table:table-cell table:number-columns-repeated="16338"/>
        </table:table-row>
        <table:table-row table:style-name="ro4">
          <table:table-cell office:value-type="float" office:value="10201" table:number-columns-spanned="3" table:number-rows-spanned="1" table:style-name="ce36">
            <text:p>10201</text:p>
          </table:table-cell>
          <table:covered-table-cell table:number-columns-repeated="2"/>
          <table:table-cell office:value-type="float" office:value="1" table:number-columns-spanned="5" table:number-rows-spanned="1" table:style-name="ce244">
            <text:p>001</text:p>
          </table:table-cell>
          <table:covered-table-cell table:number-columns-repeated="4"/>
          <table:table-cell office:value-type="float" office:value="1120" table:number-columns-spanned="2" table:number-rows-spanned="1" table:style-name="ce216">
            <text:p>1120</text:p>
          </table:table-cell>
          <table:covered-table-cell/>
          <table:table-cell office:value-type="float" office:value="701500000" table:number-columns-spanned="2" table:number-rows-spanned="1" table:style-name="ce80">
            <text:p>701500000</text:p>
          </table:table-cell>
          <table:covered-table-cell/>
          <table:table-cell office:value-type="float" office:value="0" table:number-columns-spanned="4" table:number-rows-spanned="1" table:style-name="ce80">
            <text:p>0</text:p>
          </table:table-cell>
          <table:covered-table-cell table:number-columns-repeated="3"/>
          <table:table-cell office:value-type="string" table:number-columns-spanned="20" table:number-rows-spanned="1" table:style-name="ce22">
            <text:p><text:span text:style-name="T3">SERVICIO</text:span><text:span text:style-name="T4"><text:s/></text:span><text:span text:style-name="T3">DE</text:span><text:span text:style-name="T4"><text:s/></text:span><text:span text:style-name="T3">AGUA</text:span><text:span text:style-name="T4"><text:s/></text:span><text:span text:style-name="T3">Y</text:span><text:span text:style-name="T4"><text:s/></text:span><text:span text:style-name="T3">ALCANTARILLADO</text:span></text:p>
          </table:table-cell>
          <table:covered-table-cell table:number-columns-repeated="19"/>
          <table:table-cell office:value-type="float" office:value="42380000" table:number-columns-spanned="9" table:number-rows-spanned="1" table:style-name="ce78">
            <text:p>42 380 000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17">
          <table:table-cell office:value-type="float" office:value="10202" table:number-columns-spanned="3" table:number-rows-spanned="1" table:style-name="ce36">
            <text:p>10202</text:p>
          </table:table-cell>
          <table:covered-table-cell table:number-columns-repeated="2"/>
          <table:table-cell office:value-type="float" office:value="1" table:number-columns-spanned="5" table:number-rows-spanned="1" table:style-name="ce244">
            <text:p>001</text:p>
          </table:table-cell>
          <table:covered-table-cell table:number-columns-repeated="4"/>
          <table:table-cell office:value-type="float" office:value="1120" table:number-columns-spanned="2" table:number-rows-spanned="1" table:style-name="ce216">
            <text:p>1120</text:p>
          </table:table-cell>
          <table:covered-table-cell/>
          <table:table-cell office:value-type="float" office:value="701500000" table:number-columns-spanned="2" table:number-rows-spanned="1" table:style-name="ce80">
            <text:p>701500000</text:p>
          </table:table-cell>
          <table:covered-table-cell/>
          <table:table-cell office:value-type="float" office:value="0" table:number-columns-spanned="4" table:number-rows-spanned="1" table:style-name="ce80">
            <text:p>0</text:p>
          </table:table-cell>
          <table:covered-table-cell table:number-columns-repeated="3"/>
          <table:table-cell office:value-type="string" table:number-columns-spanned="20" table:number-rows-spanned="1" table:style-name="ce22">
            <text:p><text:span text:style-name="T3">SERVICIO</text:span><text:span text:style-name="T4"><text:s/></text:span><text:span text:style-name="T3">DE</text:span><text:span text:style-name="T4"><text:s/></text:span><text:span text:style-name="T3">ENERGÍA</text:span><text:span text:style-name="T4"><text:s/></text:span><text:span text:style-name="T3">ELÉCTRICA</text:span></text:p>
          </table:table-cell>
          <table:covered-table-cell table:number-columns-repeated="19"/>
          <table:table-cell office:value-type="float" office:value="35800000" table:number-columns-spanned="9" table:number-rows-spanned="1" table:style-name="ce113">
            <text:p>35 800 000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17">
          <table:table-cell office:value-type="float" office:value="10203" table:number-columns-spanned="3" table:number-rows-spanned="1" table:style-name="ce36">
            <text:p>10203</text:p>
          </table:table-cell>
          <table:covered-table-cell table:number-columns-repeated="2"/>
          <table:table-cell office:value-type="float" office:value="1" table:number-columns-spanned="5" table:number-rows-spanned="1" table:style-name="ce244">
            <text:p>001</text:p>
          </table:table-cell>
          <table:covered-table-cell table:number-columns-repeated="4"/>
          <table:table-cell office:value-type="float" office:value="1120" table:number-columns-spanned="2" table:number-rows-spanned="1" table:style-name="ce216">
            <text:p>1120</text:p>
          </table:table-cell>
          <table:covered-table-cell/>
          <table:table-cell office:value-type="float" office:value="701500000" table:number-columns-spanned="2" table:number-rows-spanned="1" table:style-name="ce80">
            <text:p>701500000</text:p>
          </table:table-cell>
          <table:covered-table-cell/>
          <table:table-cell office:value-type="float" office:value="0" table:number-columns-spanned="4" table:number-rows-spanned="1" table:style-name="ce80">
            <text:p>0</text:p>
          </table:table-cell>
          <table:covered-table-cell table:number-columns-repeated="3"/>
          <table:table-cell office:value-type="string" table:number-columns-spanned="20" table:number-rows-spanned="1" table:style-name="ce22">
            <text:p><text:span text:style-name="T3">SERVICIO</text:span><text:span text:style-name="T4"><text:s/></text:span><text:span text:style-name="T3">DE</text:span><text:span text:style-name="T4"><text:s/></text:span><text:span text:style-name="T3">CORREO</text:span></text:p>
          </table:table-cell>
          <table:covered-table-cell table:number-columns-repeated="19"/>
          <table:table-cell office:value-type="float" office:value="20000" table:number-columns-spanned="9" table:number-rows-spanned="1" table:style-name="ce113">
            <text:p>20 000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19">
          <table:table-cell office:value-type="float" office:value="10204" table:number-columns-spanned="3" table:number-rows-spanned="1" table:style-name="ce36">
            <text:p>10204</text:p>
          </table:table-cell>
          <table:covered-table-cell table:number-columns-repeated="2"/>
          <table:table-cell office:value-type="float" office:value="1" table:number-columns-spanned="5" table:number-rows-spanned="1" table:style-name="ce244">
            <text:p>001</text:p>
          </table:table-cell>
          <table:covered-table-cell table:number-columns-repeated="4"/>
          <table:table-cell office:value-type="float" office:value="1120" table:number-columns-spanned="2" table:number-rows-spanned="1" table:style-name="ce216">
            <text:p>1120</text:p>
          </table:table-cell>
          <table:covered-table-cell/>
          <table:table-cell office:value-type="float" office:value="701500000" table:number-columns-spanned="2" table:number-rows-spanned="1" table:style-name="ce80">
            <text:p>701500000</text:p>
          </table:table-cell>
          <table:covered-table-cell/>
          <table:table-cell office:value-type="float" office:value="0" table:number-columns-spanned="4" table:number-rows-spanned="1" table:style-name="ce80">
            <text:p>0</text:p>
          </table:table-cell>
          <table:covered-table-cell table:number-columns-repeated="3"/>
          <table:table-cell office:value-type="string" table:number-columns-spanned="20" table:number-rows-spanned="1" table:style-name="ce22">
            <text:p><text:span text:style-name="T3">SERVICIO</text:span><text:span text:style-name="T4"><text:s/></text:span><text:span text:style-name="T3">DE</text:span><text:span text:style-name="T4"><text:s/></text:span><text:span text:style-name="T3">TELECOMUNICACIONES</text:span></text:p>
          </table:table-cell>
          <table:covered-table-cell table:number-columns-repeated="19"/>
          <table:table-cell office:value-type="float" office:value="59800000" table:number-columns-spanned="9" table:number-rows-spanned="1" table:style-name="ce113">
            <text:p>59 800 000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16">
          <table:table-cell office:value-type="string" table:number-columns-spanned="45" table:number-rows-spanned="1" table:style-name="ce22">
            <text:p><text:span text:style-name="T5">103</text:span><text:span text:style-name="T4"><text:s text:c="13"/></text:span><text:span text:style-name="T5">SERVICIOS</text:span><text:span text:style-name="T4"><text:s/></text:span><text:span text:style-name="T5">COMERCIALES</text:span><text:span text:style-name="T4"><text:s/></text:span><text:span text:style-name="T5">Y</text:span><text:span text:style-name="T4"><text:s/></text:span><text:span text:style-name="T5">FINANCIEROS</text:span><text:span text:style-name="T4"><text:s text:c="155"/></text:span><text:span text:style-name="T5">186.239.500</text:span></text:p>
          </table:table-cell>
          <table:covered-table-cell table:number-columns-repeated="44"/>
          <table:table-cell table:style-name="ce3"/>
          <table:table-cell table:number-columns-repeated="16338"/>
        </table:table-row>
        <table:table-row table:style-name="ro15">
          <table:table-cell office:value-type="float" office:value="10301" table:number-columns-spanned="3" table:number-rows-spanned="1" table:style-name="ce36">
            <text:p>10301</text:p>
          </table:table-cell>
          <table:covered-table-cell table:number-columns-repeated="2"/>
          <table:table-cell office:value-type="float" office:value="1" table:number-columns-spanned="5" table:number-rows-spanned="1" table:style-name="ce244">
            <text:p>001</text:p>
          </table:table-cell>
          <table:covered-table-cell table:number-columns-repeated="4"/>
          <table:table-cell office:value-type="float" office:value="1120" table:number-columns-spanned="2" table:number-rows-spanned="1" table:style-name="ce216">
            <text:p>1120</text:p>
          </table:table-cell>
          <table:covered-table-cell/>
          <table:table-cell office:value-type="float" office:value="701500000" table:number-columns-spanned="2" table:number-rows-spanned="1" table:style-name="ce80">
            <text:p>701500000</text:p>
          </table:table-cell>
          <table:covered-table-cell/>
          <table:table-cell office:value-type="float" office:value="0" table:number-columns-spanned="4" table:number-rows-spanned="1" table:style-name="ce80">
            <text:p>0</text:p>
          </table:table-cell>
          <table:covered-table-cell table:number-columns-repeated="3"/>
          <table:table-cell office:value-type="string" table:number-columns-spanned="20" table:number-rows-spanned="1" table:style-name="ce245">
            <text:p><text:span text:style-name="T3">INFORMACIÓN</text:span></text:p>
          </table:table-cell>
          <table:covered-table-cell table:number-columns-repeated="19"/>
          <table:table-cell office:value-type="float" office:value="3500000" table:number-columns-spanned="9" table:number-rows-spanned="1" table:style-name="ce78">
            <text:p>3 500 000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17">
          <table:table-cell office:value-type="float" office:value="10302" table:number-columns-spanned="3" table:number-rows-spanned="1" table:style-name="ce36">
            <text:p>10302</text:p>
          </table:table-cell>
          <table:covered-table-cell table:number-columns-repeated="2"/>
          <table:table-cell office:value-type="float" office:value="1" table:number-columns-spanned="5" table:number-rows-spanned="1" table:style-name="ce244">
            <text:p>001</text:p>
          </table:table-cell>
          <table:covered-table-cell table:number-columns-repeated="4"/>
          <table:table-cell office:value-type="float" office:value="1120" table:number-columns-spanned="2" table:number-rows-spanned="1" table:style-name="ce216">
            <text:p>1120</text:p>
          </table:table-cell>
          <table:covered-table-cell/>
          <table:table-cell office:value-type="float" office:value="701500000" table:number-columns-spanned="2" table:number-rows-spanned="1" table:style-name="ce80">
            <text:p>701500000</text:p>
          </table:table-cell>
          <table:covered-table-cell/>
          <table:table-cell office:value-type="float" office:value="0" table:number-columns-spanned="4" table:number-rows-spanned="1" table:style-name="ce80">
            <text:p>0</text:p>
          </table:table-cell>
          <table:covered-table-cell table:number-columns-repeated="3"/>
          <table:table-cell office:value-type="string" table:number-columns-spanned="20" table:number-rows-spanned="1" table:style-name="ce22">
            <text:p><text:span text:style-name="T3">PUBLICIDAD</text:span><text:span text:style-name="T4"><text:s/></text:span><text:span text:style-name="T3">Y</text:span><text:span text:style-name="T4"><text:s/></text:span><text:span text:style-name="T3">PROPAGANDA</text:span></text:p>
          </table:table-cell>
          <table:covered-table-cell table:number-columns-repeated="19"/>
          <table:table-cell office:value-type="float" office:value="2000000" table:number-columns-spanned="9" table:number-rows-spanned="1" table:style-name="ce113">
            <text:p>2 000 000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37">
          <table:table-cell office:value-type="float" office:value="10306" table:number-columns-spanned="3" table:number-rows-spanned="1" table:style-name="ce36">
            <text:p>10306</text:p>
          </table:table-cell>
          <table:covered-table-cell table:number-columns-repeated="2"/>
          <table:table-cell office:value-type="float" office:value="1" table:number-columns-spanned="5" table:number-rows-spanned="1" table:style-name="ce244">
            <text:p>001</text:p>
          </table:table-cell>
          <table:covered-table-cell table:number-columns-repeated="4"/>
          <table:table-cell office:value-type="float" office:value="1120" table:number-columns-spanned="2" table:number-rows-spanned="1" table:style-name="ce216">
            <text:p>1120</text:p>
          </table:table-cell>
          <table:covered-table-cell/>
          <table:table-cell office:value-type="float" office:value="701500000" table:number-columns-spanned="2" table:number-rows-spanned="1" table:style-name="ce80">
            <text:p>701500000</text:p>
          </table:table-cell>
          <table:covered-table-cell/>
          <table:table-cell office:value-type="float" office:value="0" table:number-columns-spanned="4" table:number-rows-spanned="1" table:style-name="ce80">
            <text:p>0</text:p>
          </table:table-cell>
          <table:covered-table-cell table:number-columns-repeated="3"/>
          <table:table-cell office:value-type="string" table:number-columns-spanned="20" table:number-rows-spanned="1" table:style-name="ce22">
            <text:p><text:span text:style-name="T3">COMISIONES</text:span><text:span text:style-name="T4"><text:s/></text:span><text:span text:style-name="T3">Y</text:span><text:span text:style-name="T4"><text:s/></text:span><text:span text:style-name="T3">GASTOS</text:span><text:span text:style-name="T4"><text:s/></text:span><text:span text:style-name="T3">POR</text:span><text:span text:style-name="T4"><text:s/></text:span><text:span text:style-name="T3">SERVICIOS</text:span><text:span text:style-name="T4"><text:s/></text:span><text:span text:style-name="T3">FINANCIEROS</text:span><text:span text:style-name="T4"><text:s/></text:span><text:span text:style-name="T3">Y</text:span><text:span text:style-name="T4"><text:s/></text:span><text:span text:style-name="T3">COMERCIALES</text:span></text:p>
          </table:table-cell>
          <table:covered-table-cell table:number-columns-repeated="19"/>
          <table:table-cell office:value-type="float" office:value="9058500" table:number-columns-spanned="9" table:number-rows-spanned="1" table:style-name="ce113">
            <text:p>9 058 500</text:p>
          </table:table-cell>
          <table:covered-table-cell table:number-columns-repeated="8"/>
          <table:table-cell table:style-name="ce3"/>
          <table:table-cell table:number-columns-repeated="16338"/>
        </table:table-row>
        <table:table-row table:style-name="ro19">
          <table:table-cell office:value-type="float" office:value="10307" table:number-columns-spanned="3" table:number-rows-spanned="1" table:style-name="ce36">
            <text:p>10307</text:p>
          </table:table-cell>
          <table:covered-table-cell table:number-columns-repeated="2"/>
          <table:table-cell office:value-type="float" office:value="1" table:number-columns-spanned="5" table:number-rows-spanned="1" table:style-name="ce244">
            <text:p>001</text:p>
          </table:table-cell>
          <table:covered-table-cell table:number-columns-repeated="4"/>
          <table:table-cell office:value-type="float" office:value="1120" table:number-columns-spanned="2" table:number-rows-spanned="1" table:style-name="ce216">
            <text:p>1120</text:p>
          </table:table-cell>
          <table:covered-table-cell/>
          <table:table-cell office:value-type="float" office:value="701500000" table:number-columns-spanned="2" table:number-rows-spanned="1" table:style-name="ce80">
            <text:p>701500000</text:p>
          </table:table-cell>
          <table:covered-table-cell/>
          <table:table-cell office:value-type="float" office:value="0" table:number-columns-spanned="4" table:number-rows-spanned="1" table:style-name="ce80">
            <text:p>0</text:p>
          </table:table-cell>
          <table:covered-table-cell table:number-columns-repeated="3"/>
          <table:table-cell office:value-type="string" table:number-columns-spanned="20" table:number-rows-spanned="1" table:style-name="ce22">
            <text:p><text:span text:style-name="T3">SERVICIOS</text:span><text:span text:style-name="T4"><text:s/></text:span><text:span text:style-name="T3">DE</text:span><text:span text:style-name="T4"><text:s/></text:span><text:span text:style-name="T3">TECNOLOGIAS</text:span><text:span text:style-name="T4"><text:s/></text:span><text:span text:style-name="T3">DE</text:span><text:span text:style-name="T4"><text:s/></text:span><text:span text:style-name="T3">INFORMACIÓN</text:span></text:p>
          </table:table-cell>
          <table:covered-table-cell table:number-columns-repeated="19"/>
          <table:table-cell office:value-type="float" office:value="171681000" table:number-columns-spanned="9" table:number-rows-spanned="1" table:style-name="ce113">
            <text:p>171 681 000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16">
          <table:table-cell office:value-type="string" table:number-columns-spanned="45" table:number-rows-spanned="1" table:style-name="ce22">
            <text:p><text:span text:style-name="T5">104</text:span><text:span text:style-name="T4"><text:s text:c="13"/></text:span><text:span text:style-name="T5">SERVICIOS</text:span><text:span text:style-name="T4"><text:s/></text:span><text:span text:style-name="T5">DE</text:span><text:span text:style-name="T4"><text:s/></text:span><text:span text:style-name="T5">GESTIÓN</text:span><text:span text:style-name="T4"><text:s/></text:span><text:span text:style-name="T5">Y</text:span><text:span text:style-name="T4"><text:s/></text:span><text:span text:style-name="T5">APOYO</text:span><text:span text:style-name="T4"><text:s text:c="173"/></text:span><text:span text:style-name="T5">135.331.000</text:span></text:p>
          </table:table-cell>
          <table:covered-table-cell table:number-columns-repeated="44"/>
          <table:table-cell table:style-name="ce3"/>
          <table:table-cell table:number-columns-repeated="16338"/>
        </table:table-row>
        <table:table-row table:style-name="ro37">
          <table:table-cell office:value-type="float" office:value="10404" table:number-columns-spanned="3" table:number-rows-spanned="1" table:style-name="ce36">
            <text:p>10404</text:p>
          </table:table-cell>
          <table:covered-table-cell table:number-columns-repeated="2"/>
          <table:table-cell office:value-type="float" office:value="1" table:number-columns-spanned="5" table:number-rows-spanned="1" table:style-name="ce244">
            <text:p>001</text:p>
          </table:table-cell>
          <table:covered-table-cell table:number-columns-repeated="4"/>
          <table:table-cell office:value-type="float" office:value="1120" table:number-columns-spanned="2" table:number-rows-spanned="1" table:style-name="ce216">
            <text:p>1120</text:p>
          </table:table-cell>
          <table:covered-table-cell/>
          <table:table-cell office:value-type="float" office:value="701500000" table:number-columns-spanned="2" table:number-rows-spanned="1" table:style-name="ce80">
            <text:p>701500000</text:p>
          </table:table-cell>
          <table:covered-table-cell/>
          <table:table-cell office:value-type="float" office:value="0" table:number-columns-spanned="4" table:number-rows-spanned="1" table:style-name="ce80">
            <text:p>0</text:p>
          </table:table-cell>
          <table:covered-table-cell table:number-columns-repeated="3"/>
          <table:table-cell office:value-type="string" table:number-columns-spanned="20" table:number-rows-spanned="1" table:style-name="ce22">
            <text:p><text:span text:style-name="T3">SERVICIOS</text:span><text:span text:style-name="T4"><text:s/></text:span><text:span text:style-name="T3">EN</text:span><text:span text:style-name="T4"><text:s/></text:span><text:span text:style-name="T3">CIENCIAS</text:span><text:span text:style-name="T4"><text:s/></text:span><text:span text:style-name="T3">ECONÓMICAS</text:span><text:span text:style-name="T4"><text:s/></text:span><text:span text:style-name="T3">Y</text:span><text:span text:style-name="T4"><text:s/></text:span><text:span text:style-name="T3">SOCIALES</text:span><text:span text:style-name="T4"><text:s/></text:span><text:span text:style-name="T3">(PARA</text:span><text:span text:style-name="T4"><text:s text:c="2"/></text:span><text:span text:style-name="T3">USO</text:span><text:span text:style-name="T4"><text:s/></text:span><text:span text:style-name="T3">DE</text:span><text:span text:style-name="T4"><text:s/></text:span><text:span text:style-name="T3">HERRAMIENTA</text:span><text:span text:style-name="T4"><text:s/></text:span><text:span text:style-name="T3">TOOLKIT</text:span><text:span text:style-name="T4"><text:s/></text:span><text:span text:style-name="T3">IA:</text:span></text:p>
          </table:table-cell>
          <table:covered-table-cell table:number-columns-repeated="19"/>
          <table:table-cell office:value-type="float" office:value="80000000" table:number-columns-spanned="9" table:number-rows-spanned="1" table:style-name="ce78">
            <text:p>80 000 000</text:p>
          </table:table-cell>
          <table:covered-table-cell table:number-columns-repeated="8"/>
          <table:table-cell table:style-name="ce3"/>
          <table:table-cell table:number-columns-repeated="16338"/>
        </table:table-row>
        <table:table-row table:style-name="ro19">
          <table:table-cell table:number-columns-spanned="3" table:number-rows-spanned="1" table:style-name="ce10"/>
          <table:covered-table-cell table:number-columns-repeated="2"/>
          <table:table-cell table:number-columns-spanned="5" table:number-rows-spanned="1" table:style-name="ce10"/>
          <table:covered-table-cell table:number-columns-repeated="4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IMPLEMENTACIÓN,</text:span><text:span text:style-name="T4"><text:s/></text:span><text:span text:style-name="T3">DESARROLLO</text:span><text:span text:style-name="T4"><text:s/></text:span><text:span text:style-name="T3">Y</text:span><text:span text:style-name="T4"><text:s/></text:span><text:span text:style-name="T3">DIVULGACIÓN</text:span><text:span text:style-name="T4"><text:s/></text:span><text:span text:style-name="T3">DE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style-name="ce2"/>
          <table:table-cell table:number-columns-repeated="16338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5" table:number-rows-spanned="1" table:style-name="ce10"/>
          <table:covered-table-cell table:number-columns-repeated="4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INSTRUMENTOS</text:span><text:span text:style-name="T4"><text:s/></text:span><text:span text:style-name="T3">TÉCNICOS</text:span><text:span text:style-name="T4"><text:s text:c="2"/></text:span><text:span text:style-name="T3">COMO</text:span><text:span text:style-name="T4"><text:s/></text:span><text:span text:style-name="T3">PARTE</text:span><text:span text:style-name="T4"><text:s/></text:span><text:span text:style-name="T3">DE</text:span><text:span text:style-name="T4"><text:s/></text:span><text:span text:style-name="T3">LA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style-name="ce2"/>
          <table:table-cell table:number-columns-repeated="16338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5" table:number-rows-spanned="1" table:style-name="ce10"/>
          <table:covered-table-cell table:number-columns-repeated="4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IMPLEMENTACIÓN</text:span><text:span text:style-name="T4"><text:s/></text:span><text:span text:style-name="T3">DEL</text:span><text:span text:style-name="T4"><text:s/></text:span><text:span text:style-name="T3">PLAN</text:span><text:span text:style-name="T4"><text:s/></text:span><text:span text:style-name="T3">DE</text:span><text:span text:style-name="T4"><text:s/></text:span><text:span text:style-name="T3">ACCIÓN</text:span><text:span text:style-name="T4"><text:s/></text:span><text:span text:style-name="T3">DE</text:span><text:span text:style-name="T4"><text:s/></text:span><text:span text:style-name="T3">LA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style-name="ce2"/>
          <table:table-cell table:number-columns-repeated="16338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5" table:number-rows-spanned="1" table:style-name="ce10"/>
          <table:covered-table-cell table:number-columns-repeated="4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ESTRATEGIA</text:span><text:span text:style-name="T4"><text:s/></text:span><text:span text:style-name="T3">NACIONAL</text:span><text:span text:style-name="T4"><text:s/></text:span><text:span text:style-name="T3">DE</text:span><text:span text:style-name="T4"><text:s/></text:span><text:span text:style-name="T3">INTELIGENCIA</text:span><text:span text:style-name="T4"><text:s/></text:span><text:span text:style-name="T3">ARTIFICIAL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style-name="ce2"/>
          <table:table-cell table:number-columns-repeated="16338"/>
        </table:table-row>
        <table:table-row table:style-name="ro19">
          <table:table-cell table:number-columns-spanned="3" table:number-rows-spanned="1" table:style-name="ce10"/>
          <table:covered-table-cell table:number-columns-repeated="2"/>
          <table:table-cell table:number-columns-spanned="5" table:number-rows-spanned="1" table:style-name="ce10"/>
          <table:covered-table-cell table:number-columns-repeated="4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2022-2027;</text:span><text:span text:style-name="T4"><text:s/></text:span><text:span text:style-name="T3">CONTRATACIÓN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ENCUESTA</text:span><text:span text:style-name="T4"><text:s/></text:span><text:span text:style-name="T3">DE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style-name="ce2"/>
          <table:table-cell table:number-columns-repeated="16338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5" table:number-rows-spanned="1" table:style-name="ce10"/>
          <table:covered-table-cell table:number-columns-repeated="4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INNOVACION</text:span><text:span text:style-name="T4"><text:s/></text:span><text:span text:style-name="T3">EMPRESARIAL).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style-name="ce2"/>
          <table:table-cell table:number-columns-repeated="16338"/>
        </table:table-row>
        <table:table-row table:style-name="ro37">
          <table:table-cell office:value-type="float" office:value="10405" table:number-columns-spanned="3" table:number-rows-spanned="1" table:style-name="ce36">
            <text:p>10405</text:p>
          </table:table-cell>
          <table:covered-table-cell table:number-columns-repeated="2"/>
          <table:table-cell office:value-type="float" office:value="1" table:number-columns-spanned="5" table:number-rows-spanned="1" table:style-name="ce244">
            <text:p>001</text:p>
          </table:table-cell>
          <table:covered-table-cell table:number-columns-repeated="4"/>
          <table:table-cell office:value-type="float" office:value="1120" table:number-columns-spanned="2" table:number-rows-spanned="1" table:style-name="ce216">
            <text:p>1120</text:p>
          </table:table-cell>
          <table:covered-table-cell/>
          <table:table-cell office:value-type="float" office:value="701500000" table:number-columns-spanned="2" table:number-rows-spanned="1" table:style-name="ce80">
            <text:p>701500000</text:p>
          </table:table-cell>
          <table:covered-table-cell/>
          <table:table-cell office:value-type="float" office:value="0" table:number-columns-spanned="4" table:number-rows-spanned="1" table:style-name="ce80">
            <text:p>0</text:p>
          </table:table-cell>
          <table:covered-table-cell table:number-columns-repeated="3"/>
          <table:table-cell office:value-type="string" table:number-columns-spanned="20" table:number-rows-spanned="1" table:style-name="ce22">
            <text:p><text:span text:style-name="T3">SERVICIOS</text:span><text:span text:style-name="T4"><text:s/></text:span><text:span text:style-name="T3">INFORMÁTICOS</text:span></text:p>
            <text:p><text:span text:style-name="T3">(PARA</text:span><text:span text:style-name="T4"><text:s/></text:span><text:span text:style-name="T3">CONTINUIDAD</text:span><text:span text:style-name="T4"><text:s/></text:span><text:span text:style-name="T3">EN</text:span><text:span text:style-name="T4"><text:s/></text:span><text:span text:style-name="T3">EL</text:span><text:span text:style-name="T4"><text:s/></text:span><text:span text:style-name="T3">FUNCIONAMIENTO</text:span><text:span text:style-name="T4"><text:s/></text:span><text:span text:style-name="T3">DEL</text:span></text:p>
          </table:table-cell>
          <table:covered-table-cell table:number-columns-repeated="19"/>
          <table:table-cell office:value-type="float" office:value="25000000" table:number-columns-spanned="9" table:number-rows-spanned="1" table:style-name="ce113">
            <text:p>25 000 000</text:p>
          </table:table-cell>
          <table:covered-table-cell table:number-columns-repeated="8"/>
          <table:table-cell table:style-name="ce3"/>
          <table:table-cell table:number-columns-repeated="16338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5" table:number-rows-spanned="1" table:style-name="ce10"/>
          <table:covered-table-cell table:number-columns-repeated="4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SISTEMA</text:span><text:span text:style-name="T4"><text:s/></text:span><text:span text:style-name="T3">DE</text:span><text:span text:style-name="T4"><text:s/></text:span><text:span text:style-name="T3">INFORMACIÓN</text:span><text:span text:style-name="T4"><text:s/></text:span><text:span text:style-name="T3">NACIONAL</text:span><text:span text:style-name="T4"><text:s/></text:span><text:span text:style-name="T3">DE</text:span><text:span text:style-name="T4"><text:s/></text:span><text:span text:style-name="T3">CIENCIA</text:span><text:span text:style-name="T4"><text:s/></text:span><text:span text:style-name="T3">Y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style-name="ce2"/>
          <table:table-cell table:number-columns-repeated="16338"/>
        </table:table-row>
        <table:table-row table:style-name="ro19">
          <table:table-cell table:number-columns-spanned="3" table:number-rows-spanned="1" table:style-name="ce10"/>
          <table:covered-table-cell table:number-columns-repeated="2"/>
          <table:table-cell table:number-columns-spanned="5" table:number-rows-spanned="1" table:style-name="ce10"/>
          <table:covered-table-cell table:number-columns-repeated="4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TECNOLOGÍA</text:span><text:span text:style-name="T4"><text:s/></text:span><text:span text:style-name="T3">SINCYT).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style-name="ce2"/>
          <table:table-cell table:number-columns-repeated="16338"/>
        </table:table-row>
        <table:table-row table:style-name="ro20">
          <table:table-cell office:value-type="float" office:value="10406" table:number-columns-spanned="3" table:number-rows-spanned="1" table:style-name="ce36">
            <text:p>10406</text:p>
          </table:table-cell>
          <table:covered-table-cell table:number-columns-repeated="2"/>
          <table:table-cell office:value-type="float" office:value="1" table:number-columns-spanned="5" table:number-rows-spanned="1" table:style-name="ce244">
            <text:p>001</text:p>
          </table:table-cell>
          <table:covered-table-cell table:number-columns-repeated="4"/>
          <table:table-cell office:value-type="float" office:value="1120" table:number-columns-spanned="2" table:number-rows-spanned="1" table:style-name="ce216">
            <text:p>1120</text:p>
          </table:table-cell>
          <table:covered-table-cell/>
          <table:table-cell office:value-type="float" office:value="701500000" table:number-columns-spanned="2" table:number-rows-spanned="1" table:style-name="ce80">
            <text:p>701500000</text:p>
          </table:table-cell>
          <table:covered-table-cell/>
          <table:table-cell office:value-type="float" office:value="0" table:number-columns-spanned="4" table:number-rows-spanned="1" table:style-name="ce80">
            <text:p>0</text:p>
          </table:table-cell>
          <table:covered-table-cell table:number-columns-repeated="3"/>
          <table:table-cell office:value-type="string" table:number-columns-spanned="20" table:number-rows-spanned="1" table:style-name="ce22">
            <text:p><text:span text:style-name="T3">SERVICIOS</text:span><text:span text:style-name="T4"><text:s/></text:span><text:span text:style-name="T3">GENERALES</text:span></text:p>
            <text:p><text:span text:style-name="T3">(PARA</text:span><text:span text:style-name="T4"><text:s/></text:span><text:span text:style-name="T3">RECARGA</text:span><text:span text:style-name="T4"><text:s/></text:span><text:span text:style-name="T3">DE</text:span><text:span text:style-name="T4"><text:s/></text:span><text:span text:style-name="T3">EXTINTORES,</text:span><text:span text:style-name="T4"><text:s/></text:span><text:span text:style-name="T3">SERVICIOS</text:span><text:span text:style-name="T4"><text:s/></text:span><text:span text:style-name="T3">DE</text:span></text:p>
          </table:table-cell>
          <table:covered-table-cell table:number-columns-repeated="19"/>
          <table:table-cell office:value-type="float" office:value="28200000" table:number-columns-spanned="9" table:number-rows-spanned="1" table:style-name="ce113">
            <text:p>28 200 000</text:p>
          </table:table-cell>
          <table:covered-table-cell table:number-columns-repeated="8"/>
          <table:table-cell table:style-name="ce3"/>
          <table:table-cell table:number-columns-repeated="16338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5" table:number-rows-spanned="1" table:style-name="ce10"/>
          <table:covered-table-cell table:number-columns-repeated="4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LIMPIEZA</text:span><text:span text:style-name="T4"><text:s/></text:span><text:span text:style-name="T3">Y</text:span><text:span text:style-name="T4"><text:s/></text:span><text:span text:style-name="T3">REAJUSTE</text:span><text:span text:style-name="T4"><text:s/></text:span><text:span text:style-name="T3">DE</text:span><text:span text:style-name="T4"><text:s/></text:span><text:span text:style-name="T3">PRECIOS,</text:span><text:span text:style-name="T4"><text:s/></text:span><text:span text:style-name="T3">ROTULACIÓN).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style-name="ce2"/>
          <table:table-cell table:number-columns-repeated="16338"/>
        </table:table-row>
        <table:table-row table:style-name="ro79">
          <table:table-cell office:value-type="string" table:number-columns-spanned="5" table:number-rows-spanned="1" table:style-name="ce10">
            <text:p><text:span text:style-name="T3">10499</text:span><text:span text:style-name="T4"><text:s text:c="8"/></text:span><text:span text:style-name="T3">001</text:span></text:p>
          </table:table-cell>
          <table:covered-table-cell table:number-columns-repeated="4"/>
          <table:table-cell office:value-type="string" table:number-columns-spanned="7" table:number-rows-spanned="1" table:style-name="ce87">
            <text:p><text:span text:style-name="T3">1120</text:span><text:span text:style-name="T4"><text:s text:c="6"/></text:span><text:span text:style-name="T3">701500000</text:span></text:p>
          </table:table-cell>
          <table:covered-table-cell table:number-columns-repeated="6"/>
          <table:table-cell office:value-type="string" table:number-columns-spanned="20" table:number-rows-spanned="1" table:style-name="ce246">
            <text:p><text:span text:style-name="T3">0</text:span><text:span text:style-name="T4"><text:s text:c="2"/></text:span><text:span text:style-name="T3">OTROS</text:span><text:span text:style-name="T4"><text:s/></text:span><text:span text:style-name="T3">SERVICIOS</text:span><text:span text:style-name="T4"><text:s/></text:span><text:span text:style-name="T3">DE</text:span><text:span text:style-name="T4"><text:s/></text:span><text:span text:style-name="T3">GESTIÓN</text:span><text:span text:style-name="T4"><text:s/></text:span><text:span text:style-name="T3">Y</text:span><text:span text:style-name="T4"><text:s/></text:span><text:span text:style-name="T3">APOYO</text:span></text:p>
            <text:p><text:span text:style-name="T3">(PARA</text:span><text:span text:style-name="T4"><text:s/></text:span><text:span text:style-name="T3">INTERPRETACIÓN</text:span><text:span text:style-name="T4"><text:s/></text:span><text:span text:style-name="T3">SIMULTANEA</text:span><text:span text:style-name="T4"><text:s/></text:span><text:span text:style-name="T3">Y</text:span><text:span text:style-name="T4"><text:s/></text:span><text:span text:style-name="T3">TRADUCCIÓN</text:span><text:span text:style-name="T4"><text:s/></text:span><text:span text:style-name="T3">DE</text:span><text:span text:style-name="T4"><text:s/></text:span><text:span text:style-name="T3">DOCUMENTOS</text:span><text:span text:style-name="T4"><text:s/></text:span><text:span text:style-name="T3">COOPERACIÓN</text:span><text:span text:style-name="T4"><text:s/></text:span><text:span text:style-name="T3">INTERNACIONAL;</text:span><text:span text:style-name="T4"><text:s/></text:span><text:span text:style-name="T3">PAGO</text:span><text:span text:style-name="T4"><text:s/></text:span><text:span text:style-name="T3">DE</text:span><text:span text:style-name="T4"><text:s/></text:span><text:span text:style-name="T3">REVISIÓN</text:span><text:span text:style-name="T4"><text:s/></text:span><text:span text:style-name="T3">TÉCNICA</text:span><text:span text:style-name="T4"><text:s/></text:span><text:span text:style-name="T3">VEHICULAR).</text:span></text:p>
          </table:table-cell>
          <table:covered-table-cell table:number-columns-repeated="19"/>
          <table:table-cell office:value-type="float" office:value="2131000" table:number-columns-spanned="14" table:number-rows-spanned="1" table:style-name="ce247">
            <text:p>2 131 000</text:p>
          </table:table-cell>
          <table:covered-table-cell table:number-columns-repeated="13"/>
          <table:table-cell table:number-columns-repeated="16338"/>
        </table:table-row>
        <table:table-row table:style-name="ro19">
          <table:table-cell office:value-type="string" table:number-columns-spanned="45" table:number-rows-spanned="1" table:style-name="ce22">
            <text:p><text:span text:style-name="T5">105</text:span><text:span text:style-name="T4"><text:s text:c="13"/></text:span><text:span text:style-name="T5">GASTOS</text:span><text:span text:style-name="T4"><text:s/></text:span><text:span text:style-name="T5">DE</text:span><text:span text:style-name="T4"><text:s/></text:span><text:span text:style-name="T5">VIAJE</text:span><text:span text:style-name="T4"><text:s/></text:span><text:span text:style-name="T5">Y</text:span><text:span text:style-name="T4"><text:s/></text:span><text:span text:style-name="T5">DE</text:span><text:span text:style-name="T4"><text:s/></text:span><text:span text:style-name="T5">TRANSPORTE</text:span><text:span text:style-name="T4"><text:s text:c="167"/></text:span><text:span text:style-name="T5">67.214.905</text:span></text:p>
          </table:table-cell>
          <table:covered-table-cell table:number-columns-repeated="44"/>
          <table:table-cell table:style-name="ce2"/>
          <table:table-cell table:number-columns-repeated="16338"/>
        </table:table-row>
        <table:table-row table:style-name="ro15">
          <table:table-cell office:value-type="float" office:value="10501" table:number-columns-spanned="3" table:number-rows-spanned="1" table:style-name="ce36">
            <text:p>10501</text:p>
          </table:table-cell>
          <table:covered-table-cell table:number-columns-repeated="2"/>
          <table:table-cell office:value-type="float" office:value="1" table:number-columns-spanned="4" table:number-rows-spanned="1" table:style-name="ce244">
            <text:p>001</text:p>
          </table:table-cell>
          <table:covered-table-cell table:number-columns-repeated="3"/>
          <table:table-cell office:value-type="float" office:value="1120" table:number-columns-spanned="3" table:number-rows-spanned="1" table:style-name="ce80">
            <text:p>1120</text:p>
          </table:table-cell>
          <table:covered-table-cell table:number-columns-repeated="2"/>
          <table:table-cell office:value-type="float" office:value="701500000" table:number-columns-spanned="4" table:number-rows-spanned="1" table:style-name="ce58">
            <text:p>701500000</text:p>
          </table:table-cell>
          <table:covered-table-cell table:number-columns-repeated="3"/>
          <table:table-cell office:value-type="string" table:number-columns-spanned="22" table:number-rows-spanned="1" table:style-name="ce8">
            <text:p><text:span text:style-name="T3">0</text:span><text:span text:style-name="T4"><text:s text:c="2"/></text:span><text:span text:style-name="T3">TRANSPORTE</text:span><text:span text:style-name="T4"><text:s/></text:span><text:span text:style-name="T3">DENTRO</text:span><text:span text:style-name="T4"><text:s/></text:span><text:span text:style-name="T3">DEL</text:span><text:span text:style-name="T4"><text:s/></text:span><text:span text:style-name="T3">PAÍS</text:span></text:p>
          </table:table-cell>
          <table:covered-table-cell table:number-columns-repeated="21"/>
          <table:table-cell office:value-type="float" office:value="714905" table:number-columns-spanned="9" table:number-rows-spanned="1" table:style-name="ce78">
            <text:p>714 905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17">
          <table:table-cell office:value-type="float" office:value="10502" table:number-columns-spanned="3" table:number-rows-spanned="1" table:style-name="ce36">
            <text:p>10502</text:p>
          </table:table-cell>
          <table:covered-table-cell table:number-columns-repeated="2"/>
          <table:table-cell office:value-type="float" office:value="1" table:number-columns-spanned="4" table:number-rows-spanned="1" table:style-name="ce244">
            <text:p>001</text:p>
          </table:table-cell>
          <table:covered-table-cell table:number-columns-repeated="3"/>
          <table:table-cell office:value-type="float" office:value="1120" table:number-columns-spanned="3" table:number-rows-spanned="1" table:style-name="ce80">
            <text:p>1120</text:p>
          </table:table-cell>
          <table:covered-table-cell table:number-columns-repeated="2"/>
          <table:table-cell office:value-type="float" office:value="701500000" table:number-columns-spanned="4" table:number-rows-spanned="1" table:style-name="ce58">
            <text:p>701500000</text:p>
          </table:table-cell>
          <table:covered-table-cell table:number-columns-repeated="3"/>
          <table:table-cell office:value-type="string" table:number-columns-spanned="22" table:number-rows-spanned="1" table:style-name="ce8">
            <text:p><text:span text:style-name="T3">0</text:span><text:span text:style-name="T4"><text:s text:c="2"/></text:span><text:span text:style-name="T3">VIÁTICOS</text:span><text:span text:style-name="T4"><text:s/></text:span><text:span text:style-name="T3">DENTRO</text:span><text:span text:style-name="T4"><text:s/></text:span><text:span text:style-name="T3">DEL</text:span><text:span text:style-name="T4"><text:s/></text:span><text:span text:style-name="T3">PAÍS</text:span></text:p>
          </table:table-cell>
          <table:covered-table-cell table:number-columns-repeated="21"/>
          <table:table-cell office:value-type="float" office:value="20000000" table:number-columns-spanned="9" table:number-rows-spanned="1" table:style-name="ce113">
            <text:p>20 000 000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17">
          <table:table-cell office:value-type="float" office:value="10503" table:number-columns-spanned="3" table:number-rows-spanned="1" table:style-name="ce36">
            <text:p>10503</text:p>
          </table:table-cell>
          <table:covered-table-cell table:number-columns-repeated="2"/>
          <table:table-cell office:value-type="float" office:value="1" table:number-columns-spanned="4" table:number-rows-spanned="1" table:style-name="ce244">
            <text:p>001</text:p>
          </table:table-cell>
          <table:covered-table-cell table:number-columns-repeated="3"/>
          <table:table-cell office:value-type="float" office:value="1120" table:number-columns-spanned="3" table:number-rows-spanned="1" table:style-name="ce80">
            <text:p>1120</text:p>
          </table:table-cell>
          <table:covered-table-cell table:number-columns-repeated="2"/>
          <table:table-cell office:value-type="float" office:value="701500000" table:number-columns-spanned="4" table:number-rows-spanned="1" table:style-name="ce58">
            <text:p>701500000</text:p>
          </table:table-cell>
          <table:covered-table-cell table:number-columns-repeated="3"/>
          <table:table-cell office:value-type="string" table:number-columns-spanned="22" table:number-rows-spanned="1" table:style-name="ce8">
            <text:p><text:span text:style-name="T3">0</text:span><text:span text:style-name="T4"><text:s text:c="2"/></text:span><text:span text:style-name="T3">TRANSPORTE</text:span><text:span text:style-name="T4"><text:s/></text:span><text:span text:style-name="T3">EN</text:span><text:span text:style-name="T4"><text:s/></text:span><text:span text:style-name="T3">EL</text:span><text:span text:style-name="T4"><text:s/></text:span><text:span text:style-name="T3">EXTERIOR</text:span></text:p>
          </table:table-cell>
          <table:covered-table-cell table:number-columns-repeated="21"/>
          <table:table-cell office:value-type="float" office:value="28000000" table:number-columns-spanned="9" table:number-rows-spanned="1" table:style-name="ce113">
            <text:p>28 000 000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19">
          <table:table-cell office:value-type="float" office:value="10504" table:number-columns-spanned="3" table:number-rows-spanned="1" table:style-name="ce36">
            <text:p>10504</text:p>
          </table:table-cell>
          <table:covered-table-cell table:number-columns-repeated="2"/>
          <table:table-cell office:value-type="float" office:value="1" table:number-columns-spanned="4" table:number-rows-spanned="1" table:style-name="ce244">
            <text:p>001</text:p>
          </table:table-cell>
          <table:covered-table-cell table:number-columns-repeated="3"/>
          <table:table-cell office:value-type="float" office:value="1120" table:number-columns-spanned="3" table:number-rows-spanned="1" table:style-name="ce80">
            <text:p>1120</text:p>
          </table:table-cell>
          <table:covered-table-cell table:number-columns-repeated="2"/>
          <table:table-cell office:value-type="float" office:value="701500000" table:number-columns-spanned="4" table:number-rows-spanned="1" table:style-name="ce58">
            <text:p>701500000</text:p>
          </table:table-cell>
          <table:covered-table-cell table:number-columns-repeated="3"/>
          <table:table-cell office:value-type="string" table:number-columns-spanned="22" table:number-rows-spanned="1" table:style-name="ce8">
            <text:p><text:span text:style-name="T3">0</text:span><text:span text:style-name="T4"><text:s text:c="2"/></text:span><text:span text:style-name="T3">VIÁTICOS</text:span><text:span text:style-name="T4"><text:s/></text:span><text:span text:style-name="T3">EN</text:span><text:span text:style-name="T4"><text:s/></text:span><text:span text:style-name="T3">EL</text:span><text:span text:style-name="T4"><text:s/></text:span><text:span text:style-name="T3">EXTERIOR</text:span></text:p>
          </table:table-cell>
          <table:covered-table-cell table:number-columns-repeated="21"/>
          <table:table-cell office:value-type="float" office:value="18500000" table:number-columns-spanned="9" table:number-rows-spanned="1" table:style-name="ce113">
            <text:p>18 500 000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16">
          <table:table-cell office:value-type="float" office:value="106" table:number-columns-spanned="3" table:number-rows-spanned="1" table:style-name="ce223">
            <text:p>106</text:p>
          </table:table-cell>
          <table:covered-table-cell table:number-columns-repeated="2"/>
          <table:table-cell office:value-type="string" table:number-columns-spanned="33" table:number-rows-spanned="1" table:style-name="ce22">
            <text:p><text:span text:style-name="T5">SEGUROS,</text:span><text:span text:style-name="T4"><text:s/></text:span><text:span text:style-name="T5">REASEGUROS</text:span><text:span text:style-name="T4"><text:s/></text:span><text:span text:style-name="T5">Y</text:span><text:span text:style-name="T4"><text:s/></text:span><text:span text:style-name="T5">OTRAS</text:span><text:span text:style-name="T4"><text:s/></text:span><text:span text:style-name="T5">OBLIGACIONES</text:span></text:p>
          </table:table-cell>
          <table:covered-table-cell table:number-columns-repeated="32"/>
          <table:table-cell office:value-type="float" office:value="24586708" table:number-columns-spanned="9" table:number-rows-spanned="1" table:style-name="ce227">
            <text:p>24 586 708</text:p>
          </table:table-cell>
          <table:covered-table-cell table:number-columns-repeated="8"/>
          <table:table-cell table:style-name="ce3"/>
          <table:table-cell table:number-columns-repeated="16338"/>
        </table:table-row>
        <table:table-row table:style-name="ro4">
          <table:table-cell office:value-type="float" office:value="10601" table:number-columns-spanned="3" table:number-rows-spanned="1" table:style-name="ce36">
            <text:p>10601</text:p>
          </table:table-cell>
          <table:covered-table-cell table:number-columns-repeated="2"/>
          <table:table-cell office:value-type="string" table:number-columns-spanned="33" table:number-rows-spanned="1" table:style-name="ce22">
            <text:p><text:span text:style-name="T3">001</text:span><text:span text:style-name="T4"><text:s text:c="10"/></text:span><text:span text:style-name="T3">1120</text:span><text:span text:style-name="T4"><text:s text:c="6"/></text:span><text:span text:style-name="T3">701500000</text:span><text:span text:style-name="T4"><text:s text:c="15"/></text:span><text:span text:style-name="T3">0</text:span><text:span text:style-name="T4"><text:s text:c="2"/></text:span><text:span text:style-name="T3">SEGUROS</text:span></text:p>
          </table:table-cell>
          <table:covered-table-cell table:number-columns-repeated="32"/>
          <table:table-cell office:value-type="float" office:value="24586708" table:number-columns-spanned="9" table:number-rows-spanned="1" table:style-name="ce78">
            <text:p>24 586 708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15">
          <table:table-cell office:value-type="float" office:value="107" table:number-columns-spanned="3" table:number-rows-spanned="1" table:style-name="ce223">
            <text:p>107</text:p>
          </table:table-cell>
          <table:covered-table-cell table:number-columns-repeated="2"/>
          <table:table-cell office:value-type="string" table:number-columns-spanned="33" table:number-rows-spanned="1" table:style-name="ce22">
            <text:p><text:span text:style-name="T5">CAPACITACIÓN</text:span><text:span text:style-name="T4"><text:s/></text:span><text:span text:style-name="T5">Y</text:span><text:span text:style-name="T4"><text:s/></text:span><text:span text:style-name="T5">PROTOCOLO</text:span></text:p>
          </table:table-cell>
          <table:covered-table-cell table:number-columns-repeated="32"/>
          <table:table-cell office:value-type="float" office:value="127200000" table:number-columns-spanned="9" table:number-rows-spanned="1" table:style-name="ce227">
            <text:p>127 200 000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10">
          <table:table-cell office:value-type="float" office:value="10701" table:number-columns-spanned="3" table:number-rows-spanned="1" table:style-name="ce36">
            <text:p>10701</text:p>
          </table:table-cell>
          <table:covered-table-cell table:number-columns-repeated="2"/>
          <table:table-cell office:value-type="float" office:value="1" table:number-columns-spanned="4" table:number-rows-spanned="1" table:style-name="ce244">
            <text:p>001</text:p>
          </table:table-cell>
          <table:covered-table-cell table:number-columns-repeated="3"/>
          <table:table-cell office:value-type="string" table:number-columns-spanned="7" table:number-rows-spanned="1" table:style-name="ce8">
            <text:p><text:span text:style-name="T3">1120</text:span><text:span text:style-name="T4"><text:s text:c="6"/></text:span><text:span text:style-name="T3">701500000</text:span></text:p>
          </table:table-cell>
          <table:covered-table-cell table:number-columns-repeated="6"/>
          <table:table-cell office:value-type="float" office:value="0" table:number-columns-spanned="2" table:number-rows-spanned="1" table:style-name="ce216">
            <text:p>0</text:p>
          </table:table-cell>
          <table:covered-table-cell/>
          <table:table-cell office:value-type="string" table:number-columns-spanned="29" table:number-rows-spanned="1" table:style-name="ce22">
            <text:p><text:span text:style-name="T3">ACTIVIDADES</text:span><text:span text:style-name="T4"><text:s/></text:span><text:span text:style-name="T3">DE</text:span><text:span text:style-name="T4"><text:s/></text:span><text:span text:style-name="T3">CAPACITACIÓN</text:span><text:span text:style-name="T4"><text:s text:c="101"/></text:span><text:span text:style-name="T3">127.200.000</text:span></text:p>
            <text:p><text:span text:style-name="T3">(PARA</text:span><text:span text:style-name="T4"><text:s/></text:span><text:span text:style-name="T3">PLATAFORMA</text:span><text:span text:style-name="T4"><text:s/></text:span><text:span text:style-name="T3">INN.PULSO:</text:span><text:span text:style-name="T4"><text:s/></text:span><text:span text:style-name="T3">IMPLEMETACIÓN</text:span><text:span text:style-name="T4"><text:s/></text:span><text:span text:style-name="T3">Y</text:span></text:p>
          </table:table-cell>
          <table:covered-table-cell table:number-columns-repeated="28"/>
          <table:table-cell table:style-name="ce3"/>
          <table:table-cell table:number-columns-repeated="16338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7" table:number-rows-spanned="1" table:style-name="ce10"/>
          <table:covered-table-cell table:number-columns-repeated="6"/>
          <table:table-cell table:number-columns-spanned="2" table:number-rows-spanned="1" table:style-name="ce10"/>
          <table:covered-table-cell/>
          <table:table-cell office:value-type="string" table:number-columns-spanned="29" table:number-rows-spanned="1" table:style-name="ce22">
            <text:p><text:span text:style-name="T3">DESARROLLO</text:span><text:span text:style-name="T4"><text:s/></text:span><text:span text:style-name="T3">VINCULADO</text:span><text:span text:style-name="T4"><text:s/></text:span><text:span text:style-name="T3">AL</text:span><text:span text:style-name="T4"><text:s/></text:span><text:span text:style-name="T3">PLAN</text:span><text:span text:style-name="T4"><text:s/></text:span><text:span text:style-name="T3">DE</text:span><text:span text:style-name="T4"><text:s/></text:span><text:span text:style-name="T3">ACCIÓN</text:span><text:span text:style-name="T4"><text:s/></text:span><text:span text:style-name="T3">DE</text:span><text:span text:style-name="T4"><text:s/></text:span><text:span text:style-name="T3">LA</text:span></text:p>
          </table:table-cell>
          <table:covered-table-cell table:number-columns-repeated="28"/>
          <table:table-cell table:style-name="ce2"/>
          <table:table-cell table:number-columns-repeated="16338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7" table:number-rows-spanned="1" table:style-name="ce10"/>
          <table:covered-table-cell table:number-columns-repeated="6"/>
          <table:table-cell table:number-columns-spanned="2" table:number-rows-spanned="1" table:style-name="ce10"/>
          <table:covered-table-cell/>
          <table:table-cell office:value-type="string" table:number-columns-spanned="29" table:number-rows-spanned="1" table:style-name="ce22">
            <text:p><text:span text:style-name="T3">ESTRATEGIA</text:span><text:span text:style-name="T4"><text:s/></text:span><text:span text:style-name="T3">NACIONAL</text:span><text:span text:style-name="T4"><text:s/></text:span><text:span text:style-name="T3">DE</text:span><text:span text:style-name="T4"><text:s/></text:span><text:span text:style-name="T3">INTELIGENCIA</text:span><text:span text:style-name="T4"><text:s/></text:span><text:span text:style-name="T3">ARTIFICIAL</text:span></text:p>
          </table:table-cell>
          <table:covered-table-cell table:number-columns-repeated="28"/>
          <table:table-cell table:style-name="ce2"/>
          <table:table-cell table:number-columns-repeated="16338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7" table:number-rows-spanned="1" table:style-name="ce10"/>
          <table:covered-table-cell table:number-columns-repeated="6"/>
          <table:table-cell table:number-columns-spanned="2" table:number-rows-spanned="1" table:style-name="ce10"/>
          <table:covered-table-cell/>
          <table:table-cell office:value-type="string" table:number-columns-spanned="29" table:number-rows-spanned="1" table:style-name="ce22">
            <text:p><text:span text:style-name="T3">(ENIA)</text:span><text:span text:style-name="T4"><text:s/></text:span><text:span text:style-name="T3">2022-2027;</text:span><text:span text:style-name="T4"><text:s/></text:span><text:span text:style-name="T3">CAPACITACIÓN</text:span><text:span text:style-name="T4"><text:s/></text:span><text:span text:style-name="T3">TEMAS</text:span><text:span text:style-name="T4"><text:s/></text:span><text:span text:style-name="T3">CIENTÍFICOS</text:span></text:p>
          </table:table-cell>
          <table:covered-table-cell table:number-columns-repeated="28"/>
          <table:table-cell table:style-name="ce2"/>
          <table:table-cell table:number-columns-repeated="16338"/>
        </table:table-row>
        <table:table-row table:style-name="ro19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7" table:number-rows-spanned="1" table:style-name="ce10"/>
          <table:covered-table-cell table:number-columns-repeated="6"/>
          <table:table-cell table:number-columns-spanned="2" table:number-rows-spanned="1" table:style-name="ce10"/>
          <table:covered-table-cell/>
          <table:table-cell office:value-type="string" table:number-columns-spanned="29" table:number-rows-spanned="1" table:style-name="ce22">
            <text:p><text:span text:style-name="T3">Y</text:span><text:span text:style-name="T4"><text:s/></text:span><text:span text:style-name="T3">TECNOLÓGICOS</text:span><text:span text:style-name="T4"><text:s/></text:span><text:span text:style-name="T3">VINCULADO</text:span><text:span text:style-name="T4"><text:s/></text:span><text:span text:style-name="T3">AL</text:span><text:span text:style-name="T4"><text:s/></text:span><text:span text:style-name="T3">ENIA</text:span><text:span text:style-name="T4"><text:s/></text:span><text:span text:style-name="T3">2025</text:span><text:span text:style-name="T4"><text:s/></text:span><text:span text:style-name="T3">Y</text:span></text:p>
          </table:table-cell>
          <table:covered-table-cell table:number-columns-repeated="28"/>
          <table:table-cell table:style-name="ce2"/>
          <table:table-cell table:number-columns-repeated="16338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7" table:number-rows-spanned="1" table:style-name="ce10"/>
          <table:covered-table-cell table:number-columns-repeated="6"/>
          <table:table-cell table:number-columns-spanned="2" table:number-rows-spanned="1" table:style-name="ce10"/>
          <table:covered-table-cell/>
          <table:table-cell office:value-type="string" table:number-columns-spanned="29" table:number-rows-spanned="1" table:style-name="ce22">
            <text:p><text:span text:style-name="T3">COMPROMISOS</text:span><text:span text:style-name="T4"><text:s/></text:span><text:span text:style-name="T3">OCDE;</text:span><text:span text:style-name="T4"><text:s/></text:span><text:span text:style-name="T3">CAPACITACIÓN</text:span><text:span text:style-name="T4"><text:s/></text:span><text:span text:style-name="T3">PARA</text:span></text:p>
          </table:table-cell>
          <table:covered-table-cell table:number-columns-repeated="28"/>
          <table:table-cell table:style-name="ce2"/>
          <table:table-cell table:number-columns-repeated="16338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7" table:number-rows-spanned="1" table:style-name="ce10"/>
          <table:covered-table-cell table:number-columns-repeated="6"/>
          <table:table-cell table:number-columns-spanned="2" table:number-rows-spanned="1" table:style-name="ce10"/>
          <table:covered-table-cell/>
          <table:table-cell office:value-type="string" table:number-columns-spanned="29" table:number-rows-spanned="1" table:style-name="ce22">
            <text:p><text:span text:style-name="T3">MEJORAMIENTO</text:span><text:span text:style-name="T4"><text:s/></text:span><text:span text:style-name="T3">PERFIL</text:span><text:span text:style-name="T4"><text:s/></text:span><text:span text:style-name="T3">DE</text:span><text:span text:style-name="T4"><text:s/></text:span><text:span text:style-name="T3">EMPLEABILIDAD</text:span></text:p>
          </table:table-cell>
          <table:covered-table-cell table:number-columns-repeated="28"/>
          <table:table-cell table:style-name="ce2"/>
          <table:table-cell table:number-columns-repeated="16338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7" table:number-rows-spanned="1" table:style-name="ce10"/>
          <table:covered-table-cell table:number-columns-repeated="6"/>
          <table:table-cell table:number-columns-spanned="2" table:number-rows-spanned="1" table:style-name="ce10"/>
          <table:covered-table-cell/>
          <table:table-cell office:value-type="string" table:number-columns-spanned="29" table:number-rows-spanned="1" table:style-name="ce22">
            <text:p><text:span text:style-name="T3">POBLACIONES</text:span><text:span text:style-name="T4"><text:s/></text:span><text:span text:style-name="T3">VULNERABLES</text:span><text:span text:style-name="T4"><text:s/></text:span><text:span text:style-name="T3">DE</text:span><text:span text:style-name="T4"><text:s/></text:span><text:span text:style-name="T3">CENTROS</text:span></text:p>
          </table:table-cell>
          <table:covered-table-cell table:number-columns-repeated="28"/>
          <table:table-cell table:style-name="ce2"/>
          <table:table-cell table:number-columns-repeated="16338"/>
        </table:table-row>
        <table:table-row table:style-name="ro19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7" table:number-rows-spanned="1" table:style-name="ce10"/>
          <table:covered-table-cell table:number-columns-repeated="6"/>
          <table:table-cell table:number-columns-spanned="2" table:number-rows-spanned="1" table:style-name="ce10"/>
          <table:covered-table-cell/>
          <table:table-cell office:value-type="string" table:number-columns-spanned="29" table:number-rows-spanned="1" table:style-name="ce22">
            <text:p><text:span text:style-name="T3">COMUNITARIOS</text:span><text:span text:style-name="T4"><text:s/></text:span><text:span text:style-name="T3">(CECI);</text:span><text:span text:style-name="T4"><text:s/></text:span><text:span text:style-name="T3">PROMOCIÓN</text:span><text:span text:style-name="T4"><text:s text:c="2"/></text:span><text:span text:style-name="T3">VOCACIONES</text:span></text:p>
          </table:table-cell>
          <table:covered-table-cell table:number-columns-repeated="28"/>
          <table:table-cell table:style-name="ce2"/>
          <table:table-cell table:number-columns-repeated="16338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7" table:number-rows-spanned="1" table:style-name="ce10"/>
          <table:covered-table-cell table:number-columns-repeated="6"/>
          <table:table-cell table:number-columns-spanned="2" table:number-rows-spanned="1" table:style-name="ce10"/>
          <table:covered-table-cell/>
          <table:table-cell office:value-type="string" table:number-columns-spanned="29" table:number-rows-spanned="1" table:style-name="ce22">
            <text:p><text:span text:style-name="T3">CIENTÍFICAS</text:span><text:span text:style-name="T4"><text:s/></text:span><text:span text:style-name="T3">Y</text:span><text:span text:style-name="T4"><text:s/></text:span><text:span text:style-name="T3">TECNOLÓGICAS</text:span><text:span text:style-name="T4"><text:s/></text:span><text:span text:style-name="T3">MEDIANTE</text:span><text:span text:style-name="T4"><text:s/></text:span><text:span text:style-name="T3">TALLERES</text:span></text:p>
          </table:table-cell>
          <table:covered-table-cell table:number-columns-repeated="28"/>
          <table:table-cell table:style-name="ce2"/>
          <table:table-cell table:number-columns-repeated="16338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7" table:number-rows-spanned="1" table:style-name="ce10"/>
          <table:covered-table-cell table:number-columns-repeated="6"/>
          <table:table-cell table:number-columns-spanned="2" table:number-rows-spanned="1" table:style-name="ce10"/>
          <table:covered-table-cell/>
          <table:table-cell office:value-type="string" table:number-columns-spanned="29" table:number-rows-spanned="1" table:style-name="ce22">
            <text:p><text:span text:style-name="T3">DE</text:span><text:span text:style-name="T4"><text:s/></text:span><text:span text:style-name="T3">CIENCIA,</text:span><text:span text:style-name="T4"><text:s/></text:span><text:span text:style-name="T3">TECNOLOGÍA</text:span><text:span text:style-name="T4"><text:s/></text:span><text:span text:style-name="T3">E</text:span><text:span text:style-name="T4"><text:s/></text:span><text:span text:style-name="T3">INNOVACIÓN</text:span><text:span text:style-name="T4"><text:s/></text:span><text:span text:style-name="T3">A</text:span></text:p>
          </table:table-cell>
          <table:covered-table-cell table:number-columns-repeated="28"/>
          <table:table-cell table:style-name="ce2"/>
          <table:table-cell table:number-columns-repeated="16338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7" table:number-rows-spanned="1" table:style-name="ce10"/>
          <table:covered-table-cell table:number-columns-repeated="6"/>
          <table:table-cell table:number-columns-spanned="2" table:number-rows-spanned="1" table:style-name="ce10"/>
          <table:covered-table-cell/>
          <table:table-cell office:value-type="string" table:number-columns-spanned="29" table:number-rows-spanned="1" table:style-name="ce22">
            <text:p><text:span text:style-name="T3">ESTUDIANTES;</text:span><text:span text:style-name="T4"><text:s/></text:span><text:span text:style-name="T3">INN.PULSO</text:span><text:span text:style-name="T4"><text:s/></text:span><text:span text:style-name="T3">COMUNITARIO:</text:span><text:span text:style-name="T4"><text:s/></text:span><text:span text:style-name="T3">PROGRAMA</text:span></text:p>
          </table:table-cell>
          <table:covered-table-cell table:number-columns-repeated="28"/>
          <table:table-cell table:style-name="ce2"/>
          <table:table-cell table:number-columns-repeated="16338"/>
        </table:table-row>
        <table:table-row table:style-name="ro19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7" table:number-rows-spanned="1" table:style-name="ce10"/>
          <table:covered-table-cell table:number-columns-repeated="6"/>
          <table:table-cell table:number-columns-spanned="2" table:number-rows-spanned="1" table:style-name="ce10"/>
          <table:covered-table-cell/>
          <table:table-cell office:value-type="string" table:number-columns-spanned="29" table:number-rows-spanned="1" table:style-name="ce22">
            <text:p><text:span text:style-name="T3">DE</text:span><text:span text:style-name="T4"><text:s/></text:span><text:span text:style-name="T3">CAPACIDADES</text:span><text:span text:style-name="T4"><text:s/></text:span><text:span text:style-name="T3">PARA</text:span><text:span text:style-name="T4"><text:s/></text:span><text:span text:style-name="T3">PERSONAS</text:span><text:span text:style-name="T4"><text:s/></text:span><text:span text:style-name="T3">GESTORAS</text:span><text:span text:style-name="T4"><text:s/></text:span><text:span text:style-name="T3">DE</text:span></text:p>
          </table:table-cell>
          <table:covered-table-cell table:number-columns-repeated="28"/>
          <table:table-cell table:style-name="ce2"/>
          <table:table-cell table:number-columns-repeated="16338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7" table:number-rows-spanned="1" table:style-name="ce10"/>
          <table:covered-table-cell table:number-columns-repeated="6"/>
          <table:table-cell table:number-columns-spanned="2" table:number-rows-spanned="1" table:style-name="ce10"/>
          <table:covered-table-cell/>
          <table:table-cell office:value-type="string" table:number-columns-spanned="29" table:number-rows-spanned="1" table:style-name="ce22">
            <text:p><text:span text:style-name="T3">INNOVACIÓN</text:span><text:span text:style-name="T4"><text:s/></text:span><text:span text:style-name="T3">DE</text:span><text:span text:style-name="T4"><text:s/></text:span><text:span text:style-name="T3">LOS</text:span><text:span text:style-name="T4"><text:s/></text:span><text:span text:style-name="T3">LABORATORIOS</text:span><text:span text:style-name="T4"><text:s/></text:span><text:span text:style-name="T3">COMUNITARIOS</text:span></text:p>
          </table:table-cell>
          <table:covered-table-cell table:number-columns-repeated="28"/>
          <table:table-cell table:style-name="ce2"/>
          <table:table-cell table:number-columns-repeated="16338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7" table:number-rows-spanned="1" table:style-name="ce10"/>
          <table:covered-table-cell table:number-columns-repeated="6"/>
          <table:table-cell table:number-columns-spanned="2" table:number-rows-spanned="1" table:style-name="ce10"/>
          <table:covered-table-cell/>
          <table:table-cell office:value-type="string" table:number-columns-spanned="29" table:number-rows-spanned="1" table:style-name="ce22">
            <text:p><text:span text:style-name="T3">DE</text:span><text:span text:style-name="T4"><text:s/></text:span><text:span text:style-name="T3">INNOVACIÓN;</text:span><text:span text:style-name="T4"><text:s/></text:span><text:span text:style-name="T3">AULA</text:span><text:span text:style-name="T4"><text:s/></text:span><text:span text:style-name="T3">DE</text:span><text:span text:style-name="T4"><text:s/></text:span><text:span text:style-name="T3">INNOVACIÓN</text:span><text:span text:style-name="T4"><text:s/></text:span><text:span text:style-name="T3">LINC:</text:span></text:p>
          </table:table-cell>
          <table:covered-table-cell table:number-columns-repeated="28"/>
          <table:table-cell table:style-name="ce2"/>
          <table:table-cell table:number-columns-repeated="16338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7" table:number-rows-spanned="1" table:style-name="ce10"/>
          <table:covered-table-cell table:number-columns-repeated="6"/>
          <table:table-cell table:number-columns-spanned="2" table:number-rows-spanned="1" table:style-name="ce10"/>
          <table:covered-table-cell/>
          <table:table-cell office:value-type="string" table:number-columns-spanned="29" table:number-rows-spanned="1" table:style-name="ce22">
            <text:p><text:span text:style-name="T3">FORMACIÓN</text:span><text:span text:style-name="T4"><text:s/></text:span><text:span text:style-name="T3">DE</text:span><text:span text:style-name="T4"><text:s/></text:span><text:span text:style-name="T3">HABILIDADES</text:span><text:span text:style-name="T4"><text:s/></text:span><text:span text:style-name="T3">Y</text:span><text:span text:style-name="T4"><text:s/></text:span><text:span text:style-name="T3">CAPACIDADES</text:span><text:span text:style-name="T4"><text:s/></text:span><text:span text:style-name="T3">EN</text:span></text:p>
          </table:table-cell>
          <table:covered-table-cell table:number-columns-repeated="28"/>
          <table:table-cell table:style-name="ce2"/>
          <table:table-cell table:number-columns-repeated="16338"/>
        </table:table-row>
        <table:table-row table:style-name="ro19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7" table:number-rows-spanned="1" table:style-name="ce10"/>
          <table:covered-table-cell table:number-columns-repeated="6"/>
          <table:table-cell table:number-columns-spanned="2" table:number-rows-spanned="1" table:style-name="ce10"/>
          <table:covered-table-cell/>
          <table:table-cell office:value-type="string" table:number-columns-spanned="29" table:number-rows-spanned="1" table:style-name="ce22">
            <text:p><text:span text:style-name="T3">INNOVACIÓN,</text:span><text:span text:style-name="T4"><text:s/></text:span><text:span text:style-name="T3">INTELIGENCIA</text:span><text:span text:style-name="T4"><text:s/></text:span><text:span text:style-name="T3">ARTIFICIAL</text:span><text:span text:style-name="T4"><text:s/></text:span><text:span text:style-name="T3">Y</text:span><text:span text:style-name="T4"><text:s/></text:span><text:span text:style-name="T3">MODELO</text:span></text:p>
          </table:table-cell>
          <table:covered-table-cell table:number-columns-repeated="28"/>
          <table:table-cell table:style-name="ce2"/>
          <table:table-cell table:number-columns-repeated="16338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7" table:number-rows-spanned="1" table:style-name="ce10"/>
          <table:covered-table-cell table:number-columns-repeated="6"/>
          <table:table-cell table:number-columns-spanned="2" table:number-rows-spanned="1" table:style-name="ce10"/>
          <table:covered-table-cell/>
          <table:table-cell office:value-type="string" table:number-columns-spanned="29" table:number-rows-spanned="1" table:style-name="ce22">
            <text:p><text:span text:style-name="T3">NEGOCIOS</text:span><text:span text:style-name="T4"><text:s/></text:span><text:span text:style-name="T3">DISRUPTIVOS</text:span><text:span text:style-name="T4"><text:s/></text:span><text:span text:style-name="T3">PARA</text:span><text:span text:style-name="T4"><text:s/></text:span><text:span text:style-name="T3">CUATROCIENTAS</text:span></text:p>
          </table:table-cell>
          <table:covered-table-cell table:number-columns-repeated="28"/>
          <table:table-cell table:style-name="ce2"/>
          <table:table-cell table:number-columns-repeated="16338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7" table:number-rows-spanned="1" table:style-name="ce10"/>
          <table:covered-table-cell table:number-columns-repeated="6"/>
          <table:table-cell table:number-columns-spanned="2" table:number-rows-spanned="1" table:style-name="ce10"/>
          <table:covered-table-cell/>
          <table:table-cell office:value-type="string" table:number-columns-spanned="29" table:number-rows-spanned="1" table:style-name="ce22">
            <text:p><text:span text:style-name="T3">UNIDADES</text:span><text:span text:style-name="T4"><text:s/></text:span><text:span text:style-name="T3">PRODUCTIVAS</text:span><text:span text:style-name="T4"><text:s/></text:span><text:span text:style-name="T3">EN</text:span><text:span text:style-name="T4"><text:s/></text:span><text:span text:style-name="T3">COMUNIDADES).</text:span></text:p>
          </table:table-cell>
          <table:covered-table-cell table:number-columns-repeated="28"/>
          <table:table-cell table:style-name="ce2"/>
          <table:table-cell table:number-columns-repeated="16338"/>
        </table:table-row>
        <table:table-row table:style-name="ro16">
          <table:table-cell office:value-type="string" table:number-columns-spanned="45" table:number-rows-spanned="1" table:style-name="ce22">
            <text:p><text:span text:style-name="T5">108</text:span><text:span text:style-name="T4"><text:s text:c="13"/></text:span><text:span text:style-name="T5">MANTENIMIENTO</text:span><text:span text:style-name="T4"><text:s/></text:span><text:span text:style-name="T5">Y</text:span><text:span text:style-name="T4"><text:s/></text:span><text:span text:style-name="T5">REPARACIÓN</text:span><text:span text:style-name="T4"><text:s text:c="177"/></text:span><text:span text:style-name="T5">77.150.000</text:span></text:p>
          </table:table-cell>
          <table:covered-table-cell table:number-columns-repeated="44"/>
          <table:table-cell table:style-name="ce3"/>
          <table:table-cell table:number-columns-repeated="16338"/>
        </table:table-row>
        <table:table-row table:style-name="ro10">
          <table:table-cell office:value-type="float" office:value="10805" table:number-columns-spanned="3" table:number-rows-spanned="1" table:style-name="ce36">
            <text:p>10805</text:p>
          </table:table-cell>
          <table:covered-table-cell table:number-columns-repeated="2"/>
          <table:table-cell office:value-type="float" office:value="1" table:number-columns-spanned="4" table:number-rows-spanned="1" table:style-name="ce244">
            <text:p>001</text:p>
          </table:table-cell>
          <table:covered-table-cell table:number-columns-repeated="3"/>
          <table:table-cell office:value-type="float" office:value="1120" table:number-columns-spanned="3" table:number-rows-spanned="1" table:style-name="ce80">
            <text:p>1120</text:p>
          </table:table-cell>
          <table:covered-table-cell table:number-columns-repeated="2"/>
          <table:table-cell office:value-type="float" office:value="701500000" table:number-columns-spanned="4" table:number-rows-spanned="1" table:style-name="ce58">
            <text:p>701500000</text:p>
          </table:table-cell>
          <table:covered-table-cell table:number-columns-repeated="3"/>
          <table:table-cell office:value-type="float" office:value="0" table:number-columns-spanned="2" table:number-rows-spanned="1" table:style-name="ce216">
            <text:p>0</text:p>
          </table:table-cell>
          <table:covered-table-cell/>
          <table:table-cell office:value-type="string" table:number-columns-spanned="20" table:number-rows-spanned="1" table:style-name="ce22">
            <text:p><text:span text:style-name="T3">MANTENIMIENTO</text:span><text:span text:style-name="T4"><text:s/></text:span><text:span text:style-name="T3">Y</text:span><text:span text:style-name="T4"><text:s/></text:span><text:span text:style-name="T3">REPARACIÓN</text:span><text:span text:style-name="T4"><text:s/></text:span><text:span text:style-name="T3">DE</text:span><text:span text:style-name="T4"><text:s/></text:span><text:span text:style-name="T3">EQUIPO</text:span><text:span text:style-name="T4"><text:s/></text:span><text:span text:style-name="T3">DE</text:span><text:span text:style-name="T4"><text:s/></text:span><text:span text:style-name="T3">TRANSPORTE</text:span></text:p>
          </table:table-cell>
          <table:covered-table-cell table:number-columns-repeated="19"/>
          <table:table-cell office:value-type="float" office:value="16000000" table:number-columns-spanned="9" table:number-rows-spanned="1" table:style-name="ce78">
            <text:p>16 000 000</text:p>
          </table:table-cell>
          <table:covered-table-cell table:number-columns-repeated="8"/>
          <table:table-cell table:style-name="ce3"/>
          <table:table-cell table:number-columns-repeated="16338"/>
        </table:table-row>
        <table:table-row table:style-name="ro37">
          <table:table-cell office:value-type="float" office:value="10806" table:number-columns-spanned="3" table:number-rows-spanned="1" table:style-name="ce36">
            <text:p>10806</text:p>
          </table:table-cell>
          <table:covered-table-cell table:number-columns-repeated="2"/>
          <table:table-cell office:value-type="float" office:value="1" table:number-columns-spanned="4" table:number-rows-spanned="1" table:style-name="ce244">
            <text:p>001</text:p>
          </table:table-cell>
          <table:covered-table-cell table:number-columns-repeated="3"/>
          <table:table-cell office:value-type="float" office:value="1120" table:number-columns-spanned="3" table:number-rows-spanned="1" table:style-name="ce80">
            <text:p>1120</text:p>
          </table:table-cell>
          <table:covered-table-cell table:number-columns-repeated="2"/>
          <table:table-cell office:value-type="float" office:value="701500000" table:number-columns-spanned="4" table:number-rows-spanned="1" table:style-name="ce58">
            <text:p>701500000</text:p>
          </table:table-cell>
          <table:covered-table-cell table:number-columns-repeated="3"/>
          <table:table-cell office:value-type="float" office:value="0" table:number-columns-spanned="2" table:number-rows-spanned="1" table:style-name="ce216">
            <text:p>0</text:p>
          </table:table-cell>
          <table:covered-table-cell/>
          <table:table-cell office:value-type="string" table:number-columns-spanned="20" table:number-rows-spanned="1" table:style-name="ce22">
            <text:p><text:span text:style-name="T3">MANTENIMIENTO</text:span><text:span text:style-name="T4"><text:s/></text:span><text:span text:style-name="T3">Y</text:span><text:span text:style-name="T4"><text:s/></text:span><text:span text:style-name="T3">REPARACIÓN</text:span><text:span text:style-name="T4"><text:s/></text:span><text:span text:style-name="T3">DE</text:span><text:span text:style-name="T4"><text:s/></text:span><text:span text:style-name="T3">EQUIPO</text:span><text:span text:style-name="T4"><text:s/></text:span><text:span text:style-name="T3">DE</text:span><text:span text:style-name="T4"><text:s/></text:span><text:span text:style-name="T3">COMUNICACIÓN</text:span></text:p>
          </table:table-cell>
          <table:covered-table-cell table:number-columns-repeated="19"/>
          <table:table-cell office:value-type="float" office:value="2500000" table:number-columns-spanned="9" table:number-rows-spanned="1" table:style-name="ce113">
            <text:p>2 500 000</text:p>
          </table:table-cell>
          <table:covered-table-cell table:number-columns-repeated="8"/>
          <table:table-cell table:style-name="ce3"/>
          <table:table-cell table:number-columns-repeated="16338"/>
        </table:table-row>
        <table:table-row table:style-name="ro20">
          <table:table-cell office:value-type="float" office:value="10808" table:number-columns-spanned="3" table:number-rows-spanned="1" table:style-name="ce36">
            <text:p>10808</text:p>
          </table:table-cell>
          <table:covered-table-cell table:number-columns-repeated="2"/>
          <table:table-cell office:value-type="float" office:value="1" table:number-columns-spanned="4" table:number-rows-spanned="1" table:style-name="ce244">
            <text:p>001</text:p>
          </table:table-cell>
          <table:covered-table-cell table:number-columns-repeated="3"/>
          <table:table-cell office:value-type="float" office:value="1120" table:number-columns-spanned="3" table:number-rows-spanned="1" table:style-name="ce80">
            <text:p>1120</text:p>
          </table:table-cell>
          <table:covered-table-cell table:number-columns-repeated="2"/>
          <table:table-cell office:value-type="float" office:value="701500000" table:number-columns-spanned="4" table:number-rows-spanned="1" table:style-name="ce58">
            <text:p>701500000</text:p>
          </table:table-cell>
          <table:covered-table-cell table:number-columns-repeated="3"/>
          <table:table-cell office:value-type="float" office:value="0" table:number-columns-spanned="2" table:number-rows-spanned="1" table:style-name="ce216">
            <text:p>0</text:p>
          </table:table-cell>
          <table:covered-table-cell/>
          <table:table-cell office:value-type="string" table:number-columns-spanned="20" table:number-rows-spanned="1" table:style-name="ce22">
            <text:p><text:span text:style-name="T3">MANTENIMIENTO</text:span><text:span text:style-name="T4"><text:s/></text:span><text:span text:style-name="T3">Y</text:span><text:span text:style-name="T4"><text:s/></text:span><text:span text:style-name="T3">REPARACIÓN</text:span><text:span text:style-name="T4"><text:s/></text:span><text:span text:style-name="T3">DE</text:span><text:span text:style-name="T4"><text:s/></text:span><text:span text:style-name="T3">EQUIPO</text:span><text:span text:style-name="T4"><text:s/></text:span><text:span text:style-name="T3">DE</text:span></text:p>
            <text:p><text:span text:style-name="T3">CÓMPUTO</text:span><text:span text:style-name="T4"><text:s/></text:span><text:span text:style-name="T3">Y</text:span><text:span text:style-name="T4"><text:s text:c="2"/></text:span><text:span text:style-name="T3">SISTEMAS</text:span><text:span text:style-name="T4"><text:s/></text:span><text:span text:style-name="T3">DE</text:span><text:span text:style-name="T4"><text:s/></text:span><text:span text:style-name="T3">INFORMACIÓN</text:span></text:p>
          </table:table-cell>
          <table:covered-table-cell table:number-columns-repeated="19"/>
          <table:table-cell office:value-type="float" office:value="57150000" table:number-columns-spanned="9" table:number-rows-spanned="1" table:style-name="ce113">
            <text:p>57 150 000</text:p>
          </table:table-cell>
          <table:covered-table-cell table:number-columns-repeated="8"/>
          <table:table-cell table:style-name="ce3"/>
          <table:table-cell table:number-columns-repeated="16338"/>
        </table:table-row>
        <table:table-row table:style-name="ro19">
          <table:table-cell office:value-type="float" office:value="10899" table:number-columns-spanned="3" table:number-rows-spanned="1" table:style-name="ce36">
            <text:p>10899</text:p>
          </table:table-cell>
          <table:covered-table-cell table:number-columns-repeated="2"/>
          <table:table-cell office:value-type="float" office:value="1" table:number-columns-spanned="4" table:number-rows-spanned="1" table:style-name="ce244">
            <text:p>001</text:p>
          </table:table-cell>
          <table:covered-table-cell table:number-columns-repeated="3"/>
          <table:table-cell office:value-type="float" office:value="1120" table:number-columns-spanned="3" table:number-rows-spanned="1" table:style-name="ce80">
            <text:p>1120</text:p>
          </table:table-cell>
          <table:covered-table-cell table:number-columns-repeated="2"/>
          <table:table-cell office:value-type="float" office:value="701500000" table:number-columns-spanned="4" table:number-rows-spanned="1" table:style-name="ce58">
            <text:p>701500000</text:p>
          </table:table-cell>
          <table:covered-table-cell table:number-columns-repeated="3"/>
          <table:table-cell office:value-type="float" office:value="0" table:number-columns-spanned="2" table:number-rows-spanned="1" table:style-name="ce216">
            <text:p>0</text:p>
          </table:table-cell>
          <table:covered-table-cell/>
          <table:table-cell office:value-type="string" table:number-columns-spanned="20" table:number-rows-spanned="1" table:style-name="ce22">
            <text:p><text:span text:style-name="T3">MANTENIMIENTO</text:span><text:span text:style-name="T4"><text:s/></text:span><text:span text:style-name="T3">Y</text:span><text:span text:style-name="T4"><text:s/></text:span><text:span text:style-name="T3">REPARACIÓN</text:span><text:span text:style-name="T4"><text:s/></text:span><text:span text:style-name="T3">DE</text:span><text:span text:style-name="T4"><text:s/></text:span><text:span text:style-name="T3">OTROS</text:span><text:span text:style-name="T4"><text:s/></text:span><text:span text:style-name="T3">EQUIPOS</text:span></text:p>
          </table:table-cell>
          <table:covered-table-cell table:number-columns-repeated="19"/>
          <table:table-cell office:value-type="float" office:value="1500000" table:number-columns-spanned="9" table:number-rows-spanned="1" table:style-name="ce113">
            <text:p>1 500 000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16">
          <table:table-cell office:value-type="string" table:number-columns-spanned="45" table:number-rows-spanned="1" table:style-name="ce22">
            <text:p><text:span text:style-name="T5">199</text:span><text:span text:style-name="T4"><text:s text:c="13"/></text:span><text:span text:style-name="T5">SERVICIOS</text:span><text:span text:style-name="T4"><text:s/></text:span><text:span text:style-name="T5">DIVERSOS</text:span><text:span text:style-name="T4"><text:s text:c="203"/></text:span><text:span text:style-name="T5">600.000</text:span></text:p>
          </table:table-cell>
          <table:covered-table-cell table:number-columns-repeated="44"/>
          <table:table-cell table:style-name="ce3"/>
          <table:table-cell table:number-columns-repeated="16338"/>
        </table:table-row>
        <table:table-row table:style-name="ro15">
          <table:table-cell office:value-type="float" office:value="19902" table:number-columns-spanned="3" table:number-rows-spanned="1" table:style-name="ce36">
            <text:p>19902</text:p>
          </table:table-cell>
          <table:covered-table-cell table:number-columns-repeated="2"/>
          <table:table-cell office:value-type="float" office:value="1" table:number-columns-spanned="4" table:number-rows-spanned="1" table:style-name="ce244">
            <text:p>001</text:p>
          </table:table-cell>
          <table:covered-table-cell table:number-columns-repeated="3"/>
          <table:table-cell office:value-type="string" table:number-columns-spanned="7" table:number-rows-spanned="1" table:style-name="ce8">
            <text:p><text:span text:style-name="T3">1120</text:span><text:span text:style-name="T4"><text:s text:c="6"/></text:span><text:span text:style-name="T3">701500000</text:span></text:p>
          </table:table-cell>
          <table:covered-table-cell table:number-columns-repeated="6"/>
          <table:table-cell office:value-type="float" office:value="0" table:number-columns-spanned="2" table:number-rows-spanned="1" table:style-name="ce216">
            <text:p>0</text:p>
          </table:table-cell>
          <table:covered-table-cell/>
          <table:table-cell office:value-type="string" table:number-columns-spanned="20" table:number-rows-spanned="1" table:style-name="ce22">
            <text:p><text:span text:style-name="T3">INTERESES</text:span><text:span text:style-name="T4"><text:s/></text:span><text:span text:style-name="T3">MORATORIOS</text:span><text:span text:style-name="T4"><text:s/></text:span><text:span text:style-name="T3">Y</text:span><text:span text:style-name="T4"><text:s/></text:span><text:span text:style-name="T3">MULTAS</text:span></text:p>
          </table:table-cell>
          <table:covered-table-cell table:number-columns-repeated="19"/>
          <table:table-cell office:value-type="float" office:value="100000" table:number-columns-spanned="9" table:number-rows-spanned="1" table:style-name="ce78">
            <text:p>100 000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19">
          <table:table-cell office:value-type="float" office:value="19905" table:number-columns-spanned="3" table:number-rows-spanned="1" table:style-name="ce36">
            <text:p>19905</text:p>
          </table:table-cell>
          <table:covered-table-cell table:number-columns-repeated="2"/>
          <table:table-cell office:value-type="float" office:value="1" table:number-columns-spanned="4" table:number-rows-spanned="1" table:style-name="ce244">
            <text:p>001</text:p>
          </table:table-cell>
          <table:covered-table-cell table:number-columns-repeated="3"/>
          <table:table-cell office:value-type="string" table:number-columns-spanned="7" table:number-rows-spanned="1" table:style-name="ce8">
            <text:p><text:span text:style-name="T3">1120</text:span><text:span text:style-name="T4"><text:s text:c="6"/></text:span><text:span text:style-name="T3">701500000</text:span></text:p>
          </table:table-cell>
          <table:covered-table-cell table:number-columns-repeated="6"/>
          <table:table-cell office:value-type="float" office:value="0" table:number-columns-spanned="2" table:number-rows-spanned="1" table:style-name="ce216">
            <text:p>0</text:p>
          </table:table-cell>
          <table:covered-table-cell/>
          <table:table-cell office:value-type="string" table:number-columns-spanned="20" table:number-rows-spanned="1" table:style-name="ce245">
            <text:p><text:span text:style-name="T3">DEDUCIBLES</text:span></text:p>
          </table:table-cell>
          <table:covered-table-cell table:number-columns-repeated="19"/>
          <table:table-cell office:value-type="float" office:value="500000" table:number-columns-spanned="9" table:number-rows-spanned="1" table:style-name="ce113">
            <text:p>500 000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4">
          <table:table-cell office:value-type="float" office:value="2" table:number-columns-spanned="3" table:number-rows-spanned="1" table:style-name="ce223">
            <text:p>2</text:p>
          </table:table-cell>
          <table:covered-table-cell table:number-columns-repeated="2"/>
          <table:table-cell office:value-type="string" table:number-columns-spanned="33" table:number-rows-spanned="1" table:style-name="ce22">
            <text:p><text:span text:style-name="T5">MATERIALES</text:span><text:span text:style-name="T4"><text:s/></text:span><text:span text:style-name="T5">Y</text:span><text:span text:style-name="T4"><text:s/></text:span><text:span text:style-name="T5">SUMINISTROS</text:span></text:p>
          </table:table-cell>
          <table:covered-table-cell table:number-columns-repeated="32"/>
          <table:table-cell office:value-type="float" office:value="89137033" table:number-columns-spanned="9" table:number-rows-spanned="1" table:style-name="ce227">
            <text:p>89 137 033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16">
          <table:table-cell office:value-type="float" office:value="201" table:number-columns-spanned="3" table:number-rows-spanned="1" table:style-name="ce223">
            <text:p>201</text:p>
          </table:table-cell>
          <table:covered-table-cell table:number-columns-repeated="2"/>
          <table:table-cell office:value-type="string" table:number-columns-spanned="33" table:number-rows-spanned="1" table:style-name="ce22">
            <text:p><text:span text:style-name="T5">PRODUCTOS</text:span><text:span text:style-name="T4"><text:s/></text:span><text:span text:style-name="T5">QUÍMICOS</text:span><text:span text:style-name="T4"><text:s/></text:span><text:span text:style-name="T5">Y</text:span><text:span text:style-name="T4"><text:s/></text:span><text:span text:style-name="T5">CONEXOS</text:span></text:p>
          </table:table-cell>
          <table:covered-table-cell table:number-columns-repeated="32"/>
          <table:table-cell office:value-type="float" office:value="8543736" table:number-columns-spanned="9" table:number-rows-spanned="1" table:style-name="ce243">
            <text:p>8 543 736</text:p>
          </table:table-cell>
          <table:covered-table-cell table:number-columns-repeated="8"/>
          <table:table-cell table:style-name="ce3"/>
          <table:table-cell table:number-columns-repeated="16338"/>
        </table:table-row>
        <table:table-row table:style-name="ro17">
          <table:table-cell office:value-type="float" office:value="20101" table:number-columns-spanned="3" table:number-rows-spanned="1" table:style-name="ce36">
            <text:p>20101</text:p>
          </table:table-cell>
          <table:covered-table-cell table:number-columns-repeated="2"/>
          <table:table-cell office:value-type="float" office:value="1" table:number-columns-spanned="4" table:number-rows-spanned="1" table:style-name="ce244">
            <text:p>001</text:p>
          </table:table-cell>
          <table:covered-table-cell table:number-columns-repeated="3"/>
          <table:table-cell office:value-type="string" table:number-columns-spanned="7" table:number-rows-spanned="1" table:style-name="ce8">
            <text:p><text:span text:style-name="T3">1120</text:span><text:span text:style-name="T4"><text:s text:c="6"/></text:span><text:span text:style-name="T3">701500000</text:span></text:p>
          </table:table-cell>
          <table:covered-table-cell table:number-columns-repeated="6"/>
          <table:table-cell office:value-type="float" office:value="0" table:number-columns-spanned="2" table:number-rows-spanned="1" table:style-name="ce216">
            <text:p>0</text:p>
          </table:table-cell>
          <table:covered-table-cell/>
          <table:table-cell office:value-type="string" table:number-columns-spanned="20" table:number-rows-spanned="1" table:style-name="ce22">
            <text:p><text:span text:style-name="T3">COMBUSTIBLES</text:span><text:span text:style-name="T4"><text:s/></text:span><text:span text:style-name="T3">Y</text:span><text:span text:style-name="T4"><text:s/></text:span><text:span text:style-name="T3">LUBRICANTES</text:span></text:p>
          </table:table-cell>
          <table:covered-table-cell table:number-columns-repeated="19"/>
          <table:table-cell office:value-type="float" office:value="8543736" table:number-columns-spanned="9" table:number-rows-spanned="1" table:style-name="ce113">
            <text:p>8 543 736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16">
          <table:table-cell office:value-type="float" office:value="203" table:number-columns-spanned="3" table:number-rows-spanned="1" table:style-name="ce223">
            <text:p>203</text:p>
          </table:table-cell>
          <table:covered-table-cell table:number-columns-repeated="2"/>
          <table:table-cell office:value-type="string" table:number-columns-spanned="11" table:number-rows-spanned="1" table:style-name="ce22">
            <text:p><text:span text:style-name="T5">MATERIALES</text:span><text:span text:style-name="T4"><text:s/></text:span><text:span text:style-name="T5">Y</text:span><text:span text:style-name="T4"><text:s/></text:span><text:span text:style-name="T5">PRODUCTOS</text:span><text:span text:style-name="T4"><text:s/></text:span><text:span text:style-name="T5">DE</text:span></text:p>
          </table:table-cell>
          <table:covered-table-cell table:number-columns-repeated="10"/>
          <table:table-cell office:value-type="string" table:number-columns-spanned="22" table:number-rows-spanned="1" table:style-name="ce22">
            <text:p><text:span text:style-name="T5">USO</text:span><text:span text:style-name="T4"><text:s/></text:span><text:span text:style-name="T5">EN</text:span><text:span text:style-name="T4"><text:s/></text:span><text:span text:style-name="T5">LA</text:span><text:span text:style-name="T4"><text:s/></text:span><text:span text:style-name="T5">CONSTRUCCIÓN</text:span><text:span text:style-name="T4"><text:s/></text:span><text:span text:style-name="T5">Y</text:span><text:span text:style-name="T4"><text:s/></text:span><text:span text:style-name="T5">MANTENIMIENTO</text:span></text:p>
          </table:table-cell>
          <table:covered-table-cell table:number-columns-repeated="21"/>
          <table:table-cell office:value-type="float" office:value="21833297" table:number-columns-spanned="9" table:number-rows-spanned="1" table:style-name="ce227">
            <text:p>21 833 297</text:p>
          </table:table-cell>
          <table:covered-table-cell table:number-columns-repeated="8"/>
          <table:table-cell table:style-name="ce3"/>
          <table:table-cell table:number-columns-repeated="16338"/>
        </table:table-row>
        <table:table-row table:style-name="ro19">
          <table:table-cell office:value-type="float" office:value="20304" table:number-columns-spanned="3" table:number-rows-spanned="1" table:style-name="ce36">
            <text:p>20304</text:p>
          </table:table-cell>
          <table:covered-table-cell table:number-columns-repeated="2"/>
          <table:table-cell office:value-type="string" table:number-columns-spanned="11" table:number-rows-spanned="1" table:style-name="ce22">
            <text:p><text:span text:style-name="T3">001</text:span><text:span text:style-name="T4"><text:s text:c="10"/></text:span><text:span text:style-name="T3">1120</text:span><text:span text:style-name="T4"><text:s text:c="6"/></text:span><text:span text:style-name="T3">701500000</text:span></text:p>
          </table:table-cell>
          <table:covered-table-cell table:number-columns-repeated="10"/>
          <table:table-cell office:value-type="string" table:number-columns-spanned="22" table:number-rows-spanned="1" table:style-name="ce8">
            <text:p><text:span text:style-name="T3">0</text:span><text:span text:style-name="T4"><text:s text:c="2"/></text:span><text:span text:style-name="T3">MATERIALES</text:span><text:span text:style-name="T4"><text:s/></text:span><text:span text:style-name="T3">Y</text:span><text:span text:style-name="T4"><text:s/></text:span><text:span text:style-name="T3">PRODUCTOS</text:span><text:span text:style-name="T4"><text:s/></text:span><text:span text:style-name="T3">ELÉCTRICOS,</text:span></text:p>
          </table:table-cell>
          <table:covered-table-cell table:number-columns-repeated="21"/>
          <table:table-cell office:value-type="float" office:value="9833297" table:number-columns-spanned="9" table:number-rows-spanned="1" table:style-name="ce78">
            <text:p>9 833 297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17">
          <table:table-cell table:number-columns-spanned="3" table:number-rows-spanned="1" table:style-name="ce10"/>
          <table:covered-table-cell table:number-columns-repeated="2"/>
          <table:table-cell office:value-type="string" table:number-columns-spanned="33" table:number-rows-spanned="1" table:style-name="ce88">
            <text:p><text:span text:style-name="T3">TELEFÓNICOS</text:span><text:span text:style-name="T4"><text:s/></text:span><text:span text:style-name="T3">Y</text:span><text:span text:style-name="T4"><text:s/></text:span><text:span text:style-name="T3">DE</text:span><text:span text:style-name="T4"><text:s/></text:span><text:span text:style-name="T3">CÓMPUTO</text:span></text:p>
          </table:table-cell>
          <table:covered-table-cell table:number-columns-repeated="32"/>
          <table:table-cell table:number-columns-spanned="9" table:number-rows-spanned="1" table:style-name="ce10"/>
          <table:covered-table-cell table:number-columns-repeated="8"/>
          <table:table-cell table:style-name="ce2"/>
          <table:table-cell table:number-columns-repeated="16338"/>
        </table:table-row>
        <table:table-row table:style-name="ro17">
          <table:table-cell office:value-type="float" office:value="20306" table:number-columns-spanned="3" table:number-rows-spanned="1" table:style-name="ce36">
            <text:p>20306</text:p>
          </table:table-cell>
          <table:covered-table-cell table:number-columns-repeated="2"/>
          <table:table-cell office:value-type="string" table:number-columns-spanned="33" table:number-rows-spanned="1" table:style-name="ce22">
            <text:p><text:span text:style-name="T3">001</text:span><text:span text:style-name="T4"><text:s text:c="10"/></text:span><text:span text:style-name="T3">1120</text:span><text:span text:style-name="T4"><text:s text:c="6"/></text:span><text:span text:style-name="T3">701500000</text:span><text:span text:style-name="T4"><text:s text:c="15"/></text:span><text:span text:style-name="T3">0</text:span><text:span text:style-name="T4"><text:s text:c="2"/></text:span><text:span text:style-name="T3">MATERIALES</text:span><text:span text:style-name="T4"><text:s/></text:span><text:span text:style-name="T3">Y</text:span><text:span text:style-name="T4"><text:s/></text:span><text:span text:style-name="T3">PRODUCTOS</text:span><text:span text:style-name="T4"><text:s/></text:span><text:span text:style-name="T3">DE</text:span><text:span text:style-name="T4"><text:s/></text:span><text:span text:style-name="T3">PLÁSTICO</text:span></text:p>
          </table:table-cell>
          <table:covered-table-cell table:number-columns-repeated="32"/>
          <table:table-cell office:value-type="float" office:value="12000000" table:number-columns-spanned="9" table:number-rows-spanned="1" table:style-name="ce113">
            <text:p>12 000 000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4">
          <table:table-cell office:value-type="float" office:value="204" table:number-columns-spanned="3" table:number-rows-spanned="1" table:style-name="ce223">
            <text:p>204</text:p>
          </table:table-cell>
          <table:covered-table-cell table:number-columns-repeated="2"/>
          <table:table-cell office:value-type="string" table:number-columns-spanned="33" table:number-rows-spanned="1" table:style-name="ce22">
            <text:p><text:span text:style-name="T5">HERRAMIENTAS,</text:span><text:span text:style-name="T4"><text:s/></text:span><text:span text:style-name="T5">REPUESTOS</text:span><text:span text:style-name="T4"><text:s/></text:span><text:span text:style-name="T5">Y</text:span><text:span text:style-name="T4"><text:s/></text:span><text:span text:style-name="T5">ACCESORIOS</text:span></text:p>
          </table:table-cell>
          <table:covered-table-cell table:number-columns-repeated="32"/>
          <table:table-cell office:value-type="float" office:value="10000000" table:number-columns-spanned="9" table:number-rows-spanned="1" table:style-name="ce248">
            <text:p>10 000 000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17">
          <table:table-cell office:value-type="float" office:value="20401" table:number-columns-spanned="3" table:number-rows-spanned="1" table:style-name="ce36">
            <text:p>20401</text:p>
          </table:table-cell>
          <table:covered-table-cell table:number-columns-repeated="2"/>
          <table:table-cell office:value-type="float" office:value="1" table:number-columns-spanned="4" table:number-rows-spanned="1" table:style-name="ce244">
            <text:p>001</text:p>
          </table:table-cell>
          <table:covered-table-cell table:number-columns-repeated="3"/>
          <table:table-cell office:value-type="string" table:number-columns-spanned="7" table:number-rows-spanned="1" table:style-name="ce8">
            <text:p><text:span text:style-name="T3">1120</text:span><text:span text:style-name="T4"><text:s text:c="6"/></text:span><text:span text:style-name="T3">701500000</text:span></text:p>
          </table:table-cell>
          <table:covered-table-cell table:number-columns-repeated="6"/>
          <table:table-cell office:value-type="string" table:number-columns-spanned="22" table:number-rows-spanned="1" table:style-name="ce8">
            <text:p><text:span text:style-name="T3">0</text:span><text:span text:style-name="T4"><text:s text:c="2"/></text:span><text:span text:style-name="T3">HERRAMIENTAS</text:span><text:span text:style-name="T4"><text:s/></text:span><text:span text:style-name="T3">E</text:span><text:span text:style-name="T4"><text:s/></text:span><text:span text:style-name="T3">INSTRUMENTOS</text:span></text:p>
          </table:table-cell>
          <table:covered-table-cell table:number-columns-repeated="21"/>
          <table:table-cell office:value-type="float" office:value="7000000" table:number-columns-spanned="9" table:number-rows-spanned="1" table:style-name="ce78">
            <text:p>7 000 000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19">
          <table:table-cell office:value-type="float" office:value="20402" table:number-columns-spanned="3" table:number-rows-spanned="1" table:style-name="ce36">
            <text:p>20402</text:p>
          </table:table-cell>
          <table:covered-table-cell table:number-columns-repeated="2"/>
          <table:table-cell office:value-type="float" office:value="1" table:number-columns-spanned="4" table:number-rows-spanned="1" table:style-name="ce244">
            <text:p>001</text:p>
          </table:table-cell>
          <table:covered-table-cell table:number-columns-repeated="3"/>
          <table:table-cell office:value-type="string" table:number-columns-spanned="7" table:number-rows-spanned="1" table:style-name="ce8">
            <text:p><text:span text:style-name="T3">1120</text:span><text:span text:style-name="T4"><text:s text:c="6"/></text:span><text:span text:style-name="T3">701500000</text:span></text:p>
          </table:table-cell>
          <table:covered-table-cell table:number-columns-repeated="6"/>
          <table:table-cell office:value-type="string" table:number-columns-spanned="22" table:number-rows-spanned="1" table:style-name="ce8">
            <text:p><text:span text:style-name="T3">0</text:span><text:span text:style-name="T4"><text:s text:c="2"/></text:span><text:span text:style-name="T3">REPUESTOS</text:span><text:span text:style-name="T4"><text:s/></text:span><text:span text:style-name="T3">Y</text:span><text:span text:style-name="T4"><text:s/></text:span><text:span text:style-name="T3">ACCESORIOS</text:span></text:p>
          </table:table-cell>
          <table:covered-table-cell table:number-columns-repeated="21"/>
          <table:table-cell office:value-type="float" office:value="3000000" table:number-columns-spanned="9" table:number-rows-spanned="1" table:style-name="ce113">
            <text:p>3 000 000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16">
          <table:table-cell office:value-type="string" table:number-columns-spanned="45" table:number-rows-spanned="1" table:style-name="ce22">
            <text:p><text:span text:style-name="T5">299</text:span><text:span text:style-name="T4"><text:s text:c="13"/></text:span><text:span text:style-name="T5">ÚTILES,</text:span><text:span text:style-name="T4"><text:s/></text:span><text:span text:style-name="T5">MATERIALES</text:span><text:span text:style-name="T4"><text:s/></text:span><text:span text:style-name="T5">Y</text:span><text:span text:style-name="T4"><text:s/></text:span><text:span text:style-name="T5">SUMINISTROS</text:span><text:span text:style-name="T4"><text:s/></text:span><text:span text:style-name="T5">DIVERSOS</text:span><text:span text:style-name="T4"><text:s text:c="145"/></text:span><text:span text:style-name="T5">48.760.000</text:span></text:p>
          </table:table-cell>
          <table:covered-table-cell table:number-columns-repeated="44"/>
          <table:table-cell table:style-name="ce3"/>
          <table:table-cell table:number-columns-repeated="16338"/>
        </table:table-row>
        <table:table-row table:style-name="ro4">
          <table:table-cell office:value-type="float" office:value="29901" table:number-columns-spanned="3" table:number-rows-spanned="1" table:style-name="ce36">
            <text:p>29901</text:p>
          </table:table-cell>
          <table:covered-table-cell table:number-columns-repeated="2"/>
          <table:table-cell office:value-type="float" office:value="1" table:number-columns-spanned="4" table:number-rows-spanned="1" table:style-name="ce244">
            <text:p>001</text:p>
          </table:table-cell>
          <table:covered-table-cell table:number-columns-repeated="3"/>
          <table:table-cell office:value-type="float" office:value="1120" table:number-columns-spanned="3" table:number-rows-spanned="1" table:style-name="ce80">
            <text:p>1120</text:p>
          </table:table-cell>
          <table:covered-table-cell table:number-columns-repeated="2"/>
          <table:table-cell office:value-type="float" office:value="701500000" table:number-columns-spanned="4" table:number-rows-spanned="1" table:style-name="ce58">
            <text:p>701500000</text:p>
          </table:table-cell>
          <table:covered-table-cell table:number-columns-repeated="3"/>
          <table:table-cell office:value-type="string" table:number-columns-spanned="22" table:number-rows-spanned="1" table:style-name="ce8">
            <text:p><text:span text:style-name="T3">0</text:span><text:span text:style-name="T4"><text:s text:c="2"/></text:span><text:span text:style-name="T3">ÚTILES</text:span><text:span text:style-name="T4"><text:s/></text:span><text:span text:style-name="T3">Y</text:span><text:span text:style-name="T4"><text:s/></text:span><text:span text:style-name="T3">MATERIALES</text:span><text:span text:style-name="T4"><text:s/></text:span><text:span text:style-name="T3">DE</text:span><text:span text:style-name="T4"><text:s/></text:span><text:span text:style-name="T3">OFICINA</text:span><text:span text:style-name="T4"><text:s/></text:span><text:span text:style-name="T3">Y</text:span><text:span text:style-name="T4"><text:s/></text:span><text:span text:style-name="T3">CÓMPUTO</text:span></text:p>
          </table:table-cell>
          <table:covered-table-cell table:number-columns-repeated="21"/>
          <table:table-cell office:value-type="float" office:value="750000" table:number-columns-spanned="9" table:number-rows-spanned="1" table:style-name="ce78">
            <text:p>750 000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17">
          <table:table-cell office:value-type="float" office:value="29903" table:number-columns-spanned="3" table:number-rows-spanned="1" table:style-name="ce36">
            <text:p>29903</text:p>
          </table:table-cell>
          <table:covered-table-cell table:number-columns-repeated="2"/>
          <table:table-cell office:value-type="float" office:value="1" table:number-columns-spanned="4" table:number-rows-spanned="1" table:style-name="ce244">
            <text:p>001</text:p>
          </table:table-cell>
          <table:covered-table-cell table:number-columns-repeated="3"/>
          <table:table-cell office:value-type="float" office:value="1120" table:number-columns-spanned="3" table:number-rows-spanned="1" table:style-name="ce80">
            <text:p>1120</text:p>
          </table:table-cell>
          <table:covered-table-cell table:number-columns-repeated="2"/>
          <table:table-cell office:value-type="float" office:value="701500000" table:number-columns-spanned="4" table:number-rows-spanned="1" table:style-name="ce58">
            <text:p>701500000</text:p>
          </table:table-cell>
          <table:covered-table-cell table:number-columns-repeated="3"/>
          <table:table-cell office:value-type="string" table:number-columns-spanned="22" table:number-rows-spanned="1" table:style-name="ce8">
            <text:p><text:span text:style-name="T3">0</text:span><text:span text:style-name="T4"><text:s text:c="2"/></text:span><text:span text:style-name="T3">PRODUCTOS</text:span><text:span text:style-name="T4"><text:s/></text:span><text:span text:style-name="T3">DE</text:span><text:span text:style-name="T4"><text:s/></text:span><text:span text:style-name="T3">PAPEL,</text:span><text:span text:style-name="T4"><text:s/></text:span><text:span text:style-name="T3">CARTÓN</text:span><text:span text:style-name="T4"><text:s/></text:span><text:span text:style-name="T3">E</text:span><text:span text:style-name="T4"><text:s/></text:span><text:span text:style-name="T3">IMPRESOS</text:span></text:p>
          </table:table-cell>
          <table:covered-table-cell table:number-columns-repeated="21"/>
          <table:table-cell office:value-type="float" office:value="6750000" table:number-columns-spanned="9" table:number-rows-spanned="1" table:style-name="ce113">
            <text:p>6 750 000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17">
          <table:table-cell office:value-type="float" office:value="29904" table:number-columns-spanned="3" table:number-rows-spanned="1" table:style-name="ce36">
            <text:p>29904</text:p>
          </table:table-cell>
          <table:covered-table-cell table:number-columns-repeated="2"/>
          <table:table-cell office:value-type="float" office:value="1" table:number-columns-spanned="4" table:number-rows-spanned="1" table:style-name="ce244">
            <text:p>001</text:p>
          </table:table-cell>
          <table:covered-table-cell table:number-columns-repeated="3"/>
          <table:table-cell office:value-type="float" office:value="1120" table:number-columns-spanned="3" table:number-rows-spanned="1" table:style-name="ce80">
            <text:p>1120</text:p>
          </table:table-cell>
          <table:covered-table-cell table:number-columns-repeated="2"/>
          <table:table-cell office:value-type="float" office:value="701500000" table:number-columns-spanned="4" table:number-rows-spanned="1" table:style-name="ce58">
            <text:p>701500000</text:p>
          </table:table-cell>
          <table:covered-table-cell table:number-columns-repeated="3"/>
          <table:table-cell office:value-type="string" table:number-columns-spanned="22" table:number-rows-spanned="1" table:style-name="ce8">
            <text:p><text:span text:style-name="T3">0</text:span><text:span text:style-name="T4"><text:s text:c="2"/></text:span><text:span text:style-name="T3">TEXTILES</text:span><text:span text:style-name="T4"><text:s/></text:span><text:span text:style-name="T3">Y</text:span><text:span text:style-name="T4"><text:s/></text:span><text:span text:style-name="T3">VESTUARIO</text:span></text:p>
          </table:table-cell>
          <table:covered-table-cell table:number-columns-repeated="21"/>
          <table:table-cell office:value-type="float" office:value="300000" table:number-columns-spanned="9" table:number-rows-spanned="1" table:style-name="ce113">
            <text:p>300 000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80">
          <table:table-cell office:value-type="float" office:value="29905" table:number-columns-spanned="3" table:number-rows-spanned="1" table:style-name="ce36">
            <text:p>29905</text:p>
          </table:table-cell>
          <table:covered-table-cell table:number-columns-repeated="2"/>
          <table:table-cell office:value-type="float" office:value="1" table:number-columns-spanned="4" table:number-rows-spanned="1" table:style-name="ce244">
            <text:p>001</text:p>
          </table:table-cell>
          <table:covered-table-cell table:number-columns-repeated="3"/>
          <table:table-cell office:value-type="float" office:value="1120" table:number-columns-spanned="3" table:number-rows-spanned="1" table:style-name="ce80">
            <text:p>1120</text:p>
          </table:table-cell>
          <table:covered-table-cell table:number-columns-repeated="2"/>
          <table:table-cell office:value-type="float" office:value="701500000" table:number-columns-spanned="4" table:number-rows-spanned="1" table:style-name="ce58">
            <text:p>701500000</text:p>
          </table:table-cell>
          <table:covered-table-cell table:number-columns-repeated="3"/>
          <table:table-cell office:value-type="string" table:number-columns-spanned="22" table:number-rows-spanned="1" table:style-name="ce8">
            <text:p><text:span text:style-name="T3">0</text:span><text:span text:style-name="T4"><text:s text:c="2"/></text:span><text:span text:style-name="T3">ÚTILES</text:span><text:span text:style-name="T4"><text:s/></text:span><text:span text:style-name="T3">Y</text:span><text:span text:style-name="T4"><text:s/></text:span><text:span text:style-name="T3">MATERIALES</text:span><text:span text:style-name="T4"><text:s/></text:span><text:span text:style-name="T3">DE</text:span><text:span text:style-name="T4"><text:s/></text:span><text:span text:style-name="T3">LIMPIEZA</text:span></text:p>
          </table:table-cell>
          <table:covered-table-cell table:number-columns-repeated="21"/>
          <table:table-cell office:value-type="float" office:value="4460000" table:number-columns-spanned="9" table:number-rows-spanned="1" table:style-name="ce113">
            <text:p>4 460 000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43">
          <table:table-cell office:value-type="float" office:value="29999" table:number-columns-spanned="3" table:number-rows-spanned="1" table:style-name="ce36">
            <text:p>29999</text:p>
          </table:table-cell>
          <table:covered-table-cell table:number-columns-repeated="2"/>
          <table:table-cell office:value-type="float" office:value="1" table:number-columns-spanned="4" table:number-rows-spanned="1" table:style-name="ce229">
            <text:p>001</text:p>
          </table:table-cell>
          <table:covered-table-cell table:number-columns-repeated="3"/>
          <table:table-cell office:value-type="string" table:number-columns-spanned="7" table:number-rows-spanned="1" table:style-name="ce8">
            <text:p><text:span text:style-name="T3">1120</text:span><text:span text:style-name="T4"><text:s text:c="6"/></text:span><text:span text:style-name="T3">701500000</text:span></text:p>
          </table:table-cell>
          <table:covered-table-cell table:number-columns-repeated="6"/>
          <table:table-cell office:value-type="string" table:number-columns-spanned="22" table:number-rows-spanned="1" table:style-name="ce8">
            <text:p><text:span text:style-name="T3">0</text:span><text:span text:style-name="T4"><text:s text:c="2"/></text:span><text:span text:style-name="T3">OTROS</text:span><text:span text:style-name="T4"><text:s/></text:span><text:span text:style-name="T3">ÚTILES,</text:span><text:span text:style-name="T4"><text:s/></text:span><text:span text:style-name="T3">MATERIALES</text:span><text:span text:style-name="T4"><text:s/></text:span><text:span text:style-name="T3">Y</text:span><text:span text:style-name="T4"><text:s/></text:span><text:span text:style-name="T3">SUMINISTROS</text:span></text:p>
            <text:p><text:span text:style-name="T3">DIVERSOS</text:span></text:p>
          </table:table-cell>
          <table:covered-table-cell table:number-columns-repeated="21"/>
          <table:table-cell office:value-type="float" office:value="36500000" table:number-columns-spanned="9" table:number-rows-spanned="1" table:style-name="ce113">
            <text:p>36 500 000</text:p>
          </table:table-cell>
          <table:covered-table-cell table:number-columns-repeated="8"/>
          <table:table-cell table:number-columns-repeated="16339" table:style-name="ce1"/>
        </table:table-row>
        <table:table-row table:style-name="ro15">
          <table:table-cell office:value-type="float" office:value="5" table:number-columns-spanned="3" table:number-rows-spanned="1" table:style-name="ce223">
            <text:p>5</text:p>
          </table:table-cell>
          <table:covered-table-cell table:number-columns-repeated="2"/>
          <table:table-cell office:value-type="string" table:number-columns-spanned="33" table:number-rows-spanned="1" table:style-name="ce22">
            <text:p><text:span text:style-name="T5">BIENES</text:span><text:span text:style-name="T4"><text:s/></text:span><text:span text:style-name="T5">DURADEROS</text:span></text:p>
          </table:table-cell>
          <table:covered-table-cell table:number-columns-repeated="32"/>
          <table:table-cell office:value-type="float" office:value="994184890" table:number-columns-spanned="9" table:number-rows-spanned="1" table:style-name="ce227">
            <text:p>994 184 890</text:p>
          </table:table-cell>
          <table:covered-table-cell table:number-columns-repeated="8"/>
          <table:table-cell table:number-columns-repeated="16339" table:style-name="ce1"/>
        </table:table-row>
        <table:table-row table:style-name="ro16">
          <table:table-cell office:value-type="float" office:value="501" table:number-columns-spanned="3" table:number-rows-spanned="1" table:style-name="ce223">
            <text:p>501</text:p>
          </table:table-cell>
          <table:covered-table-cell table:number-columns-repeated="2"/>
          <table:table-cell office:value-type="string" table:number-columns-spanned="33" table:number-rows-spanned="1" table:style-name="ce22">
            <text:p><text:span text:style-name="T5">MAQUINARIA,</text:span><text:span text:style-name="T4"><text:s/></text:span><text:span text:style-name="T5">EQUIPO</text:span><text:span text:style-name="T4"><text:s/></text:span><text:span text:style-name="T5">Y</text:span><text:span text:style-name="T4"><text:s/></text:span><text:span text:style-name="T5">MOBILIARIO</text:span></text:p>
          </table:table-cell>
          <table:covered-table-cell table:number-columns-repeated="32"/>
          <table:table-cell office:value-type="float" office:value="914884890" table:number-columns-spanned="9" table:number-rows-spanned="1" table:style-name="ce243">
            <text:p>914 884 890</text:p>
          </table:table-cell>
          <table:covered-table-cell table:number-columns-repeated="8"/>
          <table:table-cell table:number-columns-repeated="16339" table:style-name="ce1"/>
        </table:table-row>
        <table:table-row table:style-name="ro15">
          <table:table-cell office:value-type="float" office:value="50101" table:number-columns-spanned="3" table:number-rows-spanned="1" table:style-name="ce36">
            <text:p>50101</text:p>
          </table:table-cell>
          <table:covered-table-cell table:number-columns-repeated="2"/>
          <table:table-cell office:value-type="float" office:value="280" table:number-columns-spanned="4" table:number-rows-spanned="1" table:style-name="ce216">
            <text:p>280</text:p>
          </table:table-cell>
          <table:covered-table-cell table:number-columns-repeated="3"/>
          <table:table-cell office:value-type="float" office:value="2210" table:number-columns-spanned="3" table:number-rows-spanned="1" table:style-name="ce80">
            <text:p>2210</text:p>
          </table:table-cell>
          <table:covered-table-cell table:number-columns-repeated="2"/>
          <table:table-cell office:value-type="float" office:value="701500000" table:number-columns-spanned="4" table:number-rows-spanned="1" table:style-name="ce58">
            <text:p>701500000</text:p>
          </table:table-cell>
          <table:covered-table-cell table:number-columns-repeated="3"/>
          <table:table-cell office:value-type="string" table:number-columns-spanned="22" table:number-rows-spanned="1" table:style-name="ce8">
            <text:p><text:span text:style-name="T3">0</text:span><text:span text:style-name="T4"><text:s text:c="2"/></text:span><text:span text:style-name="T3">MAQUINARIA</text:span><text:span text:style-name="T4"><text:s/></text:span><text:span text:style-name="T3">Y</text:span><text:span text:style-name="T4"><text:s/></text:span><text:span text:style-name="T3">EQUIPO</text:span><text:span text:style-name="T4"><text:s/></text:span><text:span text:style-name="T3">PARA</text:span><text:span text:style-name="T4"><text:s/></text:span><text:span text:style-name="T3">LA</text:span><text:span text:style-name="T4"><text:s/></text:span><text:span text:style-name="T3">PRODUCCIÓN</text:span></text:p>
          </table:table-cell>
          <table:covered-table-cell table:number-columns-repeated="21"/>
          <table:table-cell office:value-type="float" office:value="70000000" table:number-columns-spanned="9" table:number-rows-spanned="1" table:style-name="ce113">
            <text:p>70 000 000</text:p>
          </table:table-cell>
          <table:covered-table-cell table:number-columns-repeated="8"/>
          <table:table-cell table:number-columns-repeated="16339" table:style-name="ce1"/>
        </table:table-row>
        <table:table-row table:style-name="ro17">
          <table:table-cell office:value-type="float" office:value="50103" table:number-columns-spanned="3" table:number-rows-spanned="1" table:style-name="ce36">
            <text:p>50103</text:p>
          </table:table-cell>
          <table:covered-table-cell table:number-columns-repeated="2"/>
          <table:table-cell office:value-type="float" office:value="280" table:number-columns-spanned="4" table:number-rows-spanned="1" table:style-name="ce216">
            <text:p>280</text:p>
          </table:table-cell>
          <table:covered-table-cell table:number-columns-repeated="3"/>
          <table:table-cell office:value-type="float" office:value="2210" table:number-columns-spanned="3" table:number-rows-spanned="1" table:style-name="ce80">
            <text:p>2210</text:p>
          </table:table-cell>
          <table:covered-table-cell table:number-columns-repeated="2"/>
          <table:table-cell office:value-type="float" office:value="701500000" table:number-columns-spanned="4" table:number-rows-spanned="1" table:style-name="ce58">
            <text:p>701500000</text:p>
          </table:table-cell>
          <table:covered-table-cell table:number-columns-repeated="3"/>
          <table:table-cell office:value-type="string" table:number-columns-spanned="22" table:number-rows-spanned="1" table:style-name="ce8">
            <text:p><text:span text:style-name="T3">0</text:span><text:span text:style-name="T4"><text:s text:c="2"/></text:span><text:span text:style-name="T3">EQUIPO</text:span><text:span text:style-name="T4"><text:s/></text:span><text:span text:style-name="T3">DE</text:span><text:span text:style-name="T4"><text:s/></text:span><text:span text:style-name="T3">COMUNICACIÓN</text:span></text:p>
          </table:table-cell>
          <table:covered-table-cell table:number-columns-repeated="21"/>
          <table:table-cell office:value-type="float" office:value="157266443" table:number-columns-spanned="9" table:number-rows-spanned="1" table:style-name="ce113">
            <text:p>157 266 443</text:p>
          </table:table-cell>
          <table:covered-table-cell table:number-columns-repeated="8"/>
          <table:table-cell table:number-columns-repeated="16339" table:style-name="ce1"/>
        </table:table-row>
        <table:table-row table:style-name="ro15">
          <table:table-cell office:value-type="float" office:value="50104" table:number-columns-spanned="3" table:number-rows-spanned="1" table:style-name="ce36">
            <text:p>50104</text:p>
          </table:table-cell>
          <table:covered-table-cell table:number-columns-repeated="2"/>
          <table:table-cell office:value-type="float" office:value="280" table:number-columns-spanned="4" table:number-rows-spanned="1" table:style-name="ce216">
            <text:p>280</text:p>
          </table:table-cell>
          <table:covered-table-cell table:number-columns-repeated="3"/>
          <table:table-cell office:value-type="float" office:value="2210" table:number-columns-spanned="3" table:number-rows-spanned="1" table:style-name="ce80">
            <text:p>2210</text:p>
          </table:table-cell>
          <table:covered-table-cell table:number-columns-repeated="2"/>
          <table:table-cell office:value-type="float" office:value="701500000" table:number-columns-spanned="4" table:number-rows-spanned="1" table:style-name="ce58">
            <text:p>701500000</text:p>
          </table:table-cell>
          <table:covered-table-cell table:number-columns-repeated="3"/>
          <table:table-cell office:value-type="string" table:number-columns-spanned="22" table:number-rows-spanned="1" table:style-name="ce8">
            <text:p><text:span text:style-name="T3">0</text:span><text:span text:style-name="T4"><text:s text:c="2"/></text:span><text:span text:style-name="T3">EQUIPO</text:span><text:span text:style-name="T4"><text:s/></text:span><text:span text:style-name="T3">Y</text:span><text:span text:style-name="T4"><text:s/></text:span><text:span text:style-name="T3">MOBILIARIO</text:span><text:span text:style-name="T4"><text:s/></text:span><text:span text:style-name="T3">DE</text:span><text:span text:style-name="T4"><text:s/></text:span><text:span text:style-name="T3">OFICINA</text:span></text:p>
          </table:table-cell>
          <table:covered-table-cell table:number-columns-repeated="21"/>
          <table:table-cell office:value-type="float" office:value="12650000" table:number-columns-spanned="9" table:number-rows-spanned="1" table:style-name="ce113">
            <text:p>12 650 000</text:p>
          </table:table-cell>
          <table:covered-table-cell table:number-columns-repeated="8"/>
          <table:table-cell table:number-columns-repeated="16339" table:style-name="ce1"/>
        </table:table-row>
        <table:table-row table:style-name="ro17">
          <table:table-cell office:value-type="float" office:value="50105" table:number-columns-spanned="3" table:number-rows-spanned="1" table:style-name="ce36">
            <text:p>50105</text:p>
          </table:table-cell>
          <table:covered-table-cell table:number-columns-repeated="2"/>
          <table:table-cell office:value-type="float" office:value="280" table:number-columns-spanned="4" table:number-rows-spanned="1" table:style-name="ce216">
            <text:p>280</text:p>
          </table:table-cell>
          <table:covered-table-cell table:number-columns-repeated="3"/>
          <table:table-cell office:value-type="float" office:value="2210" table:number-columns-spanned="3" table:number-rows-spanned="1" table:style-name="ce80">
            <text:p>2210</text:p>
          </table:table-cell>
          <table:covered-table-cell table:number-columns-repeated="2"/>
          <table:table-cell office:value-type="float" office:value="701500000" table:number-columns-spanned="4" table:number-rows-spanned="1" table:style-name="ce58">
            <text:p>701500000</text:p>
          </table:table-cell>
          <table:covered-table-cell table:number-columns-repeated="3"/>
          <table:table-cell office:value-type="string" table:number-columns-spanned="22" table:number-rows-spanned="1" table:style-name="ce8">
            <text:p><text:span text:style-name="T3">0</text:span><text:span text:style-name="T4"><text:s text:c="2"/></text:span><text:span text:style-name="T3">EQUIPO</text:span><text:span text:style-name="T4"><text:s/></text:span><text:span text:style-name="T3">DE</text:span><text:span text:style-name="T4"><text:s/></text:span><text:span text:style-name="T3">CÓMPUTO</text:span></text:p>
          </table:table-cell>
          <table:covered-table-cell table:number-columns-repeated="21"/>
          <table:table-cell office:value-type="float" office:value="623968447" table:number-columns-spanned="9" table:number-rows-spanned="1" table:style-name="ce113">
            <text:p>623 968 447</text:p>
          </table:table-cell>
          <table:covered-table-cell table:number-columns-repeated="8"/>
          <table:table-cell table:number-columns-repeated="16339" table:style-name="ce1"/>
        </table:table-row>
        <table:table-row table:style-name="ro19">
          <table:table-cell office:value-type="float" office:value="50199" table:number-columns-spanned="3" table:number-rows-spanned="1" table:style-name="ce36">
            <text:p>50199</text:p>
          </table:table-cell>
          <table:covered-table-cell table:number-columns-repeated="2"/>
          <table:table-cell office:value-type="float" office:value="280" table:number-columns-spanned="4" table:number-rows-spanned="1" table:style-name="ce216">
            <text:p>280</text:p>
          </table:table-cell>
          <table:covered-table-cell table:number-columns-repeated="3"/>
          <table:table-cell office:value-type="float" office:value="2210" table:number-columns-spanned="3" table:number-rows-spanned="1" table:style-name="ce80">
            <text:p>2210</text:p>
          </table:table-cell>
          <table:covered-table-cell table:number-columns-repeated="2"/>
          <table:table-cell office:value-type="float" office:value="701500000" table:number-columns-spanned="4" table:number-rows-spanned="1" table:style-name="ce58">
            <text:p>701500000</text:p>
          </table:table-cell>
          <table:covered-table-cell table:number-columns-repeated="3"/>
          <table:table-cell office:value-type="string" table:number-columns-spanned="22" table:number-rows-spanned="1" table:style-name="ce8">
            <text:p><text:span text:style-name="T3">0</text:span><text:span text:style-name="T4"><text:s text:c="2"/></text:span><text:span text:style-name="T3">MAQUINARIA,</text:span><text:span text:style-name="T4"><text:s/></text:span><text:span text:style-name="T3">EQUIPO</text:span><text:span text:style-name="T4"><text:s/></text:span><text:span text:style-name="T3">Y</text:span><text:span text:style-name="T4"><text:s/></text:span><text:span text:style-name="T3">MOBILIARIO</text:span><text:span text:style-name="T4"><text:s/></text:span><text:span text:style-name="T3">DIVERSO</text:span></text:p>
          </table:table-cell>
          <table:covered-table-cell table:number-columns-repeated="21"/>
          <table:table-cell office:value-type="float" office:value="51000000" table:number-columns-spanned="9" table:number-rows-spanned="1" table:style-name="ce113">
            <text:p>51 000 000</text:p>
          </table:table-cell>
          <table:covered-table-cell table:number-columns-repeated="8"/>
          <table:table-cell table:number-columns-repeated="16339" table:style-name="ce1"/>
        </table:table-row>
        <table:table-row table:style-name="ro16">
          <table:table-cell office:value-type="float" office:value="599" table:number-columns-spanned="3" table:number-rows-spanned="1" table:style-name="ce223">
            <text:p>599</text:p>
          </table:table-cell>
          <table:covered-table-cell table:number-columns-repeated="2"/>
          <table:table-cell office:value-type="string" table:number-columns-spanned="11" table:number-rows-spanned="1" table:style-name="ce22">
            <text:p><text:span text:style-name="T5">BIENES</text:span><text:span text:style-name="T4"><text:s/></text:span><text:span text:style-name="T5">DURADEROS</text:span><text:span text:style-name="T4"><text:s/></text:span><text:span text:style-name="T5">DIVERSOS</text:span></text:p>
          </table:table-cell>
          <table:covered-table-cell table:number-columns-repeated="10"/>
          <table:table-cell table:number-columns-spanned="22" table:number-rows-spanned="1" table:style-name="ce12"/>
          <table:covered-table-cell table:number-columns-repeated="21"/>
          <table:table-cell office:value-type="float" office:value="79300000" table:number-columns-spanned="9" table:number-rows-spanned="1" table:style-name="ce227">
            <text:p>79 300 000</text:p>
          </table:table-cell>
          <table:covered-table-cell table:number-columns-repeated="8"/>
          <table:table-cell table:number-columns-repeated="16339"/>
        </table:table-row>
        <table:table-row table:style-name="ro17">
          <table:table-cell office:value-type="float" office:value="59903" table:number-columns-spanned="3" table:number-rows-spanned="1" table:style-name="ce36">
            <text:p>59903</text:p>
          </table:table-cell>
          <table:covered-table-cell table:number-columns-repeated="2"/>
          <table:table-cell office:value-type="string" table:number-columns-spanned="11" table:number-rows-spanned="1" table:style-name="ce22">
            <text:p><text:span text:style-name="T3">280</text:span><text:span text:style-name="T4"><text:s text:c="10"/></text:span><text:span text:style-name="T3">2240</text:span><text:span text:style-name="T4"><text:s text:c="6"/></text:span><text:span text:style-name="T3">701500000</text:span></text:p>
          </table:table-cell>
          <table:covered-table-cell table:number-columns-repeated="10"/>
          <table:table-cell office:value-type="string" table:number-columns-spanned="22" table:number-rows-spanned="1" table:style-name="ce8">
            <text:p><text:span text:style-name="T3">0</text:span><text:span text:style-name="T4"><text:s text:c="2"/></text:span><text:span text:style-name="T3">BIENES</text:span><text:span text:style-name="T4"><text:s/></text:span><text:span text:style-name="T3">INTANGIBLES</text:span></text:p>
          </table:table-cell>
          <table:covered-table-cell table:number-columns-repeated="21"/>
          <table:table-cell office:value-type="float" office:value="79300000" table:number-columns-spanned="9" table:number-rows-spanned="1" table:style-name="ce78">
            <text:p>79 300 000</text:p>
          </table:table-cell>
          <table:covered-table-cell table:number-columns-repeated="8"/>
          <table:table-cell table:number-columns-repeated="16339"/>
        </table:table-row>
        <table:table-row table:style-name="ro4">
          <table:table-cell office:value-type="float" office:value="6" table:number-columns-spanned="3" table:number-rows-spanned="1" table:style-name="ce223">
            <text:p>6</text:p>
          </table:table-cell>
          <table:covered-table-cell table:number-columns-repeated="2"/>
          <table:table-cell office:value-type="string" table:number-columns-spanned="33" table:number-rows-spanned="1" table:style-name="ce22">
            <text:p><text:span text:style-name="T5">TRANSFERENCIAS</text:span><text:span text:style-name="T4"><text:s/></text:span><text:span text:style-name="T5">CORRIENTES</text:span></text:p>
          </table:table-cell>
          <table:covered-table-cell table:number-columns-repeated="32"/>
          <table:table-cell office:value-type="float" office:value="2047486618" table:number-columns-spanned="9" table:number-rows-spanned="1" table:style-name="ce227">
            <text:p>2 047 486 618</text:p>
          </table:table-cell>
          <table:covered-table-cell table:number-columns-repeated="8"/>
          <table:table-cell table:number-columns-repeated="16339"/>
        </table:table-row>
        <table:table-row table:style-name="ro4">
          <table:table-cell office:value-type="float" office:value="601" table:number-columns-spanned="3" table:number-rows-spanned="1" table:style-name="ce223">
            <text:p>601</text:p>
          </table:table-cell>
          <table:covered-table-cell table:number-columns-repeated="2"/>
          <table:table-cell office:value-type="string" table:number-columns-spanned="33" table:number-rows-spanned="1" table:style-name="ce22">
            <text:p><text:span text:style-name="T5">TRANSFERENCIAS</text:span><text:span text:style-name="T4"><text:s/></text:span><text:span text:style-name="T5">CORRIENTES</text:span><text:span text:style-name="T4"><text:s/></text:span><text:span text:style-name="T5">AL</text:span><text:span text:style-name="T4"><text:s/></text:span><text:span text:style-name="T5">SECTOR</text:span><text:span text:style-name="T4"><text:s/></text:span><text:span text:style-name="T5">PÚBLICO</text:span></text:p>
          </table:table-cell>
          <table:covered-table-cell table:number-columns-repeated="32"/>
          <table:table-cell office:value-type="float" office:value="1813044257" table:number-columns-spanned="9" table:number-rows-spanned="1" table:style-name="ce243">
            <text:p>1 813 044 257</text:p>
          </table:table-cell>
          <table:covered-table-cell table:number-columns-repeated="8"/>
          <table:table-cell table:number-columns-repeated="16339"/>
        </table:table-row>
        <table:table-row table:style-name="ro16">
          <table:table-cell office:value-type="float" office:value="60103" table:number-columns-spanned="3" table:number-rows-spanned="1" table:style-name="ce223">
            <text:p>60103</text:p>
          </table:table-cell>
          <table:covered-table-cell table:number-columns-repeated="2"/>
          <table:table-cell office:value-type="string" table:number-columns-spanned="33" table:number-rows-spanned="1" table:style-name="ce22">
            <text:p><text:span text:style-name="T5">TRANSFERENCIAS</text:span><text:span text:style-name="T4"><text:s/></text:span><text:span text:style-name="T5">CORRIENTES</text:span><text:span text:style-name="T4"><text:s/></text:span><text:span text:style-name="T5">A</text:span><text:span text:style-name="T4"><text:s/></text:span><text:span text:style-name="T5">INSTITUCIONES</text:span><text:span text:style-name="T4"><text:s/></text:span><text:span text:style-name="T5">DESCENTRALIZADAS</text:span><text:span text:style-name="T4"><text:s/></text:span><text:span text:style-name="T5">NO</text:span></text:p>
          </table:table-cell>
          <table:covered-table-cell table:number-columns-repeated="32"/>
          <table:table-cell office:value-type="float" office:value="1813044257" table:number-columns-spanned="9" table:number-rows-spanned="1" table:style-name="ce243">
            <text:p>1 813 044 257</text:p>
          </table:table-cell>
          <table:covered-table-cell table:number-columns-repeated="8"/>
          <table:table-cell table:number-columns-repeated="16339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office:value-type="string" table:number-columns-spanned="33" table:number-rows-spanned="1" table:style-name="ce182">
            <text:p><text:span text:style-name="T5">EMPRESARIALES</text:span></text:p>
          </table:table-cell>
          <table:covered-table-cell table:number-columns-repeated="32"/>
          <table:table-cell table:number-columns-spanned="9" table:number-rows-spanned="1" table:style-name="ce44"/>
          <table:covered-table-cell table:number-columns-repeated="8"/>
          <table:table-cell table:number-columns-repeated="16339"/>
        </table:table-row>
        <table:table-row table:style-name="ro37">
          <table:table-cell office:value-type="float" office:value="60103" table:number-columns-spanned="3" table:number-rows-spanned="1" table:style-name="ce36">
            <text:p>60103</text:p>
          </table:table-cell>
          <table:covered-table-cell table:number-columns-repeated="2"/>
          <table:table-cell office:value-type="float" office:value="1" table:number-columns-spanned="4" table:number-rows-spanned="1" table:style-name="ce229">
            <text:p>001</text:p>
          </table:table-cell>
          <table:covered-table-cell table:number-columns-repeated="3"/>
          <table:table-cell office:value-type="float" office:value="1310" table:number-columns-spanned="3" table:number-rows-spanned="1" table:style-name="ce80">
            <text:p>1310</text:p>
          </table:table-cell>
          <table:covered-table-cell table:number-columns-repeated="2"/>
          <table:table-cell office:value-type="float" office:value="701500000" table:number-columns-spanned="2" table:number-rows-spanned="1" table:style-name="ce216">
            <text:p>701500000</text:p>
          </table:table-cell>
          <table:covered-table-cell/>
          <table:table-cell office:value-type="float" office:value="2000" table:number-columns-spanned="4" table:number-rows-spanned="1" table:style-name="ce58">
            <text:p>2000</text:p>
          </table:table-cell>
          <table:covered-table-cell table:number-columns-repeated="3"/>
          <table:table-cell office:value-type="string" table:number-columns-spanned="20" table:number-rows-spanned="1" table:style-name="ce22">
            <text:p><text:span text:style-name="T3">CAJA</text:span><text:span text:style-name="T4"><text:s/></text:span><text:span text:style-name="T3">COSTARRICENSE</text:span><text:span text:style-name="T4"><text:s/></text:span><text:span text:style-name="T3">DE</text:span><text:span text:style-name="T4"><text:s/></text:span><text:span text:style-name="T3">SEGURO</text:span><text:span text:style-name="T4"><text:s/></text:span><text:span text:style-name="T3">SOCIAL.</text:span><text:span text:style-name="T4"><text:s/></text:span><text:span text:style-name="T3">(CCSS)</text:span><text:span text:style-name="T4"><text:s/></text:span><text:span text:style-name="T3">(CONTRIBUCIÓN</text:span><text:span text:style-name="T4"><text:s/></text:span><text:span text:style-name="T3">ESTATAL</text:span><text:span text:style-name="T4"><text:s/></text:span><text:span text:style-name="T3">AL</text:span><text:span text:style-name="T4"><text:s/></text:span><text:span text:style-name="T3">SEGURO</text:span><text:span text:style-name="T4"><text:s/></text:span><text:span text:style-name="T3">DE</text:span><text:span text:style-name="T4"><text:s/></text:span><text:span text:style-name="T3">PENSIONES,</text:span></text:p>
          </table:table-cell>
          <table:covered-table-cell table:number-columns-repeated="19"/>
          <table:table-cell office:value-type="float" office:value="40649942" table:number-columns-spanned="9" table:number-rows-spanned="1" table:style-name="ce113">
            <text:p>40 649 942</text:p>
          </table:table-cell>
          <table:covered-table-cell table:number-columns-repeated="8"/>
          <table:table-cell table:number-columns-repeated="16339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SEGÚN</text:span><text:span text:style-name="T4"><text:s/></text:span><text:span text:style-name="T3">LEY</text:span><text:span text:style-name="T4"><text:s/></text:span><text:span text:style-name="T3">No.</text:span><text:span text:style-name="T4"><text:s/></text:span><text:span text:style-name="T3">17</text:span><text:span text:style-name="T4"><text:s/></text:span><text:span text:style-name="T3">DEL</text:span><text:span text:style-name="T4"><text:s/></text:span><text:span text:style-name="T3">22</text:span><text:span text:style-name="T4"><text:s/></text:span><text:span text:style-name="T3">DE</text:span><text:span text:style-name="T4"><text:s/></text:span><text:span text:style-name="T3">OCTUBRE</text:span><text:span text:style-name="T4"><text:s/></text:span><text:span text:style-name="T3">DE</text:span><text:span text:style-name="T4"><text:s/></text:span><text:span text:style-name="T3">1943,</text:span><text:span text:style-name="T4"><text:s/></text:span><text:span text:style-name="T3">LEY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number-columns-repeated="16339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CONSTITUTIVA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C.C.S.S.</text:span><text:span text:style-name="T4"><text:s/></text:span><text:span text:style-name="T3">Y</text:span><text:span text:style-name="T4"><text:s/></text:span><text:span text:style-name="T3">REGLAMENTO</text:span><text:span text:style-name="T4"><text:s/></text:span><text:span text:style-name="T3">No.</text:span><text:span text:style-name="T4"><text:s/></text:span><text:span text:style-name="T3">6898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number-columns-repeated="16339"/>
        </table:table-row>
        <table:table-row table:style-name="ro17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DEL</text:span><text:span text:style-name="T4"><text:s/></text:span><text:span text:style-name="T3">07</text:span><text:span text:style-name="T4"><text:s/></text:span><text:span text:style-name="T3">DE</text:span><text:span text:style-name="T4"><text:s/></text:span><text:span text:style-name="T3">FEBRERO</text:span><text:span text:style-name="T4"><text:s/></text:span><text:span text:style-name="T3">DE</text:span><text:span text:style-name="T4"><text:s/></text:span><text:span text:style-name="T3">1995</text:span><text:span text:style-name="T4"><text:s/></text:span><text:span text:style-name="T3">Y</text:span><text:span text:style-name="T4"><text:s/></text:span><text:span text:style-name="T3">SUS</text:span><text:span text:style-name="T4"><text:s/></text:span><text:span text:style-name="T3">REFORMAS).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number-columns-repeated="16339"/>
        </table:table-row>
        <table:table-row table:style-name="ro17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Céd.</text:span><text:span text:style-name="T4"><text:s/></text:span><text:span text:style-name="T3">Jur.:</text:span><text:span text:style-name="T4"><text:s text:c="5"/></text:span><text:span text:style-name="T3">4-000-042147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number-columns-repeated="16339"/>
        </table:table-row>
        <table:table-row table:style-name="ro37">
          <table:table-cell office:value-type="float" office:value="60103" table:number-columns-spanned="3" table:number-rows-spanned="1" table:style-name="ce36">
            <text:p>60103</text:p>
          </table:table-cell>
          <table:covered-table-cell table:number-columns-repeated="2"/>
          <table:table-cell office:value-type="float" office:value="1" table:number-columns-spanned="4" table:number-rows-spanned="1" table:style-name="ce229">
            <text:p>001</text:p>
          </table:table-cell>
          <table:covered-table-cell table:number-columns-repeated="3"/>
          <table:table-cell office:value-type="float" office:value="1310" table:number-columns-spanned="3" table:number-rows-spanned="1" table:style-name="ce80">
            <text:p>1310</text:p>
          </table:table-cell>
          <table:covered-table-cell table:number-columns-repeated="2"/>
          <table:table-cell office:value-type="float" office:value="701500000" table:number-columns-spanned="2" table:number-rows-spanned="1" table:style-name="ce216">
            <text:p>701500000</text:p>
          </table:table-cell>
          <table:covered-table-cell/>
          <table:table-cell office:value-type="float" office:value="2010" table:number-columns-spanned="4" table:number-rows-spanned="1" table:style-name="ce58">
            <text:p>2010</text:p>
          </table:table-cell>
          <table:covered-table-cell table:number-columns-repeated="3"/>
          <table:table-cell office:value-type="string" table:number-columns-spanned="20" table:number-rows-spanned="1" table:style-name="ce22">
            <text:p><text:span text:style-name="T3">UNIVERSIDAD</text:span><text:span text:style-name="T4"><text:s/></text:span><text:span text:style-name="T3">DE</text:span><text:span text:style-name="T4"><text:s/></text:span><text:span text:style-name="T3">COSTA</text:span><text:span text:style-name="T4"><text:s/></text:span><text:span text:style-name="T3">RICA</text:span></text:p>
            <text:p><text:span text:style-name="T3">(INCLUYE</text:span><text:span text:style-name="T4"><text:s/></text:span><text:span text:style-name="T3">¢32.400.000,00</text:span><text:span text:style-name="T4"><text:s/></text:span><text:span text:style-name="T3">PROVENIENTES</text:span><text:span text:style-name="T4"><text:s/></text:span><text:span text:style-name="T3">SEGÚN</text:span></text:p>
          </table:table-cell>
          <table:covered-table-cell table:number-columns-repeated="19"/>
          <table:table-cell office:value-type="float" office:value="32400000" table:number-columns-spanned="9" table:number-rows-spanned="1" table:style-name="ce113">
            <text:p>32 400 000</text:p>
          </table:table-cell>
          <table:covered-table-cell table:number-columns-repeated="8"/>
          <table:table-cell table:number-columns-repeated="16339"/>
        </table:table-row>
        <table:table-row table:style-name="ro19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ARTÍCULO</text:span><text:span text:style-name="T4"><text:s/></text:span><text:span text:style-name="T3">36</text:span><text:span text:style-name="T4"><text:s/></text:span><text:span text:style-name="T3">DE</text:span><text:span text:style-name="T4"><text:s/></text:span><text:span text:style-name="T3">LEY</text:span><text:span text:style-name="T4"><text:s/></text:span><text:span text:style-name="T3">No.</text:span><text:span text:style-name="T4"><text:s/></text:span><text:span text:style-name="T3">4895</text:span><text:span text:style-name="T4"><text:s/></text:span><text:span text:style-name="T3">DEL</text:span><text:span text:style-name="T4"><text:s/></text:span><text:span text:style-name="T3">16/11/1971</text:span><text:span text:style-name="T4"><text:s/></text:span><text:span text:style-name="T3">Y</text:span><text:span text:style-name="T4"><text:s/></text:span><text:span text:style-name="T3">SEGÚN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number-columns-repeated="16339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ARTÍCULOS</text:span><text:span text:style-name="T4"><text:s/></text:span><text:span text:style-name="T3">No.</text:span><text:span text:style-name="T4"><text:s/></text:span><text:span text:style-name="T3">15</text:span><text:span text:style-name="T4"><text:s/></text:span><text:span text:style-name="T3">Y</text:span><text:span text:style-name="T4"><text:s/></text:span><text:span text:style-name="T3">25</text:span><text:span text:style-name="T4"><text:s/></text:span><text:span text:style-name="T3">DEL</text:span><text:span text:style-name="T4"><text:s/></text:span><text:span text:style-name="T3">TÍTULO</text:span><text:span text:style-name="T4"><text:s/></text:span><text:span text:style-name="T3">IV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LEY</text:span><text:span text:style-name="T4"><text:s/></text:span><text:span text:style-name="T3">No.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number-columns-repeated="16339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9635</text:span><text:span text:style-name="T4"><text:s/></text:span><text:span text:style-name="T3">LEY</text:span><text:span text:style-name="T4"><text:s/></text:span><text:span text:style-name="T3">FORTALECIMIENTO</text:span><text:span text:style-name="T4"><text:s/></text:span><text:span text:style-name="T3">DE</text:span><text:span text:style-name="T4"><text:s/></text:span><text:span text:style-name="T3">LAS</text:span><text:span text:style-name="T4"><text:s/></text:span><text:span text:style-name="T3">FINANZAS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number-columns-repeated="16339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PÚBLICAS</text:span><text:span text:style-name="T4"><text:s/></text:span><text:span text:style-name="T3">DEL</text:span><text:span text:style-name="T4"><text:s/></text:span><text:span text:style-name="T3">03/12/2018,</text:span><text:span text:style-name="T4"><text:s/></text:span><text:span text:style-name="T3">PARA</text:span><text:span text:style-name="T4"><text:s/></text:span><text:span text:style-name="T3">GASTOS</text:span><text:span text:style-name="T4"><text:s/></text:span><text:span text:style-name="T3">DE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number-columns-repeated="16339"/>
        </table:table-row>
        <table:table-row table:style-name="ro19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OPERACIÓN</text:span><text:span text:style-name="T4"><text:s/></text:span><text:span text:style-name="T3">DE</text:span><text:span text:style-name="T4"><text:s/></text:span><text:span text:style-name="T3">CONVENIO</text:span><text:span text:style-name="T4"><text:s/></text:span><text:span text:style-name="T3">CITA-MAG).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number-columns-repeated="16339"/>
        </table:table-row>
        <table:table-row table:style-name="ro15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Céd.</text:span><text:span text:style-name="T4"><text:s/></text:span><text:span text:style-name="T3">Jur.:</text:span><text:span text:style-name="T4"><text:s text:c="5"/></text:span><text:span text:style-name="T3">4-000-042149-36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number-columns-repeated="16339"/>
        </table:table-row>
        <table:table-row table:style-name="ro37">
          <table:table-cell office:value-type="float" office:value="60103" table:number-columns-spanned="3" table:number-rows-spanned="1" table:style-name="ce36">
            <text:p>60103</text:p>
          </table:table-cell>
          <table:covered-table-cell table:number-columns-repeated="2"/>
          <table:table-cell office:value-type="float" office:value="1" table:number-columns-spanned="4" table:number-rows-spanned="1" table:style-name="ce229">
            <text:p>001</text:p>
          </table:table-cell>
          <table:covered-table-cell table:number-columns-repeated="3"/>
          <table:table-cell office:value-type="float" office:value="1310" table:number-columns-spanned="3" table:number-rows-spanned="1" table:style-name="ce80">
            <text:p>1310</text:p>
          </table:table-cell>
          <table:covered-table-cell table:number-columns-repeated="2"/>
          <table:table-cell office:value-type="float" office:value="701500000" table:number-columns-spanned="2" table:number-rows-spanned="1" table:style-name="ce216">
            <text:p>701500000</text:p>
          </table:table-cell>
          <table:covered-table-cell/>
          <table:table-cell office:value-type="float" office:value="2020" table:number-columns-spanned="4" table:number-rows-spanned="1" table:style-name="ce58">
            <text:p>2020</text:p>
          </table:table-cell>
          <table:covered-table-cell table:number-columns-repeated="3"/>
          <table:table-cell office:value-type="string" table:number-columns-spanned="20" table:number-rows-spanned="1" table:style-name="ce22">
            <text:p><text:span text:style-name="T3">CAJA</text:span><text:span text:style-name="T4"><text:s/></text:span><text:span text:style-name="T3">COSTARRICENSE</text:span><text:span text:style-name="T4"><text:s/></text:span><text:span text:style-name="T3">DE</text:span><text:span text:style-name="T4"><text:s/></text:span><text:span text:style-name="T3">SEGURO</text:span><text:span text:style-name="T4"><text:s/></text:span><text:span text:style-name="T3">SOCIAL.</text:span><text:span text:style-name="T4"><text:s/></text:span><text:span text:style-name="T3">(CCSS)</text:span><text:span text:style-name="T4"><text:s/></text:span><text:span text:style-name="T3">(CONTRIBUCIÓN</text:span><text:span text:style-name="T4"><text:s/></text:span><text:span text:style-name="T3">ESTATAL</text:span><text:span text:style-name="T4"><text:s/></text:span><text:span text:style-name="T3">AL</text:span><text:span text:style-name="T4"><text:s/></text:span><text:span text:style-name="T3">SEGURO</text:span><text:span text:style-name="T4"><text:s/></text:span><text:span text:style-name="T3">DE</text:span><text:span text:style-name="T4"><text:s/></text:span><text:span text:style-name="T3">SALUD,</text:span></text:p>
          </table:table-cell>
          <table:covered-table-cell table:number-columns-repeated="19"/>
          <table:table-cell office:value-type="float" office:value="6472921" table:number-columns-spanned="9" table:number-rows-spanned="1" table:style-name="ce113">
            <text:p>6 472 921</text:p>
          </table:table-cell>
          <table:covered-table-cell table:number-columns-repeated="8"/>
          <table:table-cell table:number-columns-repeated="16339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SEGÚN</text:span><text:span text:style-name="T4"><text:s/></text:span><text:span text:style-name="T3">LEY</text:span><text:span text:style-name="T4"><text:s/></text:span><text:span text:style-name="T3">No.</text:span><text:span text:style-name="T4"><text:s/></text:span><text:span text:style-name="T3">17</text:span><text:span text:style-name="T4"><text:s/></text:span><text:span text:style-name="T3">DEL</text:span><text:span text:style-name="T4"><text:s/></text:span><text:span text:style-name="T3">22</text:span><text:span text:style-name="T4"><text:s/></text:span><text:span text:style-name="T3">DE</text:span><text:span text:style-name="T4"><text:s/></text:span><text:span text:style-name="T3">OCTUBRE</text:span><text:span text:style-name="T4"><text:s/></text:span><text:span text:style-name="T3">DE</text:span><text:span text:style-name="T4"><text:s/></text:span><text:span text:style-name="T3">1943,</text:span><text:span text:style-name="T4"><text:s/></text:span><text:span text:style-name="T3">LEY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number-columns-repeated="16339"/>
        </table:table-row>
        <table:table-row table:style-name="ro19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CONSTITUTIVA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C.C.S.S.</text:span><text:span text:style-name="T4"><text:s/></text:span><text:span text:style-name="T3">Y</text:span><text:span text:style-name="T4"><text:s/></text:span><text:span text:style-name="T3">REGLAMENTO</text:span><text:span text:style-name="T4"><text:s/></text:span><text:span text:style-name="T3">No.</text:span><text:span text:style-name="T4"><text:s/></text:span><text:span text:style-name="T3">7082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number-columns-repeated="16339"/>
        </table:table-row>
        <table:table-row table:style-name="ro19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DEL</text:span><text:span text:style-name="T4"><text:s/></text:span><text:span text:style-name="T3">03</text:span><text:span text:style-name="T4"><text:s/></text:span><text:span text:style-name="T3">DE</text:span><text:span text:style-name="T4"><text:s/></text:span><text:span text:style-name="T3">DICIEMBRE</text:span><text:span text:style-name="T4"><text:s/></text:span><text:span text:style-name="T3">DE</text:span><text:span text:style-name="T4"><text:s/></text:span><text:span text:style-name="T3">1996</text:span><text:span text:style-name="T4"><text:s/></text:span><text:span text:style-name="T3">Y</text:span><text:span text:style-name="T4"><text:s/></text:span><text:span text:style-name="T3">SUS</text:span><text:span text:style-name="T4"><text:s/></text:span><text:span text:style-name="T3">REFORMAS).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number-columns-repeated="16339"/>
        </table:table-row>
        <table:table-row table:style-name="ro17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Céd.</text:span><text:span text:style-name="T4"><text:s/></text:span><text:span text:style-name="T3">Jur.:</text:span><text:span text:style-name="T4"><text:s text:c="5"/></text:span><text:span text:style-name="T3">4-000-042147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number-columns-repeated="16339"/>
        </table:table-row>
        <table:table-row table:style-name="ro10">
          <table:table-cell office:value-type="float" office:value="60103" table:number-columns-spanned="3" table:number-rows-spanned="1" table:style-name="ce36">
            <text:p>60103</text:p>
          </table:table-cell>
          <table:covered-table-cell table:number-columns-repeated="2"/>
          <table:table-cell office:value-type="float" office:value="1" table:number-columns-spanned="4" table:number-rows-spanned="1" table:style-name="ce229">
            <text:p>001</text:p>
          </table:table-cell>
          <table:covered-table-cell table:number-columns-repeated="3"/>
          <table:table-cell office:value-type="float" office:value="1310" table:number-columns-spanned="3" table:number-rows-spanned="1" table:style-name="ce80">
            <text:p>1310</text:p>
          </table:table-cell>
          <table:covered-table-cell table:number-columns-repeated="2"/>
          <table:table-cell office:value-type="float" office:value="701500000" table:number-columns-spanned="2" table:number-rows-spanned="1" table:style-name="ce216">
            <text:p>701500000</text:p>
          </table:table-cell>
          <table:covered-table-cell/>
          <table:table-cell office:value-type="float" office:value="2050" table:number-columns-spanned="4" table:number-rows-spanned="1" table:style-name="ce58">
            <text:p>2050</text:p>
          </table:table-cell>
          <table:covered-table-cell table:number-columns-repeated="3"/>
          <table:table-cell office:value-type="string" table:number-columns-spanned="20" table:number-rows-spanned="1" table:style-name="ce22">
            <text:p><text:span text:style-name="T3">COMISIÓN</text:span><text:span text:style-name="T4"><text:s/></text:span><text:span text:style-name="T3">DE</text:span><text:span text:style-name="T4"><text:s/></text:span><text:span text:style-name="T3">ENERGÍA</text:span><text:span text:style-name="T4"><text:s/></text:span><text:span text:style-name="T3">ATÓMICA</text:span><text:span text:style-name="T4"><text:s/></text:span><text:span text:style-name="T3">DE</text:span><text:span text:style-name="T4"><text:s/></text:span><text:span text:style-name="T3">COSTA</text:span><text:span text:style-name="T4"><text:s/></text:span><text:span text:style-name="T3">RICA</text:span><text:span text:style-name="T4"><text:s/></text:span><text:span text:style-name="T3">(PARA</text:span><text:span text:style-name="T4"><text:s/></text:span><text:span text:style-name="T3">GASTOS</text:span><text:span text:style-name="T4"><text:s/></text:span><text:span text:style-name="T3">DE</text:span><text:span text:style-name="T4"><text:s/></text:span><text:span text:style-name="T3">OPERACIÓN,</text:span><text:span text:style-name="T4"><text:s/></text:span><text:span text:style-name="T3">LEY</text:span><text:span text:style-name="T4"><text:s/></text:span><text:span text:style-name="T3">N°.4383</text:span><text:span text:style-name="T4"><text:s/></text:span><text:span text:style-name="T3">DEL</text:span></text:p>
          </table:table-cell>
          <table:covered-table-cell table:number-columns-repeated="19"/>
          <table:table-cell office:value-type="float" office:value="95012957" table:number-columns-spanned="9" table:number-rows-spanned="1" table:style-name="ce113">
            <text:p>95 012 957</text:p>
          </table:table-cell>
          <table:covered-table-cell table:number-columns-repeated="8"/>
          <table:table-cell table:number-columns-repeated="16339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18/08/1969,</text:span><text:span text:style-name="T4"><text:s/></text:span><text:span text:style-name="T3">ART</text:span><text:span text:style-name="T4"><text:s/></text:span><text:span text:style-name="T3">40</text:span><text:span text:style-name="T4"><text:s text:c="2"/></text:span><text:span text:style-name="T3">Y</text:span><text:span text:style-name="T4"><text:s/></text:span><text:span text:style-name="T3">22,</text:span><text:span text:style-name="T4"><text:s/></text:span><text:span text:style-name="T3">23</text:span><text:span text:style-name="T4"><text:s/></text:span><text:span text:style-name="T3">Y</text:span><text:span text:style-name="T4"><text:s/></text:span><text:span text:style-name="T3">24</text:span><text:span text:style-name="T4"><text:s/></text:span><text:span text:style-name="T3">DEL</text:span><text:span text:style-name="T4"><text:s/></text:span><text:span text:style-name="T3">TÍTULO</text:span><text:span text:style-name="T4"><text:s/></text:span><text:span text:style-name="T3">IV</text:span><text:span text:style-name="T4"><text:s/></text:span><text:span text:style-name="T3">DE</text:span><text:span text:style-name="T4"><text:s/></text:span><text:span text:style-name="T3">LA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number-columns-repeated="16339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LEY</text:span><text:span text:style-name="T4"><text:s/></text:span><text:span text:style-name="T3">FORTALECIMIENTO</text:span><text:span text:style-name="T4"><text:s/></text:span><text:span text:style-name="T3">DE</text:span><text:span text:style-name="T4"><text:s/></text:span><text:span text:style-name="T3">LAS</text:span><text:span text:style-name="T4"><text:s/></text:span><text:span text:style-name="T3">FINANZAS</text:span><text:span text:style-name="T4"><text:s/></text:span><text:span text:style-name="T3">PÚBLICAS</text:span><text:span text:style-name="T4"><text:s/></text:span><text:span text:style-name="T3">N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number-columns-repeated="16339"/>
        </table:table-row>
        <table:table-row table:style-name="ro19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°.9635,</text:span><text:span text:style-name="T4"><text:s/></text:span><text:span text:style-name="T3">DEL</text:span><text:span text:style-name="T4"><text:s/></text:span><text:span text:style-name="T3">03/12/2018).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number-columns-repeated="16339"/>
        </table:table-row>
        <table:table-row table:style-name="ro15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Céd.</text:span><text:span text:style-name="T4"><text:s/></text:span><text:span text:style-name="T3">Jur.:</text:span><text:span text:style-name="T4"><text:s text:c="5"/></text:span><text:span text:style-name="T3">3-007-045538-02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number-columns-repeated="16339"/>
        </table:table-row>
        <table:table-row table:style-name="ro37">
          <table:table-cell office:value-type="float" office:value="60103" table:number-columns-spanned="3" table:number-rows-spanned="1" table:style-name="ce36">
            <text:p>60103</text:p>
          </table:table-cell>
          <table:covered-table-cell table:number-columns-repeated="2"/>
          <table:table-cell office:value-type="float" office:value="1" table:number-columns-spanned="4" table:number-rows-spanned="1" table:style-name="ce229">
            <text:p>001</text:p>
          </table:table-cell>
          <table:covered-table-cell table:number-columns-repeated="3"/>
          <table:table-cell office:value-type="float" office:value="1310" table:number-columns-spanned="3" table:number-rows-spanned="1" table:style-name="ce80">
            <text:p>1310</text:p>
          </table:table-cell>
          <table:covered-table-cell table:number-columns-repeated="2"/>
          <table:table-cell office:value-type="float" office:value="701500000" table:number-columns-spanned="2" table:number-rows-spanned="1" table:style-name="ce216">
            <text:p>701500000</text:p>
          </table:table-cell>
          <table:covered-table-cell/>
          <table:table-cell office:value-type="float" office:value="2100" table:number-columns-spanned="4" table:number-rows-spanned="1" table:style-name="ce58">
            <text:p>2100</text:p>
          </table:table-cell>
          <table:covered-table-cell table:number-columns-repeated="3"/>
          <table:table-cell office:value-type="string" table:number-columns-spanned="20" table:number-rows-spanned="1" table:style-name="ce22">
            <text:p><text:span text:style-name="T3">PROMOTORA</text:span><text:span text:style-name="T4"><text:s/></text:span><text:span text:style-name="T3">COSTARRICENSE</text:span><text:span text:style-name="T4"><text:s/></text:span><text:span text:style-name="T3">DE</text:span><text:span text:style-name="T4"><text:s/></text:span><text:span text:style-name="T3">INNOVACIÓN</text:span><text:span text:style-name="T4"><text:s/></text:span><text:span text:style-name="T3">E</text:span><text:span text:style-name="T4"><text:s/></text:span><text:span text:style-name="T3">INVESTIGACIÓN</text:span></text:p>
          </table:table-cell>
          <table:covered-table-cell table:number-columns-repeated="19"/>
          <table:table-cell office:value-type="float" office:value="1153508437" table:number-columns-spanned="9" table:number-rows-spanned="1" table:style-name="ce113">
            <text:p>1 153 508 437</text:p>
          </table:table-cell>
          <table:covered-table-cell table:number-columns-repeated="8"/>
          <table:table-cell table:number-columns-repeated="16339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(PARA</text:span><text:span text:style-name="T4"><text:s/></text:span><text:span text:style-name="T3">GASTOS</text:span><text:span text:style-name="T4"><text:s/></text:span><text:span text:style-name="T3">OPERATIVOS</text:span><text:span text:style-name="T4"><text:s/></text:span><text:span text:style-name="T3">SEGÚN</text:span><text:span text:style-name="T4"><text:s/></text:span><text:span text:style-name="T3">ARTÍCULO</text:span><text:span text:style-name="T4"><text:s/></text:span><text:span text:style-name="T3">17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number-columns-repeated="16339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INCISO</text:span><text:span text:style-name="T4"><text:s/></text:span><text:span text:style-name="T3">1)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LEY</text:span><text:span text:style-name="T4"><text:s/></text:span><text:span text:style-name="T3">NO.</text:span><text:span text:style-name="T4"><text:s/></text:span><text:span text:style-name="T3">9971</text:span><text:span text:style-name="T4"><text:s/></text:span><text:span text:style-name="T3">“CREACIÓN</text:span><text:span text:style-name="T4"><text:s/></text:span><text:span text:style-name="T3">DE</text:span><text:span text:style-name="T4"><text:s/></text:span><text:span text:style-name="T3">LA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number-columns-repeated="16339"/>
        </table:table-row>
        <table:table-row table:style-name="ro19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PROMOTORA</text:span><text:span text:style-name="T4"><text:s/></text:span><text:span text:style-name="T3">COSTARRICENSE</text:span><text:span text:style-name="T4"><text:s/></text:span><text:span text:style-name="T3">DE</text:span><text:span text:style-name="T4"><text:s/></text:span><text:span text:style-name="T3">INNOVACIÓN</text:span><text:span text:style-name="T4"><text:s/></text:span><text:span text:style-name="T3">E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number-columns-repeated="16339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INVESTIGACIÓN”</text:span><text:span text:style-name="T4"><text:s/></text:span><text:span text:style-name="T3">DEL</text:span><text:span text:style-name="T4"><text:s/></text:span><text:span text:style-name="T3">11/05/2021</text:span><text:span text:style-name="T4"><text:s/></text:span><text:span text:style-name="T3">Y</text:span><text:span text:style-name="T4"><text:s/></text:span><text:span text:style-name="T3">SEGÚN</text:span><text:span text:style-name="T4"><text:s/></text:span><text:span text:style-name="T3">LOS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number-columns-repeated="16339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ARTÍCULOS</text:span><text:span text:style-name="T4"><text:s/></text:span><text:span text:style-name="T3">NO.</text:span><text:span text:style-name="T4"><text:s/></text:span><text:span text:style-name="T3">22,</text:span><text:span text:style-name="T4"><text:s/></text:span><text:span text:style-name="T3">23</text:span><text:span text:style-name="T4"><text:s/></text:span><text:span text:style-name="T3">Y</text:span><text:span text:style-name="T4"><text:s/></text:span><text:span text:style-name="T3">24</text:span><text:span text:style-name="T4"><text:s/></text:span><text:span text:style-name="T3">DEL</text:span><text:span text:style-name="T4"><text:s/></text:span><text:span text:style-name="T3">TÍTULO</text:span><text:span text:style-name="T4"><text:s/></text:span><text:span text:style-name="T3">IV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LEY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number-columns-repeated="16339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NO.</text:span><text:span text:style-name="T4"><text:s/></text:span><text:span text:style-name="T3">9635</text:span><text:span text:style-name="T4"><text:s/></text:span><text:span text:style-name="T3">“FORTALECIMIENTO</text:span><text:span text:style-name="T4"><text:s/></text:span><text:span text:style-name="T3">DE</text:span><text:span text:style-name="T4"><text:s/></text:span><text:span text:style-name="T3">LAS</text:span><text:span text:style-name="T4"><text:s/></text:span><text:span text:style-name="T3">FINANZAS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number-columns-repeated="16339"/>
        </table:table-row>
        <table:table-row table:style-name="ro19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PÚBLICAS”</text:span><text:span text:style-name="T4"><text:s/></text:span><text:span text:style-name="T3">Y</text:span><text:span text:style-name="T4"><text:s/></text:span><text:span text:style-name="T3">SUS</text:span><text:span text:style-name="T4"><text:s/></text:span><text:span text:style-name="T3">REFORMAS</text:span><text:span text:style-name="T4"><text:s/></text:span><text:span text:style-name="T3">DEL</text:span><text:span text:style-name="T4"><text:s/></text:span><text:span text:style-name="T3">03/12/2018).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number-columns-repeated="16339"/>
        </table:table-row>
        <table:table-row table:style-name="ro7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Céd.</text:span><text:span text:style-name="T4"><text:s/></text:span><text:span text:style-name="T3">Jur.:</text:span><text:span text:style-name="T4"><text:s text:c="5"/></text:span><text:span text:style-name="T3">3-007-045446-07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number-columns-repeated="16339"/>
        </table:table-row>
        <table:table-row table:style-name="ro43">
          <table:table-cell office:value-type="float" office:value="60103" table:number-columns-spanned="3" table:number-rows-spanned="1" table:style-name="ce36">
            <text:p>60103</text:p>
          </table:table-cell>
          <table:covered-table-cell table:number-columns-repeated="2"/>
          <table:table-cell office:value-type="float" office:value="1" table:number-columns-spanned="4" table:number-rows-spanned="1" table:style-name="ce229">
            <text:p>001</text:p>
          </table:table-cell>
          <table:covered-table-cell table:number-columns-repeated="3"/>
          <table:table-cell office:value-type="float" office:value="1310" table:number-columns-spanned="3" table:number-rows-spanned="1" table:style-name="ce80">
            <text:p>1310</text:p>
          </table:table-cell>
          <table:covered-table-cell table:number-columns-repeated="2"/>
          <table:table-cell office:value-type="float" office:value="701500000" table:number-columns-spanned="2" table:number-rows-spanned="1" table:style-name="ce216">
            <text:p>701500000</text:p>
          </table:table-cell>
          <table:covered-table-cell/>
          <table:table-cell office:value-type="float" office:value="2110" table:number-columns-spanned="4" table:number-rows-spanned="1" table:style-name="ce80">
            <text:p>2110</text:p>
          </table:table-cell>
          <table:covered-table-cell table:number-columns-repeated="3"/>
          <table:table-cell office:value-type="string" table:number-columns-spanned="20" table:number-rows-spanned="1" table:style-name="ce22">
            <text:p><text:span text:style-name="T3">PROMOTORA</text:span><text:span text:style-name="T4"><text:s/></text:span><text:span text:style-name="T3">COSTARRICENSE</text:span><text:span text:style-name="T4"><text:s/></text:span><text:span text:style-name="T3">DE</text:span><text:span text:style-name="T4"><text:s/></text:span><text:span text:style-name="T3">INNOVACIÓN</text:span><text:span text:style-name="T4"><text:s/></text:span><text:span text:style-name="T3">E</text:span></text:p>
            <text:p><text:span text:style-name="T3">INVESTIGACIÓN</text:span></text:p>
          </table:table-cell>
          <table:covered-table-cell table:number-columns-repeated="19"/>
          <table:table-cell office:value-type="float" office:value="300000000" table:number-columns-spanned="9" table:number-rows-spanned="1" table:style-name="ce113">
            <text:p>300 000 000</text:p>
          </table:table-cell>
          <table:covered-table-cell table:number-columns-repeated="8"/>
          <table:table-cell table:number-columns-repeated="16339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(PARA</text:span><text:span text:style-name="T4"><text:s/></text:span><text:span text:style-name="T3">EL</text:span><text:span text:style-name="T4"><text:s/></text:span><text:span text:style-name="T3">FONDO</text:span><text:span text:style-name="T4"><text:s/></text:span><text:span text:style-name="T3">DE</text:span><text:span text:style-name="T4"><text:s/></text:span><text:span text:style-name="T3">INCENTIVOS,</text:span><text:span text:style-name="T4"><text:s/></text:span><text:span text:style-name="T3">EMPRESAS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number-columns-repeated="16339"/>
        </table:table-row>
        <table:table-row table:style-name="ro19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PRODUCTIVAS</text:span><text:span text:style-name="T4"><text:s/></text:span><text:span text:style-name="T3">DE</text:span><text:span text:style-name="T4"><text:s/></text:span><text:span text:style-name="T3">BIENES</text:span><text:span text:style-name="T4"><text:s/></text:span><text:span text:style-name="T3">Y</text:span><text:span text:style-name="T4"><text:s/></text:span><text:span text:style-name="T3">SERVICIOS,</text:span><text:span text:style-name="T4"><text:s/></text:span><text:span text:style-name="T3">PÚBLICAS</text:span><text:span text:style-name="T4"><text:s/></text:span><text:span text:style-name="T3">Y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number-columns-repeated="16339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PRIVADAS,</text:span><text:span text:style-name="T4"><text:s/></text:span><text:span text:style-name="T3">PERSONAS</text:span><text:span text:style-name="T4"><text:s/></text:span><text:span text:style-name="T3">FÍSICAS</text:span><text:span text:style-name="T4"><text:s/></text:span><text:span text:style-name="T3">O</text:span><text:span text:style-name="T4"><text:s/></text:span><text:span text:style-name="T3">JURÍDICAS</text:span><text:span text:style-name="T4"><text:s/></text:span><text:span text:style-name="T3">Y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number-columns-repeated="16339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UNIVERSIDADES</text:span><text:span text:style-name="T4"><text:s/></text:span><text:span text:style-name="T3">ESTATALES</text:span><text:span text:style-name="T4"><text:s/></text:span><text:span text:style-name="T3">SEGÚN</text:span><text:span text:style-name="T4"><text:s/></text:span><text:span text:style-name="T3">ARTÍCULO</text:span><text:span text:style-name="T4"><text:s/></text:span><text:span text:style-name="T3">39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number-columns-repeated="16339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INCISO</text:span><text:span text:style-name="T4"><text:s/></text:span><text:span text:style-name="T3">A)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LEY</text:span><text:span text:style-name="T4"><text:s/></text:span><text:span text:style-name="T3">NO.</text:span><text:span text:style-name="T4"><text:s/></text:span><text:span text:style-name="T3">7169</text:span><text:span text:style-name="T4"><text:s/></text:span><text:span text:style-name="T3">DEL</text:span><text:span text:style-name="T4"><text:s/></text:span><text:span text:style-name="T3">26/6/1990,</text:span><text:span text:style-name="T4"><text:s/></text:span><text:span text:style-name="T3">“LEY</text:span><text:span text:style-name="T4"><text:s/></text:span><text:span text:style-name="T3">DE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number-columns-repeated="16339"/>
        </table:table-row>
        <table:table-row table:style-name="ro19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PROMOCIÓN</text:span><text:span text:style-name="T4"><text:s/></text:span><text:span text:style-name="T3">DEL</text:span><text:span text:style-name="T4"><text:s/></text:span><text:span text:style-name="T3">DESARROLLO</text:span><text:span text:style-name="T4"><text:s/></text:span><text:span text:style-name="T3">CIENTÍFICO</text:span><text:span text:style-name="T4"><text:s/></text:span><text:span text:style-name="T3">Y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number-columns-repeated="16339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TECNOLÓGICO”,</text:span><text:span text:style-name="T4"><text:s/></text:span><text:span text:style-name="T3">LEY</text:span><text:span text:style-name="T4"><text:s/></text:span><text:span text:style-name="T3">NO.</text:span><text:span text:style-name="T4"><text:s/></text:span><text:span text:style-name="T3">9971</text:span><text:span text:style-name="T4"><text:s/></text:span><text:span text:style-name="T3">“CREACIÓN</text:span><text:span text:style-name="T4"><text:s/></text:span><text:span text:style-name="T3">DE</text:span><text:span text:style-name="T4"><text:s/></text:span><text:span text:style-name="T3">LA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number-columns-repeated="16339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PROMOTORA</text:span><text:span text:style-name="T4"><text:s/></text:span><text:span text:style-name="T3">COSTARRICENSE</text:span><text:span text:style-name="T4"><text:s/></text:span><text:span text:style-name="T3">DE</text:span><text:span text:style-name="T4"><text:s/></text:span><text:span text:style-name="T3">INNOVACIÓN</text:span><text:span text:style-name="T4"><text:s/></text:span><text:span text:style-name="T3">E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number-columns-repeated="16339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INVESTIGACIÓN”</text:span><text:span text:style-name="T4"><text:s/></text:span><text:span text:style-name="T3">DEL</text:span><text:span text:style-name="T4"><text:s/></text:span><text:span text:style-name="T3">11/05/2021</text:span><text:span text:style-name="T4"><text:s/></text:span><text:span text:style-name="T3">Y</text:span><text:span text:style-name="T4"><text:s/></text:span><text:span text:style-name="T3">SEGÚN</text:span><text:span text:style-name="T4"><text:s/></text:span><text:span text:style-name="T3">LOS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number-columns-repeated="16339"/>
        </table:table-row>
        <table:table-row table:style-name="ro19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ARTÍCULOS</text:span><text:span text:style-name="T4"><text:s/></text:span><text:span text:style-name="T3">NO.</text:span><text:span text:style-name="T4"><text:s/></text:span><text:span text:style-name="T3">22,</text:span><text:span text:style-name="T4"><text:s/></text:span><text:span text:style-name="T3">23</text:span><text:span text:style-name="T4"><text:s/></text:span><text:span text:style-name="T3">Y</text:span><text:span text:style-name="T4"><text:s/></text:span><text:span text:style-name="T3">24</text:span><text:span text:style-name="T4"><text:s/></text:span><text:span text:style-name="T3">DEL</text:span><text:span text:style-name="T4"><text:s/></text:span><text:span text:style-name="T3">TÍTULO</text:span><text:span text:style-name="T4"><text:s/></text:span><text:span text:style-name="T3">IV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LEY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number-columns-repeated="16339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NO.</text:span><text:span text:style-name="T4"><text:s/></text:span><text:span text:style-name="T3">9635</text:span><text:span text:style-name="T4"><text:s/></text:span><text:span text:style-name="T3">“FORTALECIMIENTO</text:span><text:span text:style-name="T4"><text:s/></text:span><text:span text:style-name="T3">DE</text:span><text:span text:style-name="T4"><text:s/></text:span><text:span text:style-name="T3">LAS</text:span><text:span text:style-name="T4"><text:s/></text:span><text:span text:style-name="T3">FINANZAS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number-columns-repeated="16339"/>
        </table:table-row>
        <table:table-row table:style-name="ro19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PÚBLICAS”</text:span><text:span text:style-name="T4"><text:s/></text:span><text:span text:style-name="T3">Y</text:span><text:span text:style-name="T4"><text:s/></text:span><text:span text:style-name="T3">SUS</text:span><text:span text:style-name="T4"><text:s/></text:span><text:span text:style-name="T3">REFORMAS</text:span><text:span text:style-name="T4"><text:s/></text:span><text:span text:style-name="T3">DEL</text:span><text:span text:style-name="T4"><text:s/></text:span><text:span text:style-name="T3">03/12/2018).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number-columns-repeated="16339"/>
        </table:table-row>
        <table:table-row table:style-name="ro15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Céd.</text:span><text:span text:style-name="T4"><text:s/></text:span><text:span text:style-name="T3">Jur.:</text:span><text:span text:style-name="T4"><text:s text:c="5"/></text:span><text:span text:style-name="T3">3-007-045446-07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number-columns-repeated="16339"/>
        </table:table-row>
        <table:table-row table:style-name="ro37">
          <table:table-cell office:value-type="float" office:value="60103" table:number-columns-spanned="3" table:number-rows-spanned="1" table:style-name="ce36">
            <text:p>60103</text:p>
          </table:table-cell>
          <table:covered-table-cell table:number-columns-repeated="2"/>
          <table:table-cell office:value-type="float" office:value="1" table:number-columns-spanned="4" table:number-rows-spanned="1" table:style-name="ce229">
            <text:p>001</text:p>
          </table:table-cell>
          <table:covered-table-cell table:number-columns-repeated="3"/>
          <table:table-cell office:value-type="float" office:value="1310" table:number-columns-spanned="3" table:number-rows-spanned="1" table:style-name="ce80">
            <text:p>1310</text:p>
          </table:table-cell>
          <table:covered-table-cell table:number-columns-repeated="2"/>
          <table:table-cell office:value-type="float" office:value="701500000" table:number-columns-spanned="2" table:number-rows-spanned="1" table:style-name="ce216">
            <text:p>701500000</text:p>
          </table:table-cell>
          <table:covered-table-cell/>
          <table:table-cell office:value-type="float" office:value="2120" table:number-columns-spanned="4" table:number-rows-spanned="1" table:style-name="ce80">
            <text:p>2120</text:p>
          </table:table-cell>
          <table:covered-table-cell table:number-columns-repeated="3"/>
          <table:table-cell office:value-type="string" table:number-columns-spanned="20" table:number-rows-spanned="1" table:style-name="ce22">
            <text:p><text:span text:style-name="T3">PROMOTORA</text:span><text:span text:style-name="T4"><text:s/></text:span><text:span text:style-name="T3">COSTARRICENSE</text:span><text:span text:style-name="T4"><text:s/></text:span><text:span text:style-name="T3">DE</text:span><text:span text:style-name="T4"><text:s/></text:span><text:span text:style-name="T3">INNOVACIÓN</text:span><text:span text:style-name="T4"><text:s/></text:span><text:span text:style-name="T3">E</text:span><text:span text:style-name="T4"><text:s/></text:span><text:span text:style-name="T3">INVESTIGACIÓN</text:span></text:p>
          </table:table-cell>
          <table:covered-table-cell table:number-columns-repeated="19"/>
          <table:table-cell office:value-type="float" office:value="118000000" table:number-columns-spanned="9" table:number-rows-spanned="1" table:style-name="ce113">
            <text:p>118 000 000</text:p>
          </table:table-cell>
          <table:covered-table-cell table:number-columns-repeated="8"/>
          <table:table-cell table:number-columns-repeated="16339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(PARA</text:span><text:span text:style-name="T4"><text:s/></text:span><text:span text:style-name="T3">FONDO</text:span><text:span text:style-name="T4"><text:s/></text:span><text:span text:style-name="T3">CONCURSABLE</text:span><text:span text:style-name="T4"><text:s/></text:span><text:span text:style-name="T3">PARA</text:span><text:span text:style-name="T4"><text:s/></text:span><text:span text:style-name="T3">EL</text:span><text:span text:style-name="T4"><text:s/></text:span><text:span text:style-name="T3">DESARROLLO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number-columns-repeated="16339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TECNOLÓGICO</text:span><text:span text:style-name="T4"><text:s/></text:span><text:span text:style-name="T3">E</text:span><text:span text:style-name="T4"><text:s/></text:span><text:span text:style-name="T3">INNOVACIÓN</text:span><text:span text:style-name="T4"><text:s/></text:span><text:span text:style-name="T3">PARA</text:span><text:span text:style-name="T4"><text:s/></text:span><text:span text:style-name="T3">PYMES</text:span><text:span text:style-name="T4"><text:s/></text:span><text:span text:style-name="T3">Y</text:span><text:span text:style-name="T4"><text:s/></text:span><text:span text:style-name="T3">GASTOS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number-columns-repeated="16339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OPERATIVOS</text:span><text:span text:style-name="T4"><text:s/></text:span><text:span text:style-name="T3">SEGÚN</text:span><text:span text:style-name="T4"><text:s/></text:span><text:span text:style-name="T3">TRANSITORIO</text:span><text:span text:style-name="T4"><text:s/></text:span><text:span text:style-name="T3">XIII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LEY</text:span><text:span text:style-name="T4"><text:s/></text:span><text:span text:style-name="T3">NO.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number-columns-repeated="16339"/>
        </table:table-row>
        <table:table-row table:style-name="ro19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8262</text:span><text:span text:style-name="T4"><text:s/></text:span><text:span text:style-name="T3">“LEY</text:span><text:span text:style-name="T4"><text:s/></text:span><text:span text:style-name="T3">DE</text:span><text:span text:style-name="T4"><text:s/></text:span><text:span text:style-name="T3">FORTALECIMIENTO</text:span><text:span text:style-name="T4"><text:s/></text:span><text:span text:style-name="T3">DE</text:span><text:span text:style-name="T4"><text:s/></text:span><text:span text:style-name="T3">LAS</text:span><text:span text:style-name="T4"><text:s/></text:span><text:span text:style-name="T3">PEQUEÑAS</text:span><text:span text:style-name="T4"><text:s/></text:span><text:span text:style-name="T3">Y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number-columns-repeated="16339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MEDIANAS</text:span><text:span text:style-name="T4"><text:s/></text:span><text:span text:style-name="T3">EMPRESAS”</text:span><text:span text:style-name="T4"><text:s/></text:span><text:span text:style-name="T3">DEL</text:span><text:span text:style-name="T4"><text:s/></text:span><text:span text:style-name="T3">2/5/2002Y</text:span><text:span text:style-name="T4"><text:s/></text:span><text:span text:style-name="T3">LOS</text:span><text:span text:style-name="T4"><text:s/></text:span><text:span text:style-name="T3">ARTÍCULOS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number-columns-repeated="16339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NO.</text:span><text:span text:style-name="T4"><text:s/></text:span><text:span text:style-name="T3">22,</text:span><text:span text:style-name="T4"><text:s/></text:span><text:span text:style-name="T3">23</text:span><text:span text:style-name="T4"><text:s/></text:span><text:span text:style-name="T3">Y</text:span><text:span text:style-name="T4"><text:s/></text:span><text:span text:style-name="T3">24</text:span><text:span text:style-name="T4"><text:s/></text:span><text:span text:style-name="T3">DEL</text:span><text:span text:style-name="T4"><text:s/></text:span><text:span text:style-name="T3">TÍTULO</text:span><text:span text:style-name="T4"><text:s/></text:span><text:span text:style-name="T3">IV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LEY</text:span><text:span text:style-name="T4"><text:s/></text:span><text:span text:style-name="T3">NO.</text:span><text:span text:style-name="T4"><text:s/></text:span><text:span text:style-name="T3">9635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number-columns-repeated="16339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“FORTALECIMIENTO</text:span><text:span text:style-name="T4"><text:s/></text:span><text:span text:style-name="T3">DE</text:span><text:span text:style-name="T4"><text:s/></text:span><text:span text:style-name="T3">LAS</text:span><text:span text:style-name="T4"><text:s/></text:span><text:span text:style-name="T3">FINANZAS</text:span><text:span text:style-name="T4"><text:s/></text:span><text:span text:style-name="T3">PÚBLICAS”</text:span><text:span text:style-name="T4"><text:s/></text:span><text:span text:style-name="T3">Y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number-columns-repeated="16339"/>
        </table:table-row>
        <table:table-row table:style-name="ro19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SUS</text:span><text:span text:style-name="T4"><text:s/></text:span><text:span text:style-name="T3">REFORMAS</text:span><text:span text:style-name="T4"><text:s/></text:span><text:span text:style-name="T3">DEL</text:span><text:span text:style-name="T4"><text:s/></text:span><text:span text:style-name="T3">03/12/2018).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number-columns-repeated="16339"/>
        </table:table-row>
        <table:table-row table:style-name="ro15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Céd.</text:span><text:span text:style-name="T4"><text:s/></text:span><text:span text:style-name="T3">Jur.:</text:span><text:span text:style-name="T4"><text:s text:c="5"/></text:span><text:span text:style-name="T3">3-007-045446-07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number-columns-repeated="16339"/>
        </table:table-row>
        <table:table-row table:style-name="ro37">
          <table:table-cell office:value-type="float" office:value="60103" table:number-columns-spanned="3" table:number-rows-spanned="1" table:style-name="ce36">
            <text:p>60103</text:p>
          </table:table-cell>
          <table:covered-table-cell table:number-columns-repeated="2"/>
          <table:table-cell office:value-type="float" office:value="1" table:number-columns-spanned="4" table:number-rows-spanned="1" table:style-name="ce229">
            <text:p>001</text:p>
          </table:table-cell>
          <table:covered-table-cell table:number-columns-repeated="3"/>
          <table:table-cell office:value-type="float" office:value="1310" table:number-columns-spanned="3" table:number-rows-spanned="1" table:style-name="ce80">
            <text:p>1310</text:p>
          </table:table-cell>
          <table:covered-table-cell table:number-columns-repeated="2"/>
          <table:table-cell office:value-type="float" office:value="701500000" table:number-columns-spanned="2" table:number-rows-spanned="1" table:style-name="ce216">
            <text:p>701500000</text:p>
          </table:table-cell>
          <table:covered-table-cell/>
          <table:table-cell office:value-type="float" office:value="2140" table:number-columns-spanned="4" table:number-rows-spanned="1" table:style-name="ce80">
            <text:p>2140</text:p>
          </table:table-cell>
          <table:covered-table-cell table:number-columns-repeated="3"/>
          <table:table-cell office:value-type="string" table:number-columns-spanned="20" table:number-rows-spanned="1" table:style-name="ce22">
            <text:p><text:span text:style-name="T3">ACADEMIA</text:span><text:span text:style-name="T4"><text:s/></text:span><text:span text:style-name="T3">NACIONAL</text:span><text:span text:style-name="T4"><text:s/></text:span><text:span text:style-name="T3">DE</text:span><text:span text:style-name="T4"><text:s/></text:span><text:span text:style-name="T3">CIENCIAS</text:span></text:p>
            <text:p><text:span text:style-name="T3">(PARA</text:span><text:span text:style-name="T4"><text:s/></text:span><text:span text:style-name="T3">GASTOS</text:span><text:span text:style-name="T4"><text:s/></text:span><text:span text:style-name="T3">OPERATIVOS</text:span><text:span text:style-name="T4"><text:s/></text:span><text:span text:style-name="T3">Y</text:span><text:span text:style-name="T4"><text:s/></text:span><text:span text:style-name="T3">FORTALECIMIENTO</text:span><text:span text:style-name="T4"><text:s/></text:span><text:span text:style-name="T3">DE</text:span></text:p>
          </table:table-cell>
          <table:covered-table-cell table:number-columns-repeated="19"/>
          <table:table-cell office:value-type="float" office:value="67000000" table:number-columns-spanned="9" table:number-rows-spanned="1" table:style-name="ce113">
            <text:p>67 000 000</text:p>
          </table:table-cell>
          <table:covered-table-cell table:number-columns-repeated="8"/>
          <table:table-cell table:number-columns-repeated="16339"/>
        </table:table-row>
        <table:table-row table:style-name="ro19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PROGRAMAS</text:span><text:span text:style-name="T4"><text:s/></text:span><text:span text:style-name="T3">DE</text:span><text:span text:style-name="T4"><text:s/></text:span><text:span text:style-name="T3">CIENCIA</text:span><text:span text:style-name="T4"><text:s/></text:span><text:span text:style-name="T3">Y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number-columns-repeated="16339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TECNOLOGÍA</text:span><text:span text:style-name="T4"><text:s/></text:span><text:span text:style-name="T3">SEGÚN</text:span><text:span text:style-name="T4"><text:s/></text:span><text:span text:style-name="T3">LEY</text:span><text:span text:style-name="T4"><text:s/></text:span><text:span text:style-name="T3">No.</text:span><text:span text:style-name="T4"><text:s/></text:span><text:span text:style-name="T3">7169</text:span><text:span text:style-name="T4"><text:s/></text:span><text:span text:style-name="T3">DEL</text:span><text:span text:style-name="T4"><text:s/></text:span><text:span text:style-name="T3">26/6/1990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number-columns-repeated="16339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ARTÍCULO</text:span><text:span text:style-name="T4"><text:s/></text:span><text:span text:style-name="T3">66</text:span><text:span text:style-name="T4"><text:s/></text:span><text:span text:style-name="T3">Y</text:span><text:span text:style-name="T4"><text:s/></text:span><text:span text:style-name="T3">LEY</text:span><text:span text:style-name="T4"><text:s/></text:span><text:span text:style-name="T3">No.</text:span><text:span text:style-name="T4"><text:s/></text:span><text:span text:style-name="T3">7544</text:span><text:span text:style-name="T4"><text:s/></text:span><text:span text:style-name="T3">DEL</text:span><text:span text:style-name="T4"><text:s/></text:span><text:span text:style-name="T3">21/9/1995</text:span><text:span text:style-name="T4"><text:s/></text:span><text:span text:style-name="T3">Y</text:span><text:span text:style-name="T4"><text:s/></text:span><text:span text:style-name="T3">SEGÚN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number-columns-repeated="16339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LOS</text:span><text:span text:style-name="T4"><text:s/></text:span><text:span text:style-name="T3">ARTÍCULOS</text:span><text:span text:style-name="T4"><text:s/></text:span><text:span text:style-name="T3">No.</text:span><text:span text:style-name="T4"><text:s/></text:span><text:span text:style-name="T3">22,</text:span><text:span text:style-name="T4"><text:s/></text:span><text:span text:style-name="T3">23</text:span><text:span text:style-name="T4"><text:s/></text:span><text:span text:style-name="T3">Y</text:span><text:span text:style-name="T4"><text:s/></text:span><text:span text:style-name="T3">24</text:span><text:span text:style-name="T4"><text:s/></text:span><text:span text:style-name="T3">DEL</text:span><text:span text:style-name="T4"><text:s/></text:span><text:span text:style-name="T3">TÍTULO</text:span><text:span text:style-name="T4"><text:s/></text:span><text:span text:style-name="T3">IV</text:span><text:span text:style-name="T4"><text:s/></text:span><text:span text:style-name="T3">DE</text:span><text:span text:style-name="T4"><text:s/></text:span><text:span text:style-name="T3">LA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number-columns-repeated="16339"/>
        </table:table-row>
        <table:table-row table:style-name="ro19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LEY</text:span><text:span text:style-name="T4"><text:s/></text:span><text:span text:style-name="T3">No.</text:span><text:span text:style-name="T4"><text:s/></text:span><text:span text:style-name="T3">9635</text:span><text:span text:style-name="T4"><text:s/></text:span><text:span text:style-name="T3">“LEY</text:span><text:span text:style-name="T4"><text:s/></text:span><text:span text:style-name="T3">FORTALECIMIENTO</text:span><text:span text:style-name="T4"><text:s/></text:span><text:span text:style-name="T3">DE</text:span><text:span text:style-name="T4"><text:s/></text:span><text:span text:style-name="T3">LAS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number-columns-repeated="16339"/>
        </table:table-row>
        <table:table-row table:style-name="ro19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FINANZAS</text:span><text:span text:style-name="T4"><text:s/></text:span><text:span text:style-name="T3">PÚBLICAS”</text:span><text:span text:style-name="T4"><text:s/></text:span><text:span text:style-name="T3">DEL</text:span><text:span text:style-name="T4"><text:s/></text:span><text:span text:style-name="T3">03/12/2018).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number-columns-repeated="16339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Céd.</text:span><text:span text:style-name="T4"><text:s/></text:span><text:span text:style-name="T3">Jur.:</text:span><text:span text:style-name="T4"><text:s text:c="5"/></text:span><text:span text:style-name="T3">3-007-154845-22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number-columns-repeated="16339"/>
        </table:table-row>
        <table:table-row table:style-name="ro42">
          <table:table-cell office:value-type="string" table:number-columns-spanned="45" table:number-rows-spanned="1" table:style-name="ce22">
            <text:p><text:span text:style-name="T5">603</text:span><text:span text:style-name="T4"><text:s text:c="13"/></text:span><text:span text:style-name="T5">PRESTACIONES</text:span><text:span text:style-name="T4"><text:s text:c="210"/></text:span><text:span text:style-name="T5">33.800.000</text:span></text:p>
          </table:table-cell>
          <table:covered-table-cell table:number-columns-repeated="44"/>
          <table:table-cell table:number-columns-repeated="16339"/>
        </table:table-row>
        <table:table-row table:style-name="ro15">
          <table:table-cell office:value-type="float" office:value="60301" table:number-columns-spanned="3" table:number-rows-spanned="1" table:style-name="ce36">
            <text:p>60301</text:p>
          </table:table-cell>
          <table:covered-table-cell table:number-columns-repeated="2"/>
          <table:table-cell office:value-type="float" office:value="1" table:number-columns-spanned="4" table:number-rows-spanned="1" table:style-name="ce229">
            <text:p>001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3">1320</text:span><text:span text:style-name="T4"><text:s text:c="6"/></text:span><text:span text:style-name="T3">701500000</text:span></text:p>
          </table:table-cell>
          <table:covered-table-cell table:number-columns-repeated="4"/>
          <table:table-cell office:value-type="float" office:value="0" table:number-columns-spanned="4" table:number-rows-spanned="1" table:style-name="ce80">
            <text:p>0</text:p>
          </table:table-cell>
          <table:covered-table-cell table:number-columns-repeated="3"/>
          <table:table-cell office:value-type="string" table:number-columns-spanned="20" table:number-rows-spanned="1" table:style-name="ce22">
            <text:p><text:span text:style-name="T3">PRESTACIONES</text:span><text:span text:style-name="T4"><text:s/></text:span><text:span text:style-name="T3">LEGALES</text:span></text:p>
          </table:table-cell>
          <table:covered-table-cell table:number-columns-repeated="19"/>
          <table:table-cell office:value-type="float" office:value="20000000" table:number-columns-spanned="9" table:number-rows-spanned="1" table:style-name="ce78">
            <text:p>20 000 000</text:p>
          </table:table-cell>
          <table:covered-table-cell table:number-columns-repeated="8"/>
          <table:table-cell table:number-columns-repeated="16339"/>
        </table:table-row>
        <table:table-row table:style-name="ro20">
          <table:table-cell office:value-type="float" office:value="60399" table:number-columns-spanned="3" table:number-rows-spanned="1" table:style-name="ce36">
            <text:p>60399</text:p>
          </table:table-cell>
          <table:covered-table-cell table:number-columns-repeated="2"/>
          <table:table-cell office:value-type="float" office:value="1" table:number-columns-spanned="4" table:number-rows-spanned="1" table:style-name="ce229">
            <text:p>001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3">1320</text:span><text:span text:style-name="T4"><text:s text:c="6"/></text:span><text:span text:style-name="T3">701500000</text:span></text:p>
          </table:table-cell>
          <table:covered-table-cell table:number-columns-repeated="4"/>
          <table:table-cell office:value-type="float" office:value="0" table:number-columns-spanned="4" table:number-rows-spanned="1" table:style-name="ce80">
            <text:p>0</text:p>
          </table:table-cell>
          <table:covered-table-cell table:number-columns-repeated="3"/>
          <table:table-cell office:value-type="string" table:number-columns-spanned="20" table:number-rows-spanned="1" table:style-name="ce22">
            <text:p><text:span text:style-name="T3">OTRAS</text:span><text:span text:style-name="T4"><text:s/></text:span><text:span text:style-name="T3">PRESTACIONES</text:span></text:p>
            <text:p><text:span text:style-name="T3">(PARA</text:span><text:span text:style-name="T4"><text:s/></text:span><text:span text:style-name="T3">EL</text:span><text:span text:style-name="T4"><text:s/></text:span><text:span text:style-name="T3">PAGO</text:span><text:span text:style-name="T4"><text:s/></text:span><text:span text:style-name="T3">DE</text:span><text:span text:style-name="T4"><text:s/></text:span><text:span text:style-name="T3">SUBSIDIOS</text:span><text:span text:style-name="T4"><text:s/></text:span><text:span text:style-name="T3">POR</text:span><text:span text:style-name="T4"><text:s/></text:span><text:span text:style-name="T3">INCAPACIDAD).</text:span></text:p>
          </table:table-cell>
          <table:covered-table-cell table:number-columns-repeated="19"/>
          <table:table-cell office:value-type="float" office:value="13800000" table:number-columns-spanned="9" table:number-rows-spanned="1" table:style-name="ce113">
            <text:p>13 800 000</text:p>
          </table:table-cell>
          <table:covered-table-cell table:number-columns-repeated="8"/>
          <table:table-cell table:number-columns-repeated="16339"/>
        </table:table-row>
        <table:table-row table:style-name="ro4">
          <table:table-cell office:value-type="float" office:value="607" table:number-columns-spanned="3" table:number-rows-spanned="1" table:style-name="ce223">
            <text:p>607</text:p>
          </table:table-cell>
          <table:covered-table-cell table:number-columns-repeated="2"/>
          <table:table-cell office:value-type="string" table:number-columns-spanned="33" table:number-rows-spanned="1" table:style-name="ce22">
            <text:p><text:span text:style-name="T5">TRANSFERENCIAS</text:span><text:span text:style-name="T4"><text:s/></text:span><text:span text:style-name="T5">CORRIENTES</text:span><text:span text:style-name="T4"><text:s/></text:span><text:span text:style-name="T5">AL</text:span><text:span text:style-name="T4"><text:s/></text:span><text:span text:style-name="T5">SECTOR</text:span><text:span text:style-name="T4"><text:s/></text:span><text:span text:style-name="T5">EXTERNO</text:span></text:p>
          </table:table-cell>
          <table:covered-table-cell table:number-columns-repeated="32"/>
          <table:table-cell office:value-type="float" office:value="200642361" table:number-columns-spanned="9" table:number-rows-spanned="1" table:style-name="ce227">
            <text:p>200 642 361</text:p>
          </table:table-cell>
          <table:covered-table-cell table:number-columns-repeated="8"/>
          <table:table-cell table:number-columns-repeated="16339"/>
        </table:table-row>
        <table:table-row table:style-name="ro16">
          <table:table-cell office:value-type="float" office:value="60701" table:number-columns-spanned="3" table:number-rows-spanned="1" table:style-name="ce223">
            <text:p>60701</text:p>
          </table:table-cell>
          <table:covered-table-cell table:number-columns-repeated="2"/>
          <table:table-cell office:value-type="string" table:number-columns-spanned="33" table:number-rows-spanned="1" table:style-name="ce22">
            <text:p><text:span text:style-name="T5">TRANSFERENCIAS</text:span><text:span text:style-name="T4"><text:s/></text:span><text:span text:style-name="T5">CORRIENTES</text:span><text:span text:style-name="T4"><text:s/></text:span><text:span text:style-name="T5">A</text:span><text:span text:style-name="T4"><text:s/></text:span><text:span text:style-name="T5">ORGANISMOS</text:span><text:span text:style-name="T4"><text:s/></text:span><text:span text:style-name="T5">INTERNACIONALES</text:span></text:p>
          </table:table-cell>
          <table:covered-table-cell table:number-columns-repeated="32"/>
          <table:table-cell office:value-type="float" office:value="200642361" table:number-columns-spanned="9" table:number-rows-spanned="1" table:style-name="ce243">
            <text:p>200 642 361</text:p>
          </table:table-cell>
          <table:covered-table-cell table:number-columns-repeated="8"/>
          <table:table-cell table:number-columns-repeated="16339"/>
        </table:table-row>
        <table:table-row table:style-name="ro37">
          <table:table-cell office:value-type="float" office:value="60701" table:number-columns-spanned="3" table:number-rows-spanned="1" table:style-name="ce36">
            <text:p>60701</text:p>
          </table:table-cell>
          <table:covered-table-cell table:number-columns-repeated="2"/>
          <table:table-cell office:value-type="string" table:number-columns-spanned="33" table:number-rows-spanned="1" table:style-name="ce22">
            <text:p><text:span text:style-name="T3">001</text:span><text:span text:style-name="T4"><text:s text:c="10"/></text:span><text:span text:style-name="T3">1330</text:span><text:span text:style-name="T4"><text:s text:c="6"/></text:span><text:span text:style-name="T3">701500000</text:span><text:span text:style-name="T4"><text:s text:c="8"/></text:span><text:span text:style-name="T3">2000</text:span><text:span text:style-name="T4"><text:s text:c="2"/></text:span><text:span text:style-name="T3">ORGANIZACIÓN</text:span><text:span text:style-name="T4"><text:s/></text:span><text:span text:style-name="T3">INTERNACIONAL</text:span><text:span text:style-name="T4"><text:s/></text:span><text:span text:style-name="T3">DE</text:span><text:span text:style-name="T4"><text:s/></text:span><text:span text:style-name="T3">ENERGÍA</text:span><text:span text:style-name="T4"><text:s/></text:span><text:span text:style-name="T3">ATÓMICA</text:span></text:p>
          </table:table-cell>
          <table:covered-table-cell table:number-columns-repeated="32"/>
          <table:table-cell office:value-type="float" office:value="200642361" table:number-columns-spanned="9" table:number-rows-spanned="1" table:style-name="ce78">
            <text:p>200 642 361</text:p>
          </table:table-cell>
          <table:covered-table-cell table:number-columns-repeated="8"/>
          <table:table-cell table:number-columns-repeated="16339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office:value-type="string" table:number-columns-spanned="33" table:number-rows-spanned="1" table:style-name="ce73">
            <text:p><text:span text:style-name="T3">(PAGO</text:span><text:span text:style-name="T4"><text:s/></text:span><text:span text:style-name="T3">PARCIAL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CUOTA</text:span><text:span text:style-name="T4"><text:s/></text:span><text:span text:style-name="T3">ANUAL</text:span><text:span text:style-name="T4"><text:s/></text:span><text:span text:style-name="T3">ORDINARIA</text:span><text:span text:style-name="T4"><text:s/></text:span><text:span text:style-name="T3">DEL</text:span></text:p>
          </table:table-cell>
          <table:covered-table-cell table:number-columns-repeated="32"/>
          <table:table-cell table:number-columns-spanned="9" table:number-rows-spanned="1" table:style-name="ce10"/>
          <table:covered-table-cell table:number-columns-repeated="8"/>
          <table:table-cell table:number-columns-repeated="16339"/>
        </table:table-row>
        <table:table-row table:style-name="ro19">
          <table:table-cell table:number-columns-spanned="3" table:number-rows-spanned="1" table:style-name="ce10"/>
          <table:covered-table-cell table:number-columns-repeated="2"/>
          <table:table-cell office:value-type="string" table:number-columns-spanned="33" table:number-rows-spanned="1" table:style-name="ce73">
            <text:p><text:span text:style-name="T3">PRESUPUESTO</text:span><text:span text:style-name="T4"><text:s/></text:span><text:span text:style-name="T3">REGULAR</text:span><text:span text:style-name="T4"><text:s/></text:span><text:span text:style-name="T3">2025</text:span><text:span text:style-name="T4"><text:s/></text:span><text:span text:style-name="T3">Y</text:span><text:span text:style-name="T4"><text:s/></text:span><text:span text:style-name="T3">SALDO</text:span><text:span text:style-name="T4"><text:s/></text:span><text:span text:style-name="T3">PENDIENTE</text:span></text:p>
          </table:table-cell>
          <table:covered-table-cell table:number-columns-repeated="32"/>
          <table:table-cell table:number-columns-spanned="9" table:number-rows-spanned="1" table:style-name="ce10"/>
          <table:covered-table-cell table:number-columns-repeated="8"/>
          <table:table-cell table:number-columns-repeated="16339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office:value-type="string" table:number-columns-spanned="33" table:number-rows-spanned="1" table:style-name="ce73">
            <text:p><text:span text:style-name="T3">DEL</text:span><text:span text:style-name="T4"><text:s/></text:span><text:span text:style-name="T3">PERIODO</text:span><text:span text:style-name="T4"><text:s/></text:span><text:span text:style-name="T3">2022</text:span><text:span text:style-name="T4"><text:s/></text:span><text:span text:style-name="T3">y</text:span><text:span text:style-name="T4"><text:s/></text:span><text:span text:style-name="T3">2023,</text:span><text:span text:style-name="T4"><text:s/></text:span><text:span text:style-name="T3">SEGÚN</text:span><text:span text:style-name="T4"><text:s/></text:span><text:span text:style-name="T3">LEY</text:span><text:span text:style-name="T4"><text:s/></text:span><text:span text:style-name="T3">No.3440</text:span><text:span text:style-name="T4"><text:s/></text:span><text:span text:style-name="T3">DEL</text:span></text:p>
          </table:table-cell>
          <table:covered-table-cell table:number-columns-repeated="32"/>
          <table:table-cell table:number-columns-spanned="9" table:number-rows-spanned="1" table:style-name="ce10"/>
          <table:covered-table-cell table:number-columns-repeated="8"/>
          <table:table-cell table:number-columns-repeated="16339"/>
        </table:table-row>
        <table:table-row table:style-name="ro19">
          <table:table-cell table:number-columns-spanned="3" table:number-rows-spanned="1" table:style-name="ce10"/>
          <table:covered-table-cell table:number-columns-repeated="2"/>
          <table:table-cell office:value-type="string" table:number-columns-spanned="33" table:number-rows-spanned="1" table:style-name="ce249">
            <text:p><text:span text:style-name="T3">26/10/1964).</text:span></text:p>
          </table:table-cell>
          <table:covered-table-cell table:number-columns-repeated="32"/>
          <table:table-cell table:number-columns-spanned="9" table:number-rows-spanned="1" table:style-name="ce10"/>
          <table:covered-table-cell table:number-columns-repeated="8"/>
          <table:table-cell table:number-columns-repeated="16339"/>
        </table:table-row>
        <table:table-row table:style-name="ro81">
          <table:table-cell table:number-columns-spanned="3" table:number-rows-spanned="1" table:style-name="ce10"/>
          <table:covered-table-cell table:number-columns-repeated="2"/>
          <table:table-cell office:value-type="string" table:number-columns-spanned="33" table:number-rows-spanned="1" table:style-name="ce88">
            <text:p><text:span text:style-name="T3">Céd.</text:span><text:span text:style-name="T4"><text:s/></text:span><text:span text:style-name="T3">Jur.:</text:span><text:span text:style-name="T4"><text:s text:c="5"/></text:span><text:span text:style-name="T3">2-100-098311</text:span></text:p>
          </table:table-cell>
          <table:covered-table-cell table:number-columns-repeated="32"/>
          <table:table-cell table:number-columns-spanned="9" table:number-rows-spanned="1" table:style-name="ce10"/>
          <table:covered-table-cell table:number-columns-repeated="8"/>
          <table:table-cell table:number-columns-repeated="16339"/>
        </table:table-row>
        <table:table-row table:style-name="ro50">
          <table:table-cell office:value-type="string" table:number-columns-spanned="46" table:number-rows-spanned="1" table:style-name="ce7">
            <text:p><text:span text:style-name="T1">1.1.1.1.218.000-MINISTERIO</text:span><text:span text:style-name="T2"><text:s/></text:span><text:span text:style-name="T1">DE</text:span><text:span text:style-name="T2"><text:s/></text:span><text:span text:style-name="T1">CIENCIA,</text:span><text:span text:style-name="T2"><text:s/></text:span><text:span text:style-name="T1">INNOVACIÓN,</text:span><text:span text:style-name="T2"><text:s/></text:span><text:span text:style-name="T1">TECNOLOGÍA</text:span><text:span text:style-name="T2"><text:s/></text:span><text:span text:style-name="T1">Y</text:span><text:span text:style-name="T2"><text:s/></text:span><text:span text:style-name="T1">TELECOMUNICACIONES</text:span></text:p>
            <draw:custom-shape svg:x="0.01042in" svg:y="1.33264in" svg:width="6.89583in" svg:height="0in" draw:z-index="82" draw:id="id81" draw:style-name="a83" draw:name="Shape 83">
              <svg:title/>
              <svg:desc/>
              <draw:enhanced-geometry xmlns:dr3d="urn:oasis:names:tc:opendocument:xmlns:dr3d:1.0" draw:type="non-primitive" svg:viewBox="0 0 6305550 0" draw:enhanced-path="M 0 0 L 63055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05550"/>
                <draw:equation draw:name="f7" draw:formula="?f4 / 0"/>
                <draw:equation draw:name="f8" draw:formula="0 / ?f6"/>
                <draw:equation draw:name="f9" draw:formula="6305550 / ?f6"/>
                <draw:equation draw:name="f10" draw:formula="0 / ?f7"/>
              </draw:enhanced-geometry>
            </draw:custom-shape>
          </table:table-cell>
          <table:covered-table-cell table:number-columns-repeated="45"/>
          <table:table-cell table:number-columns-repeated="16338"/>
        </table:table-row>
        <table:table-row table:style-name="ro7">
          <table:table-cell office:value-type="string" table:number-columns-spanned="46" table:number-rows-spanned="1" table:style-name="ce154">
            <text:p><text:span text:style-name="T1">PROGRAMA</text:span><text:span text:style-name="T2"><text:s text:c="7"/></text:span><text:span text:style-name="T1">899</text:span></text:p>
          </table:table-cell>
          <table:covered-table-cell table:number-columns-repeated="45"/>
          <table:table-cell table:number-columns-repeated="16338"/>
        </table:table-row>
        <table:table-row table:style-name="ro5">
          <table:table-cell office:value-type="string" table:number-columns-spanned="46" table:number-rows-spanned="1" table:style-name="ce250">
            <text:p><text:span text:style-name="T1">RECTORÍA</text:span><text:span text:style-name="T2"><text:s/></text:span><text:span text:style-name="T1">DEL</text:span><text:span text:style-name="T2"><text:s/></text:span><text:span text:style-name="T1">SECTOR</text:span><text:span text:style-name="T2"><text:s/></text:span><text:span text:style-name="T1">TELECOMUNICACIONES</text:span></text:p>
          </table:table-cell>
          <table:covered-table-cell table:number-columns-repeated="45"/>
          <table:table-cell table:number-columns-repeated="16338"/>
        </table:table-row>
        <table:table-row table:style-name="ro82">
          <table:table-cell office:value-type="string" table:number-columns-spanned="46" table:number-rows-spanned="1" table:style-name="ce251">
            <text:p><text:span text:style-name="T1">UNIDAD</text:span><text:span text:style-name="T2"><text:s/></text:span><text:span text:style-name="T1">EJECUTORA</text:span><text:span text:style-name="T2"><text:s/></text:span><text:span text:style-name="T1">DESPACHO</text:span><text:span text:style-name="T2"><text:s/></text:span><text:span text:style-name="T1">DEL</text:span><text:span text:style-name="T2"><text:s/></text:span><text:span text:style-name="T1">VICEMINISTRO</text:span><text:span text:style-name="T2"><text:s/></text:span><text:span text:style-name="T1">DE</text:span><text:span text:style-name="T2"><text:s/></text:span><text:span text:style-name="T1">TELECOMUNICACIONES</text:span></text:p>
          </table:table-cell>
          <table:covered-table-cell table:number-columns-repeated="45"/>
          <table:table-cell table:number-columns-repeated="16338"/>
        </table:table-row>
        <table:table-row table:style-name="ro51">
          <table:table-cell office:value-type="string" table:number-columns-spanned="46" table:number-rows-spanned="1" table:style-name="ce22">
            <text:p><text:span text:style-name="T1">MISIÓN:</text:span></text:p>
            <text:p><text:span text:style-name="T3">Somos</text:span><text:span text:style-name="T4"><text:s/></text:span><text:span text:style-name="T3">el</text:span><text:span text:style-name="T4"><text:s/></text:span><text:span text:style-name="T3">programa</text:span><text:span text:style-name="T4"><text:s/></text:span><text:span text:style-name="T3">responsable</text:span><text:span text:style-name="T4"><text:s/></text:span><text:span text:style-name="T3">de</text:span><text:span text:style-name="T4"><text:s/></text:span><text:span text:style-name="T3">planificar,</text:span><text:span text:style-name="T4"><text:s/></text:span><text:span text:style-name="T3">administrar</text:span><text:span text:style-name="T4"><text:s/></text:span><text:span text:style-name="T3">y</text:span><text:span text:style-name="T4"><text:s/></text:span><text:span text:style-name="T3">controlar,</text:span><text:span text:style-name="T4"><text:s/></text:span><text:span text:style-name="T3">la</text:span><text:span text:style-name="T4"><text:s/></text:span><text:span text:style-name="T3">política</text:span><text:span text:style-name="T4"><text:s/></text:span><text:span text:style-name="T3">nacional</text:span><text:span text:style-name="T4"><text:s/></text:span><text:span text:style-name="T3">de</text:span><text:span text:style-name="T4"><text:s/></text:span><text:span text:style-name="T3">telecomunicaciones,</text:span><text:span text:style-name="T4"><text:s/></text:span><text:span text:style-name="T3">mediante</text:span><text:span text:style-name="T4"><text:s/></text:span><text:span text:style-name="T3">el</text:span><text:span text:style-name="T4"><text:s/></text:span><text:span text:style-name="T3">diseño,</text:span><text:span text:style-name="T4"><text:s/></text:span><text:span text:style-name="T3">seguimiento</text:span><text:span text:style-name="T4"><text:s/></text:span><text:span text:style-name="T3">y</text:span><text:span text:style-name="T4"><text:s/></text:span><text:span text:style-name="T3">fiscalización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normativa</text:span><text:span text:style-name="T4"><text:s/></text:span><text:span text:style-name="T3">estratégica</text:span><text:span text:style-name="T4"><text:s/></text:span><text:span text:style-name="T3">y</text:span><text:span text:style-name="T4"><text:s/></text:span><text:span text:style-name="T3">planes</text:span><text:span text:style-name="T4"><text:s/></text:span><text:span text:style-name="T3">que</text:span><text:span text:style-name="T4"><text:s/></text:span><text:span text:style-name="T3">regulan</text:span><text:span text:style-name="T4"><text:s/></text:span><text:span text:style-name="T3">la</text:span><text:span text:style-name="T4"><text:s/></text:span><text:span text:style-name="T3">actividad,</text:span><text:span text:style-name="T4"><text:s/></text:span><text:span text:style-name="T3">en</text:span><text:span text:style-name="T4"><text:s/></text:span><text:span text:style-name="T3">aras</text:span><text:span text:style-name="T4"><text:s/></text:span><text:span text:style-name="T3">de</text:span><text:span text:style-name="T4"><text:s/></text:span><text:span text:style-name="T3">garantizar</text:span><text:span text:style-name="T4"><text:s/></text:span><text:span text:style-name="T3">el</text:span><text:span text:style-name="T4"><text:s/></text:span><text:span text:style-name="T3">acceso</text:span><text:span text:style-name="T4"><text:s/></text:span><text:span text:style-name="T3">a</text:span><text:span text:style-name="T4"><text:s/></text:span><text:span text:style-name="T3">los</text:span><text:span text:style-name="T4"><text:s/></text:span><text:span text:style-name="T3">servicios</text:span><text:span text:style-name="T4"><text:s/></text:span><text:span text:style-name="T3">de</text:span><text:span text:style-name="T4"><text:s/></text:span><text:span text:style-name="T3">espectro</text:span><text:span text:style-name="T4"><text:s/></text:span><text:span text:style-name="T3">radioeléctrico,</text:span><text:span text:style-name="T4"><text:s/></text:span><text:span text:style-name="T3">redes</text:span><text:span text:style-name="T4"><text:s/></text:span><text:span text:style-name="T3">y</text:span><text:span text:style-name="T4"><text:s/></text:span><text:span text:style-name="T3">tecnologías</text:span><text:span text:style-name="T4"><text:s/></text:span><text:span text:style-name="T3">digitales</text:span><text:span text:style-name="T4"><text:s/></text:span><text:span text:style-name="T3">a</text:span><text:span text:style-name="T4"><text:s/></text:span><text:span text:style-name="T3">la</text:span><text:span text:style-name="T4"><text:s/></text:span><text:span text:style-name="T3">población.</text:span></text:p>
            <text:p><text:span text:style-name="T1">OBJETIVOS</text:span><text:span text:style-name="T2"><text:s/></text:span><text:span text:style-name="T1">DE</text:span><text:span text:style-name="T2"><text:s/></text:span><text:span text:style-name="T1">LA</text:span><text:span text:style-name="T2"><text:s/></text:span><text:span text:style-name="T1">INTERVENCIÓN</text:span><text:span text:style-name="T2"><text:s/></text:span><text:span text:style-name="T1">PÚBLICA</text:span><text:span text:style-name="T2"><text:s/></text:span><text:span text:style-name="T1">DEL</text:span><text:span text:style-name="T2"><text:s/></text:span><text:span text:style-name="T1">PNDIP:</text:span></text:p>
          </table:table-cell>
          <table:covered-table-cell table:number-columns-repeated="45"/>
          <table:table-cell table:number-columns-repeated="16338"/>
        </table:table-row>
        <table:table-row table:style-name="ro83">
          <table:table-cell office:value-type="string" table:number-columns-spanned="46" table:number-rows-spanned="1" table:style-name="ce22">
            <text:p><text:span text:style-name="T3">4.</text:span><text:span text:style-name="T4"><text:s text:c="16"/></text:span><text:span text:style-name="T20">Promover</text:span><text:span text:style-name="T21"><text:s/></text:span><text:span text:style-name="T20">la</text:span><text:span text:style-name="T21"><text:s/></text:span><text:span text:style-name="T20">conectividad</text:span><text:span text:style-name="T21"><text:s/></text:span><text:span text:style-name="T20">para</text:span><text:span text:style-name="T21"><text:s/></text:span><text:span text:style-name="T20">alcanzar</text:span><text:span text:style-name="T21"><text:s/></text:span><text:span text:style-name="T20">condiciones</text:span><text:span text:style-name="T21"><text:s/></text:span><text:span text:style-name="T20">homogéneas</text:span><text:span text:style-name="T21"><text:s/></text:span><text:span text:style-name="T20">a</text:span><text:span text:style-name="T21"><text:s/></text:span><text:span text:style-name="T20">nivel</text:span><text:span text:style-name="T21"><text:s/></text:span><text:span text:style-name="T20">nacional,</text:span><text:span text:style-name="T21"><text:s/></text:span><text:span text:style-name="T20">mediante</text:span><text:span text:style-name="T21"><text:s/></text:span><text:span text:style-name="T20">el</text:span><text:span text:style-name="T21"><text:s/></text:span><text:span text:style-name="T20">despliegue</text:span><text:span text:style-name="T21"><text:s/></text:span><text:span text:style-name="T20">ágil</text:span><text:span text:style-name="T21"><text:s/></text:span><text:span text:style-name="T20">y</text:span><text:span text:style-name="T21"><text:s/></text:span><text:span text:style-name="T20">oportuno</text:span><text:span text:style-name="T21"><text:s/></text:span><text:span text:style-name="T20">de</text:span><text:span text:style-name="T21"><text:s/></text:span><text:span text:style-name="T3">infraestructura</text:span><text:span text:style-name="T4"><text:s/></text:span><text:span text:style-name="T3">de</text:span><text:span text:style-name="T4"><text:s/></text:span><text:span text:style-name="T3">telecomunicaciones.</text:span></text:p>
            <text:p><text:span text:style-name="T3">5.</text:span><text:span text:style-name="T4"><text:s text:c="16"/></text:span><text:span text:style-name="T20">Medir</text:span><text:span text:style-name="T21"><text:s/></text:span><text:span text:style-name="T20">el</text:span><text:span text:style-name="T21"><text:s/></text:span><text:span text:style-name="T20">desarrollo</text:span><text:span text:style-name="T21"><text:s/></text:span><text:span text:style-name="T20">de</text:span><text:span text:style-name="T21"><text:s/></text:span><text:span text:style-name="T20">habilidades</text:span><text:span text:style-name="T21"><text:s/></text:span><text:span text:style-name="T20">y</text:span><text:span text:style-name="T21"><text:s/></text:span><text:span text:style-name="T20">competencias</text:span><text:span text:style-name="T21"><text:s/></text:span><text:span text:style-name="T20">digitales</text:span><text:span text:style-name="T21"><text:s/></text:span><text:span text:style-name="T20">en</text:span><text:span text:style-name="T21"><text:s/></text:span><text:span text:style-name="T20">la</text:span><text:span text:style-name="T21"><text:s/></text:span><text:span text:style-name="T20">población.</text:span></text:p>
          </table:table-cell>
          <table:covered-table-cell table:number-columns-repeated="45"/>
          <table:table-cell table:number-columns-repeated="16338"/>
        </table:table-row>
        <table:table-row table:style-name="ro41">
          <table:table-cell office:value-type="string" table:number-columns-spanned="46" table:number-rows-spanned="1" table:style-name="ce96">
            <text:p><text:span text:style-name="T1">PRODUCTOS:</text:span></text:p>
          </table:table-cell>
          <table:covered-table-cell table:number-columns-repeated="45"/>
          <table:table-cell table:number-columns-repeated="16338"/>
        </table:table-row>
        <table:table-row table:style-name="ro15">
          <table:table-cell office:value-type="string" table:number-columns-spanned="6" table:number-rows-spanned="1" table:style-name="ce156">
            <text:p><text:span text:style-name="T1">#</text:span></text:p>
          </table:table-cell>
          <table:covered-table-cell table:number-columns-repeated="5"/>
          <table:table-cell office:value-type="string" table:number-columns-spanned="15" table:number-rows-spanned="1" table:style-name="ce157">
            <text:p><text:span text:style-name="T1">Producto</text:span></text:p>
          </table:table-cell>
          <table:covered-table-cell table:number-columns-repeated="14"/>
          <table:table-cell table:number-columns-spanned="3" table:number-rows-spanned="1" table:style-name="ce158"/>
          <table:covered-table-cell table:number-columns-repeated="2"/>
          <table:table-cell table:number-columns-spanned="3" table:number-rows-spanned="1" table:style-name="ce158"/>
          <table:covered-table-cell table:number-columns-repeated="2"/>
          <table:table-cell office:value-type="string" table:number-columns-spanned="8" table:number-rows-spanned="1" table:style-name="ce159">
            <text:p><text:span text:style-name="T1">Usuarios</text:span><text:span text:style-name="T2"><text:s/></text:span><text:span text:style-name="T1">(as)</text:span></text:p>
          </table:table-cell>
          <table:covered-table-cell table:number-columns-repeated="7"/>
          <table:table-cell table:number-columns-spanned="10" table:number-rows-spanned="1" table:style-name="ce158"/>
          <table:covered-table-cell table:number-columns-repeated="9"/>
          <table:table-cell table:style-name="ce2"/>
          <table:table-cell table:number-columns-repeated="16338"/>
        </table:table-row>
        <table:table-row table:style-name="ro70">
          <table:table-cell office:value-type="string" table:number-columns-spanned="6" table:number-rows-spanned="1" table:style-name="ce160">
            <text:p><text:span text:style-name="T3">PF.01.</text:span></text:p>
          </table:table-cell>
          <table:covered-table-cell table:number-columns-repeated="5"/>
          <table:table-cell office:value-type="string" table:number-columns-spanned="15" table:number-rows-spanned="1" table:style-name="ce19">
            <text:p><text:span text:style-name="T3">Gestión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política</text:span><text:span text:style-name="T4"><text:s/></text:span><text:span text:style-name="T3">pública</text:span><text:span text:style-name="T4"><text:s/></text:span><text:span text:style-name="T3">del</text:span><text:span text:style-name="T4"><text:s/></text:span><text:span text:style-name="T3">Sector</text:span><text:span text:style-name="T4"><text:s/></text:span><text:span text:style-name="T3">Telecomunicaciones.</text:span></text:p>
            <text:p><text:span text:style-name="T1">Unidad</text:span></text:p>
          </table:table-cell>
          <table:covered-table-cell table:number-columns-repeated="14"/>
          <table:table-cell table:number-columns-spanned="3" table:number-rows-spanned="1" table:style-name="ce172"/>
          <table:covered-table-cell table:number-columns-repeated="2"/>
          <table:table-cell table:number-columns-spanned="3" table:number-rows-spanned="1" table:style-name="ce172"/>
          <table:covered-table-cell table:number-columns-repeated="2"/>
          <table:table-cell office:value-type="string" table:number-columns-spanned="8" table:number-rows-spanned="1" table:style-name="ce161">
            <text:p><text:span text:style-name="T3">Población</text:span><text:span text:style-name="T4"><text:s/></text:span><text:span text:style-name="T3">en</text:span><text:span text:style-name="T4"><text:s/></text:span><text:span text:style-name="T3">general.</text:span></text:p>
            <text:p><text:span text:style-name="T1">Cantidad</text:span></text:p>
          </table:table-cell>
          <table:covered-table-cell table:number-columns-repeated="7"/>
          <table:table-cell table:number-columns-spanned="3" table:number-rows-spanned="1" table:style-name="ce172"/>
          <table:covered-table-cell table:number-columns-repeated="2"/>
          <table:table-cell table:number-columns-spanned="7" table:number-rows-spanned="1" table:style-name="ce172"/>
          <table:covered-table-cell table:number-columns-repeated="6"/>
          <table:table-cell table:style-name="ce3"/>
          <table:table-cell table:number-columns-repeated="16338"/>
        </table:table-row>
        <table:table-row table:style-name="ro15">
          <table:table-cell table:number-columns-spanned="6" table:number-rows-spanned="1" table:style-name="ce10"/>
          <table:covered-table-cell table:number-columns-repeated="5"/>
          <table:table-cell office:value-type="string" table:number-columns-spanned="15" table:number-rows-spanned="1" table:style-name="ce163">
            <text:p><text:span text:style-name="T1">de</text:span><text:span text:style-name="T2"><text:s/></text:span><text:span text:style-name="T1">Medida</text:span></text:p>
          </table:table-cell>
          <table:covered-table-cell table:number-columns-repeated="14"/>
          <table:table-cell office:value-type="float" office:value="2025" table:number-columns-spanned="3" table:number-rows-spanned="1" table:style-name="ce164">
            <text:p>2025</text:p>
          </table:table-cell>
          <table:covered-table-cell table:number-columns-repeated="2"/>
          <table:table-cell table:number-columns-spanned="3" table:number-rows-spanned="1" table:style-name="ce165"/>
          <table:covered-table-cell table:number-columns-repeated="2"/>
          <table:table-cell office:value-type="float" office:value="2026" table:number-columns-spanned="8" table:number-rows-spanned="1" table:style-name="ce252">
            <text:p>2026</text:p>
          </table:table-cell>
          <table:covered-table-cell table:number-columns-repeated="7"/>
          <table:table-cell table:number-columns-spanned="3" table:number-rows-spanned="1" table:style-name="ce165"/>
          <table:covered-table-cell table:number-columns-repeated="2"/>
          <table:table-cell office:value-type="float" office:value="2027" table:number-columns-spanned="7" table:number-rows-spanned="1" table:style-name="ce167">
            <text:p>2027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54">
          <table:table-cell table:number-columns-spanned="6" table:number-rows-spanned="1" table:style-name="ce12"/>
          <table:covered-table-cell table:number-columns-repeated="5"/>
          <table:table-cell office:value-type="string" table:number-columns-spanned="15" table:number-rows-spanned="1" table:style-name="ce19">
            <text:p><text:span text:style-name="T3">Gestión</text:span><text:span text:style-name="T4"><text:s/></text:span><text:span text:style-name="T3">realizada.</text:span></text:p>
          </table:table-cell>
          <table:covered-table-cell table:number-columns-repeated="14"/>
          <table:table-cell table:number-columns-spanned="3" table:number-rows-spanned="1" table:style-name="ce101"/>
          <table:covered-table-cell table:number-columns-repeated="2"/>
          <table:table-cell office:value-type="float" office:value="2" table:number-columns-spanned="3" table:number-rows-spanned="1" table:style-name="ce176">
            <text:p>2,00</text:p>
          </table:table-cell>
          <table:covered-table-cell table:number-columns-repeated="2"/>
          <table:table-cell table:number-columns-spanned="8" table:number-rows-spanned="1" table:style-name="ce101"/>
          <table:covered-table-cell table:number-columns-repeated="7"/>
          <table:table-cell office:value-type="float" office:value="2" table:number-columns-spanned="3" table:number-rows-spanned="1" table:style-name="ce176">
            <text:p>2,00</text:p>
          </table:table-cell>
          <table:covered-table-cell table:number-columns-repeated="2"/>
          <table:table-cell office:value-type="float" office:value="1" table:number-columns-spanned="7" table:number-rows-spanned="1" table:style-name="ce168">
            <text:p>1,00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84">
          <table:table-cell office:value-type="string" table:number-columns-spanned="46" table:number-rows-spanned="1" table:style-name="ce22">
            <text:p><text:span text:style-name="T5">Fuente</text:span><text:span text:style-name="T4"><text:s/></text:span><text:span text:style-name="T5">de</text:span><text:span text:style-name="T4"><text:s/></text:span><text:span text:style-name="T5">Datos:</text:span><text:span text:style-name="T4"><text:s text:c="10"/></text:span><text:span text:style-name="T3">MICITT,</text:span><text:span text:style-name="T4"><text:s/></text:span><text:span text:style-name="T3">Secretaría</text:span><text:span text:style-name="T4"><text:s/></text:span><text:span text:style-name="T3">de</text:span><text:span text:style-name="T4"><text:s/></text:span><text:span text:style-name="T3">Planificación</text:span><text:span text:style-name="T4"><text:s/></text:span><text:span text:style-name="T3">Institucional</text:span><text:span text:style-name="T4"><text:s/></text:span><text:span text:style-name="T3">y</text:span><text:span text:style-name="T4"><text:s/></text:span><text:span text:style-name="T3">Sectorial,</text:span><text:span text:style-name="T4"><text:s text:c="2"/></text:span><text:span text:style-name="T3">sistema</text:span><text:span text:style-name="T4"><text:s/></text:span><text:span text:style-name="T3">institucional</text:span><text:span text:style-name="T4"><text:s/></text:span><text:span text:style-name="T3">SYGA</text:span><text:span text:style-name="T4"><text:s/></text:span><text:span text:style-name="T3">módulo</text:span><text:span text:style-name="T4"><text:s/></text:span><text:span text:style-name="T3">de</text:span><text:span text:style-name="T4"><text:s/></text:span><text:span text:style-name="T3">Planificación</text:span><text:span text:style-name="T4"><text:s/></text:span><text:span text:style-name="T3">,</text:span><text:span text:style-name="T4"><text:s/></text:span><text:span text:style-name="T3">submódulo</text:span><text:span text:style-name="T4"><text:s/></text:span><text:span text:style-name="T3">de</text:span><text:span text:style-name="T4"><text:s/></text:span><text:span text:style-name="T3">Indicadores</text:span><text:span text:style-name="T4"><text:s/></text:span><text:span text:style-name="T3">Institucionales,</text:span><text:span text:style-name="T4"><text:s/></text:span><text:span text:style-name="T3">apartados</text:span><text:span text:style-name="T4"><text:s/></text:span><text:span text:style-name="T3">de</text:span><text:span text:style-name="T4"><text:s/></text:span><text:span text:style-name="T3">seguimiento</text:span><text:span text:style-name="T4"><text:s/></text:span><text:span text:style-name="T3">semestral</text:span><text:span text:style-name="T4"><text:s/></text:span><text:span text:style-name="T3">y</text:span><text:span text:style-name="T4"><text:s/></text:span><text:span text:style-name="T3">anual.</text:span></text:p>
            <text:p><text:span text:style-name="T5">Notas</text:span><text:span text:style-name="T4"><text:s/></text:span><text:span text:style-name="T5">Técnicas:</text:span><text:span text:style-name="T4"><text:s text:c="12"/></text:span><text:span text:style-name="T3">1-</text:span><text:span text:style-name="T4"><text:s/></text:span><text:span text:style-name="T3">Según</text:span><text:span text:style-name="T4"><text:s/></text:span><text:span text:style-name="T3">lo</text:span><text:span text:style-name="T4"><text:s/></text:span><text:span text:style-name="T3">indicado</text:span><text:span text:style-name="T4"><text:s/></text:span><text:span text:style-name="T3">en</text:span><text:span text:style-name="T4"><text:s/></text:span><text:span text:style-name="T3">el</text:span><text:span text:style-name="T4"><text:s/></text:span><text:span text:style-name="T3">Plan</text:span><text:span text:style-name="T4"><text:s/></text:span><text:span text:style-name="T3">Nacional</text:span><text:span text:style-name="T4"><text:s/></text:span><text:span text:style-name="T3">de</text:span><text:span text:style-name="T4"><text:s/></text:span><text:span text:style-name="T3">Desarrollo</text:span><text:span text:style-name="T4"><text:s/></text:span><text:span text:style-name="T3">de</text:span><text:span text:style-name="T4"><text:s/></text:span><text:span text:style-name="T3">las</text:span><text:span text:style-name="T4"><text:s/></text:span><text:span text:style-name="T3">Telecomunicaciones</text:span><text:span text:style-name="T4"><text:s text:c="2"/></text:span><text:span text:style-name="T3">2022-2027</text:span><text:span text:style-name="T4"><text:s/></text:span><text:span text:style-name="T3">(PNDT),</text:span><text:span text:style-name="T4"><text:s/></text:span><text:span text:style-name="T3">las</text:span><text:span text:style-name="T4"><text:s/></text:span><text:span text:style-name="T3">metas</text:span><text:span text:style-name="T4"><text:s/></text:span><text:span text:style-name="T3">de</text:span><text:span text:style-name="T4"><text:s/></text:span><text:span text:style-name="T3">política</text:span><text:span text:style-name="T4"><text:s/></text:span><text:span text:style-name="T3">pública</text:span><text:span text:style-name="T4"><text:s/></text:span><text:span text:style-name="T3">tienen</text:span><text:span text:style-name="T4"><text:s/></text:span><text:span text:style-name="T3">un</text:span><text:span text:style-name="T4"><text:s/></text:span><text:span text:style-name="T3">alcance</text:span><text:span text:style-name="T4"><text:s/></text:span><text:span text:style-name="T3">nacional,</text:span><text:span text:style-name="T4"><text:s/></text:span><text:span text:style-name="T3">por</text:span><text:span text:style-name="T4"><text:s/></text:span><text:span text:style-name="T3">lo</text:span><text:span text:style-name="T4"><text:s/></text:span><text:span text:style-name="T3">que</text:span><text:span text:style-name="T4"><text:s/></text:span><text:span text:style-name="T3">su</text:span><text:span text:style-name="T4"><text:s/></text:span><text:span text:style-name="T3">consecución</text:span><text:span text:style-name="T4"><text:s/></text:span><text:span text:style-name="T3">no</text:span><text:span text:style-name="T4"><text:s/></text:span><text:span text:style-name="T3">depende</text:span><text:span text:style-name="T4"><text:s/></text:span><text:span text:style-name="T3">únicamente</text:span><text:span text:style-name="T4"><text:s/></text:span><text:span text:style-name="T3">de</text:span><text:span text:style-name="T4"><text:s/></text:span><text:span text:style-name="T3">las</text:span><text:span text:style-name="T4"><text:s/></text:span><text:span text:style-name="T3">acciones</text:span><text:span text:style-name="T4"><text:s/></text:span><text:span text:style-name="T3">que</text:span><text:span text:style-name="T4"><text:s text:c="2"/></text:span><text:span text:style-name="T3">el</text:span><text:span text:style-name="T4"><text:s/></text:span><text:span text:style-name="T3">MICITT</text:span><text:span text:style-name="T4"><text:s/></text:span><text:span text:style-name="T3">ejecute,</text:span><text:span text:style-name="T4"><text:s/></text:span><text:span text:style-name="T3">sino</text:span><text:span text:style-name="T4"><text:s/></text:span><text:span text:style-name="T3">también</text:span><text:span text:style-name="T4"><text:s/></text:span><text:span text:style-name="T3">de</text:span><text:span text:style-name="T4"><text:s/></text:span><text:span text:style-name="T3">todo</text:span><text:span text:style-name="T4"><text:s/></text:span><text:span text:style-name="T3">el</text:span><text:span text:style-name="T4"><text:s/></text:span><text:span text:style-name="T3">accionar</text:span><text:span text:style-name="T4"><text:s/></text:span><text:span text:style-name="T3">del</text:span><text:span text:style-name="T4"><text:s/></text:span><text:span text:style-name="T3">sector</text:span><text:span text:style-name="T4"><text:s/></text:span><text:span text:style-name="T3">de</text:span><text:span text:style-name="T4"><text:s/></text:span><text:span text:style-name="T3">telecomunicaciones,</text:span><text:span text:style-name="T4"><text:s/></text:span><text:span text:style-name="T3">incluyendo</text:span><text:span text:style-name="T4"><text:s/></text:span><text:span text:style-name="T3">los</text:span><text:span text:style-name="T4"><text:s/></text:span><text:span text:style-name="T3">esfuerzos</text:span><text:span text:style-name="T4"><text:s/></text:span><text:span text:style-name="T3">que</text:span><text:span text:style-name="T4"><text:s/></text:span><text:span text:style-name="T3">se</text:span><text:span text:style-name="T4"><text:s/></text:span><text:span text:style-name="T3">realicen</text:span><text:span text:style-name="T4"><text:s/></text:span><text:span text:style-name="T3">desde</text:span><text:span text:style-name="T4"><text:s/></text:span><text:span text:style-name="T3">la</text:span><text:span text:style-name="T4"><text:s/></text:span><text:span text:style-name="T3">academia,</text:span><text:span text:style-name="T4"><text:s/></text:span><text:span text:style-name="T3">el</text:span><text:span text:style-name="T4"><text:s/></text:span><text:span text:style-name="T3">sector</text:span><text:span text:style-name="T4"><text:s/></text:span><text:span text:style-name="T3">privado,</text:span><text:span text:style-name="T4"><text:s/></text:span><text:span text:style-name="T3">las</text:span><text:span text:style-name="T4"><text:s/></text:span><text:span text:style-name="T3">instituciones</text:span><text:span text:style-name="T4"><text:s/></text:span><text:span text:style-name="T3">de</text:span><text:span text:style-name="T4"><text:s/></text:span><text:span text:style-name="T3">Estado</text:span><text:span text:style-name="T4"><text:s/></text:span><text:span text:style-name="T3">y</text:span><text:span text:style-name="T4"><text:s/></text:span><text:span text:style-name="T3">la</text:span><text:span text:style-name="T4"><text:s/></text:span><text:span text:style-name="T3">sociedad</text:span><text:span text:style-name="T4"><text:s/></text:span><text:span text:style-name="T3">civil.</text:span></text:p>
          </table:table-cell>
          <table:covered-table-cell table:number-columns-repeated="45"/>
          <table:table-cell table:number-columns-repeated="16338"/>
        </table:table-row>
        <table:table-row table:style-name="ro20">
          <table:table-cell office:value-type="string" table:number-columns-spanned="46" table:number-rows-spanned="1" table:style-name="ce186">
            <text:p><text:span text:style-name="T3">2-</text:span><text:span text:style-name="T4"><text:s/></text:span><text:span text:style-name="T3">De</text:span><text:span text:style-name="T4"><text:s/></text:span><text:span text:style-name="T3">esa</text:span><text:span text:style-name="T4"><text:s/></text:span><text:span text:style-name="T3">forma</text:span><text:span text:style-name="T4"><text:s/></text:span><text:span text:style-name="T3">en</text:span><text:span text:style-name="T4"><text:s/></text:span><text:span text:style-name="T3">el</text:span><text:span text:style-name="T4"><text:s/></text:span><text:span text:style-name="T3">PNDT</text:span><text:span text:style-name="T4"><text:s/></text:span><text:span text:style-name="T3">se</text:span><text:span text:style-name="T4"><text:s/></text:span><text:span text:style-name="T3">establecen</text:span><text:span text:style-name="T4"><text:s/></text:span><text:span text:style-name="T3">3</text:span><text:span text:style-name="T4"><text:s/></text:span><text:span text:style-name="T3">metas</text:span><text:span text:style-name="T4"><text:s/></text:span><text:span text:style-name="T3">nacionales</text:span><text:span text:style-name="T4"><text:s/></text:span><text:span text:style-name="T3">de</text:span><text:span text:style-name="T4"><text:s/></text:span><text:span text:style-name="T3">política</text:span><text:span text:style-name="T4"><text:s/></text:span><text:span text:style-name="T3">pública</text:span><text:span text:style-name="T4"><text:s/></text:span><text:span text:style-name="T3">que</text:span><text:span text:style-name="T4"><text:s/></text:span><text:span text:style-name="T3">se</text:span><text:span text:style-name="T4"><text:s/></text:span><text:span text:style-name="T3">describen</text:span><text:span text:style-name="T4"><text:s/></text:span><text:span text:style-name="T3">a</text:span><text:span text:style-name="T4"><text:s/></text:span><text:span text:style-name="T3">continuación:</text:span></text:p>
          </table:table-cell>
          <table:covered-table-cell table:number-columns-repeated="45"/>
          <table:table-cell table:number-columns-repeated="16338"/>
        </table:table-row>
        <table:table-row table:style-name="ro85">
          <table:table-cell office:value-type="string" table:number-columns-spanned="46" table:number-rows-spanned="1" table:style-name="ce186">
            <text:p><text:span text:style-name="T3">•</text:span><text:span text:style-name="T4"><text:s/></text:span><text:span text:style-name="T3">Ampliar</text:span><text:span text:style-name="T4"><text:s/></text:span><text:span text:style-name="T3">y</text:span><text:span text:style-name="T4"><text:s/></text:span><text:span text:style-name="T3">mejorar</text:span><text:span text:style-name="T4"><text:s/></text:span><text:span text:style-name="T3">la</text:span><text:span text:style-name="T4"><text:s/></text:span><text:span text:style-name="T3">conectividad</text:span><text:span text:style-name="T4"><text:s/></text:span><text:span text:style-name="T3">a</text:span><text:span text:style-name="T4"><text:s/></text:span><text:span text:style-name="T3">Internet</text:span><text:span text:style-name="T4"><text:s/></text:span><text:span text:style-name="T3">fija</text:span><text:span text:style-name="T4"><text:s/></text:span><text:span text:style-name="T3">y</text:span><text:span text:style-name="T4"><text:s/></text:span><text:span text:style-name="T3">móvil</text:span><text:span text:style-name="T4"><text:s/></text:span><text:span text:style-name="T3">por</text:span><text:span text:style-name="T4"><text:s/></text:span><text:span text:style-name="T3">región</text:span><text:span text:style-name="T4"><text:s/></text:span><text:span text:style-name="T3">de</text:span><text:span text:style-name="T4"><text:s/></text:span><text:span text:style-name="T3">planificación,</text:span><text:span text:style-name="T4"><text:s/></text:span><text:span text:style-name="T3">al</text:span><text:span text:style-name="T4"><text:s/></text:span><text:span text:style-name="T3">2027.</text:span></text:p>
            <text:p><text:span text:style-name="T3">•</text:span><text:span text:style-name="T4"><text:s/></text:span><text:span text:style-name="T3">Incrementar</text:span><text:span text:style-name="T4"><text:s/></text:span><text:span text:style-name="T3">la</text:span><text:span text:style-name="T4"><text:s/></text:span><text:span text:style-name="T3">inversión</text:span><text:span text:style-name="T4"><text:s/></text:span><text:span text:style-name="T3">del</text:span><text:span text:style-name="T4"><text:s/></text:span><text:span text:style-name="T3">sector</text:span><text:span text:style-name="T4"><text:s/></text:span><text:span text:style-name="T3">telecomunicaciones</text:span><text:span text:style-name="T4"><text:s/></text:span><text:span text:style-name="T3">como</text:span><text:span text:style-name="T4"><text:s/></text:span><text:span text:style-name="T3">proporción</text:span><text:span text:style-name="T4"><text:s/></text:span><text:span text:style-name="T3">del</text:span><text:span text:style-name="T4"><text:s/></text:span><text:span text:style-name="T3">Producto</text:span><text:span text:style-name="T4"><text:s/></text:span><text:span text:style-name="T3">Interno</text:span><text:span text:style-name="T4"><text:s/></text:span><text:span text:style-name="T3">Bruto</text:span><text:span text:style-name="T4"><text:s/></text:span><text:span text:style-name="T3">(PIB),</text:span><text:span text:style-name="T4"><text:s/></text:span><text:span text:style-name="T3">al</text:span><text:span text:style-name="T4"><text:s/></text:span><text:span text:style-name="T3">2027.</text:span></text:p>
            <text:p><text:span text:style-name="T3">•</text:span><text:span text:style-name="T4"><text:s/></text:span><text:span text:style-name="T3">Mejorar</text:span><text:span text:style-name="T4"><text:s/></text:span><text:span text:style-name="T3">la</text:span><text:span text:style-name="T4"><text:s/></text:span><text:span text:style-name="T3">adquisición</text:span><text:span text:style-name="T4"><text:s/></text:span><text:span text:style-name="T3">de</text:span><text:span text:style-name="T4"><text:s/></text:span><text:span text:style-name="T3">competencias</text:span><text:span text:style-name="T4"><text:s/></text:span><text:span text:style-name="T3">digitales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población,</text:span><text:span text:style-name="T4"><text:s/></text:span><text:span text:style-name="T3">al</text:span><text:span text:style-name="T4"><text:s/></text:span><text:span text:style-name="T3">2027.</text:span></text:p>
            <draw:custom-shape svg:x="0in" svg:y="0.78611in" svg:width="6.925in" svg:height="0.01389in" draw:z-index="85" draw:id="id84" draw:style-name="a86" draw:name="Shape 86">
              <svg:title/>
              <svg:desc/>
              <draw:enhanced-geometry xmlns:dr3d="urn:oasis:names:tc:opendocument:xmlns:dr3d:1.0" draw:type="non-primitive" svg:viewBox="0 0 6332220 12700" draw:enhanced-path="M 6332220 0 L 0 0 0 12700 6332220 12700 633222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32220"/>
                <draw:equation draw:name="f7" draw:formula="?f4 / 12700"/>
                <draw:equation draw:name="f8" draw:formula="0 / ?f6"/>
                <draw:equation draw:name="f9" draw:formula="6332220 / ?f6"/>
                <draw:equation draw:name="f10" draw:formula="0 / ?f7"/>
                <draw:equation draw:name="f11" draw:formula="12700 / ?f7"/>
              </draw:enhanced-geometry>
            </draw:custom-shape>
          </table:table-cell>
          <table:covered-table-cell table:number-columns-repeated="45"/>
          <table:table-cell table:number-columns-repeated="16338"/>
        </table:table-row>
        <table:table-row table:style-name="ro27">
          <table:table-cell office:value-type="string" table:number-columns-spanned="46" table:number-rows-spanned="1" table:style-name="ce96">
            <text:p><text:span text:style-name="T1">INDICADORES:</text:span></text:p>
          </table:table-cell>
          <table:covered-table-cell table:number-columns-repeated="45"/>
          <table:table-cell table:number-columns-repeated="16338"/>
        </table:table-row>
        <table:table-row table:style-name="ro15">
          <table:table-cell office:value-type="string" table:number-columns-spanned="12" table:number-rows-spanned="1" table:style-name="ce253">
            <text:p><text:span text:style-name="T1">#</text:span><text:span text:style-name="T2"><text:s text:c="13"/></text:span><text:span text:style-name="T1">Tipo</text:span><text:span text:style-name="T2"><text:s/></text:span><text:span text:style-name="T1">Indicador</text:span></text:p>
          </table:table-cell>
          <table:covered-table-cell table:number-columns-repeated="11"/>
          <table:table-cell office:value-type="string" table:number-columns-spanned="7" table:number-rows-spanned="1" table:style-name="ce254">
            <text:p><text:span text:style-name="T1">Dimensión</text:span></text:p>
          </table:table-cell>
          <table:covered-table-cell table:number-columns-repeated="6"/>
          <table:table-cell office:value-type="string" table:number-columns-spanned="26" table:number-rows-spanned="1" table:style-name="ce255">
            <text:p><text:span text:style-name="T1">Indicador</text:span></text:p>
          </table:table-cell>
          <table:covered-table-cell table:number-columns-repeated="25"/>
          <table:table-cell table:style-name="ce2"/>
          <table:table-cell table:number-columns-repeated="16338"/>
        </table:table-row>
        <table:table-row table:style-name="ro42">
          <table:table-cell office:value-type="string" table:number-columns-spanned="12" table:number-rows-spanned="1" table:style-name="ce19">
            <text:p><text:span text:style-name="T3">PF.01.01.</text:span><text:span text:style-name="T4"><text:s text:c="16"/></text:span><text:span text:style-name="T3">Gestión</text:span></text:p>
          </table:table-cell>
          <table:covered-table-cell table:number-columns-repeated="11"/>
          <table:table-cell office:value-type="string" table:number-columns-spanned="7" table:number-rows-spanned="1" table:style-name="ce256">
            <text:p><text:span text:style-name="T3">Eficacia</text:span></text:p>
          </table:table-cell>
          <table:covered-table-cell table:number-columns-repeated="6"/>
          <table:table-cell office:value-type="string" table:number-columns-spanned="26" table:number-rows-spanned="1" table:style-name="ce257">
            <text:p><text:span text:style-name="T3">Porcentaje</text:span><text:span text:style-name="T4"><text:s/></text:span><text:span text:style-name="T3">de</text:span><text:span text:style-name="T4"><text:s/></text:span><text:span text:style-name="T3">viviendas</text:span><text:span text:style-name="T4"><text:s/></text:span><text:span text:style-name="T3">a</text:span><text:span text:style-name="T4"><text:s/></text:span><text:span text:style-name="T3">nivel</text:span><text:span text:style-name="T4"><text:s/></text:span><text:span text:style-name="T3">nacional</text:span><text:span text:style-name="T4"><text:s/></text:span><text:span text:style-name="T3">con</text:span><text:span text:style-name="T4"><text:s/></text:span><text:span text:style-name="T3">acceso</text:span><text:span text:style-name="T4"><text:s/></text:span><text:span text:style-name="T3">a</text:span><text:span text:style-name="T4"><text:s/></text:span><text:span text:style-name="T3">Internet.</text:span></text:p>
          </table:table-cell>
          <table:covered-table-cell table:number-columns-repeated="25"/>
          <table:table-cell table:style-name="ce3"/>
          <table:table-cell table:number-columns-repeated="16338"/>
        </table:table-row>
        <table:table-row table:style-name="ro58">
          <table:table-cell table:number-columns-spanned="6" table:number-rows-spanned="1" table:style-name="ce10">
            <draw:custom-shape svg:x="0.12083in" svg:y="0.14375in" svg:width="6.68403in" svg:height="0in" draw:z-index="83" draw:id="id82" draw:style-name="a84" draw:name="Shape 84">
              <svg:title/>
              <svg:desc/>
              <draw:enhanced-geometry xmlns:dr3d="urn:oasis:names:tc:opendocument:xmlns:dr3d:1.0" draw:type="non-primitive" svg:viewBox="0 0 6111875 0" draw:enhanced-path="M 0 0 L 611187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111875"/>
                <draw:equation draw:name="f7" draw:formula="?f4 / 0"/>
                <draw:equation draw:name="f8" draw:formula="0 / ?f6"/>
                <draw:equation draw:name="f9" draw:formula="6111875 / ?f6"/>
                <draw:equation draw:name="f10" draw:formula="0 / ?f7"/>
              </draw:enhanced-geometry>
            </draw:custom-shape>
          </table:table-cell>
          <table:covered-table-cell table:number-columns-repeated="5"/>
          <table:table-cell table:number-columns-spanned="4" table:number-rows-spanned="1" table:style-name="ce10"/>
          <table:covered-table-cell table:number-columns-repeated="3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office:value-type="string" table:number-columns-spanned="9" table:number-rows-spanned="2" table:style-name="ce258">
            <text:p><text:span text:style-name="T1">Metas</text:span></text:p>
            <text:p><text:span text:style-name="T1">2025</text:span><text:span text:style-name="T2"><text:s text:c="41"/></text:span><text:span text:style-name="T1">2026</text:span></text:p>
          </table:table-cell>
          <table:covered-table-cell table:number-columns-repeated="8"/>
          <table:table-cell table:style-name="ce2"/>
          <table:table-cell table:number-columns-spanned="3" table:number-rows-spanned="1" table:style-name="ce10"/>
          <table:covered-table-cell table:number-columns-repeated="2"/>
          <table:table-cell table:number-columns-spanned="5" table:number-rows-spanned="1" table:style-name="ce10"/>
          <table:covered-table-cell table:number-columns-repeated="4"/>
          <table:table-cell table:number-columns-spanned="2" table:number-rows-spanned="1" table:style-name="ce10"/>
          <table:covered-table-cell/>
          <table:table-cell table:style-name="ce2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5" table:number-rows-spanned="1" table:style-name="ce10"/>
          <table:covered-table-cell table:number-columns-repeated="4"/>
          <table:table-cell table:style-name="ce2"/>
          <table:table-cell table:number-columns-repeated="16338"/>
        </table:table-row>
        <table:table-row table:style-name="ro7">
          <table:table-cell office:value-type="string" table:number-columns-spanned="10" table:number-rows-spanned="1" table:style-name="ce74">
            <text:p><text:span text:style-name="T1">Línea</text:span><text:span text:style-name="T2"><text:s/></text:span><text:span text:style-name="T1">Base</text:span></text:p>
          </table:table-cell>
          <table:covered-table-cell table:number-columns-repeated="9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covered-table-cell/>
          <table:covered-table-cell table:number-columns-repeated="8"/>
          <table:table-cell table:style-name="ce2"/>
          <table:table-cell table:number-columns-spanned="3" table:number-rows-spanned="1" table:style-name="ce10"/>
          <table:covered-table-cell table:number-columns-repeated="2"/>
          <table:table-cell table:number-columns-spanned="5" table:number-rows-spanned="1" table:style-name="ce10"/>
          <table:covered-table-cell table:number-columns-repeated="4"/>
          <table:table-cell office:value-type="float" office:value="2027" table:number-columns-spanned="2" table:number-rows-spanned="1" table:style-name="ce32">
            <text:p>2027</text:p>
          </table:table-cell>
          <table:covered-table-cell/>
          <table:table-cell table:style-name="ce2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office:value-type="float" office:value="2028" table:number-columns-spanned="6" table:number-rows-spanned="1" table:style-name="ce32">
            <text:p>2028</text:p>
          </table:table-cell>
          <table:covered-table-cell table:number-columns-repeated="5"/>
          <table:table-cell table:number-columns-repeated="16338"/>
        </table:table-row>
        <table:table-row table:style-name="ro86">
          <table:table-cell office:value-type="string" table:number-columns-spanned="46" table:number-rows-spanned="1" table:style-name="ce22">
            <text:p><text:span text:style-name="T3">81,30</text:span><text:span text:style-name="T4"><text:s text:c="41"/></text:span><text:span text:style-name="T3">90,40</text:span><text:span text:style-name="T4"><text:s text:c="45"/></text:span><text:span text:style-name="T3">92,70</text:span><text:span text:style-name="T4"><text:s text:c="50"/></text:span><text:span text:style-name="T3">95,00</text:span><text:span text:style-name="T4"><text:s text:c="25"/></text:span><text:span text:style-name="T22">-</text:span></text:p>
            <text:p><text:span text:style-name="T5">Fuente</text:span><text:span text:style-name="T4"><text:s/></text:span><text:span text:style-name="T5">de</text:span><text:span text:style-name="T4"><text:s/></text:span><text:span text:style-name="T5">Datos:</text:span><text:span text:style-name="T4"><text:s text:c="10"/></text:span><text:span text:style-name="T3">MICITT,</text:span><text:span text:style-name="T4"><text:s/></text:span><text:span text:style-name="T3">Departamento</text:span><text:span text:style-name="T4"><text:s/></text:span><text:span text:style-name="T3">de</text:span><text:span text:style-name="T4"><text:s/></text:span><text:span text:style-name="T3">Análisis</text:span><text:span text:style-name="T4"><text:s/></text:span><text:span text:style-name="T3">Económico</text:span><text:span text:style-name="T4"><text:s/></text:span><text:span text:style-name="T3">y</text:span><text:span text:style-name="T4"><text:s/></text:span><text:span text:style-name="T3">Mercados</text:span><text:span text:style-name="T4"><text:s/></text:span><text:span text:style-name="T3">de</text:span><text:span text:style-name="T4"><text:s/></text:span><text:span text:style-name="T3">Telecomunicaciones</text:span><text:span text:style-name="T4"><text:s/></text:span><text:span text:style-name="T3">,</text:span><text:span text:style-name="T4"><text:s/></text:span><text:span text:style-name="T3">informe</text:span><text:span text:style-name="T4"><text:s/></text:span><text:span text:style-name="T3">de</text:span><text:span text:style-name="T4"><text:s/></text:span><text:span text:style-name="T3">resultados</text:span><text:span text:style-name="T4"><text:s/></text:span><text:span text:style-name="T3">de</text:span><text:span text:style-name="T4"><text:s/></text:span><text:span text:style-name="T3">la</text:span></text:p>
            <text:p><text:span text:style-name="T3">Encuesta</text:span><text:span text:style-name="T4"><text:s/></text:span><text:span text:style-name="T3">Nacional</text:span><text:span text:style-name="T4"><text:s/></text:span><text:span text:style-name="T3">de</text:span><text:span text:style-name="T4"><text:s/></text:span><text:span text:style-name="T3">Hogares</text:span><text:span text:style-name="T4"><text:s/></text:span><text:span text:style-name="T3">(ENAHO)</text:span><text:span text:style-name="T4"><text:s/></text:span><text:span text:style-name="T3">del</text:span><text:span text:style-name="T4"><text:s/></text:span><text:span text:style-name="T3">INEC.</text:span></text:p>
            <draw:custom-shape svg:x="0.125in" svg:y="0.01528in" svg:width="6.68403in" svg:height="0in" draw:z-index="84" draw:id="id83" draw:style-name="a85" draw:name="Shape 85">
              <svg:title/>
              <svg:desc/>
              <draw:enhanced-geometry xmlns:dr3d="urn:oasis:names:tc:opendocument:xmlns:dr3d:1.0" draw:type="non-primitive" svg:viewBox="0 0 6111875 0" draw:enhanced-path="M 0 0 L 611187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111875"/>
                <draw:equation draw:name="f7" draw:formula="?f4 / 0"/>
                <draw:equation draw:name="f8" draw:formula="0 / ?f6"/>
                <draw:equation draw:name="f9" draw:formula="6111875 / ?f6"/>
                <draw:equation draw:name="f10" draw:formula="0 / ?f7"/>
              </draw:enhanced-geometry>
            </draw:custom-shape>
          </table:table-cell>
          <table:covered-table-cell table:number-columns-repeated="45"/>
          <table:table-cell table:number-columns-repeated="16338"/>
        </table:table-row>
        <table:table-row table:style-name="ro87">
          <table:table-cell office:value-type="string" table:number-columns-spanned="46" table:number-rows-spanned="1" table:style-name="ce22">
            <text:p><text:span text:style-name="T5">Supuestos:</text:span><text:span text:style-name="T4"><text:s text:c="20"/></text:span><text:span text:style-name="T3">1-</text:span><text:span text:style-name="T4"><text:s/></text:span><text:span text:style-name="T3">No</text:span><text:span text:style-name="T4"><text:s/></text:span><text:span text:style-name="T3">existe</text:span><text:span text:style-name="T4"><text:s/></text:span><text:span text:style-name="T3">interés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población</text:span><text:span text:style-name="T4"><text:s/></text:span><text:span text:style-name="T3">por</text:span><text:span text:style-name="T4"><text:s/></text:span><text:span text:style-name="T3">adquirir</text:span><text:span text:style-name="T4"><text:s/></text:span><text:span text:style-name="T3">servicios</text:span><text:span text:style-name="T4"><text:s/></text:span><text:span text:style-name="T3">de</text:span><text:span text:style-name="T4"><text:s/></text:span><text:span text:style-name="T3">Internet.</text:span></text:p>
            <text:p><text:span text:style-name="T3">2-</text:span><text:span text:style-name="T4"><text:s/></text:span><text:span text:style-name="T3">No</text:span><text:span text:style-name="T4"><text:s/></text:span><text:span text:style-name="T3">hay</text:span><text:span text:style-name="T4"><text:s/></text:span><text:span text:style-name="T3">compromiso</text:span><text:span text:style-name="T4"><text:s/></text:span><text:span text:style-name="T3">de</text:span><text:span text:style-name="T4"><text:s/></text:span><text:span text:style-name="T3">las</text:span><text:span text:style-name="T4"><text:s/></text:span><text:span text:style-name="T3">instituciones,</text:span><text:span text:style-name="T4"><text:s/></text:span><text:span text:style-name="T3">operadores</text:span><text:span text:style-name="T4"><text:s/></text:span><text:span text:style-name="T3">y</text:span><text:span text:style-name="T4"><text:s/></text:span><text:span text:style-name="T3">proveedores</text:span><text:span text:style-name="T4"><text:s/></text:span><text:span text:style-name="T3">de</text:span><text:span text:style-name="T4"><text:s/></text:span><text:span text:style-name="T3">servicios</text:span><text:span text:style-name="T4"><text:s/></text:span><text:span text:style-name="T3">de</text:span><text:span text:style-name="T4"><text:s/></text:span><text:span text:style-name="T3">telecomunicaciones,</text:span><text:span text:style-name="T4"><text:s/></text:span><text:span text:style-name="T3">y</text:span><text:span text:style-name="T4"><text:s/></text:span><text:span text:style-name="T3">demás</text:span><text:span text:style-name="T4"><text:s/></text:span><text:span text:style-name="T3">actores</text:span><text:span text:style-name="T4"><text:s/></text:span><text:span text:style-name="T3">del</text:span><text:span text:style-name="T4"><text:s/></text:span><text:span text:style-name="T3">ecosistema</text:span><text:span text:style-name="T4"><text:s/></text:span><text:span text:style-name="T3">digital.</text:span></text:p>
            <text:p><text:span text:style-name="T3">3-</text:span><text:span text:style-name="T4"><text:s/></text:span><text:span text:style-name="T3">Aumento</text:span><text:span text:style-name="T4"><text:s/></text:span><text:span text:style-name="T3">en</text:span><text:span text:style-name="T4"><text:s/></text:span><text:span text:style-name="T3">el</text:span><text:span text:style-name="T4"><text:s/></text:span><text:span text:style-name="T3">costo</text:span><text:span text:style-name="T4"><text:s/></text:span><text:span text:style-name="T3">del</text:span><text:span text:style-name="T4"><text:s/></text:span><text:span text:style-name="T3">servicio</text:span><text:span text:style-name="T4"><text:s/></text:span><text:span text:style-name="T3">de</text:span><text:span text:style-name="T4"><text:s/></text:span><text:span text:style-name="T3">Internet.</text:span></text:p>
            <text:p><text:span text:style-name="T3">4-</text:span><text:span text:style-name="T4"><text:s/></text:span><text:span text:style-name="T3">Dificultad</text:span><text:span text:style-name="T4"><text:s/></text:span><text:span text:style-name="T3">en</text:span><text:span text:style-name="T4"><text:s/></text:span><text:span text:style-name="T3">el</text:span><text:span text:style-name="T4"><text:s/></text:span><text:span text:style-name="T3">despliegue</text:span><text:span text:style-name="T4"><text:s/></text:span><text:span text:style-name="T3">de</text:span><text:span text:style-name="T4"><text:s/></text:span><text:span text:style-name="T3">infraestructura</text:span><text:span text:style-name="T4"><text:s/></text:span><text:span text:style-name="T3">de</text:span><text:span text:style-name="T4"><text:s/></text:span><text:span text:style-name="T3">telecomunicaciones.</text:span></text:p>
            <text:p><text:span text:style-name="T3">5-</text:span><text:span text:style-name="T4"><text:s/></text:span><text:span text:style-name="T3">Desinterés</text:span><text:span text:style-name="T4"><text:s/></text:span><text:span text:style-name="T3">de</text:span><text:span text:style-name="T4"><text:s/></text:span><text:span text:style-name="T3">los</text:span><text:span text:style-name="T4"><text:s/></text:span><text:span text:style-name="T3">diferentes</text:span><text:span text:style-name="T4"><text:s/></text:span><text:span text:style-name="T3">actores</text:span><text:span text:style-name="T4"><text:s/></text:span><text:span text:style-name="T3">por</text:span><text:span text:style-name="T4"><text:s/></text:span><text:span text:style-name="T3">impulsar</text:span><text:span text:style-name="T4"><text:s/></text:span><text:span text:style-name="T3">capacidades</text:span><text:span text:style-name="T4"><text:s/></text:span><text:span text:style-name="T3">en</text:span><text:span text:style-name="T4"><text:s/></text:span><text:span text:style-name="T3">el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las</text:span><text:span text:style-name="T4"><text:s/></text:span><text:span text:style-name="T3">TIC</text:span><text:span text:style-name="T4"><text:s/></text:span><text:span text:style-name="T3">que</text:span><text:span text:style-name="T4"><text:s/></text:span><text:span text:style-name="T3">generen</text:span><text:span text:style-name="T4"><text:s/></text:span><text:span text:style-name="T3">mayor</text:span><text:span text:style-name="T4"><text:s/></text:span><text:span text:style-name="T3">demanda</text:span><text:span text:style-name="T4"><text:s/></text:span><text:span text:style-name="T3">de</text:span><text:span text:style-name="T4"><text:s/></text:span><text:span text:style-name="T3">conexiones</text:span><text:span text:style-name="T4"><text:s/></text:span><text:span text:style-name="T3">.</text:span></text:p>
            <text:p><text:span text:style-name="T5">Notas</text:span><text:span text:style-name="T4"><text:s/></text:span><text:span text:style-name="T5">Técnicas:</text:span><text:span text:style-name="T4"><text:s text:c="12"/></text:span><text:span text:style-name="T3">1-</text:span><text:span text:style-name="T4"><text:s/></text:span><text:span text:style-name="T3">Las</text:span><text:span text:style-name="T4"><text:s/></text:span><text:span text:style-name="T3">viviendas</text:span><text:span text:style-name="T4"><text:s/></text:span><text:span text:style-name="T3">con</text:span><text:span text:style-name="T4"><text:s/></text:span><text:span text:style-name="T3">Internet</text:span><text:span text:style-name="T4"><text:s/></text:span><text:span text:style-name="T3">incluyen</text:span><text:span text:style-name="T4"><text:s/></text:span><text:span text:style-name="T3">conexión</text:span><text:span text:style-name="T4"><text:s/></text:span><text:span text:style-name="T3">ADSL</text:span><text:span text:style-name="T4"><text:s/></text:span><text:span text:style-name="T3">,</text:span><text:span text:style-name="T4"><text:s/></text:span><text:span text:style-name="T3">cable,</text:span><text:span text:style-name="T4"><text:s/></text:span><text:span text:style-name="T3">fibra</text:span><text:span text:style-name="T4"><text:s/></text:span><text:span text:style-name="T3">óptica,</text:span><text:span text:style-name="T4"><text:s/></text:span><text:span text:style-name="T3">inalámbrica,</text:span><text:span text:style-name="T4"><text:s/></text:span><text:span text:style-name="T3">etc.</text:span></text:p>
          </table:table-cell>
          <table:covered-table-cell table:number-columns-repeated="45"/>
          <table:table-cell table:number-columns-repeated="16338"/>
        </table:table-row>
        <table:table-row table:style-name="ro66">
          <table:table-cell office:value-type="string" table:number-columns-spanned="46" table:number-rows-spanned="1" table:style-name="ce186">
            <text:p><text:span text:style-name="T3">2-</text:span><text:span text:style-name="T4"><text:s/></text:span><text:span text:style-name="T3">La</text:span><text:span text:style-name="T4"><text:s/></text:span><text:span text:style-name="T3">meta</text:span><text:span text:style-name="T4"><text:s/></text:span><text:span text:style-name="T3">del</text:span><text:span text:style-name="T4"><text:s/></text:span><text:span text:style-name="T3">indicador</text:span><text:span text:style-name="T4"><text:s/></text:span><text:span text:style-name="T3">al</text:span><text:span text:style-name="T4"><text:s/></text:span><text:span text:style-name="T3">2027,</text:span><text:span text:style-name="T4"><text:s/></text:span><text:span text:style-name="T3">se</text:span><text:span text:style-name="T4"><text:s/></text:span><text:span text:style-name="T3">obtiene</text:span><text:span text:style-name="T4"><text:s/></text:span><text:span text:style-name="T3">como</text:span><text:span text:style-name="T4"><text:s/></text:span><text:span text:style-name="T3">el</text:span><text:span text:style-name="T4"><text:s/></text:span><text:span text:style-name="T3">valor</text:span><text:span text:style-name="T4"><text:s/></text:span><text:span text:style-name="T3">a</text:span><text:span text:style-name="T4"><text:s/></text:span><text:span text:style-name="T3">una</text:span><text:span text:style-name="T4"><text:s/></text:span><text:span text:style-name="T3">desviación</text:span><text:span text:style-name="T4"><text:s/></text:span><text:span text:style-name="T3">estándar</text:span><text:span text:style-name="T4"><text:s/></text:span><text:span text:style-name="T3">por</text:span><text:span text:style-name="T4"><text:s/></text:span><text:span text:style-name="T3">encima</text:span><text:span text:style-name="T4"><text:s/></text:span><text:span text:style-name="T3">del</text:span><text:span text:style-name="T4"><text:s/></text:span><text:span text:style-name="T3">promedio</text:span><text:span text:style-name="T4"><text:s/></text:span><text:span text:style-name="T3">del</text:span><text:span text:style-name="T4"><text:s/></text:span><text:span text:style-name="T3">porcentaje</text:span><text:span text:style-name="T4"><text:s/></text:span><text:span text:style-name="T3">de</text:span><text:span text:style-name="T4"><text:s/></text:span><text:span text:style-name="T3">viviendas</text:span><text:span text:style-name="T4"><text:s/></text:span><text:span text:style-name="T3">con</text:span><text:span text:style-name="T4"><text:s/></text:span><text:span text:style-name="T3">Internet</text:span><text:span text:style-name="T4"><text:s/></text:span><text:span text:style-name="T3">de</text:span><text:span text:style-name="T4"><text:s/></text:span><text:span text:style-name="T3">los</text:span><text:span text:style-name="T4"><text:s/></text:span><text:span text:style-name="T3">países</text:span><text:span text:style-name="T4"><text:s/></text:span><text:span text:style-name="T3">miembros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Organización</text:span><text:span text:style-name="T4"><text:s/></text:span><text:span text:style-name="T3">para</text:span><text:span text:style-name="T4"><text:s/></text:span><text:span text:style-name="T3">la</text:span><text:span text:style-name="T4"><text:s/></text:span><text:span text:style-name="T3">Cooperación</text:span><text:span text:style-name="T4"><text:s/></text:span><text:span text:style-name="T3">y</text:span><text:span text:style-name="T4"><text:s/></text:span><text:span text:style-name="T3">Desarrollo</text:span><text:span text:style-name="T4"><text:s/></text:span><text:span text:style-name="T3">Económico</text:span><text:span text:style-name="T4"><text:s/></text:span><text:span text:style-name="T3">(OCDE)</text:span><text:span text:style-name="T4"><text:s/></text:span><text:span text:style-name="T3">que</text:span><text:span text:style-name="T4"><text:s/></text:span><text:span text:style-name="T3">poseen</text:span><text:span text:style-name="T4"><text:s/></text:span><text:span text:style-name="T3">mayor</text:span><text:span text:style-name="T4"><text:s/></text:span><text:span text:style-name="T3">valor</text:span><text:span text:style-name="T4"><text:s/></text:span><text:span text:style-name="T3">al</text:span><text:span text:style-name="T4"><text:s/></text:span><text:span text:style-name="T3">de</text:span><text:span text:style-name="T4"><text:s/></text:span><text:span text:style-name="T3">Costa</text:span><text:span text:style-name="T4"><text:s/></text:span><text:span text:style-name="T3">Rica</text:span><text:span text:style-name="T4"><text:s/></text:span><text:span text:style-name="T3">(Datos</text:span><text:span text:style-name="T4"><text:s/></text:span><text:span text:style-name="T3">publicados</text:span><text:span text:style-name="T4"><text:s/></text:span><text:span text:style-name="T3">en</text:span><text:span text:style-name="T4"><text:s/></text:span><text:span text:style-name="T3">el</text:span><text:span text:style-name="T4"><text:s/></text:span><text:span text:style-name="T3">2021</text:span><text:span text:style-name="T4"><text:s/></text:span><text:span text:style-name="T3">por</text:span><text:span text:style-name="T4"><text:s/></text:span><text:span text:style-name="T3">la</text:span><text:span text:style-name="T4"><text:s/></text:span><text:span text:style-name="T3">OCDE),</text:span><text:span text:style-name="T4"><text:s/></text:span><text:span text:style-name="T3">en</text:span><text:span text:style-name="T4"><text:s/></text:span><text:span text:style-name="T3">el</text:span><text:span text:style-name="T4"><text:s/></text:span><text:span text:style-name="T3">MICITT</text:span><text:span text:style-name="T4"><text:s/></text:span><text:span text:style-name="T3">se</text:span><text:span text:style-name="T4"><text:s/></text:span><text:span text:style-name="T3">habilitan</text:span><text:span text:style-name="T4"><text:s/></text:span><text:span text:style-name="T3">las</text:span><text:span text:style-name="T4"><text:s/></text:span><text:span text:style-name="T3">condiciones</text:span><text:span text:style-name="T4"><text:s/></text:span><text:span text:style-name="T3">para</text:span><text:span text:style-name="T4"><text:s/></text:span><text:span text:style-name="T3">que</text:span><text:span text:style-name="T4"><text:s/></text:span><text:span text:style-name="T3">los</text:span><text:span text:style-name="T4"><text:s/></text:span><text:span text:style-name="T3">otros</text:span><text:span text:style-name="T4"><text:s/></text:span><text:span text:style-name="T3">actores</text:span><text:span text:style-name="T4"><text:s/></text:span><text:span text:style-name="T3">del</text:span><text:span text:style-name="T4"><text:s/></text:span><text:span text:style-name="T3">ecosistema</text:span><text:span text:style-name="T4"><text:s/></text:span><text:span text:style-name="T3">puedan</text:span><text:span text:style-name="T4"><text:s/></text:span><text:span text:style-name="T3">realizar</text:span><text:span text:style-name="T4"><text:s/></text:span><text:span text:style-name="T3">sus</text:span><text:span text:style-name="T4"><text:s/></text:span><text:span text:style-name="T3">aportes</text:span><text:span text:style-name="T4"><text:s/></text:span><text:span text:style-name="T3">.</text:span></text:p>
          </table:table-cell>
          <table:covered-table-cell table:number-columns-repeated="45"/>
          <table:table-cell table:number-columns-repeated="16338"/>
        </table:table-row>
        <table:table-row table:style-name="ro70">
          <table:table-cell office:value-type="string" table:number-columns-spanned="46" table:number-rows-spanned="1" table:style-name="ce186">
            <text:p><text:span text:style-name="T3">3-</text:span><text:span text:style-name="T4"><text:s/></text:span><text:span text:style-name="T3">Los</text:span><text:span text:style-name="T4"><text:s/></text:span><text:span text:style-name="T3">datos</text:span><text:span text:style-name="T4"><text:s/></text:span><text:span text:style-name="T3">se</text:span><text:span text:style-name="T4"><text:s/></text:span><text:span text:style-name="T3">obtienen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Encuesta</text:span><text:span text:style-name="T4"><text:s/></text:span><text:span text:style-name="T3">Nacional</text:span><text:span text:style-name="T4"><text:s/></text:span><text:span text:style-name="T3">de</text:span><text:span text:style-name="T4"><text:s/></text:span><text:span text:style-name="T3">Hogares</text:span><text:span text:style-name="T4"><text:s/></text:span><text:span text:style-name="T3">(ENAHO),</text:span><text:span text:style-name="T4"><text:s/></text:span><text:span text:style-name="T3">realizada</text:span><text:span text:style-name="T4"><text:s/></text:span><text:span text:style-name="T3">por</text:span><text:span text:style-name="T4"><text:s/></text:span><text:span text:style-name="T3">el</text:span><text:span text:style-name="T4"><text:s/></text:span><text:span text:style-name="T3">INEC,</text:span><text:span text:style-name="T4"><text:s/></text:span><text:span text:style-name="T3">la</text:span><text:span text:style-name="T4"><text:s/></text:span><text:span text:style-name="T3">encuesta</text:span><text:span text:style-name="T4"><text:s/></text:span><text:span text:style-name="T3">se</text:span></text:p>
            <text:p><text:span text:style-name="T3">realiza</text:span><text:span text:style-name="T4"><text:s/></text:span><text:span text:style-name="T3">anual,</text:span><text:span text:style-name="T4"><text:s/></text:span><text:span text:style-name="T3">por</text:span><text:span text:style-name="T4"><text:s/></text:span><text:span text:style-name="T3">ello,</text:span><text:span text:style-name="T4"><text:s/></text:span><text:span text:style-name="T3">se</text:span><text:span text:style-name="T4"><text:s/></text:span><text:span text:style-name="T3">plantea</text:span><text:span text:style-name="T4"><text:s/></text:span><text:span text:style-name="T3">el</text:span><text:span text:style-name="T4"><text:s/></text:span><text:span text:style-name="T3">reporte</text:span><text:span text:style-name="T4"><text:s/></text:span><text:span text:style-name="T3">anualmente,</text:span><text:span text:style-name="T4"><text:s/></text:span><text:span text:style-name="T3">no</text:span><text:span text:style-name="T4"><text:s/></text:span><text:span text:style-name="T3">es</text:span><text:span text:style-name="T4"><text:s/></text:span><text:span text:style-name="T3">posible</text:span><text:span text:style-name="T4"><text:s/></text:span><text:span text:style-name="T3">tener</text:span><text:span text:style-name="T4"><text:s/></text:span><text:span text:style-name="T3">datos</text:span><text:span text:style-name="T4"><text:s/></text:span><text:span text:style-name="T3">semestrales.</text:span></text:p>
          </table:table-cell>
          <table:covered-table-cell table:number-columns-repeated="45"/>
          <table:table-cell table:number-columns-repeated="16338"/>
        </table:table-row>
        <table:table-row table:style-name="ro53">
          <table:table-cell office:value-type="string" table:number-columns-spanned="46" table:number-rows-spanned="1" table:style-name="ce186">
            <text:p><text:span text:style-name="T3">4-</text:span><text:span text:style-name="T4"><text:s/></text:span><text:span text:style-name="T3">La</text:span><text:span text:style-name="T4"><text:s/></text:span><text:span text:style-name="T3">estimación</text:span><text:span text:style-name="T4"><text:s/></text:span><text:span text:style-name="T3">presupuestaria</text:span><text:span text:style-name="T4"><text:s/></text:span><text:span text:style-name="T3">está</text:span><text:span text:style-name="T4"><text:s/></text:span><text:span text:style-name="T3">sujeta</text:span><text:span text:style-name="T4"><text:s/></text:span><text:span text:style-name="T3">a</text:span><text:span text:style-name="T4"><text:s/></text:span><text:span text:style-name="T3">la</text:span><text:span text:style-name="T4"><text:s/></text:span><text:span text:style-name="T3">aprobación</text:span><text:span text:style-name="T4"><text:s/></text:span><text:span text:style-name="T3">del</text:span><text:span text:style-name="T4"><text:s/></text:span><text:span text:style-name="T3">presupuesto</text:span><text:span text:style-name="T4"><text:s/></text:span><text:span text:style-name="T3">nacional</text:span><text:span text:style-name="T4"><text:s/></text:span><text:span text:style-name="T3">por</text:span><text:span text:style-name="T4"><text:s/></text:span><text:span text:style-name="T3">año,</text:span><text:span text:style-name="T4"><text:s/></text:span><text:span text:style-name="T3">por</text:span><text:span text:style-name="T4"><text:s/></text:span><text:span text:style-name="T3">lo</text:span><text:span text:style-name="T4"><text:s/></text:span><text:span text:style-name="T3">cual</text:span><text:span text:style-name="T4"><text:s/></text:span><text:span text:style-name="T3">requerirá</text:span><text:span text:style-name="T4"><text:s/></text:span><text:span text:style-name="T3">ajustes.</text:span></text:p>
          </table:table-cell>
          <table:covered-table-cell table:number-columns-repeated="45"/>
          <table:table-cell table:number-columns-repeated="16338"/>
        </table:table-row>
        <table:table-row table:style-name="ro20">
          <table:table-cell office:value-type="string" table:number-columns-spanned="46" table:number-rows-spanned="1" table:style-name="ce186">
            <text:p><text:span text:style-name="T3">5-</text:span><text:span text:style-name="T4"><text:s/></text:span><text:span text:style-name="T3">La</text:span><text:span text:style-name="T4"><text:s/></text:span><text:span text:style-name="T3">línea</text:span><text:span text:style-name="T4"><text:s/></text:span><text:span text:style-name="T3">base</text:span><text:span text:style-name="T4"><text:s/></text:span><text:span text:style-name="T3">corresponde</text:span><text:span text:style-name="T4"><text:s/></text:span><text:span text:style-name="T3">al</text:span><text:span text:style-name="T4"><text:s/></text:span><text:span text:style-name="T3">2021.</text:span></text:p>
          </table:table-cell>
          <table:covered-table-cell table:number-columns-repeated="45"/>
          <table:table-cell table:number-columns-repeated="16338"/>
        </table:table-row>
        <table:table-row table:style-name="ro70">
          <table:table-cell office:value-type="string" table:number-columns-spanned="46" table:number-rows-spanned="1" table:style-name="ce186">
            <text:p><text:span text:style-name="T3">Componentes</text:span><text:span text:style-name="T4"><text:s/></text:span><text:span text:style-name="T3">involucrados</text:span><text:span text:style-name="T4"><text:s/></text:span><text:span text:style-name="T3">en</text:span><text:span text:style-name="T4"><text:s/></text:span><text:span text:style-name="T3">la</text:span><text:span text:style-name="T4"><text:s/></text:span><text:span text:style-name="T3">fórmula</text:span><text:span text:style-name="T4"><text:s/></text:span><text:span text:style-name="T3">del</text:span><text:span text:style-name="T4"><text:s/></text:span><text:span text:style-name="T3">cálculo:</text:span><text:span text:style-name="T4"><text:s text:c="2"/></text:span><text:span text:style-name="T3">Total</text:span><text:span text:style-name="T4"><text:s/></text:span><text:span text:style-name="T3">de</text:span><text:span text:style-name="T4"><text:s/></text:span><text:span text:style-name="T3">viviendas</text:span><text:span text:style-name="T4"><text:s/></text:span><text:span text:style-name="T3">del</text:span><text:span text:style-name="T4"><text:s/></text:span><text:span text:style-name="T3">territorio</text:span><text:span text:style-name="T4"><text:s/></text:span><text:span text:style-name="T3">nacional</text:span><text:span text:style-name="T4"><text:s/></text:span><text:span text:style-name="T3">con</text:span><text:span text:style-name="T4"><text:s/></text:span><text:span text:style-name="T3">acceso</text:span><text:span text:style-name="T4"><text:s/></text:span><text:span text:style-name="T3">a</text:span><text:span text:style-name="T4"><text:s/></text:span><text:span text:style-name="T3">Internet</text:span><text:span text:style-name="T4"><text:s/></text:span><text:span text:style-name="T3">y</text:span></text:p>
            <text:p><text:span text:style-name="T3">el</text:span><text:span text:style-name="T4"><text:s/></text:span><text:span text:style-name="T3">total</text:span><text:span text:style-name="T4"><text:s/></text:span><text:span text:style-name="T3">de</text:span><text:span text:style-name="T4"><text:s/></text:span><text:span text:style-name="T3">viviendas</text:span><text:span text:style-name="T4"><text:s/></text:span><text:span text:style-name="T3">del</text:span><text:span text:style-name="T4"><text:s/></text:span><text:span text:style-name="T3">territorio</text:span><text:span text:style-name="T4"><text:s/></text:span><text:span text:style-name="T3">nacional.</text:span></text:p>
          </table:table-cell>
          <table:covered-table-cell table:number-columns-repeated="45"/>
          <table:table-cell table:number-columns-repeated="16338"/>
        </table:table-row>
        <table:table-row table:style-name="ro88">
          <table:table-cell office:value-type="string" table:number-columns-spanned="46" table:number-rows-spanned="1" table:style-name="ce88">
            <text:p><text:span text:style-name="T3">Fórmula</text:span><text:span text:style-name="T4"><text:s/></text:span><text:span text:style-name="T3">de</text:span><text:span text:style-name="T4"><text:s/></text:span><text:span text:style-name="T3">cálculo:</text:span><text:span text:style-name="T4"><text:s/></text:span><text:span text:style-name="T3">(Total</text:span><text:span text:style-name="T4"><text:s/></text:span><text:span text:style-name="T3">de</text:span><text:span text:style-name="T4"><text:s/></text:span><text:span text:style-name="T3">viviendas</text:span><text:span text:style-name="T4"><text:s/></text:span><text:span text:style-name="T3">con</text:span><text:span text:style-name="T4"><text:s/></text:span><text:span text:style-name="T3">acceso</text:span><text:span text:style-name="T4"><text:s/></text:span><text:span text:style-name="T3">a</text:span><text:span text:style-name="T4"><text:s/></text:span><text:span text:style-name="T3">Internet</text:span><text:span text:style-name="T4"><text:s text:c="2"/></text:span><text:span text:style-name="T3">/</text:span><text:span text:style-name="T4"><text:s/></text:span><text:span text:style-name="T3">Total</text:span><text:span text:style-name="T4"><text:s/></text:span><text:span text:style-name="T3">de</text:span><text:span text:style-name="T4"><text:s/></text:span><text:span text:style-name="T3">viviendas)</text:span><text:span text:style-name="T4"><text:s/></text:span><text:span text:style-name="T3">*</text:span><text:span text:style-name="T4"><text:s/></text:span><text:span text:style-name="T3">100.</text:span></text:p>
            <text:p><text:span text:style-name="T1">#</text:span><text:span text:style-name="T2"><text:s text:c="13"/></text:span><text:span text:style-name="T1">Tipo</text:span><text:span text:style-name="T2"><text:s/></text:span><text:span text:style-name="T1">Indicador</text:span><text:span text:style-name="T2"><text:s text:c="23"/></text:span><text:span text:style-name="T1">Dimensión</text:span><text:span text:style-name="T2"><text:s text:c="27"/></text:span><text:span text:style-name="T8">Indicador</text:span></text:p>
            <text:p><text:span text:style-name="T3">PF.01.02.</text:span><text:span text:style-name="T4"><text:s text:c="16"/></text:span><text:span text:style-name="T3">Gestión</text:span><text:span text:style-name="T4"><text:s text:c="41"/></text:span><text:span text:style-name="T3">Eficacia</text:span><text:span text:style-name="T4"><text:s text:c="36"/></text:span><text:span text:style-name="T3">Media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escala</text:span><text:span text:style-name="T4"><text:s/></text:span><text:span text:style-name="T3">de</text:span><text:span text:style-name="T4"><text:s/></text:span><text:span text:style-name="T3">habilidades</text:span><text:span text:style-name="T4"><text:s/></text:span><text:span text:style-name="T3">computacionales.</text:span></text:p>
            <text:p><text:span text:style-name="T1">Metas</text:span></text:p>
            <draw:custom-shape svg:x="0.01389in" svg:y="0.35208in" svg:width="6.91319in" svg:height="0in" draw:z-index="86" draw:id="id85" draw:style-name="a87" draw:name="Shape 87">
              <svg:title/>
              <svg:desc/>
              <draw:enhanced-geometry xmlns:dr3d="urn:oasis:names:tc:opendocument:xmlns:dr3d:1.0" draw:type="non-primitive" svg:viewBox="0 0 6321425 0" draw:enhanced-path="M 0 0 L 63214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21425"/>
                <draw:equation draw:name="f7" draw:formula="?f4 / 0"/>
                <draw:equation draw:name="f8" draw:formula="0 / ?f6"/>
                <draw:equation draw:name="f9" draw:formula="6321425 / ?f6"/>
                <draw:equation draw:name="f10" draw:formula="0 / ?f7"/>
              </draw:enhanced-geometry>
            </draw:custom-shape>
            <draw:custom-shape svg:x="0in" svg:y="0.14513in" svg:width="6.925in" svg:height="0.01389in" draw:z-index="87" draw:id="id86" draw:style-name="a88" draw:name="Shape 88">
              <svg:title/>
              <svg:desc/>
              <draw:enhanced-geometry xmlns:dr3d="urn:oasis:names:tc:opendocument:xmlns:dr3d:1.0" draw:type="non-primitive" svg:viewBox="0 0 6332220 12700" draw:enhanced-path="M 6332220 0 L 0 0 0 12700 6332220 12700 633222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32220"/>
                <draw:equation draw:name="f7" draw:formula="?f4 / 12700"/>
                <draw:equation draw:name="f8" draw:formula="0 / ?f6"/>
                <draw:equation draw:name="f9" draw:formula="6332220 / ?f6"/>
                <draw:equation draw:name="f10" draw:formula="0 / ?f7"/>
                <draw:equation draw:name="f11" draw:formula="12700 / ?f7"/>
              </draw:enhanced-geometry>
            </draw:custom-shape>
          </table:table-cell>
          <table:covered-table-cell table:number-columns-repeated="45"/>
          <table:table-cell table:number-columns-repeated="16338"/>
        </table:table-row>
        <table:table-row table:style-name="ro4">
          <table:table-cell table:style-name="ce2"/>
          <table:table-cell office:value-type="string" table:number-columns-spanned="9" table:number-rows-spanned="1" table:style-name="ce178">
            <text:p><text:span text:style-name="T1">Línea</text:span><text:span text:style-name="T2"><text:s/></text:span><text:span text:style-name="T1">Base</text:span></text:p>
          </table:table-cell>
          <table:covered-table-cell table:number-columns-repeated="8"/>
          <table:table-cell table:number-columns-spanned="2" table:number-rows-spanned="1" table:style-name="ce165"/>
          <table:covered-table-cell/>
          <table:table-cell office:value-type="float" office:value="2025" table:number-columns-spanned="5" table:number-rows-spanned="1" table:style-name="ce167">
            <text:p>2025</text:p>
          </table:table-cell>
          <table:covered-table-cell table:number-columns-repeated="4"/>
          <table:table-cell table:number-columns-spanned="2" table:number-rows-spanned="1" table:style-name="ce165"/>
          <table:covered-table-cell/>
          <table:table-cell office:value-type="float" office:value="2026" table:number-columns-spanned="5" table:number-rows-spanned="1" table:style-name="ce179">
            <text:p>2026</text:p>
          </table:table-cell>
          <table:covered-table-cell table:number-columns-repeated="4"/>
          <table:table-cell table:number-columns-spanned="4" table:number-rows-spanned="1" table:style-name="ce165"/>
          <table:covered-table-cell table:number-columns-repeated="3"/>
          <table:table-cell office:value-type="float" office:value="2027" table:number-columns-spanned="10" table:number-rows-spanned="1" table:style-name="ce259">
            <text:p>2027</text:p>
          </table:table-cell>
          <table:covered-table-cell table:number-columns-repeated="9"/>
          <table:table-cell office:value-type="float" office:value="2028" table:number-columns-spanned="6" table:number-rows-spanned="1" table:style-name="ce167">
            <text:p>2028</text:p>
          </table:table-cell>
          <table:covered-table-cell table:number-columns-repeated="5"/>
          <table:table-cell table:number-columns-spanned="2" table:number-rows-spanned="1" table:style-name="ce10"/>
          <table:covered-table-cell/>
          <table:table-cell table:number-columns-repeated="16338"/>
        </table:table-row>
        <table:table-row table:style-name="ro30">
          <table:table-cell table:style-name="ce2"/>
          <table:table-cell table:number-columns-spanned="9" table:number-rows-spanned="1" table:style-name="ce44"/>
          <table:covered-table-cell table:number-columns-repeated="8"/>
          <table:table-cell office:value-type="float" office:value="17.399999999999999" table:number-columns-spanned="2" table:number-rows-spanned="1" table:style-name="ce169">
            <text:p>17,40</text:p>
          </table:table-cell>
          <table:covered-table-cell/>
          <table:table-cell table:number-columns-spanned="5" table:number-rows-spanned="1" table:style-name="ce44"/>
          <table:covered-table-cell table:number-columns-repeated="4"/>
          <table:table-cell office:value-type="float" office:value="21.7" table:number-columns-spanned="2" table:number-rows-spanned="1" table:style-name="ce176">
            <text:p>21,70</text:p>
          </table:table-cell>
          <table:covered-table-cell/>
          <table:table-cell table:number-columns-spanned="5" table:number-rows-spanned="1" table:style-name="ce44"/>
          <table:covered-table-cell table:number-columns-repeated="4"/>
          <table:table-cell office:value-type="float" office:value="22.2" table:number-columns-spanned="4" table:number-rows-spanned="1" table:style-name="ce169">
            <text:p>22,20</text:p>
          </table:table-cell>
          <table:covered-table-cell table:number-columns-repeated="3"/>
          <table:table-cell office:value-type="string" table:number-columns-spanned="10" table:number-rows-spanned="1" table:style-name="ce180">
            <text:p><text:span text:style-name="T6">-</text:span></text:p>
          </table:table-cell>
          <table:covered-table-cell table:number-columns-repeated="9"/>
          <table:table-cell office:value-type="string" table:number-columns-spanned="6" table:number-rows-spanned="1" table:style-name="ce181">
            <text:p><text:span text:style-name="T6">-</text:span></text:p>
          </table:table-cell>
          <table:covered-table-cell table:number-columns-repeated="5"/>
          <table:table-cell table:number-columns-spanned="2" table:number-rows-spanned="1" table:style-name="ce10"/>
          <table:covered-table-cell/>
          <table:table-cell table:number-columns-repeated="16338"/>
        </table:table-row>
        <table:table-row table:style-name="ro89">
          <table:table-cell office:value-type="string" table:number-columns-spanned="46" table:number-rows-spanned="1" table:style-name="ce22">
            <text:p><text:span text:style-name="T5">Fuente</text:span><text:span text:style-name="T4"><text:s/></text:span><text:span text:style-name="T5">de</text:span><text:span text:style-name="T4"><text:s/></text:span><text:span text:style-name="T5">Datos:</text:span><text:span text:style-name="T4"><text:s text:c="10"/></text:span><text:span text:style-name="T3">MICITT,</text:span><text:span text:style-name="T4"><text:s/></text:span><text:span text:style-name="T3">Departamento</text:span><text:span text:style-name="T4"><text:s/></text:span><text:span text:style-name="T3">de</text:span><text:span text:style-name="T4"><text:s/></text:span><text:span text:style-name="T3">Análisis</text:span><text:span text:style-name="T4"><text:s/></text:span><text:span text:style-name="T3">Económico</text:span><text:span text:style-name="T4"><text:s/></text:span><text:span text:style-name="T3">y</text:span><text:span text:style-name="T4"><text:s/></text:span><text:span text:style-name="T3">Mercados</text:span><text:span text:style-name="T4"><text:s/></text:span><text:span text:style-name="T3">de</text:span><text:span text:style-name="T4"><text:s/></text:span><text:span text:style-name="T3">Telecomunicaciones</text:span><text:span text:style-name="T4"><text:s/></text:span><text:span text:style-name="T3">,</text:span><text:span text:style-name="T4"><text:s/></text:span><text:span text:style-name="T3">informe</text:span><text:span text:style-name="T4"><text:s/></text:span><text:span text:style-name="T3">de</text:span><text:span text:style-name="T4"><text:s/></text:span><text:span text:style-name="T3">resultados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Encuesta</text:span><text:span text:style-name="T4"><text:s/></text:span><text:span text:style-name="T3">de</text:span><text:span text:style-name="T4"><text:s/></text:span><text:span text:style-name="T3">Acceso</text:span><text:span text:style-name="T4"><text:s/></text:span><text:span text:style-name="T3">y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los</text:span><text:span text:style-name="T4"><text:s/></text:span><text:span text:style-name="T3">Servicios</text:span><text:span text:style-name="T4"><text:s/></text:span><text:span text:style-name="T3">de</text:span><text:span text:style-name="T4"><text:s/></text:span><text:span text:style-name="T3">Telecomunicaciones</text:span><text:span text:style-name="T4"><text:s/></text:span><text:span text:style-name="T3">.</text:span></text:p>
            <text:p><text:span text:style-name="T5">Supuestos:</text:span><text:span text:style-name="T4"><text:s text:c="20"/></text:span><text:span text:style-name="T3">1-</text:span><text:span text:style-name="T4"><text:s/></text:span><text:span text:style-name="T3">No</text:span><text:span text:style-name="T4"><text:s/></text:span><text:span text:style-name="T3">existe</text:span><text:span text:style-name="T4"><text:s/></text:span><text:span text:style-name="T3">interés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población</text:span><text:span text:style-name="T4"><text:s/></text:span><text:span text:style-name="T3">por</text:span><text:span text:style-name="T4"><text:s/></text:span><text:span text:style-name="T3">adquirir</text:span><text:span text:style-name="T4"><text:s/></text:span><text:span text:style-name="T3">servicios</text:span><text:span text:style-name="T4"><text:s/></text:span><text:span text:style-name="T3">de</text:span><text:span text:style-name="T4"><text:s/></text:span><text:span text:style-name="T3">Internet.</text:span></text:p>
            <text:p><text:span text:style-name="T3">2-</text:span><text:span text:style-name="T4"><text:s/></text:span><text:span text:style-name="T3">No</text:span><text:span text:style-name="T4"><text:s/></text:span><text:span text:style-name="T3">hay</text:span><text:span text:style-name="T4"><text:s/></text:span><text:span text:style-name="T3">compromiso</text:span><text:span text:style-name="T4"><text:s/></text:span><text:span text:style-name="T3">de</text:span><text:span text:style-name="T4"><text:s/></text:span><text:span text:style-name="T3">las</text:span><text:span text:style-name="T4"><text:s/></text:span><text:span text:style-name="T3">instituciones,</text:span><text:span text:style-name="T4"><text:s/></text:span><text:span text:style-name="T3">operadores</text:span><text:span text:style-name="T4"><text:s/></text:span><text:span text:style-name="T3">y</text:span><text:span text:style-name="T4"><text:s/></text:span><text:span text:style-name="T3">proveedores</text:span><text:span text:style-name="T4"><text:s/></text:span><text:span text:style-name="T3">de</text:span><text:span text:style-name="T4"><text:s/></text:span><text:span text:style-name="T3">servicios</text:span><text:span text:style-name="T4"><text:s/></text:span><text:span text:style-name="T3">de</text:span><text:span text:style-name="T4"><text:s/></text:span><text:span text:style-name="T3">telecomunicaciones,</text:span><text:span text:style-name="T4"><text:s/></text:span><text:span text:style-name="T3">y</text:span><text:span text:style-name="T4"><text:s/></text:span><text:span text:style-name="T3">demás</text:span><text:span text:style-name="T4"><text:s/></text:span><text:span text:style-name="T3">actores</text:span><text:span text:style-name="T4"><text:s/></text:span><text:span text:style-name="T3">del</text:span><text:span text:style-name="T4"><text:s/></text:span><text:span text:style-name="T3">ecosistema</text:span><text:span text:style-name="T4"><text:s/></text:span><text:span text:style-name="T3">digital.</text:span></text:p>
            <text:p><text:span text:style-name="T3">3-</text:span><text:span text:style-name="T4"><text:s/></text:span><text:span text:style-name="T3">Aumento</text:span><text:span text:style-name="T4"><text:s/></text:span><text:span text:style-name="T3">en</text:span><text:span text:style-name="T4"><text:s/></text:span><text:span text:style-name="T3">el</text:span><text:span text:style-name="T4"><text:s/></text:span><text:span text:style-name="T3">costo</text:span><text:span text:style-name="T4"><text:s/></text:span><text:span text:style-name="T3">del</text:span><text:span text:style-name="T4"><text:s/></text:span><text:span text:style-name="T3">servicio</text:span><text:span text:style-name="T4"><text:s/></text:span><text:span text:style-name="T3">de</text:span><text:span text:style-name="T4"><text:s/></text:span><text:span text:style-name="T3">Internet.</text:span></text:p>
            <text:p><text:span text:style-name="T3">4-</text:span><text:span text:style-name="T4"><text:s/></text:span><text:span text:style-name="T3">Dificultad</text:span><text:span text:style-name="T4"><text:s/></text:span><text:span text:style-name="T3">en</text:span><text:span text:style-name="T4"><text:s/></text:span><text:span text:style-name="T3">el</text:span><text:span text:style-name="T4"><text:s/></text:span><text:span text:style-name="T3">despliegue</text:span><text:span text:style-name="T4"><text:s/></text:span><text:span text:style-name="T3">de</text:span><text:span text:style-name="T4"><text:s/></text:span><text:span text:style-name="T3">infraestructura</text:span><text:span text:style-name="T4"><text:s/></text:span><text:span text:style-name="T3">de</text:span><text:span text:style-name="T4"><text:s/></text:span><text:span text:style-name="T3">telecomunicaciones.</text:span></text:p>
            <text:p><text:span text:style-name="T3">5-</text:span><text:span text:style-name="T4"><text:s/></text:span><text:span text:style-name="T3">Desinterés</text:span><text:span text:style-name="T4"><text:s/></text:span><text:span text:style-name="T3">de</text:span><text:span text:style-name="T4"><text:s/></text:span><text:span text:style-name="T3">los</text:span><text:span text:style-name="T4"><text:s/></text:span><text:span text:style-name="T3">diferentes</text:span><text:span text:style-name="T4"><text:s/></text:span><text:span text:style-name="T3">actores</text:span><text:span text:style-name="T4"><text:s/></text:span><text:span text:style-name="T3">por</text:span><text:span text:style-name="T4"><text:s/></text:span><text:span text:style-name="T3">impulsar</text:span><text:span text:style-name="T4"><text:s/></text:span><text:span text:style-name="T3">capacidades</text:span><text:span text:style-name="T4"><text:s/></text:span><text:span text:style-name="T3">en</text:span><text:span text:style-name="T4"><text:s/></text:span><text:span text:style-name="T3">el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las</text:span><text:span text:style-name="T4"><text:s/></text:span><text:span text:style-name="T3">TIC</text:span><text:span text:style-name="T4"><text:s/></text:span><text:span text:style-name="T3">que</text:span><text:span text:style-name="T4"><text:s/></text:span><text:span text:style-name="T3">generen</text:span><text:span text:style-name="T4"><text:s/></text:span><text:span text:style-name="T3">mayor</text:span><text:span text:style-name="T4"><text:s/></text:span><text:span text:style-name="T3">demanda</text:span><text:span text:style-name="T4"><text:s/></text:span><text:span text:style-name="T3">de</text:span><text:span text:style-name="T4"><text:s/></text:span><text:span text:style-name="T3">conexiones</text:span><text:span text:style-name="T4"><text:s/></text:span><text:span text:style-name="T3">.</text:span></text:p>
          </table:table-cell>
          <table:covered-table-cell table:number-columns-repeated="45"/>
          <table:table-cell table:number-columns-repeated="16338"/>
        </table:table-row>
        <table:table-row table:style-name="ro90">
          <table:table-cell office:value-type="string" table:number-columns-spanned="46" table:number-rows-spanned="1" table:style-name="ce22">
            <text:p><text:span text:style-name="T5">Notas</text:span><text:span text:style-name="T4"><text:s/></text:span><text:span text:style-name="T5">Técnicas:</text:span><text:span text:style-name="T4"><text:s text:c="12"/></text:span><text:span text:style-name="T3">1-</text:span><text:span text:style-name="T4"><text:s/></text:span><text:span text:style-name="T3">La</text:span><text:span text:style-name="T4"><text:s/></text:span><text:span text:style-name="T3">intervención</text:span><text:span text:style-name="T4"><text:s/></text:span><text:span text:style-name="T3">se</text:span><text:span text:style-name="T4"><text:s/></text:span><text:span text:style-name="T3">logra</text:span><text:span text:style-name="T4"><text:s/></text:span><text:span text:style-name="T3">a</text:span><text:span text:style-name="T4"><text:s/></text:span><text:span text:style-name="T3">partir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suma</text:span><text:span text:style-name="T4"><text:s/></text:span><text:span text:style-name="T3">de</text:span><text:span text:style-name="T4"><text:s/></text:span><text:span text:style-name="T3">esfuerzos</text:span><text:span text:style-name="T4"><text:s/></text:span><text:span text:style-name="T3">de</text:span><text:span text:style-name="T4"><text:s/></text:span><text:span text:style-name="T3">múltiples</text:span><text:span text:style-name="T4"><text:s/></text:span><text:span text:style-name="T3">actores,</text:span><text:span text:style-name="T4"><text:s text:c="2"/></text:span><text:span text:style-name="T3">desde</text:span><text:span text:style-name="T4"><text:s/></text:span><text:span text:style-name="T3">el</text:span><text:span text:style-name="T4"><text:s/></text:span><text:span text:style-name="T3">MICITT</text:span><text:span text:style-name="T4"><text:s/></text:span><text:span text:style-name="T3">se</text:span><text:span text:style-name="T4"><text:s/></text:span><text:span text:style-name="T3">habilitan</text:span><text:span text:style-name="T4"><text:s/></text:span><text:span text:style-name="T3">las</text:span><text:span text:style-name="T4"><text:s/></text:span><text:span text:style-name="T3">condiciones</text:span><text:span text:style-name="T4"><text:s/></text:span><text:span text:style-name="T3">para</text:span><text:span text:style-name="T4"><text:s/></text:span><text:span text:style-name="T3">que</text:span><text:span text:style-name="T4"><text:s/></text:span><text:span text:style-name="T3">los</text:span><text:span text:style-name="T4"><text:s/></text:span><text:span text:style-name="T3">otros</text:span><text:span text:style-name="T4"><text:s/></text:span><text:span text:style-name="T3">actores</text:span><text:span text:style-name="T4"><text:s/></text:span><text:span text:style-name="T3">del</text:span><text:span text:style-name="T4"><text:s/></text:span><text:span text:style-name="T3">ecosistema</text:span><text:span text:style-name="T4"><text:s/></text:span><text:span text:style-name="T3">puedan</text:span><text:span text:style-name="T4"><text:s/></text:span><text:span text:style-name="T3">realizar</text:span><text:span text:style-name="T4"><text:s/></text:span><text:span text:style-name="T3">sus</text:span><text:span text:style-name="T4"><text:s/></text:span><text:span text:style-name="T3">aportes.</text:span></text:p>
            <text:p><text:span text:style-name="T3">2-</text:span><text:span text:style-name="T4"><text:s/></text:span><text:span text:style-name="T3">No</text:span><text:span text:style-name="T4"><text:s/></text:span><text:span text:style-name="T3">se</text:span><text:span text:style-name="T4"><text:s/></text:span><text:span text:style-name="T3">tiene</text:span><text:span text:style-name="T4"><text:s/></text:span><text:span text:style-name="T3">una</text:span><text:span text:style-name="T4"><text:s/></text:span><text:span text:style-name="T3">medición</text:span><text:span text:style-name="T4"><text:s/></text:span><text:span text:style-name="T3">nacional</text:span><text:span text:style-name="T4"><text:s/></text:span><text:span text:style-name="T3">sobre</text:span><text:span text:style-name="T4"><text:s/></text:span><text:span text:style-name="T3">las</text:span><text:span text:style-name="T4"><text:s/></text:span><text:span text:style-name="T3">habilidades</text:span><text:span text:style-name="T4"><text:s/></text:span><text:span text:style-name="T3">computacionales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población,</text:span><text:span text:style-name="T4"><text:s/></text:span><text:span text:style-name="T3">por</text:span><text:span text:style-name="T4"><text:s/></text:span><text:span text:style-name="T3">ello,</text:span><text:span text:style-name="T4"><text:s/></text:span><text:span text:style-name="T3">es</text:span><text:span text:style-name="T4"><text:s/></text:span><text:span text:style-name="T3">relevante</text:span><text:span text:style-name="T4"><text:s/></text:span><text:span text:style-name="T3">contar</text:span><text:span text:style-name="T4"><text:s/></text:span><text:span text:style-name="T3">con</text:span><text:span text:style-name="T4"><text:s/></text:span><text:span text:style-name="T3">información</text:span><text:span text:style-name="T4"><text:s/></text:span><text:span text:style-name="T3">y</text:span><text:span text:style-name="T4"><text:s/></text:span><text:span text:style-name="T3">datos</text:span><text:span text:style-name="T4"><text:s/></text:span><text:span text:style-name="T3">estadísticos</text:span><text:span text:style-name="T4"><text:s/></text:span><text:span text:style-name="T3">para</text:span><text:span text:style-name="T4"><text:s/></text:span><text:span text:style-name="T3">la</text:span><text:span text:style-name="T4"><text:s/></text:span><text:span text:style-name="T3">orientación</text:span><text:span text:style-name="T4"><text:s/></text:span><text:span text:style-name="T3">de</text:span><text:span text:style-name="T4"><text:s/></text:span><text:span text:style-name="T3">las</text:span><text:span text:style-name="T4"><text:s/></text:span><text:span text:style-name="T3">políticas</text:span><text:span text:style-name="T4"><text:s/></text:span><text:span text:style-name="T3">públicas.</text:span></text:p>
            <text:p><text:span text:style-name="T3">3-</text:span><text:span text:style-name="T4"><text:s/></text:span><text:span text:style-name="T3">Esta</text:span><text:span text:style-name="T4"><text:s/></text:span><text:span text:style-name="T3">encuesta</text:span><text:span text:style-name="T4"><text:s/></text:span><text:span text:style-name="T3">va</text:span><text:span text:style-name="T4"><text:s/></text:span><text:span text:style-name="T3">dirigida</text:span><text:span text:style-name="T4"><text:s/></text:span><text:span text:style-name="T3">a</text:span><text:span text:style-name="T4"><text:s/></text:span><text:span text:style-name="T3">una</text:span><text:span text:style-name="T4"><text:s/></text:span><text:span text:style-name="T3">muestra</text:span><text:span text:style-name="T4"><text:s/></text:span><text:span text:style-name="T3">de</text:span><text:span text:style-name="T4"><text:s/></text:span><text:span text:style-name="T3">aproximadamente</text:span><text:span text:style-name="T4"><text:s/></text:span><text:span text:style-name="T3">2.800</text:span><text:span text:style-name="T4"><text:s/></text:span><text:span text:style-name="T3">personas</text:span><text:span text:style-name="T4"><text:s/></text:span><text:span text:style-name="T3">residentes</text:span><text:span text:style-name="T4"><text:s/></text:span><text:span text:style-name="T3">en</text:span><text:span text:style-name="T4"><text:s/></text:span><text:span text:style-name="T3">el</text:span><text:span text:style-name="T4"><text:s/></text:span><text:span text:style-name="T3">país,</text:span><text:span text:style-name="T4"><text:s/></text:span><text:span text:style-name="T3">con</text:span><text:span text:style-name="T4"><text:s/></text:span><text:span text:style-name="T3">edades</text:span><text:span text:style-name="T4"><text:s/></text:span><text:span text:style-name="T3">entre</text:span><text:span text:style-name="T4"><text:s/></text:span><text:span text:style-name="T3">los</text:span><text:span text:style-name="T4"><text:s/></text:span><text:span text:style-name="T3">18</text:span><text:span text:style-name="T4"><text:s/></text:span><text:span text:style-name="T3">y</text:span><text:span text:style-name="T4"><text:s/></text:span><text:span text:style-name="T3">65</text:span><text:span text:style-name="T4"><text:s/></text:span><text:span text:style-name="T3">años</text:span><text:span text:style-name="T4"><text:s/></text:span><text:span text:style-name="T3">distribuidas</text:span><text:span text:style-name="T4"><text:s/></text:span><text:span text:style-name="T3">en</text:span><text:span text:style-name="T4"><text:s/></text:span><text:span text:style-name="T3">las</text:span><text:span text:style-name="T4"><text:s/></text:span><text:span text:style-name="T3">regiones</text:span><text:span text:style-name="T4"><text:s/></text:span><text:span text:style-name="T3">del</text:span><text:span text:style-name="T4"><text:s/></text:span><text:span text:style-name="T3">país.</text:span></text:p>
            <text:p><text:span text:style-name="T3">4-</text:span><text:span text:style-name="T4"><text:s/></text:span><text:span text:style-name="T3">Las</text:span><text:span text:style-name="T4"><text:s/></text:span><text:span text:style-name="T3">habilidades</text:span><text:span text:style-name="T4"><text:s/></text:span><text:span text:style-name="T3">computaciones</text:span><text:span text:style-name="T4"><text:s/></text:span><text:span text:style-name="T3">comprende:</text:span><text:span text:style-name="T4"><text:s/></text:span><text:span text:style-name="T3">Software</text:span><text:span text:style-name="T4"><text:s/></text:span><text:span text:style-name="T3">de</text:span><text:span text:style-name="T4"><text:s/></text:span><text:span text:style-name="T3">procesamiento</text:span><text:span text:style-name="T4"><text:s/></text:span><text:span text:style-name="T3">de</text:span><text:span text:style-name="T4"><text:s/></text:span><text:span text:style-name="T3">textos</text:span><text:span text:style-name="T4"><text:s/></text:span><text:span text:style-name="T3">(</text:span><text:span text:style-name="T4"><text:s/></text:span><text:span text:style-name="T3">Microsoft</text:span><text:span text:style-name="T4"><text:s/></text:span><text:span text:style-name="T3">Word,</text:span><text:span text:style-name="T4"><text:s/></text:span><text:span text:style-name="T3">Apache</text:span><text:span text:style-name="T4"><text:s/></text:span><text:span text:style-name="T3">OpenOffice</text:span><text:span text:style-name="T4"><text:s/></text:span><text:span text:style-name="T3">Writer,</text:span><text:span text:style-name="T4"><text:s/></text:span><text:span text:style-name="T3">LibreOffice</text:span><text:span text:style-name="T4"><text:s/></text:span><text:span text:style-name="T3">Writer,</text:span><text:span text:style-name="T4"><text:s/></text:span><text:span text:style-name="T3">AbiWord,</text:span><text:span text:style-name="T4"><text:s/></text:span><text:span text:style-name="T3">KWord).</text:span></text:p>
            <text:p><text:span text:style-name="T3">5-</text:span><text:span text:style-name="T4"><text:s/></text:span><text:span text:style-name="T3">Fórmulas</text:span><text:span text:style-name="T4"><text:s/></text:span><text:span text:style-name="T3">aritméticas</text:span><text:span text:style-name="T4"><text:s/></text:span><text:span text:style-name="T3">básicas</text:span><text:span text:style-name="T4"><text:s/></text:span><text:span text:style-name="T3">en</text:span><text:span text:style-name="T4"><text:s/></text:span><text:span text:style-name="T3">una</text:span><text:span text:style-name="T4"><text:s/></text:span><text:span text:style-name="T3">hoja</text:span><text:span text:style-name="T4"><text:s/></text:span><text:span text:style-name="T3">de</text:span><text:span text:style-name="T4"><text:s/></text:span><text:span text:style-name="T3">cálculo.</text:span></text:p>
            <text:p><text:span text:style-name="T3">Funciones</text:span><text:span text:style-name="T4"><text:s/></text:span><text:span text:style-name="T3">avanzadas</text:span><text:span text:style-name="T4"><text:s/></text:span><text:span text:style-name="T3">de</text:span><text:span text:style-name="T4"><text:s/></text:span><text:span text:style-name="T3">hoja</text:span><text:span text:style-name="T4"><text:s/></text:span><text:span text:style-name="T3">de</text:span><text:span text:style-name="T4"><text:s/></text:span><text:span text:style-name="T3">cálculo</text:span><text:span text:style-name="T4"><text:s/></text:span><text:span text:style-name="T3">para</text:span><text:span text:style-name="T4"><text:s/></text:span><text:span text:style-name="T3">organizar</text:span><text:span text:style-name="T4"><text:s/></text:span><text:span text:style-name="T3">y</text:span><text:span text:style-name="T4"><text:s/></text:span><text:span text:style-name="T3">analizar</text:span><text:span text:style-name="T4"><text:s/></text:span><text:span text:style-name="T3">datos,</text:span><text:span text:style-name="T4"><text:s/></text:span><text:span text:style-name="T3">tales</text:span><text:span text:style-name="T4"><text:s/></text:span><text:span text:style-name="T3">como</text:span><text:span text:style-name="T4"><text:s/></text:span><text:span text:style-name="T3">ordenar,</text:span><text:span text:style-name="T4"><text:s/></text:span><text:span text:style-name="T3">filtrar,</text:span><text:span text:style-name="T4"><text:s/></text:span><text:span text:style-name="T3">usar</text:span><text:span text:style-name="T4"><text:s/></text:span><text:span text:style-name="T3">fórmulas,</text:span><text:span text:style-name="T4"><text:s/></text:span><text:span text:style-name="T3">crear</text:span><text:span text:style-name="T4"><text:s/></text:span><text:span text:style-name="T3">gráficos.</text:span></text:p>
            <text:p><text:span text:style-name="T3">Software</text:span><text:span text:style-name="T4"><text:s/></text:span><text:span text:style-name="T3">para</text:span><text:span text:style-name="T4"><text:s/></text:span><text:span text:style-name="T3">presentaciones</text:span><text:span text:style-name="T4"><text:s/></text:span><text:span text:style-name="T3">electrónicas</text:span><text:span text:style-name="T4"><text:s/></text:span><text:span text:style-name="T3">(diapositivas).</text:span></text:p>
            <text:p><text:span text:style-name="T3">Ha</text:span><text:span text:style-name="T4"><text:s/></text:span><text:span text:style-name="T3">enviado</text:span><text:span text:style-name="T4"><text:s/></text:span><text:span text:style-name="T3">correos</text:span><text:span text:style-name="T4"><text:s/></text:span><text:span text:style-name="T3">electrónicos</text:span><text:span text:style-name="T4"><text:s/></text:span><text:span text:style-name="T3">con</text:span><text:span text:style-name="T4"><text:s/></text:span><text:span text:style-name="T3">archivos</text:span><text:span text:style-name="T4"><text:s/></text:span><text:span text:style-name="T3">adjuntos</text:span><text:span text:style-name="T4"><text:s/></text:span><text:span text:style-name="T3">(documento,</text:span><text:span text:style-name="T4"><text:s/></text:span><text:span text:style-name="T3">imagen,</text:span><text:span text:style-name="T4"><text:s/></text:span><text:span text:style-name="T3">video).</text:span></text:p>
            <text:p><text:span text:style-name="T3">Ha</text:span><text:span text:style-name="T4"><text:s/></text:span><text:span text:style-name="T3">publicado</text:span><text:span text:style-name="T4"><text:s/></text:span><text:span text:style-name="T3">mensajes</text:span><text:span text:style-name="T4"><text:s/></text:span><text:span text:style-name="T3">(por</text:span><text:span text:style-name="T4"><text:s/></text:span><text:span text:style-name="T3">ejemplo,</text:span><text:span text:style-name="T4"><text:s/></text:span><text:span text:style-name="T3">en</text:span><text:span text:style-name="T4"><text:s/></text:span><text:span text:style-name="T3">sitios</text:span><text:span text:style-name="T4"><text:s/></text:span><text:span text:style-name="T3">web</text:span><text:span text:style-name="T4"><text:s/></text:span><text:span text:style-name="T3">de</text:span><text:span text:style-name="T4"><text:s/></text:span><text:span text:style-name="T3">comunicación</text:span><text:span text:style-name="T4"><text:s/></text:span><text:span text:style-name="T3">en</text:span><text:span text:style-name="T4"><text:s/></text:span><text:span text:style-name="T3">línea</text:span><text:span text:style-name="T4"><text:s/></text:span><text:span text:style-name="T3">y</text:span><text:span text:style-name="T4"><text:s/></text:span><text:span text:style-name="T3">tiempo</text:span><text:span text:style-name="T4"><text:s/></text:span><text:span text:style-name="T3">real,</text:span><text:span text:style-name="T4"><text:s/></text:span><text:span text:style-name="T3">grupos</text:span><text:span text:style-name="T4"><text:s/></text:span><text:span text:style-name="T3">de</text:span><text:span text:style-name="T4"><text:s/></text:span><text:span text:style-name="T3">noticias</text:span><text:span text:style-name="T4"><text:s/></text:span><text:span text:style-name="T3">o</text:span><text:span text:style-name="T4"><text:s/></text:span><text:span text:style-name="T3">foros).</text:span></text:p>
            <text:p><text:span text:style-name="T3">Han</text:span><text:span text:style-name="T4"><text:s/></text:span><text:span text:style-name="T3">transferido</text:span><text:span text:style-name="T4"><text:s/></text:span><text:span text:style-name="T3">archivos</text:span><text:span text:style-name="T4"><text:s/></text:span><text:span text:style-name="T3">(a</text:span><text:span text:style-name="T4"><text:s/></text:span><text:span text:style-name="T3">una</text:span><text:span text:style-name="T4"><text:s/></text:span><text:span text:style-name="T3">cámara</text:span><text:span text:style-name="T4"><text:s/></text:span><text:span text:style-name="T3">digital,</text:span><text:span text:style-name="T4"><text:s/></text:span><text:span text:style-name="T3">a</text:span><text:span text:style-name="T4"><text:s/></text:span><text:span text:style-name="T3">un</text:span><text:span text:style-name="T4"><text:s/></text:span><text:span text:style-name="T3">teléfono</text:span><text:span text:style-name="T4"><text:s/></text:span><text:span text:style-name="T3">móvil,</text:span><text:span text:style-name="T4"><text:s/></text:span><text:span text:style-name="T3">etc.)</text:span><text:span text:style-name="T4"><text:s/></text:span><text:span text:style-name="T3">Ha</text:span><text:span text:style-name="T4"><text:s/></text:span><text:span text:style-name="T3">encontrado,</text:span><text:span text:style-name="T4"><text:s/></text:span><text:span text:style-name="T3">descargado</text:span><text:span text:style-name="T4"><text:s/></text:span><text:span text:style-name="T3">e</text:span><text:span text:style-name="T4"><text:s/></text:span><text:span text:style-name="T3">instalado</text:span><text:span text:style-name="T4"><text:s/></text:span><text:span text:style-name="T3">software</text:span><text:span text:style-name="T4"><text:s/></text:span><text:span text:style-name="T3">de</text:span><text:span text:style-name="T4"><text:s/></text:span><text:span text:style-name="T3">Internet.</text:span></text:p>
            <text:p><text:span text:style-name="T3">Ha</text:span><text:span text:style-name="T4"><text:s/></text:span><text:span text:style-name="T3">modificado</text:span><text:span text:style-name="T4"><text:s/></text:span><text:span text:style-name="T3">o</text:span><text:span text:style-name="T4"><text:s/></text:span><text:span text:style-name="T3">verificado</text:span><text:span text:style-name="T4"><text:s/></text:span><text:span text:style-name="T3">la</text:span><text:span text:style-name="T4"><text:s/></text:span><text:span text:style-name="T3">configuración</text:span><text:span text:style-name="T4"><text:s/></text:span><text:span text:style-name="T3">de</text:span><text:span text:style-name="T4"><text:s/></text:span><text:span text:style-name="T3">aplicaciones</text:span><text:span text:style-name="T4"><text:s/></text:span><text:span text:style-name="T3">de</text:span><text:span text:style-name="T4"><text:s/></text:span><text:span text:style-name="T3">software.</text:span></text:p>
            <text:p><text:span text:style-name="T3">Ha</text:span><text:span text:style-name="T4"><text:s/></text:span><text:span text:style-name="T3">modificado</text:span><text:span text:style-name="T4"><text:s/></text:span><text:span text:style-name="T3">la</text:span><text:span text:style-name="T4"><text:s/></text:span><text:span text:style-name="T3">configuración</text:span><text:span text:style-name="T4"><text:s/></text:span><text:span text:style-name="T3">de</text:span><text:span text:style-name="T4"><text:s/></text:span><text:span text:style-name="T3">seguridad</text:span><text:span text:style-name="T4"><text:s/></text:span><text:span text:style-name="T3">de</text:span><text:span text:style-name="T4"><text:s/></text:span><text:span text:style-name="T3">los</text:span><text:span text:style-name="T4"><text:s/></text:span><text:span text:style-name="T3">navegadores</text:span><text:span text:style-name="T4"><text:s/></text:span><text:span text:style-name="T3">de</text:span><text:span text:style-name="T4"><text:s/></text:span><text:span text:style-name="T3">Internet.</text:span></text:p>
            <text:p><text:span text:style-name="T3">Ha</text:span><text:span text:style-name="T4"><text:s/></text:span><text:span text:style-name="T3">escrito</text:span><text:span text:style-name="T4"><text:s/></text:span><text:span text:style-name="T3">código</text:span><text:span text:style-name="T4"><text:s/></text:span><text:span text:style-name="T3">de</text:span><text:span text:style-name="T4"><text:s/></text:span><text:span text:style-name="T3">computadora</text:span><text:span text:style-name="T4"><text:s/></text:span><text:span text:style-name="T3">usando</text:span><text:span text:style-name="T4"><text:s/></text:span><text:span text:style-name="T3">un</text:span><text:span text:style-name="T4"><text:s/></text:span><text:span text:style-name="T3">lenguaje</text:span><text:span text:style-name="T4"><text:s/></text:span><text:span text:style-name="T3">de</text:span><text:span text:style-name="T4"><text:s/></text:span><text:span text:style-name="T3">programación</text:span><text:span text:style-name="T4"><text:s/></text:span><text:span text:style-name="T3">especializado.</text:span><text:span text:style-name="T4"><text:s/></text:span><text:span text:style-name="T3">Ha</text:span><text:span text:style-name="T4"><text:s/></text:span><text:span text:style-name="T3">creado</text:span><text:span text:style-name="T4"><text:s/></text:span><text:span text:style-name="T3">una</text:span><text:span text:style-name="T4"><text:s/></text:span><text:span text:style-name="T3">página</text:span><text:span text:style-name="T4"><text:s/></text:span><text:span text:style-name="T3">web.</text:span></text:p>
            <text:p><text:span text:style-name="T3">5-</text:span><text:span text:style-name="T4"><text:s/></text:span><text:span text:style-name="T3">La</text:span><text:span text:style-name="T4"><text:s/></text:span><text:span text:style-name="T3">línea</text:span><text:span text:style-name="T4"><text:s/></text:span><text:span text:style-name="T3">base</text:span><text:span text:style-name="T4"><text:s/></text:span><text:span text:style-name="T3">de</text:span><text:span text:style-name="T4"><text:s/></text:span><text:span text:style-name="T3">17,40</text:span><text:span text:style-name="T4"><text:s/></text:span><text:span text:style-name="T3">corresponde</text:span><text:span text:style-name="T4"><text:s/></text:span><text:span text:style-name="T3">al</text:span><text:span text:style-name="T4"><text:s/></text:span><text:span text:style-name="T3">2018.</text:span></text:p>
            <text:p><text:span text:style-name="T3">Componentes</text:span><text:span text:style-name="T4"><text:s/></text:span><text:span text:style-name="T3">involucrados</text:span><text:span text:style-name="T4"><text:s/></text:span><text:span text:style-name="T3">en</text:span><text:span text:style-name="T4"><text:s/></text:span><text:span text:style-name="T3">la</text:span><text:span text:style-name="T4"><text:s/></text:span><text:span text:style-name="T3">fórmula</text:span><text:span text:style-name="T4"><text:s/></text:span><text:span text:style-name="T3">del</text:span><text:span text:style-name="T4"><text:s/></text:span><text:span text:style-name="T3">cálculo:</text:span><text:span text:style-name="T4"><text:s/></text:span><text:span text:style-name="T3">Habilidades</text:span><text:span text:style-name="T4"><text:s/></text:span><text:span text:style-name="T3">reportadas</text:span><text:span text:style-name="T4"><text:s/></text:span><text:span text:style-name="T3">como</text:span><text:span text:style-name="T4"><text:s/></text:span><text:span text:style-name="T3">afirmativas.</text:span><text:span text:style-name="T4"><text:s text:c="2"/></text:span><text:span text:style-name="T3">Total</text:span><text:span text:style-name="T4"><text:s/></text:span><text:span text:style-name="T3">de</text:span><text:span text:style-name="T4"><text:s/></text:span><text:span text:style-name="T3">habilidades</text:span><text:span text:style-name="T4"><text:s/></text:span><text:span text:style-name="T3">computacionales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escala.</text:span></text:p>
            <text:p><text:span text:style-name="T3">Fórmula</text:span><text:span text:style-name="T4"><text:s/></text:span><text:span text:style-name="T3">de</text:span><text:span text:style-name="T4"><text:s/></text:span><text:span text:style-name="T3">cálculo:</text:span><text:span text:style-name="T4"><text:s/></text:span><text:span text:style-name="T3">(Sumatoria</text:span><text:span text:style-name="T4"><text:s/></text:span><text:span text:style-name="T3">de</text:span><text:span text:style-name="T4"><text:s/></text:span><text:span text:style-name="T3">las</text:span><text:span text:style-name="T4"><text:s/></text:span><text:span text:style-name="T3">habilidades</text:span><text:span text:style-name="T4"><text:s/></text:span><text:span text:style-name="T3">reportadas</text:span><text:span text:style-name="T4"><text:s/></text:span><text:span text:style-name="T3">como</text:span><text:span text:style-name="T4"><text:s/></text:span><text:span text:style-name="T3">afirmativas</text:span><text:span text:style-name="T4"><text:s/></text:span><text:span text:style-name="T3">/</text:span><text:span text:style-name="T4"><text:s/></text:span><text:span text:style-name="T3">total</text:span><text:span text:style-name="T4"><text:s/></text:span><text:span text:style-name="T3">de</text:span><text:span text:style-name="T4"><text:s/></text:span><text:span text:style-name="T3">habilidades</text:span><text:span text:style-name="T4"><text:s/></text:span><text:span text:style-name="T3">computacionales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escala)</text:span><text:span text:style-name="T4"><text:s/></text:span><text:span text:style-name="T3">*</text:span><text:span text:style-name="T4"><text:s/></text:span><text:span text:style-name="T3">100.</text:span></text:p>
          </table:table-cell>
          <table:covered-table-cell table:number-columns-repeated="45"/>
          <table:table-cell table:number-columns-repeated="16338"/>
        </table:table-row>
        <table:table-row table:style-name="ro91">
          <table:table-cell table:number-columns-repeated="6" table:style-name="ce1"/>
          <table:table-cell table:style-name="ce1">
            <draw:custom-shape svg:x="0.02361in" svg:y="0in" svg:width="6.925in" svg:height="0.01389in" draw:z-index="88" draw:id="id87" draw:style-name="a89" draw:name="Shape 89">
              <svg:title/>
              <svg:desc/>
              <draw:enhanced-geometry xmlns:dr3d="urn:oasis:names:tc:opendocument:xmlns:dr3d:1.0" draw:type="non-primitive" svg:viewBox="0 0 6332220 12700" draw:enhanced-path="M 6332220 0 L 0 0 0 12700 6332220 12700 633222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32220"/>
                <draw:equation draw:name="f7" draw:formula="?f4 / 12700"/>
                <draw:equation draw:name="f8" draw:formula="0 / ?f6"/>
                <draw:equation draw:name="f9" draw:formula="6332220 / ?f6"/>
                <draw:equation draw:name="f10" draw:formula="0 / ?f7"/>
                <draw:equation draw:name="f11" draw:formula="12700 / ?f7"/>
              </draw:enhanced-geometry>
            </draw:custom-shape>
          </table:table-cell>
          <table:table-cell table:number-columns-repeated="16377" table:style-name="ce1"/>
        </table:table-row>
        <table:table-row table:style-name="ro72">
          <table:table-cell office:value-type="string" table:number-columns-spanned="46" table:number-rows-spanned="1" table:style-name="ce188">
            <text:p><text:span text:style-name="T24">RESUMEN DE GASTOS POR ACTIVIDAD</text:span></text:p>
          </table:table-cell>
          <table:covered-table-cell table:number-columns-repeated="45"/>
          <table:table-cell table:number-columns-repeated="16338"/>
        </table:table-row>
        <table:table-row table:style-name="ro2">
          <table:table-cell office:value-type="string" table:number-columns-spanned="23" table:number-rows-spanned="1" table:style-name="ce271">
            <text:p><text:span text:style-name="T24">Actividad</text:span></text:p>
          </table:table-cell>
          <table:covered-table-cell table:number-columns-repeated="22"/>
          <table:table-cell office:value-type="string" table:number-columns-spanned="10" table:number-rows-spanned="1" table:style-name="ce271">
            <text:p><text:span text:style-name="T24">Costo</text:span></text:p>
          </table:table-cell>
          <table:covered-table-cell table:number-columns-repeated="9"/>
          <table:table-cell office:value-type="string" table:number-columns-spanned="9" table:number-rows-spanned="1" table:style-name="ce272">
            <text:p><text:span text:style-name="T24">Unidad Ejecutora</text:span></text:p>
          </table:table-cell>
          <table:covered-table-cell table:number-columns-repeated="8"/>
          <table:table-cell table:number-columns-spanned="4" table:number-rows-spanned="1" table:style-name="ce12"/>
          <table:covered-table-cell table:number-columns-repeated="3"/>
          <table:table-cell table:number-columns-repeated="16338"/>
        </table:table-row>
        <table:table-row table:style-name="ro11">
          <table:table-cell office:value-type="string" table:number-columns-spanned="23" table:number-rows-spanned="1" table:style-name="ce269">
            <text:p><text:span text:style-name="T18">1 <text:s/>ESPECTRO RADIOELÉCTRICO Y REDES DE</text:span></text:p>
            <text:p><text:span text:style-name="T18">TELECOMUNICACIONES.</text:span></text:p>
          </table:table-cell>
          <table:covered-table-cell table:number-columns-repeated="22"/>
          <table:table-cell office:value-type="float" office:value="836145502" table:number-columns-spanned="10" table:number-rows-spanned="1" table:style-name="ce267">
            <text:p>836 145 502</text:p>
          </table:table-cell>
          <table:covered-table-cell table:number-columns-repeated="9"/>
          <table:table-cell office:value-type="string" table:number-columns-spanned="9" table:number-rows-spanned="1" table:style-name="ce268">
            <text:p><text:span text:style-name="T18">ESPECTRO RADIOELÉCTRICO Y REDES DE TELECOMUNICACIONES.</text:span></text:p>
          </table:table-cell>
          <table:covered-table-cell table:number-columns-repeated="8"/>
          <table:table-cell table:number-columns-spanned="4" table:number-rows-spanned="1" table:style-name="ce12"/>
          <table:covered-table-cell table:number-columns-repeated="3"/>
          <table:table-cell table:number-columns-repeated="16338"/>
        </table:table-row>
        <table:table-row table:style-name="ro11">
          <table:table-cell office:value-type="string" table:number-columns-spanned="23" table:number-rows-spanned="1" table:style-name="ce266">
            <text:p><text:span text:style-name="T18">2 <text:s/>CONCESIONES Y NORMAS EN TELECOMUNICACIONES.</text:span></text:p>
          </table:table-cell>
          <table:covered-table-cell table:number-columns-repeated="22"/>
          <table:table-cell office:value-type="float" office:value="603882862" table:number-columns-spanned="10" table:number-rows-spanned="1" table:style-name="ce267">
            <text:p>603 882 862</text:p>
          </table:table-cell>
          <table:covered-table-cell table:number-columns-repeated="9"/>
          <table:table-cell office:value-type="string" table:number-columns-spanned="9" table:number-rows-spanned="1" table:style-name="ce268">
            <text:p><text:span text:style-name="T18">DIRECCIÓN DE CONCESIONES Y NORMAS EN TELECOMUNICACIONES.</text:span></text:p>
          </table:table-cell>
          <table:covered-table-cell table:number-columns-repeated="8"/>
          <table:table-cell table:number-columns-spanned="4" table:number-rows-spanned="1" table:style-name="ce12"/>
          <table:covered-table-cell table:number-columns-repeated="3"/>
          <table:table-cell table:number-columns-repeated="16338"/>
        </table:table-row>
        <table:table-row table:style-name="ro92">
          <table:table-cell office:value-type="string" table:number-columns-spanned="23" table:number-rows-spanned="1" table:style-name="ce269">
            <text:p><text:span text:style-name="T18">3 <text:s/>ANÁLISIS ECONÓMICO Y MERCADO DE</text:span></text:p>
            <text:p><text:span text:style-name="T18">TELECOMUNICACIONES.</text:span></text:p>
          </table:table-cell>
          <table:covered-table-cell table:number-columns-repeated="22"/>
          <table:table-cell office:value-type="float" office:value="882598029" table:number-columns-spanned="10" table:number-rows-spanned="1" table:style-name="ce267">
            <text:p>882 598 029</text:p>
          </table:table-cell>
          <table:covered-table-cell table:number-columns-repeated="9"/>
          <table:table-cell office:value-type="string" table:number-columns-spanned="9" table:number-rows-spanned="1" table:style-name="ce270">
            <text:p><text:span text:style-name="T18">DIRECCIÓN EVOLUCIÓN Y</text:span></text:p>
            <text:p><text:span text:style-name="T18">MERCADO.</text:span></text:p>
          </table:table-cell>
          <table:covered-table-cell table:number-columns-repeated="8"/>
          <table:table-cell table:number-columns-spanned="4" table:number-rows-spanned="1" table:style-name="ce12"/>
          <table:covered-table-cell table:number-columns-repeated="3"/>
          <table:table-cell table:number-columns-repeated="16338"/>
        </table:table-row>
        <table:table-row table:style-name="ro75">
          <table:table-cell office:value-type="string" table:number-columns-spanned="46" table:number-rows-spanned="1" table:style-name="ce209">
            <text:p><text:span text:style-name="T24">Total del Programa <text:s text:c="9"/>899 <text:s text:c="13"/>2.322.626.393</text:span></text:p>
          </table:table-cell>
          <table:covered-table-cell table:number-columns-repeated="45"/>
          <table:table-cell table:number-columns-repeated="16338"/>
        </table:table-row>
        <table:table-row table:style-name="ro76">
          <table:table-cell office:value-type="string" table:number-columns-spanned="12" table:number-rows-spanned="1" table:style-name="ce210">
            <text:p><text:span text:style-name="T1">CÓDIGO</text:span><text:span text:style-name="T2"><text:s text:c="5"/></text:span><text:span text:style-name="T1">CONCEPTO</text:span></text:p>
          </table:table-cell>
          <table:covered-table-cell table:number-columns-repeated="11"/>
          <table:table-cell office:value-type="string" table:number-columns-spanned="20" table:number-rows-spanned="1" table:style-name="ce10">
            <text:p><text:span text:style-name="T6">RESUMEN</text:span><text:span text:style-name="T7"><text:s/></text:span><text:span text:style-name="T6">POR</text:span><text:span text:style-name="T7"><text:s/></text:span><text:span text:style-name="T6">FUENTE</text:span><text:span text:style-name="T7"><text:s/></text:span><text:span text:style-name="T6">DE</text:span><text:span text:style-name="T7"><text:s/></text:span><text:span text:style-name="T6">FINANCIAMIENTO</text:span></text:p>
            <text:p><text:span text:style-name="T1">TOTAL</text:span></text:p>
          </table:table-cell>
          <table:covered-table-cell table:number-columns-repeated="17"/>
          <table:covered-table-cell>
            <draw:custom-shape svg:x="0.12362in" svg:y="1.90903in" svg:width="1.26042in" svg:height="0in" draw:z-index="89" draw:id="id88" draw:style-name="a90" draw:name="Shape 90">
              <svg:title/>
              <svg:desc/>
              <draw:enhanced-geometry xmlns:dr3d="urn:oasis:names:tc:opendocument:xmlns:dr3d:1.0" draw:type="non-primitive" svg:viewBox="0 0 1152525 0" draw:enhanced-path="M 0 0 L 11525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52525"/>
                <draw:equation draw:name="f7" draw:formula="?f4 / 0"/>
                <draw:equation draw:name="f8" draw:formula="0 / ?f6"/>
                <draw:equation draw:name="f9" draw:formula="1152525 / ?f6"/>
                <draw:equation draw:name="f10" draw:formula="0 / ?f7"/>
              </draw:enhanced-geometry>
            </draw:custom-shape>
          </table:covered-table-cell>
          <table:covered-table-cell/>
          <table:table-cell office:value-type="float" office:value="2322626393" table:number-columns-spanned="14" table:number-rows-spanned="1" table:style-name="ce211">
            <text:p>2 322 626 393</text:p>
          </table:table-cell>
          <table:covered-table-cell table:number-columns-repeated="13"/>
          <table:table-cell table:number-columns-repeated="16338"/>
        </table:table-row>
        <table:table-row table:style-name="ro17">
          <table:table-cell office:value-type="string" table:number-columns-spanned="46" table:number-rows-spanned="1" table:style-name="ce75">
            <text:p><text:span text:style-name="T20">001</text:span><text:span text:style-name="T21"><text:s text:c="10"/></text:span><text:span text:style-name="T20">INGRESOS</text:span><text:span text:style-name="T21"><text:s/></text:span><text:span text:style-name="T20">CORRIENTES</text:span><text:span text:style-name="T21"><text:s text:c="129"/></text:span><text:span text:style-name="T3">2.322.626.393</text:span></text:p>
          </table:table-cell>
          <table:covered-table-cell table:number-columns-repeated="45"/>
          <table:table-cell table:number-columns-repeated="16338"/>
        </table:table-row>
        <table:table-row table:style-name="ro93">
          <table:table-cell office:value-type="string" table:number-columns-spanned="46" table:number-rows-spanned="1" table:style-name="ce12">
            <text:p><text:span text:style-name="T6">RESUMEN</text:span><text:span text:style-name="T7"><text:s/></text:span><text:span text:style-name="T6">DE</text:span><text:span text:style-name="T7"><text:s/></text:span><text:span text:style-name="T6">PUESTOS</text:span></text:p>
            <text:p><text:span text:style-name="T1">CÓDIGO</text:span><text:span text:style-name="T2"><text:s text:c="44"/></text:span><text:span text:style-name="T1">CONCEPTO</text:span><text:span text:style-name="T2"><text:s text:c="74"/></text:span><text:span text:style-name="T1">CANTIDAD</text:span><text:span text:style-name="T2"><text:s/></text:span><text:span text:style-name="T1">DE</text:span><text:span text:style-name="T2"><text:s/></text:span><text:span text:style-name="T1">PUESTOS</text:span></text:p>
            <text:p><text:span text:style-name="T8">CARGOS</text:span><text:span text:style-name="T9"><text:s text:c="17"/></text:span><text:span text:style-name="T8">SERVICIOS</text:span><text:span text:style-name="T9"><text:s text:c="19"/></text:span><text:span text:style-name="T1">TOTAL</text:span></text:p>
          </table:table-cell>
          <table:covered-table-cell table:number-columns-repeated="21"/>
          <table:covered-table-cell>
            <draw:custom-shape svg:x="0.02778in" svg:y="0.60694in" svg:width="2.90972in" svg:height="0in" draw:z-index="90" draw:id="id89" draw:style-name="a91" draw:name="Shape 91">
              <svg:title/>
              <svg:desc/>
              <draw:enhanced-geometry xmlns:dr3d="urn:oasis:names:tc:opendocument:xmlns:dr3d:1.0" draw:type="non-primitive" svg:viewBox="0 0 2660650 0" draw:enhanced-path="M 2660650 0 L 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60650"/>
                <draw:equation draw:name="f7" draw:formula="?f4 / 0"/>
                <draw:equation draw:name="f8" draw:formula="0 / ?f6"/>
                <draw:equation draw:name="f9" draw:formula="2660650 / ?f6"/>
                <draw:equation draw:name="f10" draw:formula="0 / ?f7"/>
              </draw:enhanced-geometry>
            </draw:custom-shape>
          </table:covered-table-cell>
          <table:covered-table-cell table:number-columns-repeated="23"/>
          <table:table-cell table:number-columns-repeated="16338"/>
        </table:table-row>
        <table:table-row table:style-name="ro30">
          <table:table-cell office:value-type="string" table:number-columns-spanned="46" table:number-rows-spanned="1" table:style-name="ce212">
            <text:p><text:span text:style-name="T1">FIJOS</text:span><text:span text:style-name="T2"><text:s text:c="19"/></text:span><text:span text:style-name="T8">ESPECIALES</text:span></text:p>
          </table:table-cell>
          <table:covered-table-cell table:number-columns-repeated="45"/>
          <table:table-cell table:number-columns-repeated="16338"/>
        </table:table-row>
        <table:table-row table:style-name="ro15">
          <table:table-cell office:value-type="string" table:number-columns-spanned="22" table:number-rows-spanned="1" table:style-name="ce11">
            <text:p><text:span text:style-name="T1">TOTAL</text:span></text:p>
          </table:table-cell>
          <table:covered-table-cell table:number-columns-repeated="21"/>
          <table:table-cell office:value-type="float" office:value="74" table:number-columns-spanned="7" table:number-rows-spanned="1" table:style-name="ce213">
            <text:p>74</text:p>
          </table:table-cell>
          <table:covered-table-cell table:number-columns-repeated="6"/>
          <table:table-cell office:value-type="float" office:value="0" table:number-columns-spanned="9" table:number-rows-spanned="1" table:style-name="ce214">
            <text:p>0</text:p>
          </table:table-cell>
          <table:covered-table-cell table:number-columns-repeated="8"/>
          <table:table-cell office:value-type="float" office:value="74" table:number-columns-spanned="7" table:number-rows-spanned="1" table:style-name="ce215">
            <text:p>74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19">
          <table:table-cell office:value-type="string" table:number-columns-spanned="22" table:number-rows-spanned="1" table:style-name="ce77">
            <text:p><text:span text:style-name="T3">1</text:span><text:span text:style-name="T4"><text:s text:c="19"/></text:span><text:span text:style-name="T3">SUPERIOR</text:span></text:p>
          </table:table-cell>
          <table:covered-table-cell table:number-columns-repeated="21"/>
          <table:table-cell office:value-type="float" office:value="1" table:number-columns-spanned="7" table:number-rows-spanned="1" table:style-name="ce105">
            <text:p>1</text:p>
          </table:table-cell>
          <table:covered-table-cell table:number-columns-repeated="6"/>
          <table:table-cell table:style-name="ce2"/>
          <table:table-cell office:value-type="float" office:value="0" table:number-columns-spanned="8" table:number-rows-spanned="1" table:style-name="ce217">
            <text:p>0</text:p>
          </table:table-cell>
          <table:covered-table-cell table:number-columns-repeated="7"/>
          <table:table-cell office:value-type="float" office:value="1" table:number-columns-spanned="7" table:number-rows-spanned="1" table:style-name="ce217">
            <text:p>1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19">
          <table:table-cell office:value-type="string" table:number-columns-spanned="22" table:number-rows-spanned="1" table:style-name="ce77">
            <text:p><text:span text:style-name="T3">2</text:span><text:span text:style-name="T4"><text:s text:c="19"/></text:span><text:span text:style-name="T3">EJECUTIVO</text:span></text:p>
          </table:table-cell>
          <table:covered-table-cell table:number-columns-repeated="21"/>
          <table:table-cell office:value-type="float" office:value="3" table:number-columns-spanned="7" table:number-rows-spanned="1" table:style-name="ce80">
            <text:p>3</text:p>
          </table:table-cell>
          <table:covered-table-cell table:number-columns-repeated="6"/>
          <table:table-cell table:style-name="ce2"/>
          <table:table-cell office:value-type="float" office:value="0" table:number-columns-spanned="8" table:number-rows-spanned="1" table:style-name="ce216">
            <text:p>0</text:p>
          </table:table-cell>
          <table:covered-table-cell table:number-columns-repeated="7"/>
          <table:table-cell office:value-type="float" office:value="3" table:number-columns-spanned="7" table:number-rows-spanned="1" table:style-name="ce216">
            <text:p>3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18">
          <table:table-cell office:value-type="string" table:number-columns-spanned="22" table:number-rows-spanned="1" table:style-name="ce77">
            <text:p><text:span text:style-name="T3">4</text:span><text:span text:style-name="T4"><text:s text:c="19"/></text:span><text:span text:style-name="T3">PROFESIONAL</text:span><text:span text:style-name="T4"><text:s/></text:span><text:span text:style-name="T3">UNIVERSITARIO</text:span></text:p>
          </table:table-cell>
          <table:covered-table-cell table:number-columns-repeated="21"/>
          <table:table-cell office:value-type="float" office:value="65" table:number-columns-spanned="7" table:number-rows-spanned="1" table:style-name="ce80">
            <text:p>65</text:p>
          </table:table-cell>
          <table:covered-table-cell table:number-columns-repeated="6"/>
          <table:table-cell table:style-name="ce2"/>
          <table:table-cell office:value-type="float" office:value="0" table:number-columns-spanned="8" table:number-rows-spanned="1" table:style-name="ce216">
            <text:p>0</text:p>
          </table:table-cell>
          <table:covered-table-cell table:number-columns-repeated="7"/>
          <table:table-cell office:value-type="float" office:value="65" table:number-columns-spanned="7" table:number-rows-spanned="1" table:style-name="ce216">
            <text:p>65</text:p>
          </table:table-cell>
          <table:covered-table-cell table:number-columns-repeated="6"/>
          <table:table-cell table:style-name="ce2"/>
          <table:table-cell table:number-columns-repeated="16338"/>
        </table:table-row>
        <table:table-row table:style-name="ro94">
          <table:table-cell office:value-type="string" table:number-columns-spanned="22" table:number-rows-spanned="1" table:style-name="ce77">
            <text:p><text:span text:style-name="T3">5</text:span><text:span text:style-name="T4"><text:s text:c="19"/></text:span><text:span text:style-name="T3">TECNICO</text:span></text:p>
          </table:table-cell>
          <table:covered-table-cell table:number-columns-repeated="21"/>
          <table:table-cell office:value-type="float" office:value="5" table:number-columns-spanned="7" table:number-rows-spanned="1" table:style-name="ce80">
            <text:p>5</text:p>
          </table:table-cell>
          <table:covered-table-cell table:number-columns-repeated="6"/>
          <table:table-cell table:style-name="ce3"/>
          <table:table-cell office:value-type="float" office:value="0" table:number-columns-spanned="8" table:number-rows-spanned="1" table:style-name="ce216">
            <text:p>0</text:p>
          </table:table-cell>
          <table:covered-table-cell table:number-columns-repeated="7"/>
          <table:table-cell office:value-type="float" office:value="5" table:number-columns-spanned="7" table:number-rows-spanned="1" table:style-name="ce216">
            <text:p>5</text:p>
          </table:table-cell>
          <table:covered-table-cell table:number-columns-repeated="6"/>
          <table:table-cell table:style-name="ce3"/>
          <table:table-cell table:number-columns-repeated="16338"/>
        </table:table-row>
        <table:table-row table:style-name="ro15">
          <table:table-cell office:value-type="string" table:number-columns-spanned="46" table:number-rows-spanned="1" table:style-name="ce111">
            <text:p><text:span text:style-name="T6">CLASIFICACIÓN</text:span><text:span text:style-name="T7"><text:s/></text:span><text:span text:style-name="T6">DE</text:span><text:span text:style-name="T7"><text:s/></text:span><text:span text:style-name="T6">GASTOS</text:span><text:span text:style-name="T7"><text:s/></text:span><text:span text:style-name="T6">SEGÚN</text:span><text:span text:style-name="T7"><text:s/></text:span><text:span text:style-name="T6">OBJETO</text:span></text:p>
          </table:table-cell>
          <table:covered-table-cell table:number-columns-repeated="45"/>
          <table:table-cell table:number-columns-repeated="16338"/>
        </table:table-row>
        <table:table-row table:style-name="ro46">
          <table:table-cell office:value-type="string" table:number-columns-spanned="3" table:number-rows-spanned="1" table:style-name="ce28">
            <text:p><text:span text:style-name="T1">G-O</text:span>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FF</text:span><text:span text:style-name="T2"><text:s text:c="5"/></text:span><text:span text:style-name="T1">C-E</text:span></text:p>
          </table:table-cell>
          <table:covered-table-cell table:number-columns-repeated="6"/>
          <table:table-cell office:value-type="string" table:number-columns-spanned="2" table:number-rows-spanned="1" table:style-name="ce11">
            <text:p><text:span text:style-name="T1">C-F</text:span></text:p>
          </table:table-cell>
          <table:covered-table-cell/>
          <table:table-cell office:value-type="string" table:number-columns-spanned="9" table:number-rows-spanned="1" table:style-name="ce88">
            <text:p><text:span text:style-name="T1">I-P/</text:span></text:p>
            <text:p><text:span text:style-name="T1">Región</text:span></text:p>
          </table:table-cell>
          <table:covered-table-cell table:number-columns-repeated="8"/>
          <table:table-cell office:value-type="string" table:number-columns-spanned="15" table:number-rows-spanned="1" table:style-name="ce96">
            <text:p><text:span text:style-name="T1">CONCEPTO</text:span></text:p>
          </table:table-cell>
          <table:covered-table-cell table:number-columns-repeated="14"/>
          <table:table-cell office:value-type="string" table:number-columns-spanned="9" table:number-rows-spanned="1" table:style-name="ce77">
            <text:p><text:span text:style-name="T1">LEY</text:span><text:span text:style-name="T2"><text:s/></text:span><text:span text:style-name="T1">DE</text:span><text:span text:style-name="T2"><text:s/></text:span><text:span text:style-name="T1">PPTO</text:span><text:span text:style-name="T2"><text:s/></text:span><text:span text:style-name="T1">2025</text:span></text:p>
          </table:table-cell>
          <table:covered-table-cell table:number-columns-repeated="8"/>
          <table:table-cell table:style-name="ce3"/>
          <table:table-cell table:number-columns-repeated="16338"/>
        </table:table-row>
        <table:table-row table:style-name="ro43">
          <table:table-cell table:number-columns-spanned="3" table:number-rows-spanned="1" table:style-name="ce12"/>
          <table:covered-table-cell table:number-columns-repeated="2"/>
          <table:table-cell office:value-type="string" table:number-columns-spanned="12" table:number-rows-spanned="1" table:style-name="ce121">
            <text:p><text:span text:style-name="T1">TOTAL</text:span></text:p>
          </table:table-cell>
          <table:covered-table-cell table:number-columns-repeated="11"/>
          <table:table-cell table:number-columns-spanned="21" table:number-rows-spanned="1" table:style-name="ce12"/>
          <table:covered-table-cell table:number-columns-repeated="20"/>
          <table:table-cell office:value-type="float" office:value="2322626393" table:number-columns-spanned="9" table:number-rows-spanned="1" table:style-name="ce222">
            <text:p>2 322 626 393</text:p>
          </table:table-cell>
          <table:covered-table-cell table:number-columns-repeated="8"/>
          <table:table-cell table:style-name="ce3"/>
          <table:table-cell table:number-columns-repeated="16338"/>
        </table:table-row>
        <table:table-row table:style-name="ro16">
          <table:table-cell office:value-type="float" office:value="0" table:number-columns-spanned="3" table:number-rows-spanned="1" table:style-name="ce223">
            <text:p>0</text:p>
          </table:table-cell>
          <table:covered-table-cell table:number-columns-repeated="2"/>
          <table:table-cell office:value-type="string" table:number-columns-spanned="12" table:number-rows-spanned="1" table:style-name="ce182">
            <text:p><text:span text:style-name="T5">REMUNERACIONES</text:span></text:p>
          </table:table-cell>
          <table:covered-table-cell table:number-columns-repeated="11"/>
          <table:table-cell table:number-columns-spanned="21" table:number-rows-spanned="1" table:style-name="ce12"/>
          <table:covered-table-cell table:number-columns-repeated="20"/>
          <table:table-cell office:value-type="float" office:value="2036260424" table:number-columns-spanned="9" table:number-rows-spanned="1" table:style-name="ce224">
            <text:p>2 036 260 424</text:p>
          </table:table-cell>
          <table:covered-table-cell table:number-columns-repeated="8"/>
          <table:table-cell table:style-name="ce3"/>
          <table:table-cell table:number-columns-repeated="16338"/>
        </table:table-row>
        <table:table-row table:style-name="ro4">
          <table:table-cell office:value-type="float" office:value="1" table:number-columns-spanned="3" table:number-rows-spanned="1" table:style-name="ce225">
            <text:p>001</text:p>
          </table:table-cell>
          <table:covered-table-cell table:number-columns-repeated="2"/>
          <table:table-cell office:value-type="string" table:number-columns-spanned="12" table:number-rows-spanned="1" table:style-name="ce22">
            <text:p><text:span text:style-name="T5">REMUNERACIONES</text:span><text:span text:style-name="T4"><text:s/></text:span><text:span text:style-name="T5">BÁSICAS</text:span></text:p>
          </table:table-cell>
          <table:covered-table-cell table:number-columns-repeated="11"/>
          <table:table-cell table:number-columns-spanned="21" table:number-rows-spanned="1" table:style-name="ce10"/>
          <table:covered-table-cell table:number-columns-repeated="20"/>
          <table:table-cell office:value-type="float" office:value="1489008284" table:number-columns-spanned="9" table:number-rows-spanned="1" table:style-name="ce224">
            <text:p>1 489 008 284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4">
          <table:table-cell office:value-type="float" office:value="101" table:number-columns-spanned="3" table:number-rows-spanned="1" table:style-name="ce226">
            <text:p>00101</text:p>
          </table:table-cell>
          <table:covered-table-cell table:number-columns-repeated="2"/>
          <table:table-cell office:value-type="string" table:number-columns-spanned="12" table:number-rows-spanned="1" table:style-name="ce22">
            <text:p><text:span text:style-name="T3">001</text:span><text:span text:style-name="T4"><text:s text:c="11"/></text:span><text:span text:style-name="T3">1111</text:span><text:span text:style-name="T4"><text:s text:c="6"/></text:span><text:span text:style-name="T3">704600000</text:span></text:p>
          </table:table-cell>
          <table:covered-table-cell table:number-columns-repeated="11"/>
          <table:table-cell office:value-type="string" table:number-columns-spanned="21" table:number-rows-spanned="1" table:style-name="ce22">
            <text:p><text:span text:style-name="T3">0</text:span><text:span text:style-name="T4"><text:s text:c="2"/></text:span><text:span text:style-name="T3">SUELDOS</text:span><text:span text:style-name="T4"><text:s/></text:span><text:span text:style-name="T3">PARA</text:span><text:span text:style-name="T4"><text:s/></text:span><text:span text:style-name="T3">CARGOS</text:span><text:span text:style-name="T4"><text:s/></text:span><text:span text:style-name="T3">FIJOS</text:span></text:p>
          </table:table-cell>
          <table:covered-table-cell table:number-columns-repeated="20"/>
          <table:table-cell office:value-type="float" office:value="1489008284" table:number-columns-spanned="9" table:number-rows-spanned="1" table:style-name="ce128">
            <text:p>1 489 008 284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15">
          <table:table-cell office:value-type="float" office:value="3" table:number-columns-spanned="3" table:number-rows-spanned="1" table:style-name="ce225">
            <text:p>003</text:p>
          </table:table-cell>
          <table:covered-table-cell table:number-columns-repeated="2"/>
          <table:table-cell office:value-type="string" table:number-columns-spanned="12" table:number-rows-spanned="1" table:style-name="ce22">
            <text:p><text:span text:style-name="T5">INCENTIVOS</text:span><text:span text:style-name="T4"><text:s/></text:span><text:span text:style-name="T5">SALARIALES</text:span></text:p>
          </table:table-cell>
          <table:covered-table-cell table:number-columns-repeated="11"/>
          <table:table-cell table:number-columns-spanned="21" table:number-rows-spanned="1" table:style-name="ce10"/>
          <table:covered-table-cell table:number-columns-repeated="20"/>
          <table:table-cell office:value-type="float" office:value="233841503" table:number-columns-spanned="9" table:number-rows-spanned="1" table:style-name="ce228">
            <text:p>233 841 503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15">
          <table:table-cell office:value-type="float" office:value="303" table:number-columns-spanned="3" table:number-rows-spanned="1" table:style-name="ce226">
            <text:p>00303</text:p>
          </table:table-cell>
          <table:covered-table-cell table:number-columns-repeated="2"/>
          <table:table-cell office:value-type="float" office:value="1" table:number-columns-spanned="4" table:number-rows-spanned="1" table:style-name="ce229">
            <text:p>001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3">1111</text:span><text:span text:style-name="T4"><text:s text:c="6"/></text:span><text:span text:style-name="T3">704600000</text:span></text:p>
          </table:table-cell>
          <table:covered-table-cell table:number-columns-repeated="4"/>
          <table:table-cell office:value-type="string" table:number-columns-spanned="9" table:number-rows-spanned="1" table:style-name="ce89">
            <text:p><text:span text:style-name="T3">0</text:span><text:span text:style-name="T4"><text:s text:c="2"/></text:span><text:span text:style-name="T3">DECIMOTERCER</text:span><text:span text:style-name="T4"><text:s/></text:span><text:span text:style-name="T3">MES</text:span></text:p>
          </table:table-cell>
          <table:covered-table-cell table:number-columns-repeated="8"/>
          <table:table-cell office:value-type="float" office:value="129506438" table:number-columns-spanned="24" table:number-rows-spanned="1" table:style-name="ce113">
            <text:p>129 506 438</text:p>
          </table:table-cell>
          <table:covered-table-cell table:number-columns-repeated="23"/>
          <table:table-cell table:style-name="ce2"/>
          <table:table-cell table:number-columns-repeated="16338"/>
        </table:table-row>
        <table:table-row table:style-name="ro19">
          <table:table-cell office:value-type="float" office:value="304" table:number-columns-spanned="3" table:number-rows-spanned="1" table:style-name="ce226">
            <text:p>00304</text:p>
          </table:table-cell>
          <table:covered-table-cell table:number-columns-repeated="2"/>
          <table:table-cell office:value-type="float" office:value="1" table:number-columns-spanned="4" table:number-rows-spanned="1" table:style-name="ce229">
            <text:p>001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3">1111</text:span><text:span text:style-name="T4"><text:s text:c="6"/></text:span><text:span text:style-name="T3">704600000</text:span></text:p>
          </table:table-cell>
          <table:covered-table-cell table:number-columns-repeated="4"/>
          <table:table-cell office:value-type="string" table:number-columns-spanned="9" table:number-rows-spanned="1" table:style-name="ce89">
            <text:p><text:span text:style-name="T3">0</text:span><text:span text:style-name="T4"><text:s text:c="2"/></text:span><text:span text:style-name="T3">SALARIO</text:span><text:span text:style-name="T4"><text:s/></text:span><text:span text:style-name="T3">ESCOLAR</text:span></text:p>
          </table:table-cell>
          <table:covered-table-cell table:number-columns-repeated="8"/>
          <table:table-cell office:value-type="float" office:value="104335065" table:number-columns-spanned="24" table:number-rows-spanned="1" table:style-name="ce113">
            <text:p>104 335 065</text:p>
          </table:table-cell>
          <table:covered-table-cell table:number-columns-repeated="23"/>
          <table:table-cell table:style-name="ce2"/>
          <table:table-cell table:number-columns-repeated="16338"/>
        </table:table-row>
        <table:table-row table:style-name="ro16">
          <table:table-cell office:value-type="float" office:value="4" table:number-columns-spanned="3" table:number-rows-spanned="1" table:style-name="ce225">
            <text:p>004</text:p>
          </table:table-cell>
          <table:covered-table-cell table:number-columns-repeated="2"/>
          <table:table-cell office:value-type="string" table:number-columns-spanned="33" table:number-rows-spanned="1" table:style-name="ce22">
            <text:p><text:span text:style-name="T5">CONTRIBUCIONES</text:span><text:span text:style-name="T4"><text:s/></text:span><text:span text:style-name="T5">PATRONALES</text:span><text:span text:style-name="T4"><text:s/></text:span><text:span text:style-name="T5">AL</text:span><text:span text:style-name="T4"><text:s/></text:span><text:span text:style-name="T5">DESARROLLO</text:span><text:span text:style-name="T4"><text:s/></text:span><text:span text:style-name="T5">Y</text:span><text:span text:style-name="T4"><text:s/></text:span><text:span text:style-name="T5">LA</text:span><text:span text:style-name="T4"><text:s/></text:span><text:span text:style-name="T5">SEGURIDAD</text:span><text:span text:style-name="T4"><text:s/></text:span><text:span text:style-name="T5">SOCIAL</text:span></text:p>
          </table:table-cell>
          <table:covered-table-cell table:number-columns-repeated="32"/>
          <table:table-cell office:value-type="float" office:value="155350977" table:number-columns-spanned="9" table:number-rows-spanned="1" table:style-name="ce228">
            <text:p>155 350 977</text:p>
          </table:table-cell>
          <table:covered-table-cell table:number-columns-repeated="8"/>
          <table:table-cell table:style-name="ce3"/>
          <table:table-cell table:number-columns-repeated="16338"/>
        </table:table-row>
        <table:table-row table:style-name="ro16">
          <table:table-cell office:value-type="float" office:value="401" table:number-columns-spanned="3" table:number-rows-spanned="1" table:style-name="ce231">
            <text:p>00401</text:p>
          </table:table-cell>
          <table:covered-table-cell table:number-columns-repeated="2"/>
          <table:table-cell office:value-type="string" table:number-columns-spanned="33" table:number-rows-spanned="1" table:style-name="ce22">
            <text:p><text:span text:style-name="T5">CONTRIBUCIÓN</text:span><text:span text:style-name="T4"><text:s/></text:span><text:span text:style-name="T5">PATRONAL</text:span><text:span text:style-name="T4"><text:s/></text:span><text:span text:style-name="T5">AL</text:span><text:span text:style-name="T4"><text:s/></text:span><text:span text:style-name="T5">SEGURO</text:span><text:span text:style-name="T4"><text:s/></text:span><text:span text:style-name="T5">DE</text:span><text:span text:style-name="T4"><text:s/></text:span><text:span text:style-name="T5">SALUD</text:span><text:span text:style-name="T4"><text:s/></text:span><text:span text:style-name="T5">DE</text:span><text:span text:style-name="T4"><text:s/></text:span><text:span text:style-name="T5">LA</text:span><text:span text:style-name="T4"><text:s/></text:span><text:span text:style-name="T5">C.C.S.S</text:span></text:p>
          </table:table-cell>
          <table:covered-table-cell table:number-columns-repeated="32"/>
          <table:table-cell office:value-type="float" office:value="147384260" table:number-columns-spanned="9" table:number-rows-spanned="1" table:style-name="ce232">
            <text:p>147 384 260</text:p>
          </table:table-cell>
          <table:covered-table-cell table:number-columns-repeated="8"/>
          <table:table-cell table:style-name="ce3"/>
          <table:table-cell table:number-columns-repeated="16338"/>
        </table:table-row>
        <table:table-row table:style-name="ro37">
          <table:table-cell office:value-type="float" office:value="401" table:number-columns-spanned="3" table:number-rows-spanned="1" table:style-name="ce226">
            <text:p>00401</text:p>
          </table:table-cell>
          <table:covered-table-cell table:number-columns-repeated="2"/>
          <table:table-cell office:value-type="float" office:value="1" table:number-columns-spanned="4" table:number-rows-spanned="1" table:style-name="ce229">
            <text:p>001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3">1112</text:span><text:span text:style-name="T4"><text:s text:c="6"/></text:span><text:span text:style-name="T3">704600000</text:span></text:p>
          </table:table-cell>
          <table:covered-table-cell table:number-columns-repeated="4"/>
          <table:table-cell office:value-type="string" table:number-columns-spanned="24" table:number-rows-spanned="1" table:style-name="ce77">
            <text:p><text:span text:style-name="T3">2000</text:span><text:span text:style-name="T4"><text:s text:c="2"/></text:span><text:span text:style-name="T3">CAJA</text:span><text:span text:style-name="T4"><text:s/></text:span><text:span text:style-name="T3">COSTARRICENSE</text:span><text:span text:style-name="T4"><text:s/></text:span><text:span text:style-name="T3">DE</text:span><text:span text:style-name="T4"><text:s/></text:span><text:span text:style-name="T3">SEGURO</text:span><text:span text:style-name="T4"><text:s/></text:span><text:span text:style-name="T3">SOCIAL.</text:span><text:span text:style-name="T4"><text:s/></text:span><text:span text:style-name="T3">(CCSS)</text:span><text:span text:style-name="T4"><text:s/></text:span><text:span text:style-name="T3">(CONTRIBUCIÓN</text:span><text:span text:style-name="T4"><text:s/></text:span><text:span text:style-name="T3">PATRONAL</text:span><text:span text:style-name="T4"><text:s/></text:span><text:span text:style-name="T3">SEGURO</text:span><text:span text:style-name="T4"><text:s/></text:span><text:span text:style-name="T3">DE</text:span><text:span text:style-name="T4"><text:s/></text:span><text:span text:style-name="T3">SALUD,</text:span></text:p>
          </table:table-cell>
          <table:covered-table-cell table:number-columns-repeated="23"/>
          <table:table-cell office:value-type="float" office:value="147384260" table:number-columns-spanned="9" table:number-rows-spanned="1" table:style-name="ce230">
            <text:p>147 384 260</text:p>
          </table:table-cell>
          <table:covered-table-cell table:number-columns-repeated="8"/>
          <table:table-cell table:style-name="ce3"/>
          <table:table-cell table:number-columns-repeated="16338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5" table:number-rows-spanned="1" table:style-name="ce10"/>
          <table:covered-table-cell table:number-columns-repeated="4"/>
          <table:table-cell office:value-type="string" table:number-columns-spanned="24" table:number-rows-spanned="1" table:style-name="ce90">
            <text:p><text:span text:style-name="T3">SEGÚN</text:span><text:span text:style-name="T4"><text:s/></text:span><text:span text:style-name="T3">LEY</text:span><text:span text:style-name="T4"><text:s/></text:span><text:span text:style-name="T3">No.</text:span><text:span text:style-name="T4"><text:s/></text:span><text:span text:style-name="T3">17</text:span><text:span text:style-name="T4"><text:s/></text:span><text:span text:style-name="T3">DEL</text:span><text:span text:style-name="T4"><text:s/></text:span><text:span text:style-name="T3">22</text:span><text:span text:style-name="T4"><text:s/></text:span><text:span text:style-name="T3">DE</text:span><text:span text:style-name="T4"><text:s/></text:span><text:span text:style-name="T3">OCTUBRE</text:span><text:span text:style-name="T4"><text:s/></text:span><text:span text:style-name="T3">DE</text:span><text:span text:style-name="T4"><text:s/></text:span><text:span text:style-name="T3">1943,</text:span><text:span text:style-name="T4"><text:s/></text:span><text:span text:style-name="T3">LEY</text:span></text:p>
          </table:table-cell>
          <table:covered-table-cell table:number-columns-repeated="23"/>
          <table:table-cell table:number-columns-spanned="9" table:number-rows-spanned="1" table:style-name="ce10"/>
          <table:covered-table-cell table:number-columns-repeated="8"/>
          <table:table-cell table:style-name="ce2"/>
          <table:table-cell table:number-columns-repeated="16338"/>
        </table:table-row>
        <table:table-row table:style-name="ro19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5" table:number-rows-spanned="1" table:style-name="ce10"/>
          <table:covered-table-cell table:number-columns-repeated="4"/>
          <table:table-cell office:value-type="string" table:number-columns-spanned="24" table:number-rows-spanned="1" table:style-name="ce90">
            <text:p><text:span text:style-name="T3">CONSTITUTIVA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C.C.S.S.</text:span><text:span text:style-name="T4"><text:s/></text:span><text:span text:style-name="T3">Y</text:span><text:span text:style-name="T4"><text:s/></text:span><text:span text:style-name="T3">REGLAMENTO</text:span><text:span text:style-name="T4"><text:s/></text:span><text:span text:style-name="T3">No.</text:span><text:span text:style-name="T4"><text:s/></text:span><text:span text:style-name="T3">7082</text:span></text:p>
          </table:table-cell>
          <table:covered-table-cell table:number-columns-repeated="23"/>
          <table:table-cell table:number-columns-spanned="9" table:number-rows-spanned="1" table:style-name="ce10"/>
          <table:covered-table-cell table:number-columns-repeated="8"/>
          <table:table-cell table:style-name="ce2"/>
          <table:table-cell table:number-columns-repeated="16338"/>
        </table:table-row>
        <table:table-row table:style-name="ro19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5" table:number-rows-spanned="1" table:style-name="ce10"/>
          <table:covered-table-cell table:number-columns-repeated="4"/>
          <table:table-cell office:value-type="string" table:number-columns-spanned="24" table:number-rows-spanned="1" table:style-name="ce90">
            <text:p><text:span text:style-name="T3">DEL</text:span><text:span text:style-name="T4"><text:s/></text:span><text:span text:style-name="T3">03</text:span><text:span text:style-name="T4"><text:s/></text:span><text:span text:style-name="T3">DE</text:span><text:span text:style-name="T4"><text:s/></text:span><text:span text:style-name="T3">DICIEMBRE</text:span><text:span text:style-name="T4"><text:s/></text:span><text:span text:style-name="T3">DE</text:span><text:span text:style-name="T4"><text:s/></text:span><text:span text:style-name="T3">1996</text:span><text:span text:style-name="T4"><text:s/></text:span><text:span text:style-name="T3">Y</text:span><text:span text:style-name="T4"><text:s/></text:span><text:span text:style-name="T3">SUS</text:span><text:span text:style-name="T4"><text:s/></text:span><text:span text:style-name="T3">REFORMAS).</text:span></text:p>
          </table:table-cell>
          <table:covered-table-cell table:number-columns-repeated="23"/>
          <table:table-cell table:number-columns-spanned="9" table:number-rows-spanned="1" table:style-name="ce10"/>
          <table:covered-table-cell table:number-columns-repeated="8"/>
          <table:table-cell table:style-name="ce2"/>
          <table:table-cell table:number-columns-repeated="16338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5" table:number-rows-spanned="1" table:style-name="ce10"/>
          <table:covered-table-cell table:number-columns-repeated="4"/>
          <table:table-cell office:value-type="string" table:number-columns-spanned="24" table:number-rows-spanned="1" table:style-name="ce90">
            <text:p><text:span text:style-name="T3">Céd.</text:span><text:span text:style-name="T4"><text:s/></text:span><text:span text:style-name="T3">Jur.:</text:span><text:span text:style-name="T4"><text:s text:c="5"/></text:span><text:span text:style-name="T3">4-000-042147</text:span></text:p>
          </table:table-cell>
          <table:covered-table-cell table:number-columns-repeated="23"/>
          <table:table-cell table:number-columns-spanned="9" table:number-rows-spanned="1" table:style-name="ce10"/>
          <table:covered-table-cell table:number-columns-repeated="8"/>
          <table:table-cell table:style-name="ce2"/>
          <table:table-cell table:number-columns-repeated="16338"/>
        </table:table-row>
        <table:table-row table:style-name="ro42">
          <table:table-cell office:value-type="float" office:value="405" table:number-columns-spanned="3" table:number-rows-spanned="1" table:style-name="ce231">
            <text:p>00405</text:p>
          </table:table-cell>
          <table:covered-table-cell table:number-columns-repeated="2"/>
          <table:table-cell office:value-type="string" table:number-columns-spanned="10" table:number-rows-spanned="1" table:style-name="ce22">
            <text:p><text:span text:style-name="T5">CONTRIBUCIÓN</text:span><text:span text:style-name="T4"><text:s/></text:span><text:span text:style-name="T5">PATRONAL</text:span><text:span text:style-name="T4"><text:s/></text:span><text:span text:style-name="T5">AL</text:span></text:p>
          </table:table-cell>
          <table:covered-table-cell table:number-columns-repeated="9"/>
          <table:table-cell office:value-type="string" table:number-columns-spanned="23" table:number-rows-spanned="1" table:style-name="ce22">
            <text:p><text:span text:style-name="T5">BANCO</text:span><text:span text:style-name="T4"><text:s/></text:span><text:span text:style-name="T5">POPULAR</text:span><text:span text:style-name="T4"><text:s/></text:span><text:span text:style-name="T5">Y</text:span><text:span text:style-name="T4"><text:s/></text:span><text:span text:style-name="T5">DE</text:span><text:span text:style-name="T4"><text:s/></text:span><text:span text:style-name="T5">DESARROLLO</text:span><text:span text:style-name="T4"><text:s/></text:span><text:span text:style-name="T5">COMUNAL</text:span></text:p>
          </table:table-cell>
          <table:covered-table-cell table:number-columns-repeated="22"/>
          <table:table-cell office:value-type="float" office:value="7966717" table:number-columns-spanned="9" table:number-rows-spanned="1" table:style-name="ce227">
            <text:p>7 966 717</text:p>
          </table:table-cell>
          <table:covered-table-cell table:number-columns-repeated="8"/>
          <table:table-cell table:style-name="ce3"/>
          <table:table-cell table:number-columns-repeated="16338"/>
        </table:table-row>
        <table:table-row table:style-name="ro58">
          <table:table-cell office:value-type="float" office:value="405" table:number-columns-spanned="3" table:number-rows-spanned="1" table:style-name="ce226">
            <text:p>00405</text:p>
          </table:table-cell>
          <table:covered-table-cell table:number-columns-repeated="2"/>
          <table:table-cell office:value-type="string" table:number-columns-spanned="10" table:number-rows-spanned="1" table:style-name="ce22">
            <text:p><text:span text:style-name="T3">001</text:span><text:span text:style-name="T4"><text:s text:c="10"/></text:span><text:span text:style-name="T3">1112</text:span><text:span text:style-name="T4"><text:s text:c="6"/></text:span><text:span text:style-name="T3">704600000</text:span></text:p>
          </table:table-cell>
          <table:covered-table-cell table:number-columns-repeated="9"/>
          <table:table-cell office:value-type="string" table:number-columns-spanned="23" table:number-rows-spanned="1" table:style-name="ce22">
            <text:p><text:span text:style-name="T3">2000</text:span><text:span text:style-name="T4"><text:s text:c="2"/></text:span><text:span text:style-name="T3">BANCO</text:span><text:span text:style-name="T4"><text:s/></text:span><text:span text:style-name="T3">POPULAR</text:span><text:span text:style-name="T4"><text:s/></text:span><text:span text:style-name="T3">Y</text:span><text:span text:style-name="T4"><text:s/></text:span><text:span text:style-name="T3">DE</text:span><text:span text:style-name="T4"><text:s/></text:span><text:span text:style-name="T3">DESARROLLO</text:span><text:span text:style-name="T4"><text:s/></text:span><text:span text:style-name="T3">COMUNAL.</text:span></text:p>
          </table:table-cell>
          <table:covered-table-cell table:number-columns-repeated="22"/>
          <table:table-cell office:value-type="float" office:value="7966717" table:number-columns-spanned="9" table:number-rows-spanned="1" table:style-name="ce78">
            <text:p>7 966 717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21">
          <table:table-cell office:value-type="string" table:number-columns-spanned="46" table:number-rows-spanned="1" table:style-name="ce233">
            <text:p><text:span text:style-name="T3">(BPDC)</text:span></text:p>
            <text:p><text:span text:style-name="T3">(SEGÚN</text:span><text:span text:style-name="T4"><text:s/></text:span><text:span text:style-name="T3">LEY</text:span><text:span text:style-name="T4"><text:s/></text:span><text:span text:style-name="T3">No.</text:span><text:span text:style-name="T4"><text:s/></text:span><text:span text:style-name="T3">4351</text:span><text:span text:style-name="T4"><text:s/></text:span><text:span text:style-name="T3">DEL</text:span><text:span text:style-name="T4"><text:s/></text:span><text:span text:style-name="T3">11</text:span><text:span text:style-name="T4"><text:s/></text:span><text:span text:style-name="T3">DE</text:span><text:span text:style-name="T4"><text:s/></text:span><text:span text:style-name="T3">JULIO</text:span><text:span text:style-name="T4"><text:s/></text:span><text:span text:style-name="T3">DE</text:span><text:span text:style-name="T4"><text:s/></text:span><text:span text:style-name="T3">1969,</text:span><text:span text:style-name="T4"><text:s/></text:span><text:span text:style-name="T3">LEY</text:span><text:span text:style-name="T4"><text:s/></text:span><text:span text:style-name="T3">ORGÁNICA</text:span><text:span text:style-name="T4"><text:s/></text:span><text:span text:style-name="T3">DEL</text:span><text:span text:style-name="T4"><text:s/></text:span><text:span text:style-name="T3">B.P.D.C.).</text:span></text:p>
          </table:table-cell>
          <table:covered-table-cell table:number-columns-repeated="45"/>
          <table:table-cell table:number-columns-repeated="16338"/>
        </table:table-row>
        <table:table-row table:style-name="ro30">
          <table:table-cell office:value-type="string" table:number-columns-spanned="46" table:number-rows-spanned="1" table:style-name="ce233">
            <text:p><text:span text:style-name="T3">Céd.</text:span><text:span text:style-name="T4"><text:s/></text:span><text:span text:style-name="T3">Jur.:</text:span><text:span text:style-name="T4"><text:s text:c="5"/></text:span><text:span text:style-name="T3">4-000-042152</text:span></text:p>
          </table:table-cell>
          <table:covered-table-cell table:number-columns-repeated="45"/>
          <table:table-cell table:number-columns-repeated="16338"/>
        </table:table-row>
        <table:table-row table:style-name="ro18">
          <table:table-cell office:value-type="float" office:value="5" table:number-columns-spanned="3" table:number-rows-spanned="1" table:style-name="ce225">
            <text:p>005</text:p>
          </table:table-cell>
          <table:covered-table-cell table:number-columns-repeated="2"/>
          <table:table-cell office:value-type="string" table:number-columns-spanned="33" table:number-rows-spanned="1" table:style-name="ce22">
            <text:p><text:span text:style-name="T5">CONTRIBUCIONES</text:span><text:span text:style-name="T4"><text:s/></text:span><text:span text:style-name="T5">PATRONALES</text:span><text:span text:style-name="T4"><text:s/></text:span><text:span text:style-name="T5">A</text:span><text:span text:style-name="T4"><text:s/></text:span><text:span text:style-name="T5">FONDOS</text:span><text:span text:style-name="T4"><text:s/></text:span><text:span text:style-name="T5">DE</text:span><text:span text:style-name="T4"><text:s/></text:span><text:span text:style-name="T5">PENSIONES</text:span><text:span text:style-name="T4"><text:s/></text:span><text:span text:style-name="T5">Y</text:span><text:span text:style-name="T4"><text:s/></text:span><text:span text:style-name="T5">OTROS</text:span><text:span text:style-name="T4"><text:s/></text:span><text:span text:style-name="T5">FONDOS</text:span></text:p>
          </table:table-cell>
          <table:covered-table-cell table:number-columns-repeated="32"/>
          <table:table-cell office:value-type="float" office:value="158059660" table:number-columns-spanned="9" table:number-rows-spanned="1" table:style-name="ce228">
            <text:p>158 059 660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19">
          <table:table-cell table:number-columns-spanned="3" table:number-rows-spanned="1" table:style-name="ce10"/>
          <table:covered-table-cell table:number-columns-repeated="2"/>
          <table:table-cell office:value-type="string" table:number-columns-spanned="33" table:number-rows-spanned="1" table:style-name="ce22">
            <text:p><text:span text:style-name="T5">DE</text:span><text:span text:style-name="T4"><text:s/></text:span><text:span text:style-name="T5">CAPITALIZACIÓN</text:span></text:p>
          </table:table-cell>
          <table:covered-table-cell table:number-columns-repeated="32"/>
          <table:table-cell table:number-columns-spanned="9" table:number-rows-spanned="1" table:style-name="ce44"/>
          <table:covered-table-cell table:number-columns-repeated="8"/>
          <table:table-cell table:style-name="ce2"/>
          <table:table-cell table:number-columns-repeated="16338"/>
        </table:table-row>
        <table:table-row table:style-name="ro15">
          <table:table-cell office:value-type="float" office:value="501" table:number-columns-spanned="3" table:number-rows-spanned="1" table:style-name="ce231">
            <text:p>00501</text:p>
          </table:table-cell>
          <table:covered-table-cell table:number-columns-repeated="2"/>
          <table:table-cell office:value-type="string" table:number-columns-spanned="33" table:number-rows-spanned="1" table:style-name="ce22">
            <text:p><text:span text:style-name="T5">CONTRIBUCIÓN</text:span><text:span text:style-name="T4"><text:s/></text:span><text:span text:style-name="T5">PATRONAL</text:span><text:span text:style-name="T4"><text:s/></text:span><text:span text:style-name="T5">AL</text:span><text:span text:style-name="T4"><text:s/></text:span><text:span text:style-name="T5">SEGURO</text:span><text:span text:style-name="T4"><text:s/></text:span><text:span text:style-name="T5">DE</text:span><text:span text:style-name="T4"><text:s/></text:span><text:span text:style-name="T5">PENSIONES</text:span><text:span text:style-name="T4"><text:s/></text:span><text:span text:style-name="T5">DE</text:span><text:span text:style-name="T4"><text:s/></text:span><text:span text:style-name="T5">LA</text:span><text:span text:style-name="T4"><text:s/></text:span><text:span text:style-name="T5">C.C.S.S.</text:span></text:p>
          </table:table-cell>
          <table:covered-table-cell table:number-columns-repeated="32"/>
          <table:table-cell office:value-type="float" office:value="86359210" table:number-columns-spanned="9" table:number-rows-spanned="1" table:style-name="ce227">
            <text:p>86 359 210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37">
          <table:table-cell office:value-type="float" office:value="501" table:number-columns-spanned="3" table:number-rows-spanned="1" table:style-name="ce226">
            <text:p>00501</text:p>
          </table:table-cell>
          <table:covered-table-cell table:number-columns-repeated="2"/>
          <table:table-cell office:value-type="float" office:value="1" table:number-columns-spanned="4" table:number-rows-spanned="1" table:style-name="ce229">
            <text:p>001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3">1112</text:span><text:span text:style-name="T4"><text:s text:c="6"/></text:span><text:span text:style-name="T3">704600000</text:span></text:p>
          </table:table-cell>
          <table:covered-table-cell table:number-columns-repeated="4"/>
          <table:table-cell office:value-type="string" table:number-columns-spanned="24" table:number-rows-spanned="1" table:style-name="ce77">
            <text:p><text:span text:style-name="T3">2000</text:span><text:span text:style-name="T4"><text:s text:c="2"/></text:span><text:span text:style-name="T3">CAJA</text:span><text:span text:style-name="T4"><text:s/></text:span><text:span text:style-name="T3">COSTARRICENSE</text:span><text:span text:style-name="T4"><text:s/></text:span><text:span text:style-name="T3">DE</text:span><text:span text:style-name="T4"><text:s/></text:span><text:span text:style-name="T3">SEGURO</text:span><text:span text:style-name="T4"><text:s/></text:span><text:span text:style-name="T3">SOCIAL.</text:span><text:span text:style-name="T4"><text:s/></text:span><text:span text:style-name="T3">(CCSS)</text:span><text:span text:style-name="T4"><text:s/></text:span><text:span text:style-name="T3">(CONTRIBUCIÓN</text:span><text:span text:style-name="T4"><text:s/></text:span><text:span text:style-name="T3">PATRONAL</text:span><text:span text:style-name="T4"><text:s/></text:span><text:span text:style-name="T3">SEGURO</text:span><text:span text:style-name="T4"><text:s/></text:span><text:span text:style-name="T3">DE</text:span><text:span text:style-name="T4"><text:s/></text:span><text:span text:style-name="T3">PENSIONES,</text:span></text:p>
          </table:table-cell>
          <table:covered-table-cell table:number-columns-repeated="23"/>
          <table:table-cell office:value-type="float" office:value="86359210" table:number-columns-spanned="9" table:number-rows-spanned="1" table:style-name="ce260">
            <text:p>86 359 210</text:p>
          </table:table-cell>
          <table:covered-table-cell table:number-columns-repeated="8"/>
          <table:table-cell table:style-name="ce3"/>
          <table:table-cell table:number-columns-repeated="16338"/>
        </table:table-row>
        <table:table-row table:style-name="ro18">
          <table:table-cell table:number-columns-spanned="12" table:number-rows-spanned="4" table:style-name="ce22"/>
          <table:covered-table-cell table:number-columns-repeated="11"/>
          <table:table-cell office:value-type="string" table:number-columns-spanned="24" table:number-rows-spanned="1" table:style-name="ce90">
            <text:p><text:span text:style-name="T3">SEGÚN</text:span><text:span text:style-name="T4"><text:s/></text:span><text:span text:style-name="T3">LEY</text:span><text:span text:style-name="T4"><text:s/></text:span><text:span text:style-name="T3">No.</text:span><text:span text:style-name="T4"><text:s/></text:span><text:span text:style-name="T3">17</text:span><text:span text:style-name="T4"><text:s/></text:span><text:span text:style-name="T3">DEL</text:span><text:span text:style-name="T4"><text:s/></text:span><text:span text:style-name="T3">22</text:span><text:span text:style-name="T4"><text:s/></text:span><text:span text:style-name="T3">DE</text:span><text:span text:style-name="T4"><text:s/></text:span><text:span text:style-name="T3">OCTUBRE</text:span><text:span text:style-name="T4"><text:s/></text:span><text:span text:style-name="T3">DE</text:span><text:span text:style-name="T4"><text:s/></text:span><text:span text:style-name="T3">1943,</text:span><text:span text:style-name="T4"><text:s/></text:span><text:span text:style-name="T3">LEY</text:span></text:p>
          </table:table-cell>
          <table:covered-table-cell table:number-columns-repeated="23"/>
          <table:table-cell table:number-columns-spanned="9" table:number-rows-spanned="1" table:style-name="ce10"/>
          <table:covered-table-cell table:number-columns-repeated="8"/>
          <table:table-cell table:style-name="ce2"/>
          <table:table-cell table:number-columns-repeated="16338"/>
        </table:table-row>
        <table:table-row table:style-name="ro19">
          <table:covered-table-cell/>
          <table:covered-table-cell table:number-columns-repeated="11"/>
          <table:table-cell office:value-type="string" table:number-columns-spanned="24" table:number-rows-spanned="1" table:style-name="ce90">
            <text:p><text:span text:style-name="T3">CONSTITUTIVA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C.C.S.S.</text:span><text:span text:style-name="T4"><text:s/></text:span><text:span text:style-name="T3">Y</text:span><text:span text:style-name="T4"><text:s/></text:span><text:span text:style-name="T3">REGLAMENTO</text:span><text:span text:style-name="T4"><text:s/></text:span><text:span text:style-name="T3">No.</text:span><text:span text:style-name="T4"><text:s/></text:span><text:span text:style-name="T3">6898</text:span></text:p>
          </table:table-cell>
          <table:covered-table-cell table:number-columns-repeated="23"/>
          <table:table-cell table:number-columns-spanned="9" table:number-rows-spanned="1" table:style-name="ce10"/>
          <table:covered-table-cell table:number-columns-repeated="8"/>
          <table:table-cell table:style-name="ce2"/>
          <table:table-cell table:number-columns-repeated="16338"/>
        </table:table-row>
        <table:table-row table:style-name="ro19">
          <table:covered-table-cell/>
          <table:covered-table-cell table:number-columns-repeated="11"/>
          <table:table-cell office:value-type="string" table:number-columns-spanned="24" table:number-rows-spanned="1" table:style-name="ce90">
            <text:p><text:span text:style-name="T3">DEL</text:span><text:span text:style-name="T4"><text:s/></text:span><text:span text:style-name="T3">07</text:span><text:span text:style-name="T4"><text:s/></text:span><text:span text:style-name="T3">DE</text:span><text:span text:style-name="T4"><text:s/></text:span><text:span text:style-name="T3">FEBRERO</text:span><text:span text:style-name="T4"><text:s/></text:span><text:span text:style-name="T3">DE</text:span><text:span text:style-name="T4"><text:s/></text:span><text:span text:style-name="T3">1995</text:span><text:span text:style-name="T4"><text:s/></text:span><text:span text:style-name="T3">Y</text:span><text:span text:style-name="T4"><text:s/></text:span><text:span text:style-name="T3">SUS</text:span><text:span text:style-name="T4"><text:s/></text:span><text:span text:style-name="T3">REFORMAS).</text:span></text:p>
          </table:table-cell>
          <table:covered-table-cell table:number-columns-repeated="23"/>
          <table:table-cell table:number-columns-spanned="9" table:number-rows-spanned="1" table:style-name="ce10"/>
          <table:covered-table-cell table:number-columns-repeated="8"/>
          <table:table-cell table:style-name="ce2"/>
          <table:table-cell table:number-columns-repeated="16338"/>
        </table:table-row>
        <table:table-row table:style-name="ro5">
          <table:covered-table-cell/>
          <table:covered-table-cell table:number-columns-repeated="11"/>
          <table:table-cell office:value-type="string" table:number-columns-spanned="24" table:number-rows-spanned="1" table:style-name="ce90">
            <text:p><text:span text:style-name="T3">Céd.</text:span><text:span text:style-name="T4"><text:s/></text:span><text:span text:style-name="T3">Jur.:</text:span><text:span text:style-name="T4"><text:s text:c="5"/></text:span><text:span text:style-name="T3">4-000-042147</text:span></text:p>
          </table:table-cell>
          <table:covered-table-cell table:number-columns-repeated="23"/>
          <table:table-cell table:number-columns-spanned="9" table:number-rows-spanned="1" table:style-name="ce12"/>
          <table:covered-table-cell table:number-columns-repeated="8"/>
          <table:table-cell table:style-name="ce3"/>
          <table:table-cell table:number-columns-repeated="16338"/>
        </table:table-row>
        <table:table-row table:style-name="ro18">
          <table:table-cell office:value-type="float" office:value="502" table:number-columns-spanned="2" table:number-rows-spanned="1" table:style-name="ce231">
            <text:p>00502</text:p>
          </table:table-cell>
          <table:covered-table-cell/>
          <table:table-cell table:style-name="ce2"/>
          <table:table-cell office:value-type="string" table:number-columns-spanned="19" table:number-rows-spanned="2" table:style-name="ce22">
            <text:p><text:span text:style-name="T5">APORTE</text:span><text:span text:style-name="T4"><text:s/></text:span><text:span text:style-name="T5">PATRONAL</text:span><text:span text:style-name="T4"><text:s/></text:span><text:span text:style-name="T5">AL</text:span><text:span text:style-name="T4"><text:s/></text:span><text:span text:style-name="T5">RÉGIMEN</text:span><text:span text:style-name="T4"><text:s/></text:span><text:span text:style-name="T5">OBLIGATORIO</text:span><text:span text:style-name="T4"><text:s/></text:span><text:span text:style-name="T5">DE</text:span><text:span text:style-name="T4"><text:s/></text:span><text:span text:style-name="T5">PENSIONES</text:span></text:p>
            <text:p><text:span text:style-name="T5">COMPLEMENTARIAS.</text:span></text:p>
          </table:table-cell>
          <table:covered-table-cell table:number-columns-repeated="18"/>
          <table:table-cell table:number-columns-spanned="7" table:number-rows-spanned="1" table:style-name="ce10"/>
          <table:covered-table-cell table:number-columns-repeated="6"/>
          <table:table-cell table:style-name="ce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table:number-columns-spanned="2" table:number-rows-spanned="1" table:style-name="ce10"/>
          <table:covered-table-cell/>
          <table:table-cell table:number-columns-spanned="3" table:number-rows-spanned="1" table:style-name="ce10"/>
          <table:covered-table-cell table:number-columns-repeated="2"/>
          <table:table-cell office:value-type="float" office:value="47800300" table:number-columns-spanned="5" table:number-rows-spanned="1" table:style-name="ce261">
            <text:p>47 800 300</text:p>
          </table:table-cell>
          <table:covered-table-cell table:number-columns-repeated="4"/>
          <table:table-cell table:number-columns-repeated="16338"/>
        </table:table-row>
        <table:table-row table:style-name="ro7">
          <table:table-cell table:number-columns-spanned="2" table:number-rows-spanned="1" table:style-name="ce10"/>
          <table:covered-table-cell/>
          <table:table-cell table:style-name="ce2"/>
          <table:covered-table-cell/>
          <table:covered-table-cell table:number-columns-repeated="18"/>
          <table:table-cell table:number-columns-spanned="7" table:number-rows-spanned="1" table:style-name="ce10"/>
          <table:covered-table-cell table:number-columns-repeated="6"/>
          <table:table-cell table:style-name="ce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table:number-columns-spanned="2" table:number-rows-spanned="1" table:style-name="ce10">
            <draw:custom-shape svg:x="0.00278in" svg:y="0.03819in" svg:width="1.55556in" svg:height="0in" draw:z-index="91" draw:id="id90" draw:style-name="a93" draw:name="Shape 92">
              <svg:title/>
              <svg:desc/>
              <draw:enhanced-geometry xmlns:dr3d="urn:oasis:names:tc:opendocument:xmlns:dr3d:1.0" draw:type="non-primitive" svg:viewBox="0 0 1422400 0" draw:enhanced-path="M 1422400 0 L 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22400"/>
                <draw:equation draw:name="f7" draw:formula="?f4 / 0"/>
                <draw:equation draw:name="f8" draw:formula="0 / ?f6"/>
                <draw:equation draw:name="f9" draw:formula="1422400 / ?f6"/>
                <draw:equation draw:name="f10" draw:formula="0 / ?f7"/>
              </draw:enhanced-geometry>
            </draw:custom-shape>
          </table:table-cell>
          <table:covered-table-cell/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style-name="ce2"/>
          <table:table-cell table:number-columns-repeated="16338"/>
        </table:table-row>
        <table:table-row table:style-name="ro43">
          <table:table-cell office:value-type="float" office:value="502" table:number-columns-spanned="3" table:number-rows-spanned="1" table:style-name="ce226">
            <text:p>00502</text:p>
          </table:table-cell>
          <table:covered-table-cell table:number-columns-repeated="2"/>
          <table:table-cell office:value-type="float" office:value="1" table:number-columns-spanned="4" table:number-rows-spanned="1" table:style-name="ce244">
            <text:p>001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3">1112</text:span><text:span text:style-name="T4"><text:s text:c="6"/></text:span><text:span text:style-name="T3">704600000</text:span></text:p>
          </table:table-cell>
          <table:covered-table-cell table:number-columns-repeated="4"/>
          <table:table-cell office:value-type="string" table:number-columns-spanned="24" table:number-rows-spanned="1" table:style-name="ce77">
            <text:p><text:span text:style-name="T3">2000</text:span><text:span text:style-name="T4"><text:s text:c="2"/></text:span><text:span text:style-name="T3">CAJA</text:span><text:span text:style-name="T4"><text:s/></text:span><text:span text:style-name="T3">COSTARRICENSE</text:span><text:span text:style-name="T4"><text:s/></text:span><text:span text:style-name="T3">DE</text:span><text:span text:style-name="T4"><text:s/></text:span><text:span text:style-name="T3">SEGURO</text:span><text:span text:style-name="T4"><text:s/></text:span><text:span text:style-name="T3">SOCIAL.</text:span><text:span text:style-name="T4"><text:s/></text:span><text:span text:style-name="T3">(CCSS)</text:span></text:p>
            <text:p><text:span text:style-name="T3">(APORTE</text:span><text:span text:style-name="T4"><text:s/></text:span><text:span text:style-name="T3">PATRONAL</text:span><text:span text:style-name="T4"><text:s/></text:span><text:span text:style-name="T3">AL</text:span><text:span text:style-name="T4"><text:s/></text:span><text:span text:style-name="T3">RÉGIMEN</text:span><text:span text:style-name="T4"><text:s/></text:span><text:span text:style-name="T3">DE</text:span><text:span text:style-name="T4"><text:s/></text:span><text:span text:style-name="T3">PENSIONES,</text:span></text:p>
          </table:table-cell>
          <table:covered-table-cell table:number-columns-repeated="23"/>
          <table:table-cell office:value-type="float" office:value="47800300" table:number-columns-spanned="9" table:number-rows-spanned="1" table:style-name="ce113">
            <text:p>47 800 300</text:p>
          </table:table-cell>
          <table:covered-table-cell table:number-columns-repeated="8"/>
          <table:table-cell table:style-name="ce3"/>
          <table:table-cell table:number-columns-repeated="16338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5" table:number-rows-spanned="1" table:style-name="ce10"/>
          <table:covered-table-cell table:number-columns-repeated="4"/>
          <table:table-cell office:value-type="string" table:number-columns-spanned="24" table:number-rows-spanned="1" table:style-name="ce90">
            <text:p><text:span text:style-name="T3">SEGÚN</text:span><text:span text:style-name="T4"><text:s/></text:span><text:span text:style-name="T3">LEY</text:span><text:span text:style-name="T4"><text:s/></text:span><text:span text:style-name="T3">DE</text:span><text:span text:style-name="T4"><text:s/></text:span><text:span text:style-name="T3">PROTECCIÓN</text:span><text:span text:style-name="T4"><text:s/></text:span><text:span text:style-name="T3">AL</text:span><text:span text:style-name="T4"><text:s/></text:span><text:span text:style-name="T3">TRABAJADOR</text:span><text:span text:style-name="T4"><text:s/></text:span><text:span text:style-name="T3">No.</text:span></text:p>
          </table:table-cell>
          <table:covered-table-cell table:number-columns-repeated="23"/>
          <table:table-cell table:number-columns-spanned="9" table:number-rows-spanned="1" table:style-name="ce10"/>
          <table:covered-table-cell table:number-columns-repeated="8"/>
          <table:table-cell table:style-name="ce2"/>
          <table:table-cell table:number-columns-repeated="16338"/>
        </table:table-row>
        <table:table-row table:style-name="ro19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5" table:number-rows-spanned="1" table:style-name="ce10"/>
          <table:covered-table-cell table:number-columns-repeated="4"/>
          <table:table-cell office:value-type="string" table:number-columns-spanned="24" table:number-rows-spanned="1" table:style-name="ce90">
            <text:p><text:span text:style-name="T3">7983</text:span><text:span text:style-name="T4"><text:s/></text:span><text:span text:style-name="T3">DEL</text:span><text:span text:style-name="T4"><text:s/></text:span><text:span text:style-name="T3">16</text:span><text:span text:style-name="T4"><text:s/></text:span><text:span text:style-name="T3">DE</text:span><text:span text:style-name="T4"><text:s/></text:span><text:span text:style-name="T3">FEBRERO</text:span><text:span text:style-name="T4"><text:s/></text:span><text:span text:style-name="T3">DEL</text:span><text:span text:style-name="T4"><text:s/></text:span><text:span text:style-name="T3">2000).</text:span></text:p>
          </table:table-cell>
          <table:covered-table-cell table:number-columns-repeated="23"/>
          <table:table-cell table:number-columns-spanned="9" table:number-rows-spanned="1" table:style-name="ce10"/>
          <table:covered-table-cell table:number-columns-repeated="8"/>
          <table:table-cell table:style-name="ce2"/>
          <table:table-cell table:number-columns-repeated="16338"/>
        </table:table-row>
        <table:table-row table:style-name="ro19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5" table:number-rows-spanned="1" table:style-name="ce10"/>
          <table:covered-table-cell table:number-columns-repeated="4"/>
          <table:table-cell office:value-type="string" table:number-columns-spanned="24" table:number-rows-spanned="1" table:style-name="ce90">
            <text:p><text:span text:style-name="T3">Céd.</text:span><text:span text:style-name="T4"><text:s/></text:span><text:span text:style-name="T3">Jur.:</text:span><text:span text:style-name="T4"><text:s text:c="5"/></text:span><text:span text:style-name="T3">4-000-042147</text:span></text:p>
          </table:table-cell>
          <table:covered-table-cell table:number-columns-repeated="23"/>
          <table:table-cell table:number-columns-spanned="9" table:number-rows-spanned="1" table:style-name="ce10"/>
          <table:covered-table-cell table:number-columns-repeated="8"/>
          <table:table-cell table:style-name="ce2"/>
          <table:table-cell table:number-columns-repeated="16338"/>
        </table:table-row>
        <table:table-row table:style-name="ro5">
          <table:table-cell office:value-type="float" office:value="503" table:number-columns-spanned="3" table:number-rows-spanned="1" table:style-name="ce231">
            <text:p>00503</text:p>
          </table:table-cell>
          <table:covered-table-cell table:number-columns-repeated="2"/>
          <table:table-cell office:value-type="string" table:number-columns-spanned="33" table:number-rows-spanned="1" table:style-name="ce22">
            <text:p><text:span text:style-name="T5">APORTE</text:span><text:span text:style-name="T4"><text:s/></text:span><text:span text:style-name="T5">PATRONAL</text:span><text:span text:style-name="T4"><text:s/></text:span><text:span text:style-name="T5">AL</text:span><text:span text:style-name="T4"><text:s/></text:span><text:span text:style-name="T5">FONDO</text:span><text:span text:style-name="T4"><text:s/></text:span><text:span text:style-name="T5">DE</text:span><text:span text:style-name="T4"><text:s/></text:span><text:span text:style-name="T5">CAPITALIZACIÓN</text:span><text:span text:style-name="T4"><text:s/></text:span><text:span text:style-name="T5">LABORAL</text:span></text:p>
          </table:table-cell>
          <table:covered-table-cell table:number-columns-repeated="32"/>
          <table:table-cell office:value-type="float" office:value="23900150" table:number-columns-spanned="9" table:number-rows-spanned="1" table:style-name="ce227">
            <text:p>23 900 150</text:p>
          </table:table-cell>
          <table:covered-table-cell table:number-columns-repeated="8"/>
          <table:table-cell table:style-name="ce3"/>
          <table:table-cell table:number-columns-repeated="16338"/>
        </table:table-row>
        <table:table-row table:style-name="ro10">
          <table:table-cell office:value-type="float" office:value="503" table:number-columns-spanned="3" table:number-rows-spanned="1" table:style-name="ce226">
            <text:p>00503</text:p>
          </table:table-cell>
          <table:covered-table-cell table:number-columns-repeated="2"/>
          <table:table-cell office:value-type="string" table:number-columns-spanned="33" table:number-rows-spanned="1" table:style-name="ce262">
            <text:p><text:span text:style-name="T3">001</text:span><text:span text:style-name="T4"><text:s text:c="10"/></text:span><text:span text:style-name="T3">1112</text:span><text:span text:style-name="T4"><text:s text:c="6"/></text:span><text:span text:style-name="T3">704600000</text:span><text:span text:style-name="T4"><text:s text:c="8"/></text:span><text:span text:style-name="T3">2000</text:span><text:span text:style-name="T4"><text:s text:c="2"/></text:span><text:span text:style-name="T3">CAJA</text:span><text:span text:style-name="T4"><text:s/></text:span><text:span text:style-name="T3">COSTARRICENSE</text:span><text:span text:style-name="T4"><text:s/></text:span><text:span text:style-name="T3">DE</text:span><text:span text:style-name="T4"><text:s/></text:span><text:span text:style-name="T3">SEGURO</text:span><text:span text:style-name="T4"><text:s/></text:span><text:span text:style-name="T3">SOCIAL.</text:span><text:span text:style-name="T4"><text:s/></text:span><text:span text:style-name="T3">(CCSS)</text:span></text:p>
            <text:p><text:span text:style-name="T3">(APORTE</text:span><text:span text:style-name="T4"><text:s/></text:span><text:span text:style-name="T3">PATRONAL</text:span><text:span text:style-name="T4"><text:s/></text:span><text:span text:style-name="T3">AL</text:span><text:span text:style-name="T4"><text:s/></text:span><text:span text:style-name="T3">FONDO</text:span><text:span text:style-name="T4"><text:s/></text:span><text:span text:style-name="T3">DE</text:span><text:span text:style-name="T4"><text:s/></text:span><text:span text:style-name="T3">CAPITALIZACIÓN</text:span></text:p>
          </table:table-cell>
          <table:covered-table-cell table:number-columns-repeated="32"/>
          <table:table-cell office:value-type="float" office:value="23900150" table:number-columns-spanned="9" table:number-rows-spanned="1" table:style-name="ce78">
            <text:p>23 900 150</text:p>
          </table:table-cell>
          <table:covered-table-cell table:number-columns-repeated="8"/>
          <table:table-cell table:style-name="ce3"/>
          <table:table-cell table:number-columns-repeated="16338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office:value-type="string" table:number-columns-spanned="33" table:number-rows-spanned="1" table:style-name="ce73">
            <text:p><text:span text:style-name="T3">LABORAL,</text:span><text:span text:style-name="T4"><text:s/></text:span><text:span text:style-name="T3">SEGÚN</text:span><text:span text:style-name="T4"><text:s/></text:span><text:span text:style-name="T3">LEY</text:span><text:span text:style-name="T4"><text:s/></text:span><text:span text:style-name="T3">DE</text:span><text:span text:style-name="T4"><text:s/></text:span><text:span text:style-name="T3">PROTECCIÓN</text:span><text:span text:style-name="T4"><text:s/></text:span><text:span text:style-name="T3">AL</text:span></text:p>
          </table:table-cell>
          <table:covered-table-cell table:number-columns-repeated="32"/>
          <table:table-cell table:number-columns-spanned="9" table:number-rows-spanned="1" table:style-name="ce10"/>
          <table:covered-table-cell table:number-columns-repeated="8"/>
          <table:table-cell table:style-name="ce2"/>
          <table:table-cell table:number-columns-repeated="16338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office:value-type="string" table:number-columns-spanned="33" table:number-rows-spanned="1" table:style-name="ce73">
            <text:p><text:span text:style-name="T3">TRABAJADOR</text:span><text:span text:style-name="T4"><text:s/></text:span><text:span text:style-name="T3">No.</text:span><text:span text:style-name="T4"><text:s/></text:span><text:span text:style-name="T3">7983</text:span><text:span text:style-name="T4"><text:s/></text:span><text:span text:style-name="T3">DEL</text:span><text:span text:style-name="T4"><text:s/></text:span><text:span text:style-name="T3">16</text:span><text:span text:style-name="T4"><text:s/></text:span><text:span text:style-name="T3">DE</text:span><text:span text:style-name="T4"><text:s/></text:span><text:span text:style-name="T3">FEBRERO</text:span><text:span text:style-name="T4"><text:s/></text:span><text:span text:style-name="T3">DEL</text:span><text:span text:style-name="T4"><text:s/></text:span><text:span text:style-name="T3">2000).</text:span></text:p>
          </table:table-cell>
          <table:covered-table-cell table:number-columns-repeated="32"/>
          <table:table-cell table:number-columns-spanned="9" table:number-rows-spanned="1" table:style-name="ce10"/>
          <table:covered-table-cell table:number-columns-repeated="8"/>
          <table:table-cell table:style-name="ce2"/>
          <table:table-cell table:number-columns-repeated="16338"/>
        </table:table-row>
        <table:table-row table:style-name="ro4">
          <table:table-cell table:number-columns-spanned="3" table:number-rows-spanned="1" table:style-name="ce10"/>
          <table:covered-table-cell table:number-columns-repeated="2"/>
          <table:table-cell table:number-columns-spanned="9" table:number-rows-spanned="1" table:style-name="ce10"/>
          <table:covered-table-cell table:number-columns-repeated="8"/>
          <table:table-cell office:value-type="string" table:number-columns-spanned="6" table:number-rows-spanned="1" table:style-name="ce90">
            <text:p><text:span text:style-name="T3">Céd.</text:span><text:span text:style-name="T4"><text:s/></text:span><text:span text:style-name="T3">Jur.:</text:span></text:p>
          </table:table-cell>
          <table:covered-table-cell table:number-columns-repeated="5"/>
          <table:table-cell office:value-type="string" table:number-columns-spanned="18" table:number-rows-spanned="1" table:style-name="ce245">
            <text:p><text:span text:style-name="T3">4-000-042147</text:span></text:p>
          </table:table-cell>
          <table:covered-table-cell table:number-columns-repeated="17"/>
          <table:table-cell table:number-columns-spanned="9" table:number-rows-spanned="1" table:style-name="ce10"/>
          <table:covered-table-cell table:number-columns-repeated="8"/>
          <table:table-cell table:style-name="ce2"/>
          <table:table-cell table:number-columns-repeated="16338"/>
        </table:table-row>
        <table:table-row table:style-name="ro15">
          <table:table-cell office:value-type="float" office:value="1" table:number-columns-spanned="3" table:number-rows-spanned="1" table:style-name="ce223">
            <text:p>1</text:p>
          </table:table-cell>
          <table:covered-table-cell table:number-columns-repeated="2"/>
          <table:table-cell office:value-type="string" table:number-columns-spanned="9" table:number-rows-spanned="1" table:style-name="ce182">
            <text:p><text:span text:style-name="T5">SERVICIOS</text:span></text:p>
          </table:table-cell>
          <table:covered-table-cell table:number-columns-repeated="8"/>
          <table:table-cell table:number-columns-spanned="6" table:number-rows-spanned="1" table:style-name="ce10"/>
          <table:covered-table-cell table:number-columns-repeated="5"/>
          <table:table-cell table:number-columns-spanned="18" table:number-rows-spanned="1" table:style-name="ce10"/>
          <table:covered-table-cell table:number-columns-repeated="17"/>
          <table:table-cell office:value-type="float" office:value="164592000" table:number-columns-spanned="9" table:number-rows-spanned="1" table:style-name="ce227">
            <text:p>164 592 000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16">
          <table:table-cell office:value-type="float" office:value="102" table:number-columns-spanned="3" table:number-rows-spanned="1" table:style-name="ce223">
            <text:p>102</text:p>
          </table:table-cell>
          <table:covered-table-cell table:number-columns-repeated="2"/>
          <table:table-cell office:value-type="string" table:number-columns-spanned="9" table:number-rows-spanned="1" table:style-name="ce22">
            <text:p><text:span text:style-name="T5">SERVICIOS</text:span><text:span text:style-name="T4"><text:s/></text:span><text:span text:style-name="T5">BÁSICOS</text:span></text:p>
          </table:table-cell>
          <table:covered-table-cell table:number-columns-repeated="8"/>
          <table:table-cell table:number-columns-spanned="6" table:number-rows-spanned="1" table:style-name="ce12"/>
          <table:covered-table-cell table:number-columns-repeated="5"/>
          <table:table-cell table:number-columns-spanned="18" table:number-rows-spanned="1" table:style-name="ce12"/>
          <table:covered-table-cell table:number-columns-repeated="17"/>
          <table:table-cell office:value-type="float" office:value="2200000" table:number-columns-spanned="9" table:number-rows-spanned="1" table:style-name="ce243">
            <text:p>2 200 000</text:p>
          </table:table-cell>
          <table:covered-table-cell table:number-columns-repeated="8"/>
          <table:table-cell table:style-name="ce3"/>
          <table:table-cell table:number-columns-repeated="16338"/>
        </table:table-row>
        <table:table-row table:style-name="ro17">
          <table:table-cell office:value-type="float" office:value="10204" table:number-columns-spanned="3" table:number-rows-spanned="1" table:style-name="ce36">
            <text:p>10204</text:p>
          </table:table-cell>
          <table:covered-table-cell table:number-columns-repeated="2"/>
          <table:table-cell office:value-type="string" table:number-columns-spanned="9" table:number-rows-spanned="1" table:style-name="ce22">
            <text:p><text:span text:style-name="T3">001</text:span><text:span text:style-name="T4"><text:s text:c="10"/></text:span><text:span text:style-name="T3">1120</text:span><text:span text:style-name="T4"><text:s text:c="6"/></text:span><text:span text:style-name="T3">704600000</text:span></text:p>
          </table:table-cell>
          <table:covered-table-cell table:number-columns-repeated="8"/>
          <table:table-cell office:value-type="string" table:number-columns-spanned="6" table:number-rows-spanned="1" table:style-name="ce89">
            <text:p><text:span text:style-name="T3">0</text:span><text:span text:style-name="T4"><text:s text:c="2"/></text:span><text:span text:style-name="T3">SERVICIO</text:span></text:p>
          </table:table-cell>
          <table:covered-table-cell table:number-columns-repeated="5"/>
          <table:table-cell office:value-type="string" table:number-columns-spanned="18" table:number-rows-spanned="1" table:style-name="ce22">
            <text:p><text:span text:style-name="T3">DE</text:span><text:span text:style-name="T4"><text:s/></text:span><text:span text:style-name="T3">TELECOMUNICACIONES</text:span></text:p>
          </table:table-cell>
          <table:covered-table-cell table:number-columns-repeated="17"/>
          <table:table-cell office:value-type="float" office:value="2200000" table:number-columns-spanned="9" table:number-rows-spanned="1" table:style-name="ce78">
            <text:p>2 200 000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16">
          <table:table-cell office:value-type="string" table:number-columns-spanned="45" table:number-rows-spanned="1" table:style-name="ce22">
            <text:p><text:span text:style-name="T5">103</text:span><text:span text:style-name="T4"><text:s text:c="13"/></text:span><text:span text:style-name="T5">SERVICIOS</text:span><text:span text:style-name="T4"><text:s/></text:span><text:span text:style-name="T5">COMERCIALES</text:span><text:span text:style-name="T4"><text:s/></text:span><text:span text:style-name="T5">Y</text:span><text:span text:style-name="T4"><text:s/></text:span><text:span text:style-name="T5">FINANCIEROS</text:span><text:span text:style-name="T4"><text:s text:c="159"/></text:span><text:span text:style-name="T5">6.012.000</text:span></text:p>
          </table:table-cell>
          <table:covered-table-cell table:number-columns-repeated="44"/>
          <table:table-cell table:style-name="ce3"/>
          <table:table-cell table:number-columns-repeated="16338"/>
        </table:table-row>
        <table:table-row table:style-name="ro15">
          <table:table-cell office:value-type="float" office:value="10301" table:number-columns-spanned="3" table:number-rows-spanned="1" table:style-name="ce36">
            <text:p>10301</text:p>
          </table:table-cell>
          <table:covered-table-cell table:number-columns-repeated="2"/>
          <table:table-cell office:value-type="float" office:value="1" table:number-columns-spanned="4" table:number-rows-spanned="1" table:style-name="ce244">
            <text:p>001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3">1120</text:span><text:span text:style-name="T4"><text:s text:c="6"/></text:span><text:span text:style-name="T3">704600000</text:span></text:p>
          </table:table-cell>
          <table:covered-table-cell table:number-columns-repeated="4"/>
          <table:table-cell office:value-type="float" office:value="0" table:number-columns-spanned="4" table:number-rows-spanned="1" table:style-name="ce80">
            <text:p>0</text:p>
          </table:table-cell>
          <table:covered-table-cell table:number-columns-repeated="3"/>
          <table:table-cell office:value-type="string" table:number-columns-spanned="20" table:number-rows-spanned="1" table:style-name="ce245">
            <text:p><text:span text:style-name="T3">INFORMACIÓN</text:span></text:p>
          </table:table-cell>
          <table:covered-table-cell table:number-columns-repeated="19"/>
          <table:table-cell office:value-type="float" office:value="6000000" table:number-columns-spanned="9" table:number-rows-spanned="1" table:style-name="ce78">
            <text:p>6 000 000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20">
          <table:table-cell office:value-type="float" office:value="10306" table:number-columns-spanned="3" table:number-rows-spanned="1" table:style-name="ce36">
            <text:p>10306</text:p>
          </table:table-cell>
          <table:covered-table-cell table:number-columns-repeated="2"/>
          <table:table-cell office:value-type="float" office:value="1" table:number-columns-spanned="4" table:number-rows-spanned="1" table:style-name="ce244">
            <text:p>001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3">1120</text:span><text:span text:style-name="T4"><text:s text:c="6"/></text:span><text:span text:style-name="T3">704600000</text:span></text:p>
          </table:table-cell>
          <table:covered-table-cell table:number-columns-repeated="4"/>
          <table:table-cell office:value-type="float" office:value="0" table:number-columns-spanned="4" table:number-rows-spanned="1" table:style-name="ce80">
            <text:p>0</text:p>
          </table:table-cell>
          <table:covered-table-cell table:number-columns-repeated="3"/>
          <table:table-cell office:value-type="string" table:number-columns-spanned="20" table:number-rows-spanned="1" table:style-name="ce22">
            <text:p><text:span text:style-name="T3">COMISIONES</text:span><text:span text:style-name="T4"><text:s/></text:span><text:span text:style-name="T3">Y</text:span><text:span text:style-name="T4"><text:s/></text:span><text:span text:style-name="T3">GASTOS</text:span><text:span text:style-name="T4"><text:s/></text:span><text:span text:style-name="T3">POR</text:span><text:span text:style-name="T4"><text:s/></text:span><text:span text:style-name="T3">SERVICIOS</text:span><text:span text:style-name="T4"><text:s/></text:span><text:span text:style-name="T3">FINANCIEROS</text:span><text:span text:style-name="T4"><text:s/></text:span><text:span text:style-name="T3">Y</text:span><text:span text:style-name="T4"><text:s/></text:span><text:span text:style-name="T3">COMERCIALES</text:span></text:p>
          </table:table-cell>
          <table:covered-table-cell table:number-columns-repeated="19"/>
          <table:table-cell office:value-type="float" office:value="12000" table:number-columns-spanned="9" table:number-rows-spanned="1" table:style-name="ce113">
            <text:p>12 000</text:p>
          </table:table-cell>
          <table:covered-table-cell table:number-columns-repeated="8"/>
          <table:table-cell table:style-name="ce3"/>
          <table:table-cell table:number-columns-repeated="16338"/>
        </table:table-row>
        <table:table-row table:style-name="ro4">
          <table:table-cell office:value-type="string" table:number-columns-spanned="45" table:number-rows-spanned="1" table:style-name="ce22">
            <text:p><text:span text:style-name="T5">104</text:span><text:span text:style-name="T4"><text:s text:c="13"/></text:span><text:span text:style-name="T5">SERVICIOS</text:span><text:span text:style-name="T4"><text:s/></text:span><text:span text:style-name="T5">DE</text:span><text:span text:style-name="T4"><text:s/></text:span><text:span text:style-name="T5">GESTIÓN</text:span><text:span text:style-name="T4"><text:s/></text:span><text:span text:style-name="T5">Y</text:span><text:span text:style-name="T4"><text:s/></text:span><text:span text:style-name="T5">APOYO</text:span><text:span text:style-name="T4"><text:s text:c="173"/></text:span><text:span text:style-name="T5">107.430.000</text:span></text:p>
          </table:table-cell>
          <table:covered-table-cell table:number-columns-repeated="44"/>
          <table:table-cell table:style-name="ce2"/>
          <table:table-cell table:number-columns-repeated="16338"/>
        </table:table-row>
        <table:table-row table:style-name="ro10">
          <table:table-cell office:value-type="float" office:value="10404" table:number-columns-spanned="3" table:number-rows-spanned="1" table:style-name="ce36">
            <text:p>10404</text:p>
          </table:table-cell>
          <table:covered-table-cell table:number-columns-repeated="2"/>
          <table:table-cell office:value-type="float" office:value="1" table:number-columns-spanned="4" table:number-rows-spanned="1" table:style-name="ce244">
            <text:p>001</text:p>
          </table:table-cell>
          <table:covered-table-cell table:number-columns-repeated="3"/>
          <table:table-cell office:value-type="float" office:value="1120" table:number-columns-spanned="3" table:number-rows-spanned="1" table:style-name="ce80">
            <text:p>1120</text:p>
          </table:table-cell>
          <table:covered-table-cell table:number-columns-repeated="2"/>
          <table:table-cell office:value-type="float" office:value="704600000" table:number-columns-spanned="2" table:number-rows-spanned="1" table:style-name="ce80">
            <text:p>704600000</text:p>
          </table:table-cell>
          <table:covered-table-cell/>
          <table:table-cell office:value-type="float" office:value="0" table:number-columns-spanned="4" table:number-rows-spanned="1" table:style-name="ce80">
            <text:p>0</text:p>
          </table:table-cell>
          <table:covered-table-cell table:number-columns-repeated="3"/>
          <table:table-cell office:value-type="string" table:number-columns-spanned="20" table:number-rows-spanned="1" table:style-name="ce22">
            <text:p><text:span text:style-name="T3">SERVICIOS</text:span><text:span text:style-name="T4"><text:s/></text:span><text:span text:style-name="T3">EN</text:span><text:span text:style-name="T4"><text:s/></text:span><text:span text:style-name="T3">CIENCIAS</text:span><text:span text:style-name="T4"><text:s/></text:span><text:span text:style-name="T3">ECONÓMICAS</text:span><text:span text:style-name="T4"><text:s/></text:span><text:span text:style-name="T3">Y</text:span><text:span text:style-name="T4"><text:s/></text:span><text:span text:style-name="T3">SOCIALES</text:span><text:span text:style-name="T4"><text:s/></text:span><text:span text:style-name="T3">(PARA</text:span><text:span text:style-name="T4"><text:s/></text:span><text:span text:style-name="T3">ENCUESTA</text:span><text:span text:style-name="T4"><text:s/></text:span><text:span text:style-name="T3">DE</text:span><text:span text:style-name="T4"><text:s/></text:span><text:span text:style-name="T3">ACCESO</text:span><text:span text:style-name="T4"><text:s/></text:span><text:span text:style-name="T3">Y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LOS</text:span></text:p>
          </table:table-cell>
          <table:covered-table-cell table:number-columns-repeated="19"/>
          <table:table-cell office:value-type="float" office:value="81000000" table:number-columns-spanned="9" table:number-rows-spanned="1" table:style-name="ce78">
            <text:p>81 000 000</text:p>
          </table:table-cell>
          <table:covered-table-cell table:number-columns-repeated="8"/>
          <table:table-cell table:style-name="ce3"/>
          <table:table-cell table:number-columns-repeated="16338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SERVICIOS</text:span><text:span text:style-name="T4"><text:s/></text:span><text:span text:style-name="T3">DE</text:span><text:span text:style-name="T4"><text:s/></text:span><text:span text:style-name="T3">TELECOMUNICACIONES</text:span><text:span text:style-name="T4"><text:s/></text:span><text:span text:style-name="T3">EN</text:span><text:span text:style-name="T4"><text:s/></text:span><text:span text:style-name="T3">HOGARES;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style-name="ce2"/>
          <table:table-cell table:number-columns-repeated="16338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ENCUESTA</text:span><text:span text:style-name="T4"><text:s/></text:span><text:span text:style-name="T3">PARA</text:span><text:span text:style-name="T4"><text:s/></text:span><text:span text:style-name="T3">PARA</text:span><text:span text:style-name="T4"><text:s/></text:span><text:span text:style-name="T3">MEDIR</text:span><text:span text:style-name="T4"><text:s/></text:span><text:span text:style-name="T3">EL</text:span><text:span text:style-name="T4"><text:s/></text:span><text:span text:style-name="T3">ACCESO</text:span><text:span text:style-name="T4"><text:s/></text:span><text:span text:style-name="T3">Y</text:span><text:span text:style-name="T4"><text:s/></text:span><text:span text:style-name="T3">USO</text:span><text:span text:style-name="T4"><text:s/></text:span><text:span text:style-name="T3">DE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style-name="ce2"/>
          <table:table-cell table:number-columns-repeated="16338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DISPOSITIVOS</text:span><text:span text:style-name="T4"><text:s/></text:span><text:span text:style-name="T3">MÓVILES</text:span><text:span text:style-name="T4"><text:s/></text:span><text:span text:style-name="T3">E</text:span><text:span text:style-name="T4"><text:s/></text:span><text:span text:style-name="T3">INTERNET</text:span><text:span text:style-name="T4"><text:s/></text:span><text:span text:style-name="T3">EN</text:span><text:span text:style-name="T4"><text:s/></text:span><text:span text:style-name="T3">NIÑEZ</text:span><text:span text:style-name="T4"><text:s/></text:span><text:span text:style-name="T3">Y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style-name="ce2"/>
          <table:table-cell table:number-columns-repeated="16338"/>
        </table:table-row>
        <table:table-row table:style-name="ro19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45">
            <text:p><text:span text:style-name="T3">ADOLESCENCIA).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style-name="ce2"/>
          <table:table-cell table:number-columns-repeated="16338"/>
        </table:table-row>
        <table:table-row table:style-name="ro20">
          <table:table-cell office:value-type="float" office:value="10406" table:number-columns-spanned="3" table:number-rows-spanned="1" table:style-name="ce36">
            <text:p>10406</text:p>
          </table:table-cell>
          <table:covered-table-cell table:number-columns-repeated="2"/>
          <table:table-cell office:value-type="float" office:value="1" table:number-columns-spanned="4" table:number-rows-spanned="1" table:style-name="ce244">
            <text:p>001</text:p>
          </table:table-cell>
          <table:covered-table-cell table:number-columns-repeated="3"/>
          <table:table-cell office:value-type="float" office:value="1120" table:number-columns-spanned="3" table:number-rows-spanned="1" table:style-name="ce80">
            <text:p>1120</text:p>
          </table:table-cell>
          <table:covered-table-cell table:number-columns-repeated="2"/>
          <table:table-cell office:value-type="float" office:value="704600000" table:number-columns-spanned="2" table:number-rows-spanned="1" table:style-name="ce80">
            <text:p>704600000</text:p>
          </table:table-cell>
          <table:covered-table-cell/>
          <table:table-cell office:value-type="float" office:value="0" table:number-columns-spanned="4" table:number-rows-spanned="1" table:style-name="ce80">
            <text:p>0</text:p>
          </table:table-cell>
          <table:covered-table-cell table:number-columns-repeated="3"/>
          <table:table-cell office:value-type="string" table:number-columns-spanned="20" table:number-rows-spanned="1" table:style-name="ce22">
            <text:p><text:span text:style-name="T3">SERVICIOS</text:span><text:span text:style-name="T4"><text:s/></text:span><text:span text:style-name="T3">GENERALES</text:span></text:p>
            <text:p><text:span text:style-name="T3">(PARA</text:span><text:span text:style-name="T4"><text:s/></text:span><text:span text:style-name="T3">CONTINUIDAD</text:span><text:span text:style-name="T4"><text:s/></text:span><text:span text:style-name="T3">AL</text:span><text:span text:style-name="T4"><text:s/></text:span><text:span text:style-name="T3">CONTRATO</text:span><text:span text:style-name="T4"><text:s/></text:span><text:span text:style-name="T3">SERVICIO</text:span><text:span text:style-name="T4"><text:s/></text:span><text:span text:style-name="T3">DE</text:span></text:p>
          </table:table-cell>
          <table:covered-table-cell table:number-columns-repeated="19"/>
          <table:table-cell office:value-type="float" office:value="26400000" table:number-columns-spanned="9" table:number-rows-spanned="1" table:style-name="ce113">
            <text:p>26 400 000</text:p>
          </table:table-cell>
          <table:covered-table-cell table:number-columns-repeated="8"/>
          <table:table-cell table:style-name="ce3"/>
          <table:table-cell table:number-columns-repeated="16338"/>
        </table:table-row>
        <table:table-row table:style-name="ro19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LIMPIEZA</text:span><text:span text:style-name="T4"><text:s/></text:span><text:span text:style-name="T3">Y</text:span><text:span text:style-name="T4"><text:s/></text:span><text:span text:style-name="T3">ASEO</text:span><text:span text:style-name="T4"><text:s/></text:span><text:span text:style-name="T3">DE</text:span><text:span text:style-name="T4"><text:s/></text:span><text:span text:style-name="T3">LAS</text:span><text:span text:style-name="T4"><text:s/></text:span><text:span text:style-name="T3">INSTALACIONES</text:span><text:span text:style-name="T4"><text:s/></text:span><text:span text:style-name="T3">Y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style-name="ce2"/>
          <table:table-cell table:number-columns-repeated="16338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REAJUSTES</text:span><text:span text:style-name="T4"><text:s/></text:span><text:span text:style-name="T3">DE</text:span><text:span text:style-name="T4"><text:s/></text:span><text:span text:style-name="T3">PRECIO).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style-name="ce2"/>
          <table:table-cell table:number-columns-repeated="16338"/>
        </table:table-row>
        <table:table-row table:style-name="ro20">
          <table:table-cell office:value-type="float" office:value="10499" table:number-columns-spanned="3" table:number-rows-spanned="1" table:style-name="ce36">
            <text:p>10499</text:p>
          </table:table-cell>
          <table:covered-table-cell table:number-columns-repeated="2"/>
          <table:table-cell office:value-type="float" office:value="1" table:number-columns-spanned="4" table:number-rows-spanned="1" table:style-name="ce244">
            <text:p>001</text:p>
          </table:table-cell>
          <table:covered-table-cell table:number-columns-repeated="3"/>
          <table:table-cell office:value-type="float" office:value="1120" table:number-columns-spanned="3" table:number-rows-spanned="1" table:style-name="ce80">
            <text:p>1120</text:p>
          </table:table-cell>
          <table:covered-table-cell table:number-columns-repeated="2"/>
          <table:table-cell office:value-type="float" office:value="704600000" table:number-columns-spanned="2" table:number-rows-spanned="1" table:style-name="ce80">
            <text:p>704600000</text:p>
          </table:table-cell>
          <table:covered-table-cell/>
          <table:table-cell office:value-type="float" office:value="0" table:number-columns-spanned="4" table:number-rows-spanned="1" table:style-name="ce80">
            <text:p>0</text:p>
          </table:table-cell>
          <table:covered-table-cell table:number-columns-repeated="3"/>
          <table:table-cell office:value-type="string" table:number-columns-spanned="20" table:number-rows-spanned="1" table:style-name="ce22">
            <text:p><text:span text:style-name="T3">OTROS</text:span><text:span text:style-name="T4"><text:s/></text:span><text:span text:style-name="T3">SERVICIOS</text:span><text:span text:style-name="T4"><text:s/></text:span><text:span text:style-name="T3">DE</text:span><text:span text:style-name="T4"><text:s/></text:span><text:span text:style-name="T3">GESTIÓN</text:span><text:span text:style-name="T4"><text:s/></text:span><text:span text:style-name="T3">Y</text:span><text:span text:style-name="T4"><text:s/></text:span><text:span text:style-name="T3">APOYO</text:span><text:span text:style-name="T4"><text:s/></text:span><text:span text:style-name="T3">(REVISIÓN</text:span><text:span text:style-name="T4"><text:s/></text:span><text:span text:style-name="T3">TÉCNICA</text:span><text:span text:style-name="T4"><text:s/></text:span><text:span text:style-name="T3">VEHICULAR).</text:span></text:p>
          </table:table-cell>
          <table:covered-table-cell table:number-columns-repeated="19"/>
          <table:table-cell office:value-type="float" office:value="30000" table:number-columns-spanned="9" table:number-rows-spanned="1" table:style-name="ce113">
            <text:p>30 000</text:p>
          </table:table-cell>
          <table:covered-table-cell table:number-columns-repeated="8"/>
          <table:table-cell table:style-name="ce3"/>
          <table:table-cell table:number-columns-repeated="16338"/>
        </table:table-row>
        <table:table-row table:style-name="ro16">
          <table:table-cell office:value-type="string" table:number-columns-spanned="45" table:number-rows-spanned="1" table:style-name="ce22">
            <text:p><text:span text:style-name="T5">105</text:span><text:span text:style-name="T4"><text:s text:c="13"/></text:span><text:span text:style-name="T5">GASTOS</text:span><text:span text:style-name="T4"><text:s/></text:span><text:span text:style-name="T5">DE</text:span><text:span text:style-name="T4"><text:s/></text:span><text:span text:style-name="T5">VIAJE</text:span><text:span text:style-name="T4"><text:s/></text:span><text:span text:style-name="T5">Y</text:span><text:span text:style-name="T4"><text:s/></text:span><text:span text:style-name="T5">DE</text:span><text:span text:style-name="T4"><text:s/></text:span><text:span text:style-name="T5">TRANSPORTE</text:span><text:span text:style-name="T4"><text:s text:c="167"/></text:span><text:span text:style-name="T5">36.700.000</text:span></text:p>
          </table:table-cell>
          <table:covered-table-cell table:number-columns-repeated="44"/>
          <table:table-cell table:style-name="ce3"/>
          <table:table-cell table:number-columns-repeated="16338"/>
        </table:table-row>
        <table:table-row table:style-name="ro15">
          <table:table-cell office:value-type="float" office:value="10501" table:number-columns-spanned="3" table:number-rows-spanned="1" table:style-name="ce36">
            <text:p>10501</text:p>
          </table:table-cell>
          <table:covered-table-cell table:number-columns-repeated="2"/>
          <table:table-cell office:value-type="float" office:value="1" table:number-columns-spanned="4" table:number-rows-spanned="1" table:style-name="ce244">
            <text:p>001</text:p>
          </table:table-cell>
          <table:covered-table-cell table:number-columns-repeated="3"/>
          <table:table-cell office:value-type="float" office:value="1120" table:number-columns-spanned="3" table:number-rows-spanned="1" table:style-name="ce80">
            <text:p>1120</text:p>
          </table:table-cell>
          <table:covered-table-cell table:number-columns-repeated="2"/>
          <table:table-cell office:value-type="float" office:value="704600000" table:number-columns-spanned="2" table:number-rows-spanned="1" table:style-name="ce80">
            <text:p>704600000</text:p>
          </table:table-cell>
          <table:covered-table-cell/>
          <table:table-cell office:value-type="string" table:number-columns-spanned="24" table:number-rows-spanned="1" table:style-name="ce89">
            <text:p><text:span text:style-name="T3">0</text:span><text:span text:style-name="T4"><text:s text:c="2"/></text:span><text:span text:style-name="T3">TRANSPORTE</text:span><text:span text:style-name="T4"><text:s/></text:span><text:span text:style-name="T3">DENTRO</text:span><text:span text:style-name="T4"><text:s/></text:span><text:span text:style-name="T3">DEL</text:span><text:span text:style-name="T4"><text:s/></text:span><text:span text:style-name="T3">PAÍS</text:span></text:p>
          </table:table-cell>
          <table:covered-table-cell table:number-columns-repeated="23"/>
          <table:table-cell office:value-type="float" office:value="100000" table:number-columns-spanned="9" table:number-rows-spanned="1" table:style-name="ce78">
            <text:p>100 000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17">
          <table:table-cell office:value-type="float" office:value="10502" table:number-columns-spanned="3" table:number-rows-spanned="1" table:style-name="ce36">
            <text:p>10502</text:p>
          </table:table-cell>
          <table:covered-table-cell table:number-columns-repeated="2"/>
          <table:table-cell office:value-type="float" office:value="1" table:number-columns-spanned="4" table:number-rows-spanned="1" table:style-name="ce244">
            <text:p>001</text:p>
          </table:table-cell>
          <table:covered-table-cell table:number-columns-repeated="3"/>
          <table:table-cell office:value-type="float" office:value="1120" table:number-columns-spanned="3" table:number-rows-spanned="1" table:style-name="ce80">
            <text:p>1120</text:p>
          </table:table-cell>
          <table:covered-table-cell table:number-columns-repeated="2"/>
          <table:table-cell office:value-type="float" office:value="704600000" table:number-columns-spanned="2" table:number-rows-spanned="1" table:style-name="ce80">
            <text:p>704600000</text:p>
          </table:table-cell>
          <table:covered-table-cell/>
          <table:table-cell office:value-type="string" table:number-columns-spanned="24" table:number-rows-spanned="1" table:style-name="ce89">
            <text:p><text:span text:style-name="T3">0</text:span><text:span text:style-name="T4"><text:s text:c="2"/></text:span><text:span text:style-name="T3">VIÁTICOS</text:span><text:span text:style-name="T4"><text:s/></text:span><text:span text:style-name="T3">DENTRO</text:span><text:span text:style-name="T4"><text:s/></text:span><text:span text:style-name="T3">DEL</text:span><text:span text:style-name="T4"><text:s/></text:span><text:span text:style-name="T3">PAÍS</text:span></text:p>
          </table:table-cell>
          <table:covered-table-cell table:number-columns-repeated="23"/>
          <table:table-cell office:value-type="float" office:value="2600000" table:number-columns-spanned="9" table:number-rows-spanned="1" table:style-name="ce113">
            <text:p>2 600 000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17">
          <table:table-cell office:value-type="float" office:value="10503" table:number-columns-spanned="3" table:number-rows-spanned="1" table:style-name="ce36">
            <text:p>10503</text:p>
          </table:table-cell>
          <table:covered-table-cell table:number-columns-repeated="2"/>
          <table:table-cell office:value-type="float" office:value="1" table:number-columns-spanned="4" table:number-rows-spanned="1" table:style-name="ce244">
            <text:p>001</text:p>
          </table:table-cell>
          <table:covered-table-cell table:number-columns-repeated="3"/>
          <table:table-cell office:value-type="float" office:value="1120" table:number-columns-spanned="3" table:number-rows-spanned="1" table:style-name="ce80">
            <text:p>1120</text:p>
          </table:table-cell>
          <table:covered-table-cell table:number-columns-repeated="2"/>
          <table:table-cell office:value-type="float" office:value="704600000" table:number-columns-spanned="2" table:number-rows-spanned="1" table:style-name="ce80">
            <text:p>704600000</text:p>
          </table:table-cell>
          <table:covered-table-cell/>
          <table:table-cell office:value-type="string" table:number-columns-spanned="24" table:number-rows-spanned="1" table:style-name="ce89">
            <text:p><text:span text:style-name="T3">0</text:span><text:span text:style-name="T4"><text:s text:c="2"/></text:span><text:span text:style-name="T3">TRANSPORTE</text:span><text:span text:style-name="T4"><text:s/></text:span><text:span text:style-name="T3">EN</text:span><text:span text:style-name="T4"><text:s/></text:span><text:span text:style-name="T3">EL</text:span><text:span text:style-name="T4"><text:s/></text:span><text:span text:style-name="T3">EXTERIOR</text:span></text:p>
          </table:table-cell>
          <table:covered-table-cell table:number-columns-repeated="23"/>
          <table:table-cell office:value-type="float" office:value="13000000" table:number-columns-spanned="9" table:number-rows-spanned="1" table:style-name="ce113">
            <text:p>13 000 000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19">
          <table:table-cell office:value-type="float" office:value="10504" table:number-columns-spanned="3" table:number-rows-spanned="1" table:style-name="ce36">
            <text:p>10504</text:p>
          </table:table-cell>
          <table:covered-table-cell table:number-columns-repeated="2"/>
          <table:table-cell office:value-type="float" office:value="1" table:number-columns-spanned="4" table:number-rows-spanned="1" table:style-name="ce244">
            <text:p>001</text:p>
          </table:table-cell>
          <table:covered-table-cell table:number-columns-repeated="3"/>
          <table:table-cell office:value-type="float" office:value="1120" table:number-columns-spanned="3" table:number-rows-spanned="1" table:style-name="ce80">
            <text:p>1120</text:p>
          </table:table-cell>
          <table:covered-table-cell table:number-columns-repeated="2"/>
          <table:table-cell office:value-type="float" office:value="704600000" table:number-columns-spanned="2" table:number-rows-spanned="1" table:style-name="ce80">
            <text:p>704600000</text:p>
          </table:table-cell>
          <table:covered-table-cell/>
          <table:table-cell office:value-type="string" table:number-columns-spanned="24" table:number-rows-spanned="1" table:style-name="ce89">
            <text:p><text:span text:style-name="T3">0</text:span><text:span text:style-name="T4"><text:s text:c="2"/></text:span><text:span text:style-name="T3">VIÁTICOS</text:span><text:span text:style-name="T4"><text:s/></text:span><text:span text:style-name="T3">EN</text:span><text:span text:style-name="T4"><text:s/></text:span><text:span text:style-name="T3">EL</text:span><text:span text:style-name="T4"><text:s/></text:span><text:span text:style-name="T3">EXTERIOR</text:span></text:p>
          </table:table-cell>
          <table:covered-table-cell table:number-columns-repeated="23"/>
          <table:table-cell office:value-type="float" office:value="21000000" table:number-columns-spanned="9" table:number-rows-spanned="1" table:style-name="ce113">
            <text:p>21 000 000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16">
          <table:table-cell office:value-type="float" office:value="106" table:number-columns-spanned="3" table:number-rows-spanned="1" table:style-name="ce223">
            <text:p>106</text:p>
          </table:table-cell>
          <table:covered-table-cell table:number-columns-repeated="2"/>
          <table:table-cell office:value-type="string" table:number-columns-spanned="33" table:number-rows-spanned="1" table:style-name="ce22">
            <text:p><text:span text:style-name="T5">SEGUROS,</text:span><text:span text:style-name="T4"><text:s/></text:span><text:span text:style-name="T5">REASEGUROS</text:span><text:span text:style-name="T4"><text:s/></text:span><text:span text:style-name="T5">Y</text:span><text:span text:style-name="T4"><text:s/></text:span><text:span text:style-name="T5">OTRAS</text:span><text:span text:style-name="T4"><text:s/></text:span><text:span text:style-name="T5">OBLIGACIONES</text:span></text:p>
          </table:table-cell>
          <table:covered-table-cell table:number-columns-repeated="32"/>
          <table:table-cell office:value-type="float" office:value="8000000" table:number-columns-spanned="9" table:number-rows-spanned="1" table:style-name="ce227">
            <text:p>8 000 000</text:p>
          </table:table-cell>
          <table:covered-table-cell table:number-columns-repeated="8"/>
          <table:table-cell table:style-name="ce3"/>
          <table:table-cell table:number-columns-repeated="16338"/>
        </table:table-row>
        <table:table-row table:style-name="ro4">
          <table:table-cell office:value-type="float" office:value="10601" table:number-columns-spanned="3" table:number-rows-spanned="1" table:style-name="ce36">
            <text:p>10601</text:p>
          </table:table-cell>
          <table:covered-table-cell table:number-columns-repeated="2"/>
          <table:table-cell office:value-type="string" table:number-columns-spanned="33" table:number-rows-spanned="1" table:style-name="ce22">
            <text:p><text:span text:style-name="T3">001</text:span><text:span text:style-name="T4"><text:s text:c="10"/></text:span><text:span text:style-name="T3">1120</text:span><text:span text:style-name="T4"><text:s text:c="6"/></text:span><text:span text:style-name="T3">704600000</text:span><text:span text:style-name="T4"><text:s text:c="15"/></text:span><text:span text:style-name="T3">0</text:span><text:span text:style-name="T4"><text:s text:c="2"/></text:span><text:span text:style-name="T3">SEGUROS</text:span></text:p>
          </table:table-cell>
          <table:covered-table-cell table:number-columns-repeated="32"/>
          <table:table-cell office:value-type="float" office:value="8000000" table:number-columns-spanned="9" table:number-rows-spanned="1" table:style-name="ce78">
            <text:p>8 000 000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15">
          <table:table-cell office:value-type="float" office:value="107" table:number-columns-spanned="3" table:number-rows-spanned="1" table:style-name="ce223">
            <text:p>107</text:p>
          </table:table-cell>
          <table:covered-table-cell table:number-columns-repeated="2"/>
          <table:table-cell office:value-type="string" table:number-columns-spanned="33" table:number-rows-spanned="1" table:style-name="ce22">
            <text:p><text:span text:style-name="T5">CAPACITACIÓN</text:span><text:span text:style-name="T4"><text:s/></text:span><text:span text:style-name="T5">Y</text:span><text:span text:style-name="T4"><text:s/></text:span><text:span text:style-name="T5">PROTOCOLO</text:span></text:p>
          </table:table-cell>
          <table:covered-table-cell table:number-columns-repeated="32"/>
          <table:table-cell office:value-type="float" office:value="2250000" table:number-columns-spanned="9" table:number-rows-spanned="1" table:style-name="ce227">
            <text:p>2 250 000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37">
          <table:table-cell office:value-type="float" office:value="10701" table:number-columns-spanned="3" table:number-rows-spanned="1" table:style-name="ce36">
            <text:p>10701</text:p>
          </table:table-cell>
          <table:covered-table-cell table:number-columns-repeated="2"/>
          <table:table-cell office:value-type="float" office:value="1" table:number-columns-spanned="4" table:number-rows-spanned="1" table:style-name="ce244">
            <text:p>001</text:p>
          </table:table-cell>
          <table:covered-table-cell table:number-columns-repeated="3"/>
          <table:table-cell office:value-type="string" table:number-columns-spanned="5" table:number-rows-spanned="1" table:style-name="ce8">
            <text:p><text:span text:style-name="T3">1120</text:span><text:span text:style-name="T4"><text:s text:c="6"/></text:span><text:span text:style-name="T3">704600000</text:span></text:p>
          </table:table-cell>
          <table:covered-table-cell table:number-columns-repeated="4"/>
          <table:table-cell office:value-type="float" office:value="0" table:number-columns-spanned="4" table:number-rows-spanned="1" table:style-name="ce80">
            <text:p>0</text:p>
          </table:table-cell>
          <table:covered-table-cell table:number-columns-repeated="3"/>
          <table:table-cell office:value-type="string" table:number-columns-spanned="20" table:number-rows-spanned="1" table:style-name="ce22">
            <text:p><text:span text:style-name="T3">ACTIVIDADES</text:span><text:span text:style-name="T4"><text:s/></text:span><text:span text:style-name="T3">DE</text:span><text:span text:style-name="T4"><text:s/></text:span><text:span text:style-name="T3">CAPACITACIÓN</text:span></text:p>
            <text:p><text:span text:style-name="T3">(PARA</text:span><text:span text:style-name="T4"><text:s/></text:span><text:span text:style-name="T3">CAPACITACIÓN</text:span><text:span text:style-name="T4"><text:s/></text:span><text:span text:style-name="T3">EN</text:span><text:span text:style-name="T4"><text:s/></text:span><text:span text:style-name="T3">MATERIA</text:span><text:span text:style-name="T4"><text:s/></text:span><text:span text:style-name="T3">DE</text:span><text:span text:style-name="T4"><text:s/></text:span><text:span text:style-name="T3">PROSPECTIVA</text:span><text:span text:style-name="T4"><text:s/></text:span><text:span text:style-name="T3">Y</text:span></text:p>
          </table:table-cell>
          <table:covered-table-cell table:number-columns-repeated="19"/>
          <table:table-cell office:value-type="float" office:value="2250000" table:number-columns-spanned="9" table:number-rows-spanned="1" table:style-name="ce113">
            <text:p>2 250 000</text:p>
          </table:table-cell>
          <table:covered-table-cell table:number-columns-repeated="8"/>
          <table:table-cell table:style-name="ce3"/>
          <table:table-cell table:number-columns-repeated="16338"/>
        </table:table-row>
        <table:table-row table:style-name="ro19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5" table:number-rows-spanned="1" table:style-name="ce10"/>
          <table:covered-table-cell table:number-columns-repeated="4"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PLANIFICACIÓN</text:span><text:span text:style-name="T4"><text:s/></text:span><text:span text:style-name="T3">ESTRATÉGICA</text:span><text:span text:style-name="T4"><text:s/></text:span><text:span text:style-name="T3">Y</text:span><text:span text:style-name="T4"><text:s/></text:span><text:span text:style-name="T3">EN</text:span><text:span text:style-name="T4"><text:s/></text:span><text:span text:style-name="T3">METODOLOGÍAS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style-name="ce2"/>
          <table:table-cell table:number-columns-repeated="16338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5" table:number-rows-spanned="1" table:style-name="ce10"/>
          <table:covered-table-cell table:number-columns-repeated="4"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DE</text:span><text:span text:style-name="T4"><text:s/></text:span><text:span text:style-name="T3">INCORPORACIÓN</text:span><text:span text:style-name="T4"><text:s/></text:span><text:span text:style-name="T3">DE</text:span><text:span text:style-name="T4"><text:s/></text:span><text:span text:style-name="T3">PERSPECTIVA</text:span><text:span text:style-name="T4"><text:s/></text:span><text:span text:style-name="T3">DE</text:span><text:span text:style-name="T4"><text:s/></text:span><text:span text:style-name="T3">GÉNERO</text:span><text:span text:style-name="T4"><text:s/></text:span><text:span text:style-name="T3">EN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style-name="ce2"/>
          <table:table-cell table:number-columns-repeated="16338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5" table:number-rows-spanned="1" table:style-name="ce10"/>
          <table:covered-table-cell table:number-columns-repeated="4"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POLÍTICAS</text:span><text:span text:style-name="T4"><text:s/></text:span><text:span text:style-name="T3">PÚBLICAS</text:span><text:span text:style-name="T4"><text:s/></text:span><text:span text:style-name="T3">PARA</text:span><text:span text:style-name="T4"><text:s/></text:span><text:span text:style-name="T3">FUNCIONARIOS</text:span><text:span text:style-name="T4"><text:s/></text:span><text:span text:style-name="T3">DE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style-name="ce2"/>
          <table:table-cell table:number-columns-repeated="16338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5" table:number-rows-spanned="1" table:style-name="ce10"/>
          <table:covered-table-cell table:number-columns-repeated="4"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POLITICA</text:span><text:span text:style-name="T4"><text:s/></text:span><text:span text:style-name="T3">PUBLICA;</text:span><text:span text:style-name="T4"><text:s/></text:span><text:span text:style-name="T3">SERVICIO</text:span><text:span text:style-name="T4"><text:s/></text:span><text:span text:style-name="T3">DE</text:span><text:span text:style-name="T4"><text:s/></text:span><text:span text:style-name="T3">CATERING</text:span><text:span text:style-name="T4"><text:s/></text:span><text:span text:style-name="T3">PARA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style-name="ce2"/>
          <table:table-cell table:number-columns-repeated="16338"/>
        </table:table-row>
        <table:table-row table:style-name="ro30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5" table:number-rows-spanned="1" table:style-name="ce10"/>
          <table:covered-table-cell table:number-columns-repeated="4"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ACTIVIDADES</text:span><text:span text:style-name="T4"><text:s/></text:span><text:span text:style-name="T3">DE</text:span><text:span text:style-name="T4"><text:s/></text:span><text:span text:style-name="T3">CAPACITACIÒN).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style-name="ce2"/>
          <table:table-cell table:number-columns-repeated="16338"/>
        </table:table-row>
        <table:table-row table:style-name="ro18">
          <table:table-cell office:value-type="string" table:number-columns-spanned="46" table:number-rows-spanned="1" table:style-name="ce22">
            <text:p><text:span text:style-name="T5">108</text:span><text:span text:style-name="T4"><text:s text:c="13"/></text:span><text:span text:style-name="T5">MANTENIMIENTO</text:span><text:span text:style-name="T4"><text:s/></text:span><text:span text:style-name="T5">Y</text:span><text:span text:style-name="T4"><text:s/></text:span><text:span text:style-name="T5">REPARACIÓN</text:span><text:span text:style-name="T4"><text:s text:c="179"/></text:span><text:span text:style-name="T5">2.000.000</text:span></text:p>
          </table:table-cell>
          <table:covered-table-cell table:number-columns-repeated="45"/>
          <table:table-cell table:number-columns-repeated="16338"/>
        </table:table-row>
        <table:table-row table:style-name="ro34">
          <table:table-cell office:value-type="string" table:number-columns-spanned="5" table:number-rows-spanned="1" table:style-name="ce22">
            <text:p><text:span text:style-name="T3">10805</text:span><text:span text:style-name="T4"><text:s text:c="8"/></text:span><text:span text:style-name="T3">001</text:span></text:p>
          </table:table-cell>
          <table:covered-table-cell table:number-columns-repeated="4"/>
          <table:table-cell office:value-type="string" table:number-columns-spanned="7" table:number-rows-spanned="1" table:style-name="ce77">
            <text:p><text:span text:style-name="T3">1120</text:span><text:span text:style-name="T4"><text:s text:c="6"/></text:span><text:span text:style-name="T3">704600000</text:span></text:p>
          </table:table-cell>
          <table:covered-table-cell table:number-columns-repeated="6"/>
          <table:table-cell office:value-type="string" table:number-columns-spanned="18" table:number-rows-spanned="1" table:style-name="ce89">
            <text:p><text:span text:style-name="T3">0</text:span><text:span text:style-name="T4"><text:s text:c="2"/></text:span><text:span text:style-name="T3">MANTENIMIENTO</text:span><text:span text:style-name="T4"><text:s/></text:span><text:span text:style-name="T3">Y</text:span><text:span text:style-name="T4"><text:s/></text:span><text:span text:style-name="T3">REPARACIÓN</text:span><text:span text:style-name="T4"><text:s/></text:span><text:span text:style-name="T3">DE</text:span><text:span text:style-name="T4"><text:s/></text:span><text:span text:style-name="T3">EQUIPO</text:span><text:span text:style-name="T4"><text:s/></text:span><text:span text:style-name="T3">DE</text:span><text:span text:style-name="T4"><text:s/></text:span><text:span text:style-name="T3">TRANSPORTE</text:span></text:p>
          </table:table-cell>
          <table:covered-table-cell table:number-columns-repeated="17"/>
          <table:table-cell office:value-type="float" office:value="2000000" table:number-columns-spanned="16" table:number-rows-spanned="1" table:style-name="ce263">
            <text:p>2 000 000</text:p>
          </table:table-cell>
          <table:covered-table-cell table:number-columns-repeated="5"/>
          <table:covered-table-cell>
            <draw:custom-shape svg:x="0.00725in" svg:y="0.03542in" svg:width="1.55556in" svg:height="0in" draw:z-index="92" draw:id="id91" draw:style-name="a95" draw:name="Shape 93">
              <svg:title/>
              <svg:desc/>
              <draw:enhanced-geometry xmlns:dr3d="urn:oasis:names:tc:opendocument:xmlns:dr3d:1.0" draw:type="non-primitive" svg:viewBox="0 0 1422400 0" draw:enhanced-path="M 1422400 0 L 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22400"/>
                <draw:equation draw:name="f7" draw:formula="?f4 / 0"/>
                <draw:equation draw:name="f8" draw:formula="0 / ?f6"/>
                <draw:equation draw:name="f9" draw:formula="1422400 / ?f6"/>
                <draw:equation draw:name="f10" draw:formula="0 / ?f7"/>
              </draw:enhanced-geometry>
            </draw:custom-shape>
          </table:covered-table-cell>
          <table:covered-table-cell table:number-columns-repeated="9"/>
          <table:table-cell table:number-columns-repeated="16338"/>
        </table:table-row>
        <table:table-row table:style-name="ro19">
          <table:table-cell office:value-type="float" office:value="2" table:number-columns-spanned="3" table:number-rows-spanned="1" table:style-name="ce223">
            <text:p>2</text:p>
          </table:table-cell>
          <table:covered-table-cell table:number-columns-repeated="2"/>
          <table:table-cell office:value-type="string" table:number-columns-spanned="33" table:number-rows-spanned="1" table:style-name="ce22">
            <text:p><text:span text:style-name="T5">MATERIALES</text:span><text:span text:style-name="T4"><text:s/></text:span><text:span text:style-name="T5">Y</text:span><text:span text:style-name="T4"><text:s/></text:span><text:span text:style-name="T5">SUMINISTROS</text:span></text:p>
          </table:table-cell>
          <table:covered-table-cell table:number-columns-repeated="32"/>
          <table:table-cell office:value-type="float" office:value="4000000" table:number-columns-spanned="9" table:number-rows-spanned="1" table:style-name="ce227">
            <text:p>4 000 000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16">
          <table:table-cell office:value-type="float" office:value="201" table:number-columns-spanned="3" table:number-rows-spanned="1" table:style-name="ce223">
            <text:p>201</text:p>
          </table:table-cell>
          <table:covered-table-cell table:number-columns-repeated="2"/>
          <table:table-cell office:value-type="string" table:number-columns-spanned="33" table:number-rows-spanned="1" table:style-name="ce22">
            <text:p><text:span text:style-name="T5">PRODUCTOS</text:span><text:span text:style-name="T4"><text:s/></text:span><text:span text:style-name="T5">QUÍMICOS</text:span><text:span text:style-name="T4"><text:s/></text:span><text:span text:style-name="T5">Y</text:span><text:span text:style-name="T4"><text:s/></text:span><text:span text:style-name="T5">CONEXOS</text:span></text:p>
          </table:table-cell>
          <table:covered-table-cell table:number-columns-repeated="32"/>
          <table:table-cell office:value-type="float" office:value="2400000" table:number-columns-spanned="9" table:number-rows-spanned="1" table:style-name="ce243">
            <text:p>2 400 000</text:p>
          </table:table-cell>
          <table:covered-table-cell table:number-columns-repeated="8"/>
          <table:table-cell table:style-name="ce3"/>
          <table:table-cell table:number-columns-repeated="16338"/>
        </table:table-row>
        <table:table-row table:style-name="ro15">
          <table:table-cell office:value-type="float" office:value="20101" table:number-columns-spanned="3" table:number-rows-spanned="1" table:style-name="ce36">
            <text:p>20101</text:p>
          </table:table-cell>
          <table:covered-table-cell table:number-columns-repeated="2"/>
          <table:table-cell office:value-type="string" table:number-columns-spanned="33" table:number-rows-spanned="1" table:style-name="ce22">
            <text:p><text:span text:style-name="T3">001</text:span><text:span text:style-name="T4"><text:s text:c="10"/></text:span><text:span text:style-name="T3">1120</text:span><text:span text:style-name="T4"><text:s text:c="6"/></text:span><text:span text:style-name="T3">704600000</text:span><text:span text:style-name="T4"><text:s text:c="15"/></text:span><text:span text:style-name="T3">0</text:span><text:span text:style-name="T4"><text:s text:c="2"/></text:span><text:span text:style-name="T3">COMBUSTIBLES</text:span><text:span text:style-name="T4"><text:s/></text:span><text:span text:style-name="T3">Y</text:span><text:span text:style-name="T4"><text:s/></text:span><text:span text:style-name="T3">LUBRICANTES</text:span></text:p>
          </table:table-cell>
          <table:covered-table-cell table:number-columns-repeated="32"/>
          <table:table-cell office:value-type="float" office:value="2400000" table:number-columns-spanned="9" table:number-rows-spanned="1" table:style-name="ce78">
            <text:p>2 400 000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15">
          <table:table-cell office:value-type="float" office:value="299" table:number-columns-spanned="3" table:number-rows-spanned="1" table:style-name="ce223">
            <text:p>299</text:p>
          </table:table-cell>
          <table:covered-table-cell table:number-columns-repeated="2"/>
          <table:table-cell office:value-type="string" table:number-columns-spanned="33" table:number-rows-spanned="1" table:style-name="ce22">
            <text:p><text:span text:style-name="T5">ÚTILES,</text:span><text:span text:style-name="T4"><text:s/></text:span><text:span text:style-name="T5">MATERIALES</text:span><text:span text:style-name="T4"><text:s/></text:span><text:span text:style-name="T5">Y</text:span><text:span text:style-name="T4"><text:s/></text:span><text:span text:style-name="T5">SUMINISTROS</text:span><text:span text:style-name="T4"><text:s/></text:span><text:span text:style-name="T5">DIVERSOS</text:span></text:p>
          </table:table-cell>
          <table:covered-table-cell table:number-columns-repeated="32"/>
          <table:table-cell office:value-type="float" office:value="1600000" table:number-columns-spanned="9" table:number-rows-spanned="1" table:style-name="ce227">
            <text:p>1 600 000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4">
          <table:table-cell office:value-type="float" office:value="29901" table:number-columns-spanned="3" table:number-rows-spanned="1" table:style-name="ce36">
            <text:p>29901</text:p>
          </table:table-cell>
          <table:covered-table-cell table:number-columns-repeated="2"/>
          <table:table-cell office:value-type="float" office:value="1" table:number-columns-spanned="4" table:number-rows-spanned="1" table:style-name="ce244">
            <text:p>001</text:p>
          </table:table-cell>
          <table:covered-table-cell table:number-columns-repeated="3"/>
          <table:table-cell office:value-type="float" office:value="1120" table:number-columns-spanned="3" table:number-rows-spanned="1" table:style-name="ce80">
            <text:p>1120</text:p>
          </table:table-cell>
          <table:covered-table-cell table:number-columns-repeated="2"/>
          <table:table-cell office:value-type="float" office:value="704600000" table:number-columns-spanned="2" table:number-rows-spanned="1" table:style-name="ce80">
            <text:p>704600000</text:p>
          </table:table-cell>
          <table:covered-table-cell/>
          <table:table-cell office:value-type="string" table:number-columns-spanned="24" table:number-rows-spanned="1" table:style-name="ce89">
            <text:p><text:span text:style-name="T3">0</text:span><text:span text:style-name="T4"><text:s text:c="2"/></text:span><text:span text:style-name="T3">ÚTILES</text:span><text:span text:style-name="T4"><text:s/></text:span><text:span text:style-name="T3">Y</text:span><text:span text:style-name="T4"><text:s/></text:span><text:span text:style-name="T3">MATERIALES</text:span><text:span text:style-name="T4"><text:s/></text:span><text:span text:style-name="T3">DE</text:span><text:span text:style-name="T4"><text:s/></text:span><text:span text:style-name="T3">OFICINA</text:span><text:span text:style-name="T4"><text:s/></text:span><text:span text:style-name="T3">Y</text:span><text:span text:style-name="T4"><text:s/></text:span><text:span text:style-name="T3">CÓMPUTO</text:span></text:p>
          </table:table-cell>
          <table:covered-table-cell table:number-columns-repeated="23"/>
          <table:table-cell office:value-type="float" office:value="800000" table:number-columns-spanned="9" table:number-rows-spanned="1" table:style-name="ce113">
            <text:p>800 000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17">
          <table:table-cell office:value-type="float" office:value="29904" table:number-columns-spanned="3" table:number-rows-spanned="1" table:style-name="ce36">
            <text:p>29904</text:p>
          </table:table-cell>
          <table:covered-table-cell table:number-columns-repeated="2"/>
          <table:table-cell office:value-type="float" office:value="1" table:number-columns-spanned="4" table:number-rows-spanned="1" table:style-name="ce244">
            <text:p>001</text:p>
          </table:table-cell>
          <table:covered-table-cell table:number-columns-repeated="3"/>
          <table:table-cell office:value-type="float" office:value="1120" table:number-columns-spanned="3" table:number-rows-spanned="1" table:style-name="ce80">
            <text:p>1120</text:p>
          </table:table-cell>
          <table:covered-table-cell table:number-columns-repeated="2"/>
          <table:table-cell office:value-type="float" office:value="704600000" table:number-columns-spanned="2" table:number-rows-spanned="1" table:style-name="ce80">
            <text:p>704600000</text:p>
          </table:table-cell>
          <table:covered-table-cell/>
          <table:table-cell office:value-type="string" table:number-columns-spanned="24" table:number-rows-spanned="1" table:style-name="ce89">
            <text:p><text:span text:style-name="T3">0</text:span><text:span text:style-name="T4"><text:s text:c="2"/></text:span><text:span text:style-name="T3">TEXTILES</text:span><text:span text:style-name="T4"><text:s/></text:span><text:span text:style-name="T3">Y</text:span><text:span text:style-name="T4"><text:s/></text:span><text:span text:style-name="T3">VESTUARIO</text:span></text:p>
          </table:table-cell>
          <table:covered-table-cell table:number-columns-repeated="23"/>
          <table:table-cell office:value-type="float" office:value="500000" table:number-columns-spanned="9" table:number-rows-spanned="1" table:style-name="ce113">
            <text:p>500 000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38">
          <table:table-cell office:value-type="float" office:value="29999" table:number-columns-spanned="3" table:number-rows-spanned="1" table:style-name="ce36">
            <text:p>29999</text:p>
          </table:table-cell>
          <table:covered-table-cell table:number-columns-repeated="2"/>
          <table:table-cell office:value-type="float" office:value="1" table:number-columns-spanned="4" table:number-rows-spanned="1" table:style-name="ce244">
            <text:p>001</text:p>
          </table:table-cell>
          <table:covered-table-cell table:number-columns-repeated="3"/>
          <table:table-cell office:value-type="float" office:value="1120" table:number-columns-spanned="3" table:number-rows-spanned="1" table:style-name="ce80">
            <text:p>1120</text:p>
          </table:table-cell>
          <table:covered-table-cell table:number-columns-repeated="2"/>
          <table:table-cell office:value-type="float" office:value="704600000" table:number-columns-spanned="2" table:number-rows-spanned="1" table:style-name="ce80">
            <text:p>704600000</text:p>
          </table:table-cell>
          <table:covered-table-cell/>
          <table:table-cell office:value-type="string" table:number-columns-spanned="24" table:number-rows-spanned="1" table:style-name="ce89">
            <text:p><text:span text:style-name="T3">0</text:span><text:span text:style-name="T4"><text:s text:c="2"/></text:span><text:span text:style-name="T3">OTROS</text:span><text:span text:style-name="T4"><text:s/></text:span><text:span text:style-name="T3">ÚTILES,</text:span><text:span text:style-name="T4"><text:s/></text:span><text:span text:style-name="T3">MATERIALES</text:span><text:span text:style-name="T4"><text:s/></text:span><text:span text:style-name="T3">Y</text:span><text:span text:style-name="T4"><text:s/></text:span><text:span text:style-name="T3">SUMINISTROS</text:span></text:p>
          </table:table-cell>
          <table:covered-table-cell table:number-columns-repeated="23"/>
          <table:table-cell office:value-type="float" office:value="300000" table:number-columns-spanned="9" table:number-rows-spanned="1" table:style-name="ce113">
            <text:p>300 000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18">
          <table:table-cell office:value-type="string" table:number-columns-spanned="46" table:number-rows-spanned="1" table:style-name="ce264">
            <text:p><text:span text:style-name="T3">DIVERSOS</text:span></text:p>
          </table:table-cell>
          <table:covered-table-cell table:number-columns-repeated="45"/>
          <table:table-cell table:number-columns-repeated="16338"/>
        </table:table-row>
        <table:table-row table:style-name="ro39">
          <table:table-cell office:value-type="float" office:value="6" table:number-columns-spanned="3" table:number-rows-spanned="1" table:style-name="ce223">
            <text:p>6</text:p>
          </table:table-cell>
          <table:covered-table-cell table:number-columns-repeated="2"/>
          <table:table-cell office:value-type="string" table:number-columns-spanned="33" table:number-rows-spanned="1" table:style-name="ce22">
            <text:p><text:span text:style-name="T5">TRANSFERENCIAS</text:span><text:span text:style-name="T4"><text:s/></text:span><text:span text:style-name="T5">CORRIENTES</text:span></text:p>
          </table:table-cell>
          <table:covered-table-cell table:number-columns-repeated="32"/>
          <table:table-cell office:value-type="float" office:value="117773969" table:number-columns-spanned="9" table:number-rows-spanned="1" table:style-name="ce227">
            <text:p>117 773 969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4">
          <table:table-cell office:value-type="float" office:value="601" table:number-columns-spanned="3" table:number-rows-spanned="1" table:style-name="ce223">
            <text:p>601</text:p>
          </table:table-cell>
          <table:covered-table-cell table:number-columns-repeated="2"/>
          <table:table-cell office:value-type="string" table:number-columns-spanned="33" table:number-rows-spanned="1" table:style-name="ce22">
            <text:p><text:span text:style-name="T5">TRANSFERENCIAS</text:span><text:span text:style-name="T4"><text:s/></text:span><text:span text:style-name="T5">CORRIENTES</text:span><text:span text:style-name="T4"><text:s/></text:span><text:span text:style-name="T5">AL</text:span><text:span text:style-name="T4"><text:s/></text:span><text:span text:style-name="T5">SECTOR</text:span><text:span text:style-name="T4"><text:s/></text:span><text:span text:style-name="T5">PÚBLICO</text:span></text:p>
          </table:table-cell>
          <table:covered-table-cell table:number-columns-repeated="32"/>
          <table:table-cell office:value-type="float" office:value="28998849" table:number-columns-spanned="9" table:number-rows-spanned="1" table:style-name="ce243">
            <text:p>28 998 849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16">
          <table:table-cell office:value-type="float" office:value="60103" table:number-columns-spanned="3" table:number-rows-spanned="1" table:style-name="ce223">
            <text:p>60103</text:p>
          </table:table-cell>
          <table:covered-table-cell table:number-columns-repeated="2"/>
          <table:table-cell office:value-type="string" table:number-columns-spanned="33" table:number-rows-spanned="1" table:style-name="ce22">
            <text:p><text:span text:style-name="T5">TRANSFERENCIAS</text:span><text:span text:style-name="T4"><text:s/></text:span><text:span text:style-name="T5">CORRIENTES</text:span><text:span text:style-name="T4"><text:s/></text:span><text:span text:style-name="T5">A</text:span><text:span text:style-name="T4"><text:s/></text:span><text:span text:style-name="T5">INSTITUCIONES</text:span><text:span text:style-name="T4"><text:s/></text:span><text:span text:style-name="T5">DESCENTRALIZADAS</text:span><text:span text:style-name="T4"><text:s/></text:span><text:span text:style-name="T5">NO</text:span></text:p>
          </table:table-cell>
          <table:covered-table-cell table:number-columns-repeated="32"/>
          <table:table-cell office:value-type="float" office:value="28998849" table:number-columns-spanned="9" table:number-rows-spanned="1" table:style-name="ce243">
            <text:p>28 998 849</text:p>
          </table:table-cell>
          <table:covered-table-cell table:number-columns-repeated="8"/>
          <table:table-cell table:style-name="ce3"/>
          <table:table-cell table:number-columns-repeated="16338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office:value-type="string" table:number-columns-spanned="33" table:number-rows-spanned="1" table:style-name="ce182">
            <text:p><text:span text:style-name="T5">EMPRESARIALES</text:span></text:p>
          </table:table-cell>
          <table:covered-table-cell table:number-columns-repeated="32"/>
          <table:table-cell table:number-columns-spanned="9" table:number-rows-spanned="1" table:style-name="ce44"/>
          <table:covered-table-cell table:number-columns-repeated="8"/>
          <table:table-cell table:style-name="ce2"/>
          <table:table-cell table:number-columns-repeated="16338"/>
        </table:table-row>
        <table:table-row table:style-name="ro10">
          <table:table-cell office:value-type="float" office:value="60103" table:number-columns-spanned="3" table:number-rows-spanned="1" table:style-name="ce36">
            <text:p>60103</text:p>
          </table:table-cell>
          <table:covered-table-cell table:number-columns-repeated="2"/>
          <table:table-cell office:value-type="float" office:value="1" table:number-columns-spanned="4" table:number-rows-spanned="1" table:style-name="ce229">
            <text:p>001</text:p>
          </table:table-cell>
          <table:covered-table-cell table:number-columns-repeated="3"/>
          <table:table-cell office:value-type="string" table:number-columns-spanned="5" table:number-rows-spanned="1" table:style-name="ce258">
            <text:p><text:span text:style-name="T3">1310</text:span><text:span text:style-name="T4"><text:s text:c="6"/></text:span><text:span text:style-name="T3">704600000</text:span></text:p>
          </table:table-cell>
          <table:covered-table-cell table:number-columns-repeated="4"/>
          <table:table-cell office:value-type="float" office:value="2000" table:number-columns-spanned="4" table:number-rows-spanned="1" table:style-name="ce80">
            <text:p>2000</text:p>
          </table:table-cell>
          <table:covered-table-cell table:number-columns-repeated="3"/>
          <table:table-cell office:value-type="string" table:number-columns-spanned="20" table:number-rows-spanned="1" table:style-name="ce22">
            <text:p><text:span text:style-name="T3">CAJA</text:span><text:span text:style-name="T4"><text:s/></text:span><text:span text:style-name="T3">COSTARRICENSE</text:span><text:span text:style-name="T4"><text:s/></text:span><text:span text:style-name="T3">DE</text:span><text:span text:style-name="T4"><text:s/></text:span><text:span text:style-name="T3">SEGURO</text:span><text:span text:style-name="T4"><text:s/></text:span><text:span text:style-name="T3">SOCIAL.</text:span><text:span text:style-name="T4"><text:s/></text:span><text:span text:style-name="T3">(CCSS)</text:span><text:span text:style-name="T4"><text:s/></text:span><text:span text:style-name="T3">(CONTRIBUCIÓN</text:span><text:span text:style-name="T4"><text:s/></text:span><text:span text:style-name="T3">ESTATAL</text:span><text:span text:style-name="T4"><text:s/></text:span><text:span text:style-name="T3">AL</text:span><text:span text:style-name="T4"><text:s/></text:span><text:span text:style-name="T3">SEGURO</text:span><text:span text:style-name="T4"><text:s/></text:span><text:span text:style-name="T3">DE</text:span><text:span text:style-name="T4"><text:s/></text:span><text:span text:style-name="T3">PENSIONES,</text:span></text:p>
          </table:table-cell>
          <table:covered-table-cell table:number-columns-repeated="19"/>
          <table:table-cell office:value-type="float" office:value="25015491" table:number-columns-spanned="9" table:number-rows-spanned="1" table:style-name="ce113">
            <text:p>25 015 491</text:p>
          </table:table-cell>
          <table:covered-table-cell table:number-columns-repeated="8"/>
          <table:table-cell table:style-name="ce3"/>
          <table:table-cell table:number-columns-repeated="16338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5" table:number-rows-spanned="1" table:style-name="ce10"/>
          <table:covered-table-cell table:number-columns-repeated="4"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SEGÚN</text:span><text:span text:style-name="T4"><text:s/></text:span><text:span text:style-name="T3">LEY</text:span><text:span text:style-name="T4"><text:s/></text:span><text:span text:style-name="T3">No.</text:span><text:span text:style-name="T4"><text:s/></text:span><text:span text:style-name="T3">17</text:span><text:span text:style-name="T4"><text:s/></text:span><text:span text:style-name="T3">DEL</text:span><text:span text:style-name="T4"><text:s/></text:span><text:span text:style-name="T3">22</text:span><text:span text:style-name="T4"><text:s/></text:span><text:span text:style-name="T3">DE</text:span><text:span text:style-name="T4"><text:s/></text:span><text:span text:style-name="T3">OCTUBRE</text:span><text:span text:style-name="T4"><text:s/></text:span><text:span text:style-name="T3">DE</text:span><text:span text:style-name="T4"><text:s/></text:span><text:span text:style-name="T3">1943,</text:span><text:span text:style-name="T4"><text:s/></text:span><text:span text:style-name="T3">LEY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style-name="ce2"/>
          <table:table-cell table:number-columns-repeated="16338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5" table:number-rows-spanned="1" table:style-name="ce10"/>
          <table:covered-table-cell table:number-columns-repeated="4"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CONSTITUTIVA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C.C.S.S.</text:span><text:span text:style-name="T4"><text:s/></text:span><text:span text:style-name="T3">Y</text:span><text:span text:style-name="T4"><text:s/></text:span><text:span text:style-name="T3">REGLAMENTO</text:span><text:span text:style-name="T4"><text:s/></text:span><text:span text:style-name="T3">No.</text:span><text:span text:style-name="T4"><text:s/></text:span><text:span text:style-name="T3">6898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style-name="ce2"/>
          <table:table-cell table:number-columns-repeated="16338"/>
        </table:table-row>
        <table:table-row table:style-name="ro19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5" table:number-rows-spanned="1" table:style-name="ce10"/>
          <table:covered-table-cell table:number-columns-repeated="4"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DEL</text:span><text:span text:style-name="T4"><text:s/></text:span><text:span text:style-name="T3">07</text:span><text:span text:style-name="T4"><text:s/></text:span><text:span text:style-name="T3">DE</text:span><text:span text:style-name="T4"><text:s/></text:span><text:span text:style-name="T3">FEBRERO</text:span><text:span text:style-name="T4"><text:s/></text:span><text:span text:style-name="T3">DE</text:span><text:span text:style-name="T4"><text:s/></text:span><text:span text:style-name="T3">1995</text:span><text:span text:style-name="T4"><text:s/></text:span><text:span text:style-name="T3">Y</text:span><text:span text:style-name="T4"><text:s/></text:span><text:span text:style-name="T3">SUS</text:span><text:span text:style-name="T4"><text:s/></text:span><text:span text:style-name="T3">REFORMAS).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style-name="ce2"/>
          <table:table-cell table:number-columns-repeated="16338"/>
        </table:table-row>
        <table:table-row table:style-name="ro15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5" table:number-rows-spanned="1" table:style-name="ce10"/>
          <table:covered-table-cell table:number-columns-repeated="4"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Céd.</text:span><text:span text:style-name="T4"><text:s/></text:span><text:span text:style-name="T3">Jur.:</text:span><text:span text:style-name="T4"><text:s text:c="5"/></text:span><text:span text:style-name="T3">4-000-042147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style-name="ce2"/>
          <table:table-cell table:number-columns-repeated="16338"/>
        </table:table-row>
        <table:table-row table:style-name="ro37">
          <table:table-cell office:value-type="float" office:value="60103" table:number-columns-spanned="3" table:number-rows-spanned="1" table:style-name="ce36">
            <text:p>60103</text:p>
          </table:table-cell>
          <table:covered-table-cell table:number-columns-repeated="2"/>
          <table:table-cell office:value-type="float" office:value="1" table:number-columns-spanned="4" table:number-rows-spanned="1" table:style-name="ce229">
            <text:p>001</text:p>
          </table:table-cell>
          <table:covered-table-cell table:number-columns-repeated="3"/>
          <table:table-cell office:value-type="string" table:number-columns-spanned="5" table:number-rows-spanned="1" table:style-name="ce258">
            <text:p><text:span text:style-name="T3">1310</text:span><text:span text:style-name="T4"><text:s text:c="6"/></text:span><text:span text:style-name="T3">704600000</text:span></text:p>
          </table:table-cell>
          <table:covered-table-cell table:number-columns-repeated="4"/>
          <table:table-cell office:value-type="float" office:value="2020" table:number-columns-spanned="4" table:number-rows-spanned="1" table:style-name="ce80">
            <text:p>2020</text:p>
          </table:table-cell>
          <table:covered-table-cell table:number-columns-repeated="3"/>
          <table:table-cell office:value-type="string" table:number-columns-spanned="20" table:number-rows-spanned="1" table:style-name="ce22">
            <text:p><text:span text:style-name="T3">CAJA</text:span><text:span text:style-name="T4"><text:s/></text:span><text:span text:style-name="T3">COSTARRICENSE</text:span><text:span text:style-name="T4"><text:s/></text:span><text:span text:style-name="T3">DE</text:span><text:span text:style-name="T4"><text:s/></text:span><text:span text:style-name="T3">SEGURO</text:span><text:span text:style-name="T4"><text:s/></text:span><text:span text:style-name="T3">SOCIAL.</text:span><text:span text:style-name="T4"><text:s/></text:span><text:span text:style-name="T3">(CCSS)</text:span><text:span text:style-name="T4"><text:s/></text:span><text:span text:style-name="T3">(CONTRIBUCIÓN</text:span><text:span text:style-name="T4"><text:s/></text:span><text:span text:style-name="T3">ESTATAL</text:span><text:span text:style-name="T4"><text:s/></text:span><text:span text:style-name="T3">AL</text:span><text:span text:style-name="T4"><text:s/></text:span><text:span text:style-name="T3">SEGURO</text:span><text:span text:style-name="T4"><text:s/></text:span><text:span text:style-name="T3">DE</text:span><text:span text:style-name="T4"><text:s/></text:span><text:span text:style-name="T3">SALUD,</text:span></text:p>
          </table:table-cell>
          <table:covered-table-cell table:number-columns-repeated="19"/>
          <table:table-cell office:value-type="float" office:value="3983358" table:number-columns-spanned="9" table:number-rows-spanned="1" table:style-name="ce113">
            <text:p>3 983 358</text:p>
          </table:table-cell>
          <table:covered-table-cell table:number-columns-repeated="8"/>
          <table:table-cell table:style-name="ce3"/>
          <table:table-cell table:number-columns-repeated="16338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5" table:number-rows-spanned="1" table:style-name="ce10"/>
          <table:covered-table-cell table:number-columns-repeated="4"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SEGÚN</text:span><text:span text:style-name="T4"><text:s/></text:span><text:span text:style-name="T3">LEY</text:span><text:span text:style-name="T4"><text:s/></text:span><text:span text:style-name="T3">No.</text:span><text:span text:style-name="T4"><text:s/></text:span><text:span text:style-name="T3">17</text:span><text:span text:style-name="T4"><text:s/></text:span><text:span text:style-name="T3">DEL</text:span><text:span text:style-name="T4"><text:s/></text:span><text:span text:style-name="T3">22</text:span><text:span text:style-name="T4"><text:s/></text:span><text:span text:style-name="T3">DE</text:span><text:span text:style-name="T4"><text:s/></text:span><text:span text:style-name="T3">OCTUBRE</text:span><text:span text:style-name="T4"><text:s/></text:span><text:span text:style-name="T3">DE</text:span><text:span text:style-name="T4"><text:s/></text:span><text:span text:style-name="T3">1943,</text:span><text:span text:style-name="T4"><text:s/></text:span><text:span text:style-name="T3">LEY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style-name="ce2"/>
          <table:table-cell table:number-columns-repeated="16338"/>
        </table:table-row>
        <table:table-row table:style-name="ro19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5" table:number-rows-spanned="1" table:style-name="ce10"/>
          <table:covered-table-cell table:number-columns-repeated="4"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CONSTITUTIVA</text:span><text:span text:style-name="T4"><text:s/></text:span><text:span text:style-name="T3">DE</text:span><text:span text:style-name="T4"><text:s/></text:span><text:span text:style-name="T3">LA</text:span><text:span text:style-name="T4"><text:s/></text:span><text:span text:style-name="T3">C.C.S.S.</text:span><text:span text:style-name="T4"><text:s/></text:span><text:span text:style-name="T3">Y</text:span><text:span text:style-name="T4"><text:s/></text:span><text:span text:style-name="T3">REGLAMENTO</text:span><text:span text:style-name="T4"><text:s/></text:span><text:span text:style-name="T3">No.</text:span><text:span text:style-name="T4"><text:s/></text:span><text:span text:style-name="T3">7082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style-name="ce2"/>
          <table:table-cell table:number-columns-repeated="16338"/>
        </table:table-row>
        <table:table-row table:style-name="ro19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5" table:number-rows-spanned="1" table:style-name="ce10"/>
          <table:covered-table-cell table:number-columns-repeated="4"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DEL</text:span><text:span text:style-name="T4"><text:s/></text:span><text:span text:style-name="T3">03</text:span><text:span text:style-name="T4"><text:s/></text:span><text:span text:style-name="T3">DE</text:span><text:span text:style-name="T4"><text:s/></text:span><text:span text:style-name="T3">DICIEMBRE</text:span><text:span text:style-name="T4"><text:s/></text:span><text:span text:style-name="T3">DE</text:span><text:span text:style-name="T4"><text:s/></text:span><text:span text:style-name="T3">1996</text:span><text:span text:style-name="T4"><text:s/></text:span><text:span text:style-name="T3">Y</text:span><text:span text:style-name="T4"><text:s/></text:span><text:span text:style-name="T3">SUS</text:span><text:span text:style-name="T4"><text:s/></text:span><text:span text:style-name="T3">REFORMAS).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style-name="ce2"/>
          <table:table-cell table:number-columns-repeated="16338"/>
        </table:table-row>
        <table:table-row table:style-name="ro18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5" table:number-rows-spanned="1" table:style-name="ce10"/>
          <table:covered-table-cell table:number-columns-repeated="4"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Céd.</text:span><text:span text:style-name="T4"><text:s/></text:span><text:span text:style-name="T3">Jur.:</text:span><text:span text:style-name="T4"><text:s text:c="5"/></text:span><text:span text:style-name="T3">4-000-042147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style-name="ce2"/>
          <table:table-cell table:number-columns-repeated="16338"/>
        </table:table-row>
        <table:table-row table:style-name="ro42">
          <table:table-cell office:value-type="string" table:number-columns-spanned="45" table:number-rows-spanned="1" table:style-name="ce22">
            <text:p><text:span text:style-name="T5">603</text:span><text:span text:style-name="T4"><text:s text:c="13"/></text:span><text:span text:style-name="T5">PRESTACIONES</text:span><text:span text:style-name="T4"><text:s text:c="210"/></text:span><text:span text:style-name="T5">22.500.000</text:span></text:p>
          </table:table-cell>
          <table:covered-table-cell table:number-columns-repeated="44"/>
          <table:table-cell table:style-name="ce3"/>
          <table:table-cell table:number-columns-repeated="16338"/>
        </table:table-row>
        <table:table-row table:style-name="ro15">
          <table:table-cell office:value-type="float" office:value="60301" table:number-columns-spanned="3" table:number-rows-spanned="1" table:style-name="ce36">
            <text:p>60301</text:p>
          </table:table-cell>
          <table:covered-table-cell table:number-columns-repeated="2"/>
          <table:table-cell office:value-type="float" office:value="1" table:number-columns-spanned="4" table:number-rows-spanned="1" table:style-name="ce229">
            <text:p>001</text:p>
          </table:table-cell>
          <table:covered-table-cell table:number-columns-repeated="3"/>
          <table:table-cell office:value-type="string" table:number-columns-spanned="5" table:number-rows-spanned="1" table:style-name="ce258">
            <text:p><text:span text:style-name="T3">1320</text:span><text:span text:style-name="T4"><text:s text:c="6"/></text:span><text:span text:style-name="T3">704600000</text:span></text:p>
          </table:table-cell>
          <table:covered-table-cell table:number-columns-repeated="4"/>
          <table:table-cell office:value-type="float" office:value="0" table:number-columns-spanned="4" table:number-rows-spanned="1" table:style-name="ce80">
            <text:p>0</text:p>
          </table:table-cell>
          <table:covered-table-cell table:number-columns-repeated="3"/>
          <table:table-cell office:value-type="string" table:number-columns-spanned="20" table:number-rows-spanned="1" table:style-name="ce22">
            <text:p><text:span text:style-name="T3">PRESTACIONES</text:span><text:span text:style-name="T4"><text:s/></text:span><text:span text:style-name="T3">LEGALES</text:span></text:p>
          </table:table-cell>
          <table:covered-table-cell table:number-columns-repeated="19"/>
          <table:table-cell office:value-type="float" office:value="16300000" table:number-columns-spanned="9" table:number-rows-spanned="1" table:style-name="ce78">
            <text:p>16 300 000</text:p>
          </table:table-cell>
          <table:covered-table-cell table:number-columns-repeated="8"/>
          <table:table-cell table:style-name="ce2"/>
          <table:table-cell table:number-columns-repeated="16338"/>
        </table:table-row>
        <table:table-row table:style-name="ro92">
          <table:table-cell office:value-type="float" office:value="60399" table:number-columns-spanned="3" table:number-rows-spanned="1" table:style-name="ce36">
            <text:p>60399</text:p>
          </table:table-cell>
          <table:covered-table-cell table:number-columns-repeated="2"/>
          <table:table-cell office:value-type="float" office:value="1" table:number-columns-spanned="4" table:number-rows-spanned="1" table:style-name="ce229">
            <text:p>001</text:p>
          </table:table-cell>
          <table:covered-table-cell table:number-columns-repeated="3"/>
          <table:table-cell office:value-type="string" table:number-columns-spanned="5" table:number-rows-spanned="1" table:style-name="ce258">
            <text:p><text:span text:style-name="T3">1320</text:span><text:span text:style-name="T4"><text:s text:c="6"/></text:span><text:span text:style-name="T3">704600000</text:span></text:p>
          </table:table-cell>
          <table:covered-table-cell table:number-columns-repeated="4"/>
          <table:table-cell office:value-type="float" office:value="0" table:number-columns-spanned="4" table:number-rows-spanned="1" table:style-name="ce80">
            <text:p>0</text:p>
          </table:table-cell>
          <table:covered-table-cell table:number-columns-repeated="3"/>
          <table:table-cell office:value-type="string" table:number-columns-spanned="20" table:number-rows-spanned="1" table:style-name="ce22">
            <text:p><text:span text:style-name="T3">OTRAS</text:span><text:span text:style-name="T4"><text:s/></text:span><text:span text:style-name="T3">PRESTACIONES</text:span></text:p>
            <text:p><text:span text:style-name="T3">(PARA</text:span><text:span text:style-name="T4"><text:s/></text:span><text:span text:style-name="T3">EL</text:span><text:span text:style-name="T4"><text:s/></text:span><text:span text:style-name="T3">PAGO</text:span><text:span text:style-name="T4"><text:s/></text:span><text:span text:style-name="T3">DE</text:span><text:span text:style-name="T4"><text:s/></text:span><text:span text:style-name="T3">SUBSIDIOS</text:span><text:span text:style-name="T4"><text:s/></text:span><text:span text:style-name="T3">POR</text:span><text:span text:style-name="T4"><text:s/></text:span><text:span text:style-name="T3">INCAPACIDAD).</text:span></text:p>
          </table:table-cell>
          <table:covered-table-cell table:number-columns-repeated="19"/>
          <table:table-cell office:value-type="float" office:value="6200000" table:number-columns-spanned="9" table:number-rows-spanned="1" table:style-name="ce113">
            <text:p>6 200 000</text:p>
          </table:table-cell>
          <table:covered-table-cell table:number-columns-repeated="8"/>
          <table:table-cell table:style-name="ce3"/>
          <table:table-cell table:number-columns-repeated="16338"/>
        </table:table-row>
        <table:table-row table:style-name="ro18">
          <table:table-cell office:value-type="string" table:number-columns-spanned="46" table:number-rows-spanned="1" table:style-name="ce22">
            <text:p><text:span text:style-name="T5">607</text:span><text:span text:style-name="T4"><text:s text:c="13"/></text:span><text:span text:style-name="T5">TRANSFERENCIAS</text:span><text:span text:style-name="T4"><text:s/></text:span><text:span text:style-name="T5">CORRIENTES</text:span><text:span text:style-name="T4"><text:s/></text:span><text:span text:style-name="T5">AL</text:span><text:span text:style-name="T4"><text:s/></text:span><text:span text:style-name="T5">SECTOR</text:span><text:span text:style-name="T4"><text:s/></text:span><text:span text:style-name="T5">EXTERNO</text:span><text:span text:style-name="T4"><text:s text:c="133"/></text:span><text:span text:style-name="T5">66.275.120</text:span></text:p>
          </table:table-cell>
          <table:covered-table-cell table:number-columns-repeated="45"/>
          <table:table-cell table:number-columns-repeated="16338"/>
        </table:table-row>
        <table:table-row table:style-name="ro14">
          <table:table-cell office:value-type="float" office:value="60701" table:number-columns-spanned="2" table:number-rows-spanned="1" table:style-name="ce223">
            <text:p>60701</text:p>
          </table:table-cell>
          <table:covered-table-cell/>
          <table:table-cell office:value-type="string" table:number-columns-spanned="23" table:number-rows-spanned="1" table:style-name="ce77">
            <text:p><text:span text:style-name="T5">TRANSFERENCIAS</text:span><text:span text:style-name="T4"><text:s/></text:span><text:span text:style-name="T5">CORRIENTES</text:span><text:span text:style-name="T4"><text:s/></text:span><text:span text:style-name="T5">A</text:span><text:span text:style-name="T4"><text:s/></text:span><text:span text:style-name="T5">ORGANISMOS</text:span><text:span text:style-name="T4"><text:s/></text:span><text:span text:style-name="T5">INTERNACIONALES</text:span></text:p>
          </table:table-cell>
          <table:covered-table-cell table:number-columns-repeated="22"/>
          <table:table-cell office:value-type="float" office:value="66275120" table:number-columns-spanned="21" table:number-rows-spanned="1" table:style-name="ce265">
            <text:p>66 275 120</text:p>
          </table:table-cell>
          <table:covered-table-cell table:number-columns-repeated="9"/>
          <table:covered-table-cell>
            <draw:custom-shape svg:x="0.10795in" svg:y="0.03334in" svg:width="1.55556in" svg:height="0in" draw:z-index="93" draw:id="id92" draw:style-name="a97" draw:name="Shape 94">
              <svg:title/>
              <svg:desc/>
              <draw:enhanced-geometry xmlns:dr3d="urn:oasis:names:tc:opendocument:xmlns:dr3d:1.0" draw:type="non-primitive" svg:viewBox="0 0 1422400 0" draw:enhanced-path="M 1422400 0 L 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22400"/>
                <draw:equation draw:name="f7" draw:formula="?f4 / 0"/>
                <draw:equation draw:name="f8" draw:formula="0 / ?f6"/>
                <draw:equation draw:name="f9" draw:formula="1422400 / ?f6"/>
                <draw:equation draw:name="f10" draw:formula="0 / ?f7"/>
              </draw:enhanced-geometry>
            </draw:custom-shape>
          </table:covered-table-cell>
          <table:covered-table-cell table:number-columns-repeated="10"/>
          <table:table-cell table:number-columns-repeated="16338"/>
        </table:table-row>
        <table:table-row table:style-name="ro37">
          <table:table-cell office:value-type="float" office:value="60701" table:number-columns-spanned="3" table:number-rows-spanned="1" table:style-name="ce36">
            <text:p>60701</text:p>
          </table:table-cell>
          <table:covered-table-cell table:number-columns-repeated="2"/>
          <table:table-cell office:value-type="float" office:value="1" table:number-columns-spanned="4" table:number-rows-spanned="1" table:style-name="ce229">
            <text:p>001</text:p>
          </table:table-cell>
          <table:covered-table-cell table:number-columns-repeated="3"/>
          <table:table-cell office:value-type="string" table:number-columns-spanned="5" table:number-rows-spanned="1" table:style-name="ce258">
            <text:p><text:span text:style-name="T3">1330</text:span><text:span text:style-name="T4"><text:s text:c="6"/></text:span><text:span text:style-name="T3">704600000</text:span></text:p>
          </table:table-cell>
          <table:covered-table-cell table:number-columns-repeated="4"/>
          <table:table-cell office:value-type="float" office:value="2000" table:number-columns-spanned="4" table:number-rows-spanned="1" table:style-name="ce80">
            <text:p>2000</text:p>
          </table:table-cell>
          <table:covered-table-cell table:number-columns-repeated="3"/>
          <table:table-cell office:value-type="string" table:number-columns-spanned="20" table:number-rows-spanned="1" table:style-name="ce22">
            <text:p><text:span text:style-name="T3">UNIÓN</text:span><text:span text:style-name="T4"><text:s/></text:span><text:span text:style-name="T3">INTERNACIONAL</text:span><text:span text:style-name="T4"><text:s/></text:span><text:span text:style-name="T3">DE</text:span><text:span text:style-name="T4"><text:s/></text:span><text:span text:style-name="T3">TELECOMUNICACIONES</text:span><text:span text:style-name="T4"><text:s/></text:span><text:span text:style-name="T3">(UIT).</text:span></text:p>
          </table:table-cell>
          <table:covered-table-cell table:number-columns-repeated="19"/>
          <table:table-cell office:value-type="float" office:value="45816885" table:number-columns-spanned="9" table:number-rows-spanned="1" table:style-name="ce78">
            <text:p>45 816 885</text:p>
          </table:table-cell>
          <table:covered-table-cell table:number-columns-repeated="8"/>
          <table:table-cell table:style-name="ce3"/>
          <table:table-cell table:number-columns-repeated="16338"/>
        </table:table-row>
        <table:table-row table:style-name="ro19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5" table:number-rows-spanned="1" table:style-name="ce10"/>
          <table:covered-table-cell table:number-columns-repeated="4"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(PAGO</text:span><text:span text:style-name="T4"><text:s/></text:span><text:span text:style-name="T3">CUOTA</text:span><text:span text:style-name="T4"><text:s/></text:span><text:span text:style-name="T3">ANUAL</text:span><text:span text:style-name="T4"><text:s/></text:span><text:span text:style-name="T3">ORDINARIA</text:span><text:span text:style-name="T4"><text:s/></text:span><text:span text:style-name="T3">2025,</text:span><text:span text:style-name="T4"><text:s/></text:span><text:span text:style-name="T3">SEGÚN</text:span><text:span text:style-name="T4"><text:s/></text:span><text:span text:style-name="T3">ART.</text:span><text:span text:style-name="T4"><text:s/></text:span><text:span text:style-name="T3">1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style-name="ce2"/>
          <table:table-cell table:number-columns-repeated="16338"/>
        </table:table-row>
        <table:table-row table:style-name="ro19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5" table:number-rows-spanned="1" table:style-name="ce10"/>
          <table:covered-table-cell table:number-columns-repeated="4"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DE</text:span><text:span text:style-name="T4"><text:s/></text:span><text:span text:style-name="T3">LEY</text:span><text:span text:style-name="T4"><text:s/></text:span><text:span text:style-name="T3">No.</text:span><text:span text:style-name="T4"><text:s/></text:span><text:span text:style-name="T3">8100</text:span><text:span text:style-name="T4"><text:s/></text:span><text:span text:style-name="T3">DEL</text:span><text:span text:style-name="T4"><text:s/></text:span><text:span text:style-name="T3">04/04/2002).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style-name="ce2"/>
          <table:table-cell table:number-columns-repeated="16338"/>
        </table:table-row>
        <table:table-row table:style-name="ro17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5" table:number-rows-spanned="1" table:style-name="ce10"/>
          <table:covered-table-cell table:number-columns-repeated="4"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Céd.</text:span><text:span text:style-name="T4"><text:s/></text:span><text:span text:style-name="T3">Jur.:</text:span><text:span text:style-name="T4"><text:s text:c="5"/></text:span><text:span text:style-name="T3">2-100-042014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style-name="ce2"/>
          <table:table-cell table:number-columns-repeated="16338"/>
        </table:table-row>
        <table:table-row table:style-name="ro37">
          <table:table-cell office:value-type="float" office:value="60701" table:number-columns-spanned="3" table:number-rows-spanned="1" table:style-name="ce36">
            <text:p>60701</text:p>
          </table:table-cell>
          <table:covered-table-cell table:number-columns-repeated="2"/>
          <table:table-cell office:value-type="float" office:value="1" table:number-columns-spanned="4" table:number-rows-spanned="1" table:style-name="ce229">
            <text:p>001</text:p>
          </table:table-cell>
          <table:covered-table-cell table:number-columns-repeated="3"/>
          <table:table-cell office:value-type="string" table:number-columns-spanned="5" table:number-rows-spanned="1" table:style-name="ce258">
            <text:p><text:span text:style-name="T3">1330</text:span><text:span text:style-name="T4"><text:s text:c="6"/></text:span><text:span text:style-name="T3">704600000</text:span></text:p>
          </table:table-cell>
          <table:covered-table-cell table:number-columns-repeated="4"/>
          <table:table-cell office:value-type="float" office:value="2050" table:number-columns-spanned="4" table:number-rows-spanned="1" table:style-name="ce80">
            <text:p>2050</text:p>
          </table:table-cell>
          <table:covered-table-cell table:number-columns-repeated="3"/>
          <table:table-cell office:value-type="string" table:number-columns-spanned="20" table:number-rows-spanned="1" table:style-name="ce22">
            <text:p><text:span text:style-name="T3">COMISIÓN</text:span><text:span text:style-name="T4"><text:s/></text:span><text:span text:style-name="T3">TÉCNICA</text:span><text:span text:style-name="T4"><text:s/></text:span><text:span text:style-name="T3">REGIONAL</text:span><text:span text:style-name="T4"><text:s/></text:span><text:span text:style-name="T3">DE</text:span><text:span text:style-name="T4"><text:s/></text:span><text:span text:style-name="T3">TELECOMUNICACIONES</text:span><text:span text:style-name="T4"><text:s/></text:span><text:span text:style-name="T3">(COMTELCA).</text:span></text:p>
          </table:table-cell>
          <table:covered-table-cell table:number-columns-repeated="19"/>
          <table:table-cell office:value-type="float" office:value="20458235" table:number-columns-spanned="9" table:number-rows-spanned="1" table:style-name="ce113">
            <text:p>20 458 235</text:p>
          </table:table-cell>
          <table:covered-table-cell table:number-columns-repeated="8"/>
          <table:table-cell table:style-name="ce3"/>
          <table:table-cell table:number-columns-repeated="16338"/>
        </table:table-row>
        <table:table-row table:style-name="ro19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5" table:number-rows-spanned="1" table:style-name="ce10"/>
          <table:covered-table-cell table:number-columns-repeated="4"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(PAGO</text:span><text:span text:style-name="T4"><text:s/></text:span><text:span text:style-name="T3">CUOTA</text:span><text:span text:style-name="T4"><text:s/></text:span><text:span text:style-name="T3">ANUAL</text:span><text:span text:style-name="T4"><text:s/></text:span><text:span text:style-name="T3">ORDINARIA</text:span><text:span text:style-name="T4"><text:s/></text:span><text:span text:style-name="T3">PERIODO</text:span><text:span text:style-name="T4"><text:s/></text:span><text:span text:style-name="T3">2025,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style-name="ce2"/>
          <table:table-cell table:number-columns-repeated="16338"/>
        </table:table-row>
        <table:table-row table:style-name="ro19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5" table:number-rows-spanned="1" table:style-name="ce10"/>
          <table:covered-table-cell table:number-columns-repeated="4"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SEGÚN</text:span><text:span text:style-name="T4"><text:s/></text:span><text:span text:style-name="T3">ART.</text:span><text:span text:style-name="T4"><text:s/></text:span><text:span text:style-name="T3">1</text:span><text:span text:style-name="T4"><text:s/></text:span><text:span text:style-name="T3">Y</text:span><text:span text:style-name="T4"><text:s/></text:span><text:span text:style-name="T3">10</text:span><text:span text:style-name="T4"><text:s/></text:span><text:span text:style-name="T3">DE</text:span><text:span text:style-name="T4"><text:s/></text:span><text:span text:style-name="T3">LEY</text:span><text:span text:style-name="T4"><text:s/></text:span><text:span text:style-name="T3">No.</text:span><text:span text:style-name="T4"><text:s/></text:span><text:span text:style-name="T3">8209</text:span><text:span text:style-name="T4"><text:s/></text:span><text:span text:style-name="T3">DEL</text:span><text:span text:style-name="T4"><text:s/></text:span><text:span text:style-name="T3">08/03/2002).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style-name="ce2"/>
          <table:table-cell table:number-columns-repeated="16338"/>
        </table:table-row>
        <table:table-row table:style-name="ro39">
          <table:table-cell table:number-columns-spanned="3" table:number-rows-spanned="1" table:style-name="ce10"/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number-columns-spanned="5" table:number-rows-spanned="1" table:style-name="ce10"/>
          <table:covered-table-cell table:number-columns-repeated="4"/>
          <table:table-cell table:number-columns-spanned="4" table:number-rows-spanned="1" table:style-name="ce10"/>
          <table:covered-table-cell table:number-columns-repeated="3"/>
          <table:table-cell office:value-type="string" table:number-columns-spanned="20" table:number-rows-spanned="1" table:style-name="ce22">
            <text:p><text:span text:style-name="T3">Céd.</text:span><text:span text:style-name="T4"><text:s/></text:span><text:span text:style-name="T3">Jur.:</text:span><text:span text:style-name="T4"><text:s text:c="5"/></text:span><text:span text:style-name="T3">2-100-042014</text:span></text:p>
          </table:table-cell>
          <table:covered-table-cell table:number-columns-repeated="19"/>
          <table:table-cell table:number-columns-spanned="9" table:number-rows-spanned="1" table:style-name="ce10"/>
          <table:covered-table-cell table:number-columns-repeated="8"/>
          <table:table-cell table:style-name="ce2"/>
          <table:table-cell table:number-columns-repeated="16338"/>
        </table:table-row>
        <table:table-row table:number-rows-repeated="1047847" table:style-name="ro9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0" number:min-decimal-places="0" number:min-integer-digits="3"/>
    </number:number-style>
    <number:number-style style:name="N37">
      <number:number number:decimal-places="0" number:min-decimal-places="0" number:min-integer-digits="2"/>
    </number:number-style>
    <number:number-style style:name="N38">
      <number:number number:decimal-places="0" number:min-decimal-places="0" number:min-integer-digits="5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92" draw:display-name="Dash" draw:style="rect" draw:dots1="1" draw:dots1-length="0.04167in" draw:dots2="0" draw:dots2-length="0in" draw:distance="0.04167in"/>
    <draw:stroke-dash draw:name="a81" draw:display-name="Dash" draw:style="rect" draw:dots1="1" draw:dots1-length="0.04167in" draw:dots2="0" draw:dots2-length="0in" draw:distance="0.04167in"/>
    <draw:stroke-dash draw:name="a94" draw:display-name="Dash" draw:style="rect" draw:dots1="1" draw:dots1-length="0.04167in" draw:dots2="0" draw:dots2-length="0in" draw:distance="0.04167in"/>
    <draw:stroke-dash draw:name="a79" draw:display-name="Dash" draw:style="rect" draw:dots1="1" draw:dots1-length="0.04167in" draw:dots2="0" draw:dots2-length="0in" draw:distance="0.04167in"/>
    <draw:stroke-dash draw:name="a96" draw:display-name="Dash" draw:style="rect" draw:dots1="1" draw:dots1-length="0.04167in" draw:dots2="0" draw:dots2-length="0in" draw:distance="0.04167in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creator>Esteban Monge Cordero</dc:creator>
    <meta:creation-date>2026-02-25T15:38:31Z</meta:creation-date>
    <dc:date>2026-02-25T15:39:00Z</dc:date>
    <meta:user-defined meta:name="Created" meta:value-type="date">2024-12-13T00:00:00Z</meta:user-defined>
    <meta:user-defined meta:name="Creator">PDFsharp 1.50.5147 (www.pdfsharp.com)</meta:user-defined>
    <meta:user-defined meta:name="Producer">PDFsharp 1.50.5147 (www.pdfsharp.com)</meta:user-defined>
    <meta:user-defined meta:name="LastSaved" meta:value-type="date">2024-12-13T00:00:00Z</meta:user-defined>
  </office:meta>
</office:document-meta>
</file>