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354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14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808080" fo:border-left="none" fo:border-right="none" style:vertical-align="middle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fo:border-top="thin solid #000000" fo:border-bottom="thin solid #808080" fo:border-left="none" fo:border-right="none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</style:style>
    <style:style style:name="ce4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80808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80808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none" fo:border-bottom="thin solid #80808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thin solid #80808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80808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7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7">
      <style:table-cell-properties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49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5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68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7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766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196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8.11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414cm"/>
    </style:style>
    <style:style style:name="ce19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2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2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4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4.23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8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9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53cm"/>
    </style:style>
    <style:style style:name="ce231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</style:style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23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4.23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23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8" style:family="table-cell" style:parent-style-name="Default" style:data-style-name="N37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37">
      <style:table-cell-properties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251" style:family="table-cell" style:parent-style-name="Default" style:data-style-name="N3">
      <style:table-cell-properties style:vertical-align="automatic" style:shrink-to-fit="true" style:repeat-content="false"/>
      <style:paragraph-properties fo:text-align="start" fo:margin-left="8.47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5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1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29.4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9.2pt" style:use-optimal-row-height="false" fo:break-before="auto"/>
    </style:style>
    <style:style style:name="ro38" style:family="table-row">
      <style:table-row-properties style:row-height="149.4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191.45pt" style:use-optimal-row-height="false" fo:break-before="auto"/>
    </style:style>
    <style:style style:name="ro41" style:family="table-row">
      <style:table-row-properties style:row-height="20.85pt" style:use-optimal-row-height="false" fo:break-before="auto"/>
    </style:style>
    <style:style style:name="ro42" style:family="table-row">
      <style:table-row-properties style:row-height="102pt" style:use-optimal-row-height="false" fo:break-before="auto"/>
    </style:style>
    <style:style style:name="ro43" style:family="table-row">
      <style:table-row-properties style:row-height="44.45pt" style:use-optimal-row-height="false" fo:break-before="auto"/>
    </style:style>
    <style:style style:name="ro44" style:family="table-row">
      <style:table-row-properties style:row-height="89.1pt" style:use-optimal-row-height="false" fo:break-before="auto"/>
    </style:style>
    <style:style style:name="ro45" style:family="table-row">
      <style:table-row-properties style:row-height="39.6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48.95pt" style:use-optimal-row-height="false" fo:break-before="auto"/>
    </style:style>
    <style:style style:name="ro48" style:family="table-row">
      <style:table-row-properties style:row-height="60.95pt" style:use-optimal-row-height="false" fo:break-before="auto"/>
    </style:style>
    <style:style style:name="ro49" style:family="table-row">
      <style:table-row-properties style:row-height="45.6pt" style:use-optimal-row-height="false" fo:break-before="auto"/>
    </style:style>
    <style:style style:name="ro50" style:family="table-row">
      <style:table-row-properties style:row-height="56.45pt" style:use-optimal-row-height="false" fo:break-before="auto"/>
    </style:style>
    <style:style style:name="ro51" style:family="table-row">
      <style:table-row-properties style:row-height="9.6pt" style:use-optimal-row-height="false" fo:break-before="auto"/>
    </style:style>
    <style:style style:name="ro52" style:family="table-row">
      <style:table-row-properties style:row-height="218.1pt" style:use-optimal-row-height="false" fo:break-before="auto"/>
    </style:style>
    <style:style style:name="ro53" style:family="table-row">
      <style:table-row-properties style:row-height="15.6pt" style:use-optimal-row-height="false" fo:break-before="auto"/>
    </style:style>
    <style:style style:name="ro54" style:family="table-row">
      <style:table-row-properties style:row-height="159pt" style:use-optimal-row-height="false" fo:break-before="auto"/>
    </style:style>
    <style:style style:name="ro55" style:family="table-row">
      <style:table-row-properties style:row-height="166.5pt" style:use-optimal-row-height="false" fo:break-before="auto"/>
    </style:style>
    <style:style style:name="ro56" style:family="table-row">
      <style:table-row-properties style:row-height="122.85pt" style:use-optimal-row-height="false" fo:break-before="auto"/>
    </style:style>
    <style:style style:name="ro57" style:family="table-row">
      <style:table-row-properties style:row-height="0.95pt" style:use-optimal-row-height="false" fo:break-before="auto"/>
    </style:style>
    <style:style style:name="ro58" style:family="table-row">
      <style:table-row-properties style:row-height="87.75pt" style:use-optimal-row-height="false" fo:break-before="auto"/>
    </style:style>
    <style:style style:name="ro59" style:family="table-row">
      <style:table-row-properties style:row-height="50.1pt" style:use-optimal-row-height="false" fo:break-before="auto"/>
    </style:style>
    <style:style style:name="ro60" style:family="table-row">
      <style:table-row-properties style:row-height="51pt" style:use-optimal-row-height="false" fo:break-before="auto"/>
    </style:style>
    <style:style style:name="ro61" style:family="table-row">
      <style:table-row-properties style:row-height="39.95pt" style:use-optimal-row-height="false" fo:break-before="auto"/>
    </style:style>
    <style:style style:name="ro62" style:family="table-row">
      <style:table-row-properties style:row-height="29.1pt" style:use-optimal-row-height="false" fo:break-before="auto"/>
    </style:style>
    <style:style style:name="ro63" style:family="table-row">
      <style:table-row-properties style:row-height="28.5pt" style:use-optimal-row-height="false" fo:break-before="auto"/>
    </style:style>
    <style:style style:name="ro64" style:family="table-row">
      <style:table-row-properties style:row-height="36pt" style:use-optimal-row-height="false" fo:break-before="auto"/>
    </style:style>
    <style:style style:name="ro65" style:family="table-row">
      <style:table-row-properties style:row-height="9pt" style:use-optimal-row-height="false" fo:break-before="auto"/>
    </style:style>
    <style:style style:name="ro66" style:family="table-row">
      <style:table-row-properties style:row-height="11.25pt" style:use-optimal-row-height="false" fo:break-before="auto"/>
    </style:style>
    <style:style style:name="ro67" style:family="table-row">
      <style:table-row-properties style:row-height="31.5pt" style:use-optimal-row-height="false" fo:break-before="auto"/>
    </style:style>
    <style:style style:name="ro68" style:family="table-row">
      <style:table-row-properties style:row-height="75pt" style:use-optimal-row-height="false" fo:break-before="auto"/>
    </style:style>
    <style:style style:name="ro69" style:family="table-row">
      <style:table-row-properties style:row-height="2.1pt" style:use-optimal-row-height="false" fo:break-before="auto"/>
    </style:style>
    <style:style style:name="ro70" style:family="table-row">
      <style:table-row-properties style:row-height="17.1pt" style:use-optimal-row-height="false" fo:break-before="auto"/>
    </style:style>
    <style:style style:name="ro71" style:family="table-row">
      <style:table-row-properties style:row-height="54.95pt" style:use-optimal-row-height="false" fo:break-before="auto"/>
    </style:style>
    <style:style style:name="ro72" style:family="table-row">
      <style:table-row-properties style:row-height="42.95pt" style:use-optimal-row-height="false" fo:break-before="auto"/>
    </style:style>
    <style:style style:name="ro73" style:family="table-row">
      <style:table-row-properties style:row-height="11.85pt" style:use-optimal-row-height="false" fo:break-before="auto"/>
    </style:style>
    <style:style style:name="ro74" style:family="table-row">
      <style:table-row-properties style:row-height="10.35pt" style:use-optimal-row-height="false" fo:break-before="auto"/>
    </style:style>
    <style:style style:name="ro75" style:family="table-row">
      <style:table-row-properties style:row-height="22.35pt" style:use-optimal-row-height="false" fo:break-before="auto"/>
    </style:style>
    <style:style style:name="ro76" style:family="table-row">
      <style:table-row-properties style:row-height="44.1pt" style:use-optimal-row-height="false" fo:break-before="auto"/>
    </style:style>
    <style:style style:name="ro77" style:family="table-row">
      <style:table-row-properties style:row-height="57pt" style:use-optimal-row-height="false" fo:break-before="auto"/>
    </style:style>
    <style:style style:name="ro78" style:family="table-row">
      <style:table-row-properties style:row-height="67.5pt" style:use-optimal-row-height="false" fo:break-before="auto"/>
    </style:style>
    <style:style style:name="ro79" style:family="table-row">
      <style:table-row-properties style:row-height="117pt" style:use-optimal-row-height="false" fo:break-before="auto"/>
    </style:style>
    <style:style style:name="ro80" style:family="table-row">
      <style:table-row-properties style:row-height="184.5pt" style:use-optimal-row-height="false" fo:break-before="auto"/>
    </style:style>
    <style:style style:name="ro81" style:family="table-row">
      <style:table-row-properties style:row-height="202.7pt" style:use-optimal-row-height="false" fo:break-before="auto"/>
    </style:style>
    <style:style style:name="ro82" style:family="table-row">
      <style:table-row-properties style:row-height="29.25pt" style:use-optimal-row-height="false" fo:break-before="auto"/>
    </style:style>
    <style:style style:name="ro83" style:family="table-row">
      <style:table-row-properties style:row-height="16.5pt" style:use-optimal-row-height="false" fo:break-before="auto"/>
    </style:style>
    <style:style style:name="ro84" style:family="table-row">
      <style:table-row-properties style:row-height="108pt" style:use-optimal-row-height="false" fo:break-before="auto"/>
    </style:style>
    <style:style style:name="ro8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7">
      <style:graphic-properties draw:fill="none" draw:stroke="dash" draw:stroke-dash="a86" svg:stroke-width="0.01389in" svg:stroke-color="#000000" svg:stroke-opacity="100%"/>
    </style:style>
    <style:style style:family="graphic" style:name="a50">
      <style:graphic-properties draw:fill="none" draw:stroke="solid" svg:stroke-width="0.01389in" svg:stroke-color="#000000" svg:stroke-opacity="100%"/>
    </style:style>
    <style:style style:family="graphic" style:name="a51">
      <style:graphic-properties draw:fill="none" draw:stroke="solid" svg:stroke-width="0.01389in" svg:stroke-color="#000000" svg:stroke-opacity="100%"/>
    </style:style>
    <style:style style:family="graphic" style:name="a89">
      <style:graphic-properties draw:fill="none" draw:stroke="dash" draw:stroke-dash="a88" svg:stroke-width="0.01389in" svg:stroke-color="#000000" svg:stroke-opacity="100%"/>
    </style:style>
    <style:style style:family="graphic" style:name="a52">
      <style:graphic-properties draw:fill="none" draw:stroke="solid" svg:stroke-width="0.01389in" svg:stroke-color="#000000" svg:stroke-opacity="100%"/>
    </style:style>
    <style:style style:family="graphic" style:name="a53">
      <style:graphic-properties draw:fill="none" draw:stroke="solid" svg:stroke-width="0.01389in" svg:stroke-color="#000000" svg:stroke-opacity="100%"/>
    </style:style>
    <style:style style:family="graphic" style:name="a54">
      <style:graphic-properties draw:fill="none" draw:stroke="solid" svg:stroke-width="0.01389in" svg:stroke-color="#000000" svg:stroke-opacity="100%"/>
    </style:style>
    <style:style style:family="graphic" style:name="a55">
      <style:graphic-properties draw:fill="none" draw:stroke="solid" svg:stroke-width="0.01389in" svg:stroke-color="#000000" svg:stroke-opacity="100%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graphic" style:name="a22">
      <style:graphic-properties draw:fill="none" draw:stroke="solid" svg:stroke-width="0.00347in" svg:stroke-color="#000000" svg:stroke-opacity="100%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graphic" style:name="a24">
      <style:graphic-properties draw:fill="none" draw:stroke="solid" svg:stroke-width="0.00347in" svg:stroke-color="#000000" svg:stroke-opacity="100%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graphic" style:name="a26">
      <style:graphic-properties draw:fill="none" draw:stroke="solid" svg:stroke-width="0.00347in" svg:stroke-color="#000000" svg:stroke-opacity="100%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90">
      <style:graphic-properties draw:fill="none" draw:stroke="solid" svg:stroke-width="0.01389in" svg:stroke-color="#000000" svg:stroke-opacity="100%"/>
    </style:style>
    <style:style style:family="graphic" style:name="a92">
      <style:graphic-properties draw:fill="none" draw:stroke="dash" draw:stroke-dash="a91" svg:stroke-width="0.01389in" svg:stroke-color="#000000" svg:stroke-opacity="100%"/>
    </style:style>
    <style:style style:family="graphic" style:name="a60">
      <style:graphic-properties draw:fill="none" draw:stroke="solid" svg:stroke-width="0.01389in" svg:stroke-color="#000000" svg:stroke-opacity="100%"/>
    </style:style>
    <style:style style:family="graphic" style:name="a62">
      <style:graphic-properties draw:fill="none" draw:stroke="dash" draw:stroke-dash="a61" svg:stroke-width="0.01389in" svg:stroke-color="#000000" svg:stroke-opacity="100%"/>
    </style:style>
    <style:style style:family="graphic" style:name="a64">
      <style:graphic-properties draw:fill="none" draw:stroke="dash" draw:stroke-dash="a63" svg:stroke-width="0.01389in" svg:stroke-color="#000000" svg:stroke-opacity="100%"/>
    </style:style>
    <style:style style:family="graphic" style:name="a0">
      <style:graphic-properties draw:fill="none" draw:stroke="solid" svg:stroke-width="0.02083in" svg:stroke-color="#000000" svg:stroke-opacity="100%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66">
      <style:graphic-properties draw:fill="none" draw:stroke="dash" draw:stroke-dash="a65" svg:stroke-width="0.01389in" svg:stroke-color="#000000" svg:stroke-opacity="100%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30">
      <style:graphic-properties draw:fill="none" draw:stroke="solid" svg:stroke-width="0.00347in" svg:stroke-color="#000000" svg:stroke-opacity="100%"/>
    </style:style>
    <style:style style:family="graphic" style:name="a68">
      <style:graphic-properties draw:fill="none" draw:stroke="dash" draw:stroke-dash="a67" svg:stroke-width="0.01389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31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32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33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34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35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36">
      <style:graphic-properties draw:fill="none" draw:stroke="solid" svg:stroke-width="0.00347in" svg:stroke-color="#000000" svg:stroke-opacity="100%"/>
    </style:style>
    <style:style style:family="graphic" style:name="a37">
      <style:graphic-properties draw:fill="none" draw:stroke="solid" svg:stroke-width="0.00347in" svg:stroke-color="#000000" svg:stroke-opacity="100%"/>
    </style:style>
    <style:style style:family="graphic" style:name="a38">
      <style:graphic-properties draw:fill="none" draw:stroke="solid" svg:stroke-width="0.00347in" svg:stroke-color="#000000" svg:stroke-opacity="100%"/>
    </style:style>
    <style:style style:family="graphic" style:name="a39">
      <style:graphic-properties draw:fill="none" draw:stroke="solid" svg:stroke-width="0.00347in" svg:stroke-color="#000000" svg:stroke-opacity="100%"/>
    </style:style>
    <style:style style:family="graphic" style:name="a70">
      <style:graphic-properties draw:fill="none" draw:stroke="dash" draw:stroke-dash="a69" svg:stroke-width="0.01389in" svg:stroke-color="#000000" svg:stroke-opacity="100%"/>
    </style:style>
    <style:style style:family="graphic" style:name="a72">
      <style:graphic-properties draw:fill="none" draw:stroke="dash" draw:stroke-dash="a71" svg:stroke-width="0.01389in" svg:stroke-color="#000000" svg:stroke-opacity="100%"/>
    </style:style>
    <style:style style:family="graphic" style:name="a74">
      <style:graphic-properties draw:fill="none" draw:stroke="dash" draw:stroke-dash="a73" svg:stroke-width="0.01389in" svg:stroke-color="#000000" svg:stroke-opacity="100%"/>
    </style:style>
    <style:style style:family="graphic" style:name="a75">
      <style:graphic-properties draw:fill="none" draw:stroke="solid" svg:stroke-width="0.02083in" svg:stroke-color="#000000" svg:stroke-opacity="100%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none" draw:stroke="solid" svg:stroke-width="0.01389in" svg:stroke-color="#000000" svg:stroke-opacity="100%"/>
    </style:style>
    <style:style style:family="graphic" style:name="a40">
      <style:graphic-properties draw:fill="none" draw:stroke="solid" svg:stroke-width="0.00347in" svg:stroke-color="#000000" svg:stroke-opacity="100%"/>
    </style:style>
    <style:style style:family="graphic" style:name="a78">
      <style:graphic-properties draw:fill="none" draw:stroke="solid" svg:stroke-width="0.01389in" svg:stroke-color="#000000" svg:stroke-opacity="100%"/>
    </style:style>
    <style:style style:family="graphic" style:name="a41">
      <style:graphic-properties draw:fill="none" draw:stroke="solid" svg:stroke-width="0.00347in" svg:stroke-color="#000000" svg:stroke-opacity="100%"/>
    </style:style>
    <style:style style:family="graphic" style:name="a79">
      <style:graphic-properties draw:fill="none" draw:stroke="solid" svg:stroke-width="0.01389in" svg:stroke-color="#000000" svg:stroke-opacity="100%"/>
    </style:style>
    <style:style style:family="graphic" style:name="a42">
      <style:graphic-properties draw:fill="none" draw:stroke="solid" svg:stroke-width="0.02083in" svg:stroke-color="#000000" svg:stroke-opacity="100%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1389in" svg:stroke-color="#000000" svg:stroke-opacity="100%"/>
    </style:style>
    <style:style style:family="graphic" style:name="a46">
      <style:graphic-properties draw:fill="none" draw:stroke="solid" svg:stroke-width="0.01389in" svg:stroke-color="#000000" svg:stroke-opacity="100%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347in" svg:stroke-color="#000000" svg:stroke-opacity="100%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49">
      <style:graphic-properties draw:fill="none" draw:stroke="solid" svg:stroke-width="0.01389in" svg:stroke-color="#000000" svg:stroke-opacity="100%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0347in" svg:stroke-color="#000000" svg:stroke-opacity="100%"/>
    </style:style>
    <style:style style:family="graphic" style:name="a16">
      <style:graphic-properties draw:fill="none" draw:stroke="solid" svg:stroke-width="0.00347in" svg:stroke-color="#000000" svg:stroke-opacity="100%"/>
    </style:style>
    <style:style style:family="graphic" style:name="a17">
      <style:graphic-properties draw:fill="none" draw:stroke="solid" svg:stroke-width="0.00347in" svg:stroke-color="#000000" svg:stroke-opacity="100%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none" draw:stroke="solid" svg:stroke-width="0.01389in" svg:stroke-color="#000000" svg:stroke-opacity="100%"/>
    </style:style>
    <style:style style:family="graphic" style:name="a82">
      <style:graphic-properties draw:fill="none" draw:stroke="solid" svg:stroke-width="0.01389in" svg:stroke-color="#000000" svg:stroke-opacity="100%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16324" table:default-cell-style-name="ce1"/>
        <table:table-row table:style-name="ro1">
          <table:table-cell office:value-type="string" table:number-columns-spanned="60" table:number-rows-spanned="1" table:style-name="ce5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</table:table-cell>
          <table:covered-table-cell>
            <draw:custom-shape svg:x="0.05903in" svg:y="1.29097in" svg:width="6.82292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238875 0" draw:enhanced-path="M 0 0 L 6238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8875"/>
                <draw:equation draw:name="f7" draw:formula="?f4 / 0"/>
                <draw:equation draw:name="f8" draw:formula="0 / ?f6"/>
                <draw:equation draw:name="f9" draw:formula="6238875 / ?f6"/>
                <draw:equation draw:name="f10" draw:formula="0 / ?f7"/>
              </draw:enhanced-geometry>
            </draw:custom-shape>
          </table:covered-table-cell>
          <table:covered-table-cell table:number-columns-repeated="58"/>
          <table:table-cell table:number-columns-repeated="16324"/>
        </table:table-row>
        <table:table-row table:style-name="ro2">
          <table:table-cell office:value-type="string" table:number-columns-spanned="60" table:number-rows-spanned="1" table:style-name="ce6">
            <text:p><text:span text:style-name="T1">MISIÓN</text:span><text:span text:style-name="T2"><text:s/></text:span><text:span text:style-name="T1">INSTITUCIONAL:</text:span></text:p>
          </table:table-cell>
          <table:covered-table-cell table:number-columns-repeated="59"/>
          <table:table-cell table:number-columns-repeated="16324"/>
        </table:table-row>
        <table:table-row table:style-name="ro3">
          <table:table-cell office:value-type="string" table:number-columns-spanned="60" table:number-rows-spanned="1" table:style-name="ce6">
            <text:p><text:span text:style-name="T3">Somos</text:span><text:span text:style-name="T4"><text:s/></text:span><text:span text:style-name="T3">la</text:span><text:span text:style-name="T4"><text:s/></text:span><text:span text:style-name="T3">institución</text:span><text:span text:style-name="T4"><text:s/></text:span><text:span text:style-name="T3">rectora</text:span><text:span text:style-name="T4"><text:s/></text:span><text:span text:style-name="T3">que</text:span><text:span text:style-name="T4"><text:s/></text:span><text:span text:style-name="T3">impulsa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tecnología,</text:span><text:span text:style-name="T4"><text:s/></text:span><text:span text:style-name="T3">innovación</text:span><text:span text:style-name="T4"><text:s/></text:span><text:span text:style-name="T3">y</text:span><text:span text:style-name="T4"><text:s/></text:span><text:span text:style-name="T3">telecomunicaciones</text:span><text:span text:style-name="T4"><text:s/></text:span><text:span text:style-name="T3">a</text:span><text:span text:style-name="T4"><text:s/></text:span><text:span text:style-name="T3">través</text:span><text:span text:style-name="T4"><text:s/></text:span><text:span text:style-name="T3">de</text:span><text:span text:style-name="T4"><text:s/></text:span><text:span text:style-name="T3">políticas</text:span><text:span text:style-name="T4"><text:s/></text:span><text:span text:style-name="T3">públicas</text:span><text:span text:style-name="T4"><text:s/></text:span><text:span text:style-name="T3">para</text:span><text:span text:style-name="T4"><text:s/></text:span><text:span text:style-name="T3">el</text:span></text:p>
            <text:p><text:span text:style-name="T3">benefici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sociedad</text:span><text:span text:style-name="T4"><text:s/></text:span><text:span text:style-name="T3">costarricense.</text:span></text:p>
          </table:table-cell>
          <table:covered-table-cell table:number-columns-repeated="59"/>
          <table:table-cell table:number-columns-repeated="16324"/>
        </table:table-row>
        <table:table-row table:style-name="ro4">
          <table:table-cell office:value-type="string" table:number-columns-spanned="35" table:number-rows-spanned="1" table:style-name="ce6">
            <text:p><text:span text:style-name="T1">PROGRAMAS</text:span><text:span text:style-name="T2"><text:s/></text:span><text:span text:style-name="T1">PRESUPUESTARIOS:</text:span></text:p>
          </table:table-cell>
          <table:covered-table-cell table:number-columns-repeated="34"/>
          <table:table-cell office:value-type="string" table:number-columns-spanned="10" table:number-rows-spanned="1" table:style-name="ce7">
            <text:p><text:span text:style-name="T1">MONTO</text:span></text:p>
          </table:table-cell>
          <table:covered-table-cell table:number-columns-repeated="9"/>
          <table:table-cell table:number-columns-spanned="5" table:number-rows-spanned="1" table:style-name="ce8"/>
          <table:covered-table-cell table:number-columns-repeated="4"/>
          <table:table-cell office:value-type="string" table:number-columns-spanned="5" table:number-rows-spanned="1" table:style-name="ce9">
            <text:p><text:span text:style-name="T1">%</text:span></text:p>
          </table:table-cell>
          <table:covered-table-cell table:number-columns-repeated="4"/>
          <table:table-cell table:number-columns-spanned="5" table:number-rows-spanned="1" table:style-name="ce8"/>
          <table:covered-table-cell table:number-columns-repeated="4"/>
          <table:table-cell table:number-columns-repeated="16324"/>
        </table:table-row>
        <table:table-row table:style-name="ro5">
          <table:table-cell office:value-type="string" table:number-columns-spanned="35" table:number-rows-spanned="1" table:style-name="ce6">
            <text:p><text:span text:style-name="T3">COORDINACIÓN</text:span><text:span text:style-name="T4"><text:s/></text:span><text:span text:style-name="T3">Y</text:span><text:span text:style-name="T4"><text:s/></text:span><text:span text:style-name="T3">DES.</text:span><text:span text:style-name="T4"><text:s/></text:span><text:span text:style-name="T3">CIENTÍF.Y</text:span><text:span text:style-name="T4"><text:s/></text:span><text:span text:style-name="T3">TECNOLÓGICO</text:span></text:p>
          </table:table-cell>
          <table:covered-table-cell table:number-columns-repeated="34"/>
          <table:table-cell table:number-columns-spanned="10" table:number-rows-spanned="1" table:style-name="ce10"/>
          <table:covered-table-cell table:number-columns-repeated="9"/>
          <table:table-cell office:value-type="float" office:value="8789530987" table:number-columns-spanned="5" table:number-rows-spanned="1" table:style-name="ce11">
            <text:p>8 789 530 987</text:p>
          </table:table-cell>
          <table:covered-table-cell table:number-columns-repeated="4"/>
          <table:table-cell office:value-type="percentage" office:value="0.81479999999999997" table:number-columns-spanned="5" table:number-rows-spanned="1" table:style-name="ce12">
            <text:p>81,48%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24"/>
        </table:table-row>
        <table:table-row table:style-name="ro5">
          <table:table-cell office:value-type="string" table:number-columns-spanned="35" table:number-rows-spanned="1" table:style-name="ce6">
            <text:p><text:span text:style-name="T3">RECTORÍA</text:span><text:span text:style-name="T4"><text:s/></text:span><text:span text:style-name="T3">DEL</text:span><text:span text:style-name="T4"><text:s/></text:span><text:span text:style-name="T3">SECTOR</text:span><text:span text:style-name="T4"><text:s/></text:span><text:span text:style-name="T3">TELECOMUNICACIONES</text:span></text:p>
          </table:table-cell>
          <table:covered-table-cell table:number-columns-repeated="34"/>
          <table:table-cell table:number-columns-spanned="10" table:number-rows-spanned="1" table:style-name="ce13"/>
          <table:covered-table-cell table:number-columns-repeated="9"/>
          <table:table-cell office:value-type="float" office:value="1998469013" table:number-columns-spanned="5" table:number-rows-spanned="1" table:style-name="ce14">
            <text:p>1 998 469 013</text:p>
          </table:table-cell>
          <table:covered-table-cell table:number-columns-repeated="4"/>
          <table:table-cell office:value-type="percentage" office:value="0.1852" table:number-columns-spanned="5" table:number-rows-spanned="1" table:style-name="ce15">
            <text:p>18,52%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24"/>
        </table:table-row>
        <table:table-row table:style-name="ro6">
          <table:table-cell office:value-type="string" table:number-columns-spanned="35" table:number-rows-spanned="1" table:style-name="ce16">
            <text:p><text:span text:style-name="T5">Totales</text:span></text:p>
          </table:table-cell>
          <table:covered-table-cell table:number-columns-repeated="34"/>
          <table:table-cell table:number-columns-spanned="10" table:number-rows-spanned="1" table:style-name="ce17"/>
          <table:covered-table-cell table:number-columns-repeated="9"/>
          <table:table-cell office:value-type="float" office:value="10788000000" table:number-columns-spanned="5" table:number-rows-spanned="1" table:style-name="ce18">
            <text:p>10 788 000 000</text:p>
          </table:table-cell>
          <table:covered-table-cell table:number-columns-repeated="4"/>
          <table:table-cell office:value-type="percentage" office:value="1" table:number-columns-spanned="5" table:number-rows-spanned="1" table:style-name="ce19">
            <text:p>100,00%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324"/>
        </table:table-row>
        <table:table-row table:style-name="ro7">
          <table:table-cell office:value-type="string" table:number-columns-spanned="60" table:number-rows-spanned="1" table:style-name="ce6">
            <text:p><text:span text:style-name="T1">OBJETIVOS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INTERVENCIÓN</text:span><text:span text:style-name="T2"><text:s/></text:span><text:span text:style-name="T1">PÚBLICA</text:span><text:span text:style-name="T2"><text:s/></text:span><text:span text:style-name="T1">DEL</text:span><text:span text:style-name="T2"><text:s/></text:span><text:span text:style-name="T1">PNDIP:</text:span></text:p>
          </table:table-cell>
          <table:covered-table-cell table:number-columns-repeated="59"/>
          <table:table-cell table:number-columns-repeated="16324"/>
        </table:table-row>
        <table:table-row table:style-name="ro8">
          <table:table-cell office:value-type="string" table:number-columns-spanned="60" table:number-rows-spanned="1" table:style-name="ce6">
            <text:p><text:span text:style-name="T6">1.</text:span><text:span text:style-name="T7"><text:s text:c="15"/></text:span><text:span text:style-name="T3">Propiciar</text:span><text:span text:style-name="T4"><text:s/></text:span><text:span text:style-name="T3">que</text:span><text:span text:style-name="T4"><text:s/></text:span><text:span text:style-name="T3">los</text:span><text:span text:style-name="T4"><text:s/></text:span><text:span text:style-name="T3">principales</text:span><text:span text:style-name="T4"><text:s/></text:span><text:span text:style-name="T3">actores</text:span><text:span text:style-name="T4"><text:s/></text:span><text:span text:style-name="T3">que</text:span><text:span text:style-name="T4"><text:s/></text:span><text:span text:style-name="T3">financian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creen</text:span><text:span text:style-name="T4"><text:s/></text:span><text:span text:style-name="T3">esquemas</text:span><text:span text:style-name="T4"><text:s/></text:span><text:span text:style-name="T3">diferenciados</text:span><text:span text:style-name="T4"><text:s/></text:span><text:span text:style-name="T3">para</text:span><text:span text:style-name="T4"><text:s/></text:span><text:span text:style-name="T3">I+D+i</text:span><text:span text:style-name="T4"><text:s/></text:span><text:span text:style-name="T3">y</text:span><text:span text:style-name="T4"><text:s/></text:span><text:span text:style-name="T3">los</text:span><text:span text:style-name="T4"><text:s/></text:span><text:span text:style-name="T3">emprendimientos</text:span><text:span text:style-name="T4"><text:s/></text:span><text:span text:style-name="T3">innovadores</text:span><text:span text:style-name="T4"><text:s/></text:span><text:span text:style-name="T3">y</text:span><text:span text:style-name="T4"><text:s/></text:span><text:span text:style-name="T3">tecnológicos,</text:span><text:span text:style-name="T4"><text:s/></text:span><text:span text:style-name="T3">ajustado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ruta</text:span><text:span text:style-name="T4"><text:s/></text:span><text:span text:style-name="T3">de</text:span><text:span text:style-name="T4"><text:s/></text:span><text:span text:style-name="T3">vida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empresas</text:span><text:span text:style-name="T4"><text:s/></text:span><text:span text:style-name="T3">y</text:span><text:span text:style-name="T4"><text:s/></text:span><text:span text:style-name="T3">al</text:span><text:span text:style-name="T4"><text:s/></text:span><text:span text:style-name="T3">índice</text:span><text:span text:style-name="T4"><text:s/></text:span><text:span text:style-name="T3">de</text:span><text:span text:style-name="T4"><text:s/></text:span><text:span text:style-name="T3">madurez</text:span><text:span text:style-name="T4"><text:s/></text:span><text:span text:style-name="T3">tecnológico.</text:span></text:p>
          </table:table-cell>
          <table:covered-table-cell table:number-columns-repeated="59"/>
          <table:table-cell table:number-columns-repeated="16324"/>
        </table:table-row>
        <table:table-row table:style-name="ro9">
          <table:table-cell office:value-type="string" table:number-columns-spanned="60" table:number-rows-spanned="1" table:style-name="ce21">
            <text:p><text:span text:style-name="T3">2.</text:span><text:span text:style-name="T4"><text:s text:c="15"/></text:span><text:span text:style-name="T3">Desarrollar</text:span><text:span text:style-name="T4"><text:s/></text:span><text:span text:style-name="T3">un</text:span><text:span text:style-name="T4"><text:s/></text:span><text:span text:style-name="T3">proceso</text:span><text:span text:style-name="T4"><text:s/></text:span><text:span text:style-name="T3">de</text:span><text:span text:style-name="T4"><text:s/></text:span><text:span text:style-name="T3">información</text:span><text:span text:style-name="T4"><text:s/></text:span><text:span text:style-name="T3">y</text:span><text:span text:style-name="T4"><text:s/></text:span><text:span text:style-name="T3">comunicación</text:span><text:span text:style-name="T4"><text:s/></text:span><text:span text:style-name="T3">sobre</text:span><text:span text:style-name="T4"><text:s/></text:span><text:span text:style-name="T3">ciberseguridad.</text:span></text:p>
          </table:table-cell>
          <table:covered-table-cell table:number-columns-repeated="59"/>
          <table:table-cell table:number-columns-repeated="16324"/>
        </table:table-row>
        <table:table-row table:style-name="ro10">
          <table:table-cell office:value-type="string" table:number-columns-spanned="60" table:number-rows-spanned="1" table:style-name="ce6">
            <text:p><text:span text:style-name="T6">3.</text:span><text:span text:style-name="T7"><text:s text:c="15"/></text:span><text:span text:style-name="T3">Promover</text:span><text:span text:style-name="T4"><text:s/></text:span><text:span text:style-name="T3">la</text:span><text:span text:style-name="T4"><text:s/></text:span><text:span text:style-name="T3">conectividad</text:span><text:span text:style-name="T4"><text:s/></text:span><text:span text:style-name="T3">para</text:span><text:span text:style-name="T4"><text:s/></text:span><text:span text:style-name="T3">alcanzar</text:span><text:span text:style-name="T4"><text:s/></text:span><text:span text:style-name="T3">condiciones</text:span><text:span text:style-name="T4"><text:s/></text:span><text:span text:style-name="T3">homogéneas</text:span><text:span text:style-name="T4"><text:s/></text:span><text:span text:style-name="T3">a</text:span><text:span text:style-name="T4"><text:s/></text:span><text:span text:style-name="T3">nivel</text:span><text:span text:style-name="T4"><text:s/></text:span><text:span text:style-name="T3">nacional,</text:span><text:span text:style-name="T4"><text:s/></text:span><text:span text:style-name="T3">mediante</text:span><text:span text:style-name="T4"><text:s/></text:span><text:span text:style-name="T3">el</text:span><text:span text:style-name="T4"><text:s/></text:span><text:span text:style-name="T3">despliegue</text:span><text:span text:style-name="T4"><text:s/></text:span><text:span text:style-name="T3">ágil</text:span><text:span text:style-name="T4"><text:s/></text:span><text:span text:style-name="T3">y</text:span><text:span text:style-name="T4"><text:s/></text:span><text:span text:style-name="T3">oportuno</text:span><text:span text:style-name="T4"><text:s/></text:span><text:span text:style-name="T3">de</text:span><text:span text:style-name="T4"><text:s/></text:span><text:span text:style-name="T3">infraestructura</text:span><text:span text:style-name="T4"><text:s/></text:span><text:span text:style-name="T3">de</text:span><text:span text:style-name="T4"><text:s/></text:span><text:span text:style-name="T3">telecomunicaciones.</text:span></text:p>
          </table:table-cell>
          <table:covered-table-cell table:number-columns-repeated="59"/>
          <table:table-cell table:number-columns-repeated="16324"/>
        </table:table-row>
        <table:table-row table:style-name="ro11">
          <table:table-cell office:value-type="string" table:number-columns-spanned="60" table:number-rows-spanned="1" table:style-name="ce21">
            <text:p><text:span text:style-name="T3">4.</text:span><text:span text:style-name="T4"><text:s text:c="15"/></text:span><text:span text:style-name="T3">Medir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habilidades</text:span><text:span text:style-name="T4"><text:s/></text:span><text:span text:style-name="T3">y</text:span><text:span text:style-name="T4"><text:s/></text:span><text:span text:style-name="T3">competencias</text:span><text:span text:style-name="T4"><text:s/></text:span><text:span text:style-name="T3">digitale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población.</text:span></text:p>
          </table:table-cell>
          <table:covered-table-cell table:number-columns-repeated="59"/>
          <table:table-cell table:number-columns-repeated="16324"/>
        </table:table-row>
        <table:table-row table:style-name="ro12">
          <table:table-cell office:value-type="string" table:number-columns-spanned="13" table:number-rows-spanned="1" table:style-name="ce22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2"/>
          <table:table-cell office:value-type="string" table:number-columns-spanned="35" table:number-rows-spanned="1" table:style-name="ce23">
            <text:p><text:span text:style-name="T8">RESUMEN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CLASIFICACIÓN</text:span><text:span text:style-name="T9"><text:s/></text:span><text:span text:style-name="T8">FUNCIONAL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34"/>
          <table:table-cell office:value-type="string" table:number-columns-spanned="12" table:number-rows-spanned="1" table:style-name="ce24">
            <text:p><text:span text:style-name="T1">LEY</text:span><text:span text:style-name="T2"><text:s/></text:span><text:span text:style-name="T1">DE</text:span></text:p>
          </table:table-cell>
          <table:covered-table-cell table:number-columns-repeated="11"/>
          <table:table-cell table:number-columns-repeated="16324"/>
        </table:table-row>
        <table:table-row table:style-name="ro13">
          <table:table-cell office:value-type="string" table:number-columns-spanned="60" table:number-rows-spanned="1" table:style-name="ce25">
            <text:p><text:span text:style-name="T1">DICIEMBRE</text:span><text:span text:style-name="T2"><text:s text:c="9"/></text:span><text:span text:style-name="T1">2022</text:span><text:span text:style-name="T2"><text:s text:c="9"/></text:span><text:span text:style-name="T10">A</text:span><text:span text:style-name="T11"><text:s text:c="5"/></text:span><text:span text:style-name="T10">AGOSTO</text:span><text:span text:style-name="T11"><text:s text:c="6"/></text:span><text:span text:style-name="T10">2023</text:span><text:span text:style-name="T11"><text:s text:c="19"/></text:span><text:span text:style-name="T10">PPTO</text:span><text:span text:style-name="T11"><text:s/></text:span><text:span text:style-name="T10">2024</text:span></text:p>
          </table:table-cell>
          <table:covered-table-cell table:number-columns-repeated="59"/>
          <table:table-cell table:number-columns-repeated="16324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office:value-type="string" table:number-columns-spanned="22" table:number-rows-spanned="1" table:style-name="ce26">
            <text:p><text:span text:style-name="T1">TOTAL</text:span></text:p>
          </table:table-cell>
          <table:covered-table-cell table:number-columns-repeated="21"/>
          <table:table-cell office:value-type="float" office:value="6311966875" table:number-columns-spanned="11" table:number-rows-spanned="1" table:style-name="ce27">
            <text:p>6 311 966 875</text:p>
          </table:table-cell>
          <table:covered-table-cell table:number-columns-repeated="10"/>
          <table:table-cell office:value-type="float" office:value="7105700000" table:number-columns-spanned="11" table:number-rows-spanned="1" table:style-name="ce28">
            <text:p>7 105 700 000</text:p>
          </table:table-cell>
          <table:covered-table-cell table:number-columns-repeated="10"/>
          <table:table-cell office:value-type="float" office:value="10788000000" table:number-columns-spanned="7" table:number-rows-spanned="1" table:style-name="ce29">
            <text:p>10 788 000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1" table:number-columns-spanned="6" table:number-rows-spanned="1" table:style-name="ce30">
            <text:p>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FUNCIONES</text:span><text:span text:style-name="T2"><text:s/></text:span><text:span text:style-name="T1">DE</text:span><text:span text:style-name="T2"><text:s/></text:span><text:span text:style-name="T1">SERVICIOS</text:span><text:span text:style-name="T2"><text:s text:c="2"/></text:span><text:span text:style-name="T1">PÚBLICOS</text:span></text:p>
          </table:table-cell>
          <table:covered-table-cell table:number-columns-repeated="21"/>
          <table:table-cell office:value-type="float" office:value="4639829732" table:number-columns-spanned="11" table:number-rows-spanned="1" table:style-name="ce31">
            <text:p>4 639 829 732</text:p>
          </table:table-cell>
          <table:covered-table-cell table:number-columns-repeated="10"/>
          <table:table-cell office:value-type="float" office:value="5177425323" table:number-columns-spanned="11" table:number-rows-spanned="1" table:style-name="ce32">
            <text:p>5 177 425 323</text:p>
          </table:table-cell>
          <table:covered-table-cell table:number-columns-repeated="10"/>
          <table:table-cell office:value-type="float" office:value="8789530987" table:number-columns-spanned="7" table:number-rows-spanned="1" table:style-name="ce33">
            <text:p>8 789 530 987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11" table:number-columns-spanned="6" table:number-rows-spanned="1" table:style-name="ce34">
            <text:p>1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GENERALES</text:span></text:p>
            <text:p><text:span text:style-name="T3">SERVICIOS</text:span><text:span text:style-name="T4"><text:s/></text:span><text:span text:style-name="T3">PÚBLICOS</text:span><text:span text:style-name="T4"><text:s/></text:span><text:span text:style-name="T3">GENERALES</text:span></text:p>
          </table:table-cell>
          <table:covered-table-cell table:number-columns-repeated="21"/>
          <table:table-cell office:value-type="float" office:value="4639829732" table:number-columns-spanned="11" table:number-rows-spanned="1" table:style-name="ce35">
            <text:p>4 639 829 732</text:p>
          </table:table-cell>
          <table:covered-table-cell table:number-columns-repeated="10"/>
          <table:table-cell office:value-type="float" office:value="5177425323" table:number-columns-spanned="11" table:number-rows-spanned="1" table:style-name="ce36">
            <text:p>5 177 425 323</text:p>
          </table:table-cell>
          <table:covered-table-cell table:number-columns-repeated="10"/>
          <table:table-cell office:value-type="float" office:value="8789530987" table:number-columns-spanned="7" table:number-rows-spanned="1" table:style-name="ce36">
            <text:p>8 789 530 987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1160" table:number-columns-spanned="6" table:number-rows-spanned="1" table:style-name="ce37">
            <text:p>1160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INVESTIGACIÓN</text:span><text:span text:style-name="T4"><text:s/></text:span><text:span text:style-name="T3">Y</text:span><text:span text:style-name="T4"><text:s/></text:span><text:span text:style-name="T3">DESARROLLO</text:span></text:p>
          </table:table-cell>
          <table:covered-table-cell table:number-columns-repeated="21"/>
          <table:table-cell office:value-type="float" office:value="4639829732" table:number-columns-spanned="11" table:number-rows-spanned="1" table:style-name="ce38">
            <text:p>4 639 829 732</text:p>
          </table:table-cell>
          <table:covered-table-cell table:number-columns-repeated="10"/>
          <table:table-cell office:value-type="float" office:value="5177425323" table:number-columns-spanned="11" table:number-rows-spanned="1" table:style-name="ce39">
            <text:p>5 177 425 323</text:p>
          </table:table-cell>
          <table:covered-table-cell table:number-columns-repeated="10"/>
          <table:table-cell office:value-type="float" office:value="8789530987" table:number-columns-spanned="7" table:number-rows-spanned="1" table:style-name="ce39">
            <text:p>8 789 530 987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office:value-type="string" table:number-columns-spanned="22" table:number-rows-spanned="1" table:style-name="ce6">
            <text:p><text:span text:style-name="T3">RELACIONADO</text:span><text:span text:style-name="T4"><text:s/></text:span><text:span text:style-name="T3">CON</text:span><text:span text:style-name="T4"><text:s/></text:span><text:span text:style-name="T3">SERVICIOS</text:span><text:span text:style-name="T4"><text:s/></text:span><text:span text:style-name="T3">PÚBLICOS</text:span></text:p>
          </table:table-cell>
          <table:covered-table-cell table:number-columns-repeated="21"/>
          <table:table-cell table:number-columns-spanned="11" table:number-rows-spanned="1" table:style-name="ce8"/>
          <table:covered-table-cell table:number-columns-repeated="10"/>
          <table:table-cell table:number-columns-spanned="11" table:number-rows-spanned="1" table:style-name="ce8"/>
          <table:covered-table-cell table:number-columns-repeated="10"/>
          <table:table-cell table:number-columns-spanned="7" table:number-rows-spanned="1" table:style-name="ce8"/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office:value-type="string" table:number-columns-spanned="22" table:number-rows-spanned="1" table:style-name="ce40">
            <text:p><text:span text:style-name="T3">GENERALES</text:span></text:p>
          </table:table-cell>
          <table:covered-table-cell table:number-columns-repeated="21"/>
          <table:table-cell table:number-columns-spanned="11" table:number-rows-spanned="1" table:style-name="ce8"/>
          <table:covered-table-cell table:number-columns-repeated="10"/>
          <table:table-cell table:number-columns-spanned="11" table:number-rows-spanned="1" table:style-name="ce8"/>
          <table:covered-table-cell table:number-columns-repeated="10"/>
          <table:table-cell table:number-columns-spanned="7" table:number-rows-spanned="1" table:style-name="ce8"/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" table:number-columns-spanned="6" table:number-rows-spanned="1" table:style-name="ce30">
            <text:p>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FUNCIONES</text:span><text:span text:style-name="T2"><text:s/></text:span><text:span text:style-name="T1">DE</text:span><text:span text:style-name="T2"><text:s/></text:span><text:span text:style-name="T1">SERVICIOS</text:span></text:p>
          </table:table-cell>
          <table:covered-table-cell table:number-columns-repeated="21"/>
          <table:table-cell office:value-type="float" office:value="1672137143" table:number-columns-spanned="11" table:number-rows-spanned="1" table:style-name="ce27">
            <text:p>1 672 137 143</text:p>
          </table:table-cell>
          <table:covered-table-cell table:number-columns-repeated="10"/>
          <table:table-cell office:value-type="float" office:value="1928274677" table:number-columns-spanned="11" table:number-rows-spanned="1" table:style-name="ce28">
            <text:p>1 928 274 677</text:p>
          </table:table-cell>
          <table:covered-table-cell table:number-columns-repeated="10"/>
          <table:table-cell office:value-type="float" office:value="1998469013" table:number-columns-spanned="7" table:number-rows-spanned="1" table:style-name="ce29">
            <text:p>1 998 469 013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21" table:number-columns-spanned="6" table:number-rows-spanned="1" table:style-name="ce34">
            <text:p>2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ECONÓMICOS</text:span></text:p>
            <text:p><text:span text:style-name="T3">ASUNTOS</text:span><text:span text:style-name="T4"><text:s/></text:span><text:span text:style-name="T3">ECONÓMICOS</text:span></text:p>
          </table:table-cell>
          <table:covered-table-cell table:number-columns-repeated="21"/>
          <table:table-cell office:value-type="float" office:value="1672137143" table:number-columns-spanned="11" table:number-rows-spanned="1" table:style-name="ce35">
            <text:p>1 672 137 143</text:p>
          </table:table-cell>
          <table:covered-table-cell table:number-columns-repeated="10"/>
          <table:table-cell office:value-type="float" office:value="1928274677" table:number-columns-spanned="11" table:number-rows-spanned="1" table:style-name="ce36">
            <text:p>1 928 274 677</text:p>
          </table:table-cell>
          <table:covered-table-cell table:number-columns-repeated="10"/>
          <table:table-cell office:value-type="float" office:value="1998469013" table:number-columns-spanned="7" table:number-rows-spanned="1" table:style-name="ce36">
            <text:p>1 998 469 013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216" table:number-columns-spanned="6" table:number-rows-spanned="1" table:style-name="ce41">
            <text:p>216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COMUNICACIONES</text:span></text:p>
          </table:table-cell>
          <table:covered-table-cell table:number-columns-repeated="21"/>
          <table:table-cell office:value-type="float" office:value="1672137143" table:number-columns-spanned="11" table:number-rows-spanned="1" table:style-name="ce42">
            <text:p>1 672 137 143</text:p>
          </table:table-cell>
          <table:covered-table-cell table:number-columns-repeated="10"/>
          <table:table-cell office:value-type="float" office:value="1928274677" table:number-columns-spanned="11" table:number-rows-spanned="1" table:style-name="ce43">
            <text:p>1 928 274 677</text:p>
          </table:table-cell>
          <table:covered-table-cell table:number-columns-repeated="10"/>
          <table:table-cell office:value-type="float" office:value="1998469013" table:number-columns-spanned="7" table:number-rows-spanned="1" table:style-name="ce43">
            <text:p>1 998 469 013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9">
          <table:table-cell office:value-type="float" office:value="2161" table:number-columns-spanned="6" table:number-rows-spanned="1" table:style-name="ce37">
            <text:p>2161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COMUNICACIONES</text:span></text:p>
          </table:table-cell>
          <table:covered-table-cell table:number-columns-repeated="21"/>
          <table:table-cell office:value-type="float" office:value="1672137143" table:number-columns-spanned="11" table:number-rows-spanned="1" table:style-name="ce44">
            <text:p>1 672 137 143</text:p>
          </table:table-cell>
          <table:covered-table-cell table:number-columns-repeated="10"/>
          <table:table-cell office:value-type="float" office:value="1928274677" table:number-columns-spanned="11" table:number-rows-spanned="1" table:style-name="ce45">
            <text:p>1 928 274 677</text:p>
          </table:table-cell>
          <table:covered-table-cell table:number-columns-repeated="10"/>
          <table:table-cell office:value-type="float" office:value="1998469013" table:number-columns-spanned="7" table:number-rows-spanned="1" table:style-name="ce45">
            <text:p>1 998 469 013</text:p>
          </table:table-cell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20"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spanned="7" table:number-rows-spanned="1" table:style-name="ce8"/>
          <table:covered-table-cell table:number-columns-repeated="6"/>
          <table:table-cell table:number-columns-spanned="9" table:number-rows-spanned="1" table:style-name="ce8"/>
          <table:covered-table-cell table:number-columns-repeated="8"/>
          <table:table-cell office:value-type="string" table:number-columns-spanned="26" table:number-rows-spanned="3" table:style-name="ce20">
            <text:p><text:span text:style-name="T8">RESUMEN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CLASIFICACIÓN</text:span><text:span text:style-name="T9"><text:s/></text:span><text:span text:style-name="T8">ECONÓMICA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25"/>
          <table:table-cell table:number-columns-spanned="2" table:number-rows-spanned="1" table:style-name="ce8"/>
          <table:covered-table-cell/>
          <table:table-cell table:style-name="ce2"/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1"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spanned="7" table:number-rows-spanned="1" table:style-name="ce8"/>
          <table:covered-table-cell table:number-columns-repeated="6"/>
          <table:table-cell table:number-columns-spanned="9" table:number-rows-spanned="1" table:style-name="ce8"/>
          <table:covered-table-cell table:number-columns-repeated="8"/>
          <table:covered-table-cell/>
          <table:covered-table-cell table:number-columns-repeated="25"/>
          <table:table-cell table:number-columns-spanned="2" table:number-rows-spanned="1" table:style-name="ce8"/>
          <table:covered-table-cell/>
          <table:table-cell table:style-name="ce2"/>
          <table:table-cell office:value-type="string" table:number-columns-spanned="9" table:number-rows-spanned="2" table:style-name="ce20">
            <text:p><text:span text:style-name="T1">LEY</text:span><text:span text:style-name="T2"><text:s/></text:span><text:span text:style-name="T1">DE</text:span></text:p>
          </table:table-cell>
          <table:covered-table-cell table:number-columns-repeated="8"/>
          <table:table-cell table:number-columns-repeated="16324"/>
        </table:table-row>
        <table:table-row table:style-name="ro22">
          <table:table-cell office:value-type="string" table:number-columns-spanned="13" table:number-rows-spanned="2" table:style-name="ce46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2"/>
          <table:table-cell table:number-columns-spanned="9" table:number-rows-spanned="1" table:style-name="ce8"/>
          <table:covered-table-cell table:number-columns-repeated="8"/>
          <table:covered-table-cell/>
          <table:covered-table-cell table:number-columns-repeated="25"/>
          <table:table-cell table:number-columns-spanned="2" table:number-rows-spanned="1" table:style-name="ce8"/>
          <table:covered-table-cell/>
          <table:table-cell table:style-name="ce2"/>
          <table:covered-table-cell/>
          <table:covered-table-cell table:number-columns-repeated="8"/>
          <table:table-cell table:number-columns-repeated="16324"/>
        </table:table-row>
        <table:table-row table:style-name="ro22">
          <table:covered-table-cell/>
          <table:covered-table-cell table:number-columns-repeated="12"/>
          <table:table-cell table:number-columns-spanned="9" table:number-rows-spanned="1" table:style-name="ce8"/>
          <table:covered-table-cell table:number-columns-repeated="8"/>
          <table:table-cell table:number-columns-spanned="6" table:number-rows-spanned="1" table:style-name="ce8"/>
          <table:covered-table-cell table:number-columns-repeated="5"/>
          <table:table-cell table:number-columns-spanned="11" table:number-rows-spanned="1" table:style-name="ce8"/>
          <table:covered-table-cell table:number-columns-repeated="10"/>
          <table:table-cell table:number-columns-spanned="9" table:number-rows-spanned="1" table:style-name="ce8"/>
          <table:covered-table-cell table:number-columns-repeated="8"/>
          <table:table-cell table:number-columns-spanned="2" table:number-rows-spanned="1" table:style-name="ce8"/>
          <table:covered-table-cell/>
          <table:table-cell table:style-name="ce2"/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7">
          <table:table-cell office:value-type="string" table:number-columns-spanned="60" table:number-rows-spanned="1" table:style-name="ce47">
            <text:p><text:span text:style-name="T1">DICIEMBRE</text:span><text:span text:style-name="T2"><text:s text:c="9"/></text:span><text:span text:style-name="T1">2022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3</text:span><text:span text:style-name="T2"><text:s text:c="18"/></text:span><text:span text:style-name="T1">PPTO</text:span><text:span text:style-name="T2"><text:s/></text:span><text:span text:style-name="T1">2024</text:span></text:p>
          </table:table-cell>
          <table:covered-table-cell table:number-columns-repeated="59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office:value-type="string" table:number-columns-spanned="22" table:number-rows-spanned="1" table:style-name="ce26">
            <text:p><text:span text:style-name="T1">TOTAL</text:span></text:p>
          </table:table-cell>
          <table:covered-table-cell table:number-columns-repeated="21"/>
          <table:table-cell office:value-type="float" office:value="6311966875" table:number-columns-spanned="11" table:number-rows-spanned="1" table:style-name="ce27">
            <text:p>6 311 966 875</text:p>
          </table:table-cell>
          <table:covered-table-cell table:number-columns-repeated="10"/>
          <table:table-cell office:value-type="float" office:value="7105700000" table:number-columns-spanned="11" table:number-rows-spanned="1" table:style-name="ce28">
            <text:p>7 105 700 000</text:p>
          </table:table-cell>
          <table:covered-table-cell table:number-columns-repeated="10"/>
          <table:table-cell office:value-type="float" office:value="10788000000" table:number-columns-spanned="7" table:number-rows-spanned="1" table:style-name="ce29">
            <text:p>10 788 000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5">GASTOS</text:span><text:span text:style-name="T4"><text:s/></text:span><text:span text:style-name="T5">CORRIENTES</text:span></text:p>
          </table:table-cell>
          <table:covered-table-cell table:number-columns-repeated="21"/>
          <table:table-cell office:value-type="float" office:value="6183049851" table:number-columns-spanned="11" table:number-rows-spanned="1" table:style-name="ce31">
            <text:p>6 183 049 851</text:p>
          </table:table-cell>
          <table:covered-table-cell table:number-columns-repeated="10"/>
          <table:table-cell office:value-type="float" office:value="6958100000" table:number-columns-spanned="11" table:number-rows-spanned="1" table:style-name="ce32">
            <text:p>6 958 100 000</text:p>
          </table:table-cell>
          <table:covered-table-cell table:number-columns-repeated="10"/>
          <table:table-cell office:value-type="float" office:value="8601333778" table:number-columns-spanned="7" table:number-rows-spanned="1" table:style-name="ce33">
            <text:p>8 601 333 77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" table:number-columns-spanned="6" table:number-rows-spanned="1" table:style-name="ce41">
            <text:p>1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GASTOS</text:span><text:span text:style-name="T2"><text:s/></text:span><text:span text:style-name="T1">DE</text:span><text:span text:style-name="T2"><text:s/></text:span><text:span text:style-name="T1">CONSUMO</text:span></text:p>
          </table:table-cell>
          <table:covered-table-cell table:number-columns-repeated="21"/>
          <table:table-cell office:value-type="float" office:value="4230243391" table:number-columns-spanned="11" table:number-rows-spanned="1" table:style-name="ce49">
            <text:p>4 230 243 391</text:p>
          </table:table-cell>
          <table:covered-table-cell table:number-columns-repeated="10"/>
          <table:table-cell office:value-type="float" office:value="4896714345" table:number-columns-spanned="11" table:number-rows-spanned="1" table:style-name="ce50">
            <text:p>4 896 714 345</text:p>
          </table:table-cell>
          <table:covered-table-cell table:number-columns-repeated="10"/>
          <table:table-cell office:value-type="float" office:value="6523175371" table:number-columns-spanned="7" table:number-rows-spanned="1" table:style-name="ce50">
            <text:p>6 523 175 371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11" table:number-columns-spanned="6" table:number-rows-spanned="1" table:style-name="ce41">
            <text:p>111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REMUNERACIONES</text:span></text:p>
          </table:table-cell>
          <table:covered-table-cell table:number-columns-repeated="21"/>
          <table:table-cell office:value-type="float" office:value="3258160496" table:number-columns-spanned="11" table:number-rows-spanned="1" table:style-name="ce42">
            <text:p>3 258 160 496</text:p>
          </table:table-cell>
          <table:covered-table-cell table:number-columns-repeated="10"/>
          <table:table-cell office:value-type="float" office:value="3827839112" table:number-columns-spanned="11" table:number-rows-spanned="1" table:style-name="ce51">
            <text:p>3 827 839 112</text:p>
          </table:table-cell>
          <table:covered-table-cell table:number-columns-repeated="10"/>
          <table:table-cell office:value-type="float" office:value="4917210820" table:number-columns-spanned="7" table:number-rows-spanned="1" table:style-name="ce43">
            <text:p>4 917 210 82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1111" table:number-columns-spanned="6" table:number-rows-spanned="1" table:style-name="ce37">
            <text:p>111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UELDOS</text:span><text:span text:style-name="T4"><text:s/></text:span><text:span text:style-name="T3">Y</text:span><text:span text:style-name="T4"><text:s/></text:span><text:span text:style-name="T3">SALARIOS</text:span></text:p>
          </table:table-cell>
          <table:covered-table-cell table:number-columns-repeated="21"/>
          <table:table-cell office:value-type="float" office:value="2685819500" table:number-columns-spanned="11" table:number-rows-spanned="1" table:style-name="ce44">
            <text:p>2 685 819 500</text:p>
          </table:table-cell>
          <table:covered-table-cell table:number-columns-repeated="10"/>
          <table:table-cell office:value-type="float" office:value="3147392732" table:number-columns-spanned="11" table:number-rows-spanned="1" table:style-name="ce45">
            <text:p>3 147 392 732</text:p>
          </table:table-cell>
          <table:covered-table-cell table:number-columns-repeated="10"/>
          <table:table-cell office:value-type="float" office:value="3973062418" table:number-columns-spanned="7" table:number-rows-spanned="1" table:style-name="ce45">
            <text:p>3 973 062 41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1112" table:number-columns-spanned="6" table:number-rows-spanned="1" table:style-name="ce37">
            <text:p>111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ONTRIBUCIONES</text:span><text:span text:style-name="T4"><text:s/></text:span><text:span text:style-name="T3">SOCIALES</text:span></text:p>
          </table:table-cell>
          <table:covered-table-cell table:number-columns-repeated="21"/>
          <table:table-cell office:value-type="float" office:value="572340996" table:number-columns-spanned="11" table:number-rows-spanned="1" table:style-name="ce52">
            <text:p>572 340 996</text:p>
          </table:table-cell>
          <table:covered-table-cell table:number-columns-repeated="10"/>
          <table:table-cell office:value-type="float" office:value="680446380" table:number-columns-spanned="11" table:number-rows-spanned="1" table:style-name="ce53">
            <text:p>680 446 380</text:p>
          </table:table-cell>
          <table:covered-table-cell table:number-columns-repeated="10"/>
          <table:table-cell office:value-type="float" office:value="944148402" table:number-columns-spanned="7" table:number-rows-spanned="1" table:style-name="ce54">
            <text:p>944 148 402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120" table:number-columns-spanned="6" table:number-rows-spanned="1" table:style-name="ce37">
            <text:p>1120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ADQUISICIÓN</text:span><text:span text:style-name="T4"><text:s/></text:span><text:span text:style-name="T3">DE</text:span><text:span text:style-name="T4"><text:s/></text:span><text:span text:style-name="T3">BIENES</text:span><text:span text:style-name="T4"><text:s/></text:span><text:span text:style-name="T3">Y</text:span><text:span text:style-name="T4"><text:s/></text:span><text:span text:style-name="T3">SERVICIOS</text:span></text:p>
          </table:table-cell>
          <table:covered-table-cell table:number-columns-repeated="21"/>
          <table:table-cell office:value-type="float" office:value="972082895" table:number-columns-spanned="11" table:number-rows-spanned="1" table:style-name="ce52">
            <text:p>972 082 895</text:p>
          </table:table-cell>
          <table:covered-table-cell table:number-columns-repeated="10"/>
          <table:table-cell office:value-type="float" office:value="1068875233" table:number-columns-spanned="11" table:number-rows-spanned="1" table:style-name="ce54">
            <text:p>1 068 875 233</text:p>
          </table:table-cell>
          <table:covered-table-cell table:number-columns-repeated="10"/>
          <table:table-cell office:value-type="float" office:value="1605964551" table:number-columns-spanned="7" table:number-rows-spanned="1" table:style-name="ce54">
            <text:p>1 605 964 551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3" table:number-columns-spanned="6" table:number-rows-spanned="1" table:style-name="ce41">
            <text:p>1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TRANSFERENCIAS</text:span><text:span text:style-name="T2"><text:s/></text:span><text:span text:style-name="T1">CORRIENTES</text:span></text:p>
          </table:table-cell>
          <table:covered-table-cell table:number-columns-repeated="21"/>
          <table:table-cell office:value-type="float" office:value="1952806460" table:number-columns-spanned="11" table:number-rows-spanned="1" table:style-name="ce55">
            <text:p>1 952 806 460</text:p>
          </table:table-cell>
          <table:covered-table-cell table:number-columns-repeated="10"/>
          <table:table-cell office:value-type="float" office:value="2061385655" table:number-columns-spanned="11" table:number-rows-spanned="1" table:style-name="ce56">
            <text:p>2 061 385 655</text:p>
          </table:table-cell>
          <table:covered-table-cell table:number-columns-repeated="10"/>
          <table:table-cell office:value-type="float" office:value="2078158407" table:number-columns-spanned="7" table:number-rows-spanned="1" table:style-name="ce56">
            <text:p>2 078 158 407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310" table:number-columns-spanned="6" table:number-rows-spanned="1" table:style-name="ce37">
            <text:p>1310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21"/>
          <table:table-cell office:value-type="float" office:value="1553128533" table:number-columns-spanned="11" table:number-rows-spanned="1" table:style-name="ce38">
            <text:p>1 553 128 533</text:p>
          </table:table-cell>
          <table:covered-table-cell table:number-columns-repeated="10"/>
          <table:table-cell office:value-type="float" office:value="1705668874" table:number-columns-spanned="11" table:number-rows-spanned="1" table:style-name="ce39">
            <text:p>1 705 668 874</text:p>
          </table:table-cell>
          <table:covered-table-cell table:number-columns-repeated="10"/>
          <table:table-cell office:value-type="float" office:value="1830685237" table:number-columns-spanned="7" table:number-rows-spanned="1" table:style-name="ce39">
            <text:p>1 830 685 237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1320" table:number-columns-spanned="6" table:number-rows-spanned="1" table:style-name="ce57">
            <text:p>1320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CTOR</text:span><text:span text:style-name="T4"><text:s/></text:span><text:span text:style-name="T3">PÚBLICO</text:span></text:p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21"/>
          <table:table-cell office:value-type="float" office:value="74937931" table:number-columns-spanned="11" table:number-rows-spanned="1" table:style-name="ce58">
            <text:p>74 937 931</text:p>
          </table:table-cell>
          <table:covered-table-cell table:number-columns-repeated="10"/>
          <table:table-cell office:value-type="float" office:value="169435844" table:number-columns-spanned="11" table:number-rows-spanned="1" table:style-name="ce59">
            <text:p>169 435 844</text:p>
          </table:table-cell>
          <table:covered-table-cell table:number-columns-repeated="10"/>
          <table:table-cell office:value-type="float" office:value="82092090" table:number-columns-spanned="7" table:number-rows-spanned="1" table:style-name="ce59">
            <text:p>82 092 09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1330" table:number-columns-spanned="6" table:number-rows-spanned="1" table:style-name="ce57">
            <text:p>1330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CTOR</text:span><text:span text:style-name="T4"><text:s/></text:span><text:span text:style-name="T3">PRIVADO</text:span></text:p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21"/>
          <table:table-cell office:value-type="float" office:value="324739996" table:number-columns-spanned="11" table:number-rows-spanned="1" table:style-name="ce58">
            <text:p>324 739 996</text:p>
          </table:table-cell>
          <table:covered-table-cell table:number-columns-repeated="10"/>
          <table:table-cell office:value-type="float" office:value="186280937" table:number-columns-spanned="11" table:number-rows-spanned="1" table:style-name="ce59">
            <text:p>186 280 937</text:p>
          </table:table-cell>
          <table:covered-table-cell table:number-columns-repeated="10"/>
          <table:table-cell office:value-type="float" office:value="165381080" table:number-columns-spanned="7" table:number-rows-spanned="1" table:style-name="ce60">
            <text:p>165 381 08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office:value-type="string" table:number-columns-spanned="22" table:number-rows-spanned="1" table:style-name="ce6">
            <text:p><text:span text:style-name="T3">SECTOR</text:span><text:span text:style-name="T4"><text:s/></text:span><text:span text:style-name="T3">EXTERNO</text:span></text:p>
          </table:table-cell>
          <table:covered-table-cell table:number-columns-repeated="21"/>
          <table:table-cell table:number-columns-spanned="11" table:number-rows-spanned="1" table:style-name="ce8"/>
          <table:covered-table-cell table:number-columns-repeated="10"/>
          <table:table-cell table:number-columns-spanned="11" table:number-rows-spanned="1" table:style-name="ce8"/>
          <table:covered-table-cell table:number-columns-repeated="10"/>
          <table:table-cell table:number-columns-spanned="7" table:number-rows-spanned="1" table:style-name="ce8"/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5">GASTOS</text:span><text:span text:style-name="T4"><text:s/></text:span><text:span text:style-name="T5">DE</text:span><text:span text:style-name="T4"><text:s/></text:span><text:span text:style-name="T5">CAPITAL</text:span></text:p>
          </table:table-cell>
          <table:covered-table-cell table:number-columns-repeated="21"/>
          <table:table-cell office:value-type="float" office:value="128917024" table:number-columns-spanned="11" table:number-rows-spanned="1" table:style-name="ce27">
            <text:p>128 917 024</text:p>
          </table:table-cell>
          <table:covered-table-cell table:number-columns-repeated="10"/>
          <table:table-cell office:value-type="float" office:value="147600000" table:number-columns-spanned="11" table:number-rows-spanned="1" table:style-name="ce61">
            <text:p>147 600 000</text:p>
          </table:table-cell>
          <table:covered-table-cell table:number-columns-repeated="10"/>
          <table:table-cell office:value-type="float" office:value="2186666222" table:number-columns-spanned="7" table:number-rows-spanned="1" table:style-name="ce29">
            <text:p>2 186 666 222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2" table:number-columns-spanned="6" table:number-rows-spanned="1" table:style-name="ce41">
            <text:p>2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ADQUISICIÓN</text:span><text:span text:style-name="T2"><text:s/></text:span><text:span text:style-name="T1">DE</text:span><text:span text:style-name="T2"><text:s/></text:span><text:span text:style-name="T1">ACTIVOS</text:span></text:p>
          </table:table-cell>
          <table:covered-table-cell table:number-columns-repeated="21"/>
          <table:table-cell office:value-type="float" office:value="128917024" table:number-columns-spanned="11" table:number-rows-spanned="1" table:style-name="ce49">
            <text:p>128 917 024</text:p>
          </table:table-cell>
          <table:covered-table-cell table:number-columns-repeated="10"/>
          <table:table-cell office:value-type="float" office:value="147600000" table:number-columns-spanned="11" table:number-rows-spanned="1" table:style-name="ce62">
            <text:p>147 600 000</text:p>
          </table:table-cell>
          <table:covered-table-cell table:number-columns-repeated="10"/>
          <table:table-cell office:value-type="float" office:value="2186666222" table:number-columns-spanned="7" table:number-rows-spanned="1" table:style-name="ce50">
            <text:p>2 186 666 222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2210" table:number-columns-spanned="6" table:number-rows-spanned="1" table:style-name="ce37">
            <text:p>2210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MAQUINARIA</text:span><text:span text:style-name="T4"><text:s/></text:span><text:span text:style-name="T3">Y</text:span><text:span text:style-name="T4"><text:s/></text:span><text:span text:style-name="T3">EQUIPO</text:span></text:p>
          </table:table-cell>
          <table:covered-table-cell table:number-columns-repeated="21"/>
          <table:table-cell office:value-type="float" office:value="69098526" table:number-columns-spanned="11" table:number-rows-spanned="1" table:style-name="ce38">
            <text:p>69 098 526</text:p>
          </table:table-cell>
          <table:covered-table-cell table:number-columns-repeated="10"/>
          <table:table-cell office:value-type="float" office:value="76065748" table:number-columns-spanned="11" table:number-rows-spanned="1" table:style-name="ce63">
            <text:p>76 065 748</text:p>
          </table:table-cell>
          <table:covered-table-cell table:number-columns-repeated="10"/>
          <table:table-cell office:value-type="float" office:value="1023748742" table:number-columns-spanned="7" table:number-rows-spanned="1" table:style-name="ce39">
            <text:p>1 023 748 742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4">
          <table:table-cell office:value-type="float" office:value="2240" table:number-columns-spanned="6" table:number-rows-spanned="1" table:style-name="ce37">
            <text:p>2240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INTANGIBLES</text:span></text:p>
          </table:table-cell>
          <table:covered-table-cell table:number-columns-repeated="21"/>
          <table:table-cell office:value-type="float" office:value="59818498" table:number-columns-spanned="11" table:number-rows-spanned="1" table:style-name="ce52">
            <text:p>59 818 498</text:p>
          </table:table-cell>
          <table:covered-table-cell table:number-columns-repeated="10"/>
          <table:table-cell office:value-type="float" office:value="71534252" table:number-columns-spanned="11" table:number-rows-spanned="1" table:style-name="ce64">
            <text:p>71 534 252</text:p>
          </table:table-cell>
          <table:covered-table-cell table:number-columns-repeated="10"/>
          <table:table-cell office:value-type="float" office:value="1162917480" table:number-columns-spanned="7" table:number-rows-spanned="1" table:style-name="ce54">
            <text:p>1 162 917 480</text:p>
          </table:table-cell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60" table:number-rows-spanned="1" table:style-name="ce65">
            <text:p><text:span text:style-name="T8">RESUMEN</text:span><text:span text:style-name="T9"><text:s/></text:span><text:span text:style-name="T8">POR</text:span><text:span text:style-name="T9"><text:s/></text:span><text:span text:style-name="T8">PARTIDA</text:span><text:span text:style-name="T9"><text:s/></text:span><text:span text:style-name="T8">PRESUPUESTARIA</text:span><text:span text:style-name="T9"><text:s/></text:span><text:span text:style-name="T8">Y</text:span><text:span text:style-name="T9"><text:s/></text:span><text:span text:style-name="T8">FUENTE</text:span><text:span text:style-name="T9"><text:s/></text:span><text:span text:style-name="T8">DE</text:span><text:span text:style-name="T9"><text:s/></text:span><text:span text:style-name="T8">FINANCIAMIENTO</text:span></text:p>
          </table:table-cell>
          <table:covered-table-cell table:number-columns-repeated="59"/>
          <table:table-cell table:number-columns-repeated="16324"/>
        </table:table-row>
        <table:table-row table:style-name="ro5">
          <table:table-cell office:value-type="string" table:number-columns-spanned="13" table:number-rows-spanned="1" table:style-name="ce46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2"/>
          <table:table-cell office:value-type="string" table:number-columns-spanned="35" table:number-rows-spanned="1" table:style-name="ce66"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34"/>
          <table:table-cell office:value-type="string" table:number-columns-spanned="12" table:number-rows-spanned="1" table:style-name="ce67">
            <text:p><text:span text:style-name="T1">LEY</text:span><text:span text:style-name="T2"><text:s/></text:span><text:span text:style-name="T1">DE</text:span></text:p>
          </table:table-cell>
          <table:covered-table-cell table:number-columns-repeated="11"/>
          <table:table-cell table:number-columns-repeated="16324"/>
        </table:table-row>
        <table:table-row table:style-name="ro13">
          <table:table-cell office:value-type="string" table:number-columns-spanned="60" table:number-rows-spanned="1" table:style-name="ce47">
            <text:p><text:span text:style-name="T1">DICIEMBRE</text:span><text:span text:style-name="T2"><text:s text:c="9"/></text:span><text:span text:style-name="T1">2022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3</text:span><text:span text:style-name="T2"><text:s text:c="18"/></text:span><text:span text:style-name="T1">PPTO</text:span><text:span text:style-name="T2"><text:s/></text:span><text:span text:style-name="T1">2024</text:span></text:p>
          </table:table-cell>
          <table:covered-table-cell table:number-columns-repeated="59"/>
          <table:table-cell table:number-columns-repeated="16324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office:value-type="string" table:number-columns-spanned="22" table:number-rows-spanned="1" table:style-name="ce26">
            <text:p><text:span text:style-name="T1">TOTAL</text:span></text:p>
          </table:table-cell>
          <table:covered-table-cell table:number-columns-repeated="21"/>
          <table:table-cell office:value-type="float" office:value="6311966875" table:number-columns-spanned="11" table:number-rows-spanned="1" table:style-name="ce27">
            <text:p>6 311 966 875</text:p>
          </table:table-cell>
          <table:covered-table-cell table:number-columns-repeated="10"/>
          <table:table-cell office:value-type="float" office:value="7105700000" table:number-columns-spanned="11" table:number-rows-spanned="1" table:style-name="ce28">
            <text:p>7 105 700 000</text:p>
          </table:table-cell>
          <table:covered-table-cell table:number-columns-repeated="10"/>
          <table:table-cell office:value-type="float" office:value="10788000000" table:number-columns-spanned="7" table:number-rows-spanned="1" table:style-name="ce29">
            <text:p>10 788 000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0" table:number-columns-spanned="3" table:number-rows-spanned="1" table:style-name="ce68">
            <text:p>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2" table:number-rows-spanned="1" table:style-name="ce69">
            <text:p><text:span text:style-name="T1">REMUNERACIONES</text:span></text:p>
          </table:table-cell>
          <table:covered-table-cell table:number-columns-repeated="21"/>
          <table:table-cell office:value-type="float" office:value="3258160496" table:number-columns-spanned="11" table:number-rows-spanned="1" table:style-name="ce31">
            <text:p>3 258 160 496</text:p>
          </table:table-cell>
          <table:covered-table-cell table:number-columns-repeated="10"/>
          <table:table-cell office:value-type="float" office:value="3827839112" table:number-columns-spanned="11" table:number-rows-spanned="1" table:style-name="ce32">
            <text:p>3 827 839 112</text:p>
          </table:table-cell>
          <table:covered-table-cell table:number-columns-repeated="10"/>
          <table:table-cell office:value-type="float" office:value="4917210820" table:number-columns-spanned="7" table:number-rows-spanned="1" table:style-name="ce33">
            <text:p>4 917 210 82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22" table:number-rows-spanned="1" table:style-name="ce6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21"/>
          <table:table-cell office:value-type="float" office:value="3055083027" table:number-columns-spanned="11" table:number-rows-spanned="1" table:style-name="ce44">
            <text:p>3 055 083 027</text:p>
          </table:table-cell>
          <table:covered-table-cell table:number-columns-repeated="10"/>
          <table:table-cell office:value-type="float" office:value="3827839112" table:number-columns-spanned="11" table:number-rows-spanned="1" table:style-name="ce71">
            <text:p>3 827 839 112</text:p>
          </table:table-cell>
          <table:covered-table-cell table:number-columns-repeated="10"/>
          <table:table-cell office:value-type="float" office:value="4917210820" table:number-columns-spanned="7" table:number-rows-spanned="1" table:style-name="ce45">
            <text:p>4 917 210 82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table:number-columns-spanned="3" table:number-rows-spanned="1" table:style-name="ce8"/>
          <table:covered-table-cell table:number-columns-repeated="2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string" table:number-columns-spanned="22" table:number-rows-spanned="1" table:style-name="ce6">
            <text:p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21"/>
          <table:table-cell office:value-type="float" office:value="203077469" table:number-columns-spanned="11" table:number-rows-spanned="1" table:style-name="ce52">
            <text:p>203 077 469</text:p>
          </table:table-cell>
          <table:covered-table-cell table:number-columns-repeated="10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74">
            <text:p>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office:value-type="string" table:number-columns-spanned="22" table:number-rows-spanned="1" table:style-name="ce69">
            <text:p><text:span text:style-name="T1">SERVICIOS</text:span></text:p>
          </table:table-cell>
          <table:covered-table-cell table:number-columns-repeated="21"/>
          <table:table-cell office:value-type="float" office:value="955792914" table:number-columns-spanned="11" table:number-rows-spanned="1" table:style-name="ce27">
            <text:p>955 792 914</text:p>
          </table:table-cell>
          <table:covered-table-cell table:number-columns-repeated="10"/>
          <table:table-cell office:value-type="float" office:value="1051357634" table:number-columns-spanned="11" table:number-rows-spanned="1" table:style-name="ce28">
            <text:p>1 051 357 634</text:p>
          </table:table-cell>
          <table:covered-table-cell table:number-columns-repeated="10"/>
          <table:table-cell office:value-type="float" office:value="1440430405" table:number-columns-spanned="7" table:number-rows-spanned="1" table:style-name="ce29">
            <text:p>1 440 430 405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table:number-columns-spanned="3" table:number-rows-spanned="1" table:style-name="ce8"/>
          <table:covered-table-cell table:number-columns-repeated="2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22" table:number-rows-spanned="1" table:style-name="ce6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21"/>
          <table:table-cell office:value-type="float" office:value="955792914" table:number-columns-spanned="11" table:number-rows-spanned="1" table:style-name="ce44">
            <text:p>955 792 914</text:p>
          </table:table-cell>
          <table:covered-table-cell table:number-columns-repeated="10"/>
          <table:table-cell office:value-type="float" office:value="1051357634" table:number-columns-spanned="11" table:number-rows-spanned="1" table:style-name="ce45">
            <text:p>1 051 357 634</text:p>
          </table:table-cell>
          <table:covered-table-cell table:number-columns-repeated="10"/>
          <table:table-cell office:value-type="float" office:value="1440430405" table:number-columns-spanned="7" table:number-rows-spanned="1" table:style-name="ce45">
            <text:p>1 440 430 405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office:value-type="string" table:number-columns-spanned="22" table:number-rows-spanned="1" table:style-name="ce6">
            <text:p><text:span text:style-name="T1">MATERIALES</text:span><text:span text:style-name="T2"><text:s/></text:span><text:span text:style-name="T1">Y</text:span><text:span text:style-name="T2"><text:s/></text:span><text:span text:style-name="T1">SUMINISTROS</text:span></text:p>
          </table:table-cell>
          <table:covered-table-cell table:number-columns-repeated="21"/>
          <table:table-cell office:value-type="float" office:value="16289981" table:number-columns-spanned="11" table:number-rows-spanned="1" table:style-name="ce27">
            <text:p>16 289 981</text:p>
          </table:table-cell>
          <table:covered-table-cell table:number-columns-repeated="10"/>
          <table:table-cell office:value-type="float" office:value="17517599" table:number-columns-spanned="11" table:number-rows-spanned="1" table:style-name="ce61">
            <text:p>17 517 599</text:p>
          </table:table-cell>
          <table:covered-table-cell table:number-columns-repeated="10"/>
          <table:table-cell office:value-type="float" office:value="165534146" table:number-columns-spanned="7" table:number-rows-spanned="1" table:style-name="ce28">
            <text:p>165 534 146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table:number-columns-spanned="3" table:number-rows-spanned="1" table:style-name="ce8"/>
          <table:covered-table-cell table:number-columns-repeated="2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22" table:number-rows-spanned="1" table:style-name="ce6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21"/>
          <table:table-cell office:value-type="float" office:value="16289981" table:number-columns-spanned="11" table:number-rows-spanned="1" table:style-name="ce44">
            <text:p>16 289 981</text:p>
          </table:table-cell>
          <table:covered-table-cell table:number-columns-repeated="10"/>
          <table:table-cell office:value-type="float" office:value="17517599" table:number-columns-spanned="11" table:number-rows-spanned="1" table:style-name="ce75">
            <text:p>17 517 599</text:p>
          </table:table-cell>
          <table:covered-table-cell table:number-columns-repeated="10"/>
          <table:table-cell office:value-type="float" office:value="165534146" table:number-columns-spanned="7" table:number-rows-spanned="1" table:style-name="ce45">
            <text:p>165 534 146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5" table:number-columns-spanned="3" table:number-rows-spanned="1" table:style-name="ce68">
            <text:p>5</text:p>
          </table:table-cell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office:value-type="string" table:number-columns-spanned="22" table:number-rows-spanned="1" table:style-name="ce6">
            <text:p><text:span text:style-name="T1">BIENES</text:span><text:span text:style-name="T2"><text:s/></text:span><text:span text:style-name="T1">DURADEROS</text:span></text:p>
          </table:table-cell>
          <table:covered-table-cell table:number-columns-repeated="21"/>
          <table:table-cell office:value-type="float" office:value="128917024" table:number-columns-spanned="11" table:number-rows-spanned="1" table:style-name="ce27">
            <text:p>128 917 024</text:p>
          </table:table-cell>
          <table:covered-table-cell table:number-columns-repeated="10"/>
          <table:table-cell office:value-type="float" office:value="147600000" table:number-columns-spanned="11" table:number-rows-spanned="1" table:style-name="ce61">
            <text:p>147 600 000</text:p>
          </table:table-cell>
          <table:covered-table-cell table:number-columns-repeated="10"/>
          <table:table-cell office:value-type="float" office:value="2186666222" table:number-columns-spanned="7" table:number-rows-spanned="1" table:style-name="ce29">
            <text:p>2 186 666 222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5">
          <table:table-cell table:number-columns-spanned="3" table:number-rows-spanned="1" table:style-name="ce8"/>
          <table:covered-table-cell table:number-columns-repeated="2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string" table:number-columns-spanned="22" table:number-rows-spanned="1" table:style-name="ce6">
            <text:p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21"/>
          <table:table-cell office:value-type="float" office:value="128917024" table:number-columns-spanned="11" table:number-rows-spanned="1" table:style-name="ce44">
            <text:p>128 917 024</text:p>
          </table:table-cell>
          <table:covered-table-cell table:number-columns-repeated="10"/>
          <table:table-cell office:value-type="float" office:value="147600000" table:number-columns-spanned="11" table:number-rows-spanned="1" table:style-name="ce71">
            <text:p>147 600 000</text:p>
          </table:table-cell>
          <table:covered-table-cell table:number-columns-repeated="10"/>
          <table:table-cell office:value-type="float" office:value="2186666222" table:number-columns-spanned="7" table:number-rows-spanned="1" table:style-name="ce45">
            <text:p>2 186 666 222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6"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office:value-type="string" table:number-columns-spanned="22" table:number-rows-spanned="1" table:style-name="ce6">
            <text:p><text:span text:style-name="T1">TRANSFERENCIAS</text:span><text:span text:style-name="T2"><text:s/></text:span><text:span text:style-name="T1">CORRIENTES</text:span></text:p>
          </table:table-cell>
          <table:covered-table-cell table:number-columns-repeated="21"/>
          <table:table-cell office:value-type="float" office:value="1952806460" table:number-columns-spanned="10" table:number-rows-spanned="1" table:style-name="ce76">
            <text:p>1 952 806 460</text:p>
          </table:table-cell>
          <table:covered-table-cell table:number-columns-repeated="9"/>
          <table:table-cell office:value-type="float" office:value="2061385655" table:number-columns-spanned="12" table:number-rows-spanned="1" table:style-name="ce28">
            <text:p>2 061 385 655</text:p>
          </table:table-cell>
          <table:covered-table-cell table:number-columns-repeated="11"/>
          <table:table-cell office:value-type="float" office:value="2078158407" table:number-columns-spanned="7" table:number-rows-spanned="1" table:style-name="ce29">
            <text:p>2 078 158 407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7">
          <table:table-cell table:number-columns-spanned="3" table:number-rows-spanned="1" table:style-name="ce20"/>
          <table:covered-table-cell table:number-columns-repeated="2"/>
          <table:table-cell office:value-type="float" office:value="1" table:number-columns-spanned="3" table:number-rows-spanned="1" table:style-name="ce77">
            <text:p>001</text:p>
          </table:table-cell>
          <table:covered-table-cell table:number-columns-repeated="2"/>
          <table:table-cell office:value-type="string" table:number-columns-spanned="22" table:number-rows-spanned="1" table:style-name="ce6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21"/>
          <table:table-cell office:value-type="float" office:value="1952806460" table:number-columns-spanned="10" table:number-rows-spanned="1" table:style-name="ce78">
            <text:p>1 952 806 460</text:p>
          </table:table-cell>
          <table:covered-table-cell table:number-columns-repeated="9"/>
          <table:table-cell office:value-type="float" office:value="2061385655" table:number-columns-spanned="12" table:number-rows-spanned="1" table:style-name="ce71">
            <text:p>2 061 385 655</text:p>
          </table:table-cell>
          <table:covered-table-cell table:number-columns-repeated="11"/>
          <table:table-cell office:value-type="float" office:value="2078158407" table:number-columns-spanned="7" table:number-rows-spanned="1" table:style-name="ce45">
            <text:p>2 078 158 407</text:p>
          </table:table-cell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20">
          <table:table-cell office:value-type="string" table:number-columns-spanned="60" table:number-rows-spanned="1" table:style-name="ce79">
            <text:p><text:span text:style-name="T8">RESUMEN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ESTRUCTURA</text:span><text:span text:style-name="T9"><text:s/></text:span><text:span text:style-name="T8">PROGRAMÁTICA</text:span></text:p>
          </table:table-cell>
          <table:covered-table-cell table:number-columns-repeated="59"/>
          <table:table-cell table:number-columns-repeated="16324"/>
        </table:table-row>
        <table:table-row table:style-name="ro28">
          <table:table-cell office:value-type="string" table:number-columns-spanned="6" table:number-rows-spanned="1" table:style-name="ce80">
            <text:p><text:span text:style-name="T1">CÓDIGO</text:span></text:p>
          </table:table-cell>
          <table:covered-table-cell table:number-columns-repeated="5"/>
          <table:table-cell office:value-type="string" table:number-columns-spanned="22" table:number-rows-spanned="1" table:style-name="ce69">
            <text:p><text:span text:style-name="T1">CONCEPTO</text:span></text:p>
          </table:table-cell>
          <table:covered-table-cell table:number-columns-repeated="21"/>
          <table:table-cell office:value-type="string" table:number-columns-spanned="8" table:number-rows-spanned="1" table:style-name="ce20">
            <text:p><text:span text:style-name="T1">GASTO</text:span><text:span text:style-name="T2"><text:s/></text:span><text:span text:style-name="T1">DEVENGADO</text:span></text:p>
            <text:p><text:span text:style-name="T1">DICIEMBRE<text:s/></text:span><text:span text:style-name="T2"><text:s text:c="8"/></text:span><text:span text:style-name="T1">2022</text:span></text:p>
          </table:table-cell>
          <table:covered-table-cell table:number-columns-repeated="7"/>
          <table:table-cell office:value-type="string" table:number-columns-spanned="14" table:number-rows-spanned="1" table:style-name="ce6">
            <text:p><text:span text:style-name="T1">PPTO</text:span><text:span text:style-name="T2"><text:s/></text:span><text:span text:style-name="T1">AUTORIZADO</text:span></text:p>
            <text:p><text:span text:style-name="T1">A</text:span><text:span text:style-name="T2"><text:s text:c="5"/></text:span><text:span text:style-name="T1">AGOSTO</text:span><text:span text:style-name="T2"><text:s text:c="6"/></text:span><text:span text:style-name="T1">2023</text:span></text:p>
          </table:table-cell>
          <table:covered-table-cell table:number-columns-repeated="13"/>
          <table:table-cell office:value-type="string" table:number-columns-spanned="7" table:number-rows-spanned="1" table:style-name="ce81">
            <text:p><text:span text:style-name="T1">LEY</text:span><text:span text:style-name="T2"><text:s/></text:span><text:span text:style-name="T1">DE</text:span></text:p>
            <text:p><text:span text:style-name="T1">PPTO</text:span><text:span text:style-name="T2"><text:s/></text:span><text:span text:style-name="T1">2024</text:span>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9">
          <table:table-cell table:number-columns-spanned="6" table:number-rows-spanned="1" table:style-name="ce10"/>
          <table:covered-table-cell table:number-columns-repeated="5"/>
          <table:table-cell office:value-type="string" table:number-columns-spanned="22" table:number-rows-spanned="1" table:style-name="ce26">
            <text:p><text:span text:style-name="T1">TOTAL</text:span></text:p>
          </table:table-cell>
          <table:covered-table-cell table:number-columns-repeated="21"/>
          <table:table-cell office:value-type="float" office:value="6311966875" table:number-columns-spanned="8" table:number-rows-spanned="1" table:style-name="ce76">
            <text:p>6 311 966 875</text:p>
          </table:table-cell>
          <table:covered-table-cell table:number-columns-repeated="7"/>
          <table:table-cell office:value-type="float" office:value="7105700000" table:number-columns-spanned="14" table:number-rows-spanned="1" table:style-name="ce82">
            <text:p>7 105 700 000</text:p>
          </table:table-cell>
          <table:covered-table-cell table:number-columns-repeated="13"/>
          <table:table-cell office:value-type="float" office:value="10788000000" table:number-columns-spanned="7" table:number-rows-spanned="1" table:style-name="ce29">
            <text:p>10 788 000 0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893" table:number-columns-spanned="6" table:number-rows-spanned="1" table:style-name="ce30">
            <text:p>89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COORDINACIÓN</text:span><text:span text:style-name="T2"><text:s/></text:span><text:span text:style-name="T1">Y</text:span><text:span text:style-name="T2"><text:s/></text:span><text:span text:style-name="T1">DES.</text:span><text:span text:style-name="T2"><text:s/></text:span><text:span text:style-name="T1">CIENTÍF.Y</text:span></text:p>
          </table:table-cell>
          <table:covered-table-cell table:number-columns-repeated="21"/>
          <table:table-cell office:value-type="float" office:value="4639829732" table:number-columns-spanned="8" table:number-rows-spanned="1" table:style-name="ce83">
            <text:p>4 639 829 732</text:p>
          </table:table-cell>
          <table:covered-table-cell table:number-columns-repeated="7"/>
          <table:table-cell office:value-type="float" office:value="5177425323" table:number-columns-spanned="14" table:number-rows-spanned="1" table:style-name="ce84">
            <text:p>5 177 425 323</text:p>
          </table:table-cell>
          <table:covered-table-cell table:number-columns-repeated="13"/>
          <table:table-cell office:value-type="float" office:value="8789530987" table:number-columns-spanned="7" table:number-rows-spanned="1" table:style-name="ce33">
            <text:p>8 789 530 987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8">
          <table:table-cell office:value-type="float" office:value="899" table:number-columns-spanned="6" table:number-rows-spanned="1" table:style-name="ce85">
            <text:p>8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TECNOLÓGICO</text:span></text:p>
            <text:p><text:span text:style-name="T1">RECTORÍA</text:span><text:span text:style-name="T2"><text:s/></text:span><text:span text:style-name="T1">DEL</text:span><text:span text:style-name="T2"><text:s/></text:span><text:span text:style-name="T1">SECTOR</text:span></text:p>
          </table:table-cell>
          <table:covered-table-cell table:number-columns-repeated="21"/>
          <table:table-cell office:value-type="float" office:value="1672137143" table:number-columns-spanned="8" table:number-rows-spanned="1" table:style-name="ce86">
            <text:p>1 672 137 143</text:p>
          </table:table-cell>
          <table:covered-table-cell table:number-columns-repeated="7"/>
          <table:table-cell office:value-type="float" office:value="1928274677" table:number-columns-spanned="14" table:number-rows-spanned="1" table:style-name="ce87">
            <text:p>1 928 274 677</text:p>
          </table:table-cell>
          <table:covered-table-cell table:number-columns-repeated="13"/>
          <table:table-cell office:value-type="float" office:value="1998469013" table:number-columns-spanned="7" table:number-rows-spanned="1" table:style-name="ce88">
            <text:p>1 998 469 013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30">
          <table:table-cell table:number-columns-spanned="6" table:number-rows-spanned="1" table:style-name="ce10"/>
          <table:covered-table-cell table:number-columns-repeated="5"/>
          <table:table-cell office:value-type="string" table:number-columns-spanned="22" table:number-rows-spanned="1" table:style-name="ce69">
            <text:p><text:span text:style-name="T1">TELECOMUNICACIONES</text:span></text:p>
          </table:table-cell>
          <table:covered-table-cell table:number-columns-repeated="21"/>
          <table:table-cell table:number-columns-spanned="8" table:number-rows-spanned="1" table:style-name="ce89"/>
          <table:covered-table-cell table:number-columns-repeated="7"/>
          <table:table-cell table:number-columns-spanned="14" table:number-rows-spanned="1" table:style-name="ce89"/>
          <table:covered-table-cell table:number-columns-repeated="13"/>
          <table:table-cell table:number-columns-spanned="7" table:number-rows-spanned="1" table:style-name="ce89"/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31">
          <table:table-cell office:value-type="string" table:number-columns-spanned="60" table:number-rows-spanned="1" table:style-name="ce81">
            <text:p><text:span text:style-name="T8">RESUMEN</text:span><text:span text:style-name="T9"><text:s/></text:span><text:span text:style-name="T8">DE</text:span><text:span text:style-name="T9"><text:s/></text:span><text:span text:style-name="T8">PUESTOS</text:span></text:p>
            <text:p><text:span text:style-name="T1">CÓDIGO</text:span><text:span text:style-name="T2"><text:s text:c="35"/></text:span><text:span text:style-name="T1">CONCEPTO</text:span><text:span text:style-name="T2"><text:s text:c="40"/></text:span><text:span text:style-name="T12"> </text:span><text:span text:style-name="T13">                              </text:span><text:span text:style-name="T12">CANTIDAD</text:span><text:span text:style-name="T13"> </text:span><text:span text:style-name="T12">DE</text:span><text:span text:style-name="T13"> </text:span><text:span text:style-name="T12">PUESTOS</text:span><text:span text:style-name="T13">                               </text:span></text:p>
          </table:table-cell>
          <table:covered-table-cell table:number-columns-repeated="59"/>
          <table:table-cell table:number-columns-repeated="16324"/>
        </table:table-row>
        <table:table-row table:style-name="ro15">
          <table:table-cell table:number-columns-spanned="9" table:number-rows-spanned="2" table:style-name="ce20"/>
          <table:covered-table-cell table:number-columns-repeated="8"/>
          <table:table-cell table:number-columns-spanned="21" table:number-rows-spanned="1" table:style-name="ce10"/>
          <table:covered-table-cell table:number-columns-repeated="20"/>
          <table:table-cell office:value-type="string" table:number-columns-spanned="6" table:number-rows-spanned="1" table:style-name="ce81">
            <text:p><text:span text:style-name="T1">CARGOS</text:span></text:p>
            <text:p><text:span text:style-name="T1">FIJOS</text:span>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style-name="ce3"/>
          <table:table-cell office:value-type="string" table:number-columns-spanned="7" table:number-rows-spanned="1" table:style-name="ce20">
            <text:p><text:span text:style-name="T1">SERVICIOS</text:span></text:p>
            <text:p><text:span text:style-name="T1">ESPECIALES</text:span></text:p>
          </table:table-cell>
          <table:covered-table-cell table:number-columns-repeated="6"/>
          <table:table-cell table:number-columns-spanned="2" table:number-rows-spanned="1" table:style-name="ce10"/>
          <table:covered-table-cell/>
          <table:table-cell table:style-name="ce3"/>
          <table:table-cell office:value-type="string" table:number-columns-spanned="3" table:number-rows-spanned="1" table:style-name="ce80">
            <text:p><text:span text:style-name="T1">TOTAL</text:span>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3">
          <table:covered-table-cell/>
          <table:covered-table-cell table:number-columns-repeated="8"/>
          <table:table-cell office:value-type="string" table:number-columns-spanned="21" table:number-rows-spanned="1" table:style-name="ce80">
            <text:p><text:span text:style-name="T1">TOTAL</text:span></text:p>
          </table:table-cell>
          <table:covered-table-cell table:number-columns-repeated="20"/>
          <table:table-cell table:number-columns-spanned="6" table:number-rows-spanned="1" table:style-name="ce13"/>
          <table:covered-table-cell table:number-columns-repeated="5"/>
          <table:table-cell office:value-type="float" office:value="188" table:number-columns-spanned="2" table:number-rows-spanned="1" table:style-name="ce90">
            <text:p>188</text:p>
          </table:table-cell>
          <table:covered-table-cell/>
          <table:table-cell table:style-name="ce3"/>
          <table:table-cell table:number-columns-spanned="7" table:number-rows-spanned="1" table:style-name="ce13"/>
          <table:covered-table-cell table:number-columns-repeated="6"/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style-name="ce3"/>
          <table:table-cell table:number-columns-spanned="3" table:number-rows-spanned="1" table:style-name="ce13"/>
          <table:covered-table-cell table:number-columns-repeated="2"/>
          <table:table-cell office:value-type="float" office:value="188" table:number-columns-spanned="2" table:number-rows-spanned="1" table:style-name="ce90">
            <text:p>188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9">
          <table:table-cell office:value-type="float" office:value="1" table:number-columns-spanned="9" table:number-rows-spanned="1" table:style-name="ce74">
            <text:p>1</text:p>
          </table:table-cell>
          <table:covered-table-cell table:number-columns-repeated="8"/>
          <table:table-cell office:value-type="string" table:number-columns-spanned="21" table:number-rows-spanned="1" table:style-name="ce92">
            <text:p><text:span text:style-name="T3">SUPERIOR</text:span></text:p>
          </table:table-cell>
          <table:covered-table-cell table:number-columns-repeated="20"/>
          <table:table-cell table:number-columns-spanned="6" table:number-rows-spanned="1" table:style-name="ce89"/>
          <table:covered-table-cell table:number-columns-repeated="5"/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table:style-name="ce3"/>
          <table:table-cell table:number-columns-spanned="7" table:number-rows-spanned="1" table:style-name="ce89"/>
          <table:covered-table-cell table:number-columns-repeated="6"/>
          <table:table-cell office:value-type="float" office:value="0" table:number-columns-spanned="2" table:number-rows-spanned="1" table:style-name="ce94">
            <text:p>0</text:p>
          </table:table-cell>
          <table:covered-table-cell/>
          <table:table-cell table:style-name="ce3"/>
          <table:table-cell table:number-columns-spanned="3" table:number-rows-spanned="1" table:style-name="ce89"/>
          <table:covered-table-cell table:number-columns-repeated="2"/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2" table:number-columns-spanned="9" table:number-rows-spanned="1" table:style-name="ce74">
            <text:p>2</text:p>
          </table:table-cell>
          <table:covered-table-cell table:number-columns-repeated="8"/>
          <table:table-cell office:value-type="string" table:number-columns-spanned="21" table:number-rows-spanned="1" table:style-name="ce92">
            <text:p><text:span text:style-name="T3">EJECUTIVO</text:span></text:p>
          </table:table-cell>
          <table:covered-table-cell table:number-columns-repeated="20"/>
          <table:table-cell table:number-columns-spanned="6" table:number-rows-spanned="1" table:style-name="ce8"/>
          <table:covered-table-cell table:number-columns-repeated="5"/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table:style-name="ce2"/>
          <table:table-cell table:number-columns-spanned="7" table:number-rows-spanned="1" table:style-name="ce8"/>
          <table:covered-table-cell table:number-columns-repeated="6"/>
          <table:table-cell office:value-type="float" office:value="0" table:number-columns-spanned="2" table:number-rows-spanned="1" table:style-name="ce72">
            <text:p>0</text:p>
          </table:table-cell>
          <table:covered-table-cell/>
          <table:table-cell table:style-name="ce2"/>
          <table:table-cell table:number-columns-spanned="3" table:number-rows-spanned="1" table:style-name="ce8"/>
          <table:covered-table-cell table:number-columns-repeated="2"/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3" table:number-columns-spanned="9" table:number-rows-spanned="1" table:style-name="ce74">
            <text:p>3</text:p>
          </table:table-cell>
          <table:covered-table-cell table:number-columns-repeated="8"/>
          <table:table-cell office:value-type="string" table:number-columns-spanned="21" table:number-rows-spanned="1" table:style-name="ce92">
            <text:p><text:span text:style-name="T3">ADMINISTRATIVO</text:span></text:p>
          </table:table-cell>
          <table:covered-table-cell table:number-columns-repeated="20"/>
          <table:table-cell table:number-columns-spanned="6" table:number-rows-spanned="1" table:style-name="ce10"/>
          <table:covered-table-cell table:number-columns-repeated="5"/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table:style-name="ce3"/>
          <table:table-cell table:number-columns-spanned="7" table:number-rows-spanned="1" table:style-name="ce10"/>
          <table:covered-table-cell table:number-columns-repeated="6"/>
          <table:table-cell office:value-type="float" office:value="0" table:number-columns-spanned="2" table:number-rows-spanned="1" table:style-name="ce72">
            <text:p>0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office:value-type="float" office:value="4" table:number-columns-spanned="2" table:number-rows-spanned="1" table:style-name="ce74">
            <text:p>4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4" table:number-columns-spanned="9" table:number-rows-spanned="1" table:style-name="ce74">
            <text:p>4</text:p>
          </table:table-cell>
          <table:covered-table-cell table:number-columns-repeated="8"/>
          <table:table-cell office:value-type="string" table:number-columns-spanned="21" table:number-rows-spanned="1" table:style-name="ce46">
            <text:p><text:span text:style-name="T3">PROFESIONAL</text:span><text:span text:style-name="T4"><text:s/></text:span><text:span text:style-name="T3">UNIVERSITARIO</text:span></text:p>
          </table:table-cell>
          <table:covered-table-cell table:number-columns-repeated="20"/>
          <table:table-cell table:number-columns-spanned="6" table:number-rows-spanned="1" table:style-name="ce10"/>
          <table:covered-table-cell table:number-columns-repeated="5"/>
          <table:table-cell office:value-type="float" office:value="150" table:number-columns-spanned="2" table:number-rows-spanned="1" table:style-name="ce74">
            <text:p>150</text:p>
          </table:table-cell>
          <table:covered-table-cell/>
          <table:table-cell table:style-name="ce3"/>
          <table:table-cell table:number-columns-spanned="7" table:number-rows-spanned="1" table:style-name="ce10"/>
          <table:covered-table-cell table:number-columns-repeated="6"/>
          <table:table-cell office:value-type="float" office:value="0" table:number-columns-spanned="2" table:number-rows-spanned="1" table:style-name="ce72">
            <text:p>0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office:value-type="float" office:value="150" table:number-columns-spanned="2" table:number-rows-spanned="1" table:style-name="ce74">
            <text:p>150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5" table:number-columns-spanned="9" table:number-rows-spanned="1" table:style-name="ce74">
            <text:p>5</text:p>
          </table:table-cell>
          <table:covered-table-cell table:number-columns-repeated="8"/>
          <table:table-cell office:value-type="string" table:number-columns-spanned="21" table:number-rows-spanned="1" table:style-name="ce92">
            <text:p><text:span text:style-name="T3">TECNICO</text:span></text:p>
          </table:table-cell>
          <table:covered-table-cell table:number-columns-repeated="20"/>
          <table:table-cell table:number-columns-spanned="6" table:number-rows-spanned="1" table:style-name="ce10"/>
          <table:covered-table-cell table:number-columns-repeated="5"/>
          <table:table-cell office:value-type="float" office:value="17" table:number-columns-spanned="2" table:number-rows-spanned="1" table:style-name="ce74">
            <text:p>17</text:p>
          </table:table-cell>
          <table:covered-table-cell/>
          <table:table-cell table:style-name="ce3"/>
          <table:table-cell table:number-columns-spanned="7" table:number-rows-spanned="1" table:style-name="ce10"/>
          <table:covered-table-cell table:number-columns-repeated="6"/>
          <table:table-cell office:value-type="float" office:value="0" table:number-columns-spanned="2" table:number-rows-spanned="1" table:style-name="ce72">
            <text:p>0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office:value-type="float" office:value="17" table:number-columns-spanned="2" table:number-rows-spanned="1" table:style-name="ce74">
            <text:p>17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7">
          <table:table-cell office:value-type="float" office:value="9" table:number-columns-spanned="9" table:number-rows-spanned="1" table:style-name="ce74">
            <text:p>9</text:p>
          </table:table-cell>
          <table:covered-table-cell table:number-columns-repeated="8"/>
          <table:table-cell office:value-type="string" table:number-columns-spanned="21" table:number-rows-spanned="1" table:style-name="ce46">
            <text:p><text:span text:style-name="T3">DE</text:span><text:span text:style-name="T4"><text:s/></text:span><text:span text:style-name="T3">SERVICIO</text:span></text:p>
          </table:table-cell>
          <table:covered-table-cell table:number-columns-repeated="20"/>
          <table:table-cell table:number-columns-spanned="6" table:number-rows-spanned="1" table:style-name="ce20"/>
          <table:covered-table-cell table:number-columns-repeated="5"/>
          <table:table-cell office:value-type="float" office:value="6" table:number-columns-spanned="2" table:number-rows-spanned="1" table:style-name="ce74">
            <text:p>6</text:p>
          </table:table-cell>
          <table:covered-table-cell/>
          <table:table-cell table:style-name="ce4"/>
          <table:table-cell table:number-columns-spanned="7" table:number-rows-spanned="1" table:style-name="ce20"/>
          <table:covered-table-cell table:number-columns-repeated="6"/>
          <table:table-cell office:value-type="float" office:value="0" table:number-columns-spanned="2" table:number-rows-spanned="1" table:style-name="ce72">
            <text:p>0</text:p>
          </table:table-cell>
          <table:covered-table-cell/>
          <table:table-cell table:style-name="ce4"/>
          <table:table-cell table:number-columns-spanned="3" table:number-rows-spanned="1" table:style-name="ce20"/>
          <table:covered-table-cell table:number-columns-repeated="2"/>
          <table:table-cell office:value-type="float" office:value="6" table:number-columns-spanned="2" table:number-rows-spanned="1" table:style-name="ce74">
            <text:p>6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9">
          <table:table-cell office:value-type="string" table:number-columns-spanned="60" table:number-rows-spanned="1" table:style-name="ce65">
            <text:p><text:span text:style-name="T8">RESUMEN</text:span><text:span text:style-name="T9"><text:s/></text:span><text:span text:style-name="T8">COSTO</text:span><text:span text:style-name="T9"><text:s/></text:span><text:span text:style-name="T8">DE</text:span><text:span text:style-name="T9"><text:s/></text:span><text:span text:style-name="T8">REMUNERACIONES</text:span><text:span text:style-name="T9"><text:s/></text:span><text:span text:style-name="T8">Y</text:span><text:span text:style-name="T9"><text:s/></text:span><text:span text:style-name="T8">CONTRIBUCIONES</text:span><text:span text:style-name="T9"><text:s/></text:span><text:span text:style-name="T8">SOCIALES</text:span></text:p>
          </table:table-cell>
          <table:covered-table-cell table:number-columns-repeated="59"/>
          <table:table-cell table:number-columns-repeated="16324"/>
        </table:table-row>
        <table:table-row table:style-name="ro7">
          <table:table-cell office:value-type="string" table:number-columns-spanned="60" table:number-rows-spanned="1" table:style-name="ce6">
            <text:p><text:span text:style-name="T1">CÓDIGO</text:span><text:span text:style-name="T2"><text:s text:c="3"/></text:span><text:span text:style-name="T1">CONCEPTO</text:span><text:span text:style-name="T2"><text:s text:c="81"/></text:span><text:span text:style-name="T1">SALARIO</text:span><text:span text:style-name="T2"><text:s text:c="25"/></text:span><text:span text:style-name="T1">ADICIONALES</text:span><text:span text:style-name="T2"><text:s/></text:span><text:span text:style-name="T1">Y</text:span><text:span text:style-name="T2"><text:s text:c="28"/></text:span><text:span text:style-name="T1">TOTAL</text:span></text:p>
          </table:table-cell>
          <table:covered-table-cell table:number-columns-repeated="59"/>
          <table:table-cell table:number-columns-repeated="16324"/>
        </table:table-row>
        <table:table-row table:style-name="ro11">
          <table:table-cell office:value-type="string" table:number-columns-spanned="33" table:number-rows-spanned="1" table:style-name="ce95">
            <text:p><text:span text:style-name="T1">BASE</text:span></text:p>
          </table:table-cell>
          <table:covered-table-cell table:number-columns-repeated="32"/>
          <table:table-cell office:value-type="string" table:number-columns-spanned="27" table:number-rows-spanned="1" table:style-name="ce96">
            <text:p><text:span text:style-name="T1">CONTRIBUCIONES</text:span><text:span text:style-name="T2"><text:s/></text:span><text:span text:style-name="T1">SOCIALES</text:span></text:p>
          </table:table-cell>
          <table:covered-table-cell table:number-columns-repeated="26"/>
          <table:table-cell table:number-columns-repeated="16324"/>
        </table:table-row>
        <table:table-row table:style-name="ro17">
          <table:table-cell office:value-type="string" table:number-columns-spanned="27" table:number-rows-spanned="1" table:style-name="ce7">
            <text:p><text:span text:style-name="T1">TOTAL</text:span></text:p>
          </table:table-cell>
          <table:covered-table-cell table:number-columns-repeated="26"/>
          <table:table-cell office:value-type="string" table:number-columns-spanned="30" table:number-rows-spanned="1" table:style-name="ce6">
            <text:p><text:span text:style-name="T12"> </text:span><text:span text:style-name="T13">                   </text:span><text:span text:style-name="T12">2.808.055.576</text:span><text:span text:style-name="T13">                         </text:span><text:span text:style-name="T12">2.109.155.244</text:span><text:span text:style-name="T13">                       </text:span><text:span text:style-name="T12">4.917.210.820</text:span></text:p>
          </table:table-cell>
          <table:covered-table-cell table:number-columns-repeated="29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20"/>
          <table:table-cell office:value-type="float" office:value="2332892268" table:number-columns-spanned="11" table:number-rows-spanned="1" table:style-name="ce98">
            <text:p>2 332 892 268</text:p>
          </table:table-cell>
          <table:covered-table-cell table:number-columns-repeated="10"/>
          <table:table-cell office:value-type="float" office:value="83573112" table:number-columns-spanned="12" table:number-rows-spanned="1" table:style-name="ce64">
            <text:p>83 573 112</text:p>
          </table:table-cell>
          <table:covered-table-cell table:number-columns-repeated="11"/>
          <table:table-cell office:value-type="float" office:value="2416465380" table:number-columns-spanned="7" table:number-rows-spanned="1" table:style-name="ce54">
            <text:p>2 416 465 38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201" table:number-columns-spanned="6" table:number-rows-spanned="1" table:style-name="ce97">
            <text:p>00201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TIEMPO</text:span><text:span text:style-name="T4"><text:s/></text:span><text:span text:style-name="T3">EXTRAORDINARIO</text:span></text:p>
          </table:table-cell>
          <table:covered-table-cell table:number-columns-repeated="20"/>
          <table:table-cell office:value-type="float" office:value="4000000" table:number-columns-spanned="11" table:number-rows-spanned="1" table:style-name="ce99">
            <text:p>4 000 000</text:p>
          </table:table-cell>
          <table:covered-table-cell table:number-columns-repeated="10"/>
          <table:table-cell office:value-type="float" office:value="0" table:number-columns-spanned="12" table:number-rows-spanned="1" table:style-name="ce73">
            <text:p>0</text:p>
          </table:table-cell>
          <table:covered-table-cell table:number-columns-repeated="11"/>
          <table:table-cell office:value-type="float" office:value="4000000" table:number-columns-spanned="7" table:number-rows-spanned="1" table:style-name="ce53">
            <text:p>4 000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01" table:number-columns-spanned="6" table:number-rows-spanned="1" table:style-name="ce97">
            <text:p>00301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RETRIBUCIÓN</text:span><text:span text:style-name="T4"><text:s/></text:span><text:span text:style-name="T3">POR</text:span><text:span text:style-name="T4"><text:s/></text:span><text:span text:style-name="T3">AÑOS</text:span><text:span text:style-name="T4"><text:s/></text:span><text:span text:style-name="T3">SERVIDOS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0">
            <text:p>0</text:p>
          </table:table-cell>
          <table:covered-table-cell table:number-columns-repeated="10"/>
          <table:table-cell office:value-type="float" office:value="386072712" table:number-columns-spanned="12" table:number-rows-spanned="1" table:style-name="ce64">
            <text:p>386 072 712</text:p>
          </table:table-cell>
          <table:covered-table-cell table:number-columns-repeated="11"/>
          <table:table-cell office:value-type="float" office:value="386072712" table:number-columns-spanned="7" table:number-rows-spanned="1" table:style-name="ce54">
            <text:p>386 072 712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02" table:number-columns-spanned="6" table:number-rows-spanned="1" table:style-name="ce97">
            <text:p>00302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RESTRICCIÓN</text:span><text:span text:style-name="T4"><text:s/></text:span><text:span text:style-name="T3">AL</text:span><text:span text:style-name="T4"><text:s/></text:span><text:span text:style-name="T3">EJERCICIO</text:span><text:span text:style-name="T4"><text:s/></text:span><text:span text:style-name="T3">LIBERAL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0">
            <text:p>0</text:p>
          </table:table-cell>
          <table:covered-table-cell table:number-columns-repeated="10"/>
          <table:table-cell office:value-type="float" office:value="577719630" table:number-columns-spanned="12" table:number-rows-spanned="1" table:style-name="ce64">
            <text:p>577 719 630</text:p>
          </table:table-cell>
          <table:covered-table-cell table:number-columns-repeated="11"/>
          <table:table-cell office:value-type="float" office:value="577719630" table:number-columns-spanned="7" table:number-rows-spanned="1" table:style-name="ce54">
            <text:p>577 719 63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303" table:number-columns-spanned="6" table:number-rows-spanned="1" table:style-name="ce101">
            <text:p>00303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PROFESIÓN</text:span></text:p>
            <text:p><text:span text:style-name="T3">DECIMOTERCER</text:span><text:span text:style-name="T4"><text:s/></text:span><text:span text:style-name="T3">MES</text:span></text:p>
          </table:table-cell>
          <table:covered-table-cell table:number-columns-repeated="20"/>
          <table:table-cell office:value-type="float" office:value="288235865" table:number-columns-spanned="11" table:number-rows-spanned="1" table:style-name="ce102">
            <text:p>288 235 865</text:p>
          </table:table-cell>
          <table:covered-table-cell table:number-columns-repeated="10"/>
          <table:table-cell office:value-type="float" office:value="0" table:number-columns-spanned="12" table:number-rows-spanned="1" table:style-name="ce103">
            <text:p>0</text:p>
          </table:table-cell>
          <table:covered-table-cell table:number-columns-repeated="11"/>
          <table:table-cell office:value-type="float" office:value="288235865" table:number-columns-spanned="7" table:number-rows-spanned="1" table:style-name="ce60">
            <text:p>288 235 865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04" table:number-columns-spanned="6" table:number-rows-spanned="1" table:style-name="ce97">
            <text:p>00304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SALARIO</text:span><text:span text:style-name="T4"><text:s/></text:span><text:span text:style-name="T3">ESCOLAR</text:span></text:p>
          </table:table-cell>
          <table:covered-table-cell table:number-columns-repeated="20"/>
          <table:table-cell office:value-type="float" office:value="182927443" table:number-columns-spanned="11" table:number-rows-spanned="1" table:style-name="ce98">
            <text:p>182 927 443</text:p>
          </table:table-cell>
          <table:covered-table-cell table:number-columns-repeated="10"/>
          <table:table-cell office:value-type="float" office:value="0" table:number-columns-spanned="12" table:number-rows-spanned="1" table:style-name="ce73">
            <text:p>0</text:p>
          </table:table-cell>
          <table:covered-table-cell table:number-columns-repeated="11"/>
          <table:table-cell office:value-type="float" office:value="182927443" table:number-columns-spanned="7" table:number-rows-spanned="1" table:style-name="ce54">
            <text:p>182 927 443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99" table:number-columns-spanned="6" table:number-rows-spanned="1" table:style-name="ce97">
            <text:p>00399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OTROS</text:span><text:span text:style-name="T4"><text:s/></text:span><text:span text:style-name="T3">INCENTIVOS</text:span><text:span text:style-name="T4"><text:s/></text:span><text:span text:style-name="T3">SALARIALES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0">
            <text:p>0</text:p>
          </table:table-cell>
          <table:covered-table-cell table:number-columns-repeated="10"/>
          <table:table-cell office:value-type="float" office:value="117641388" table:number-columns-spanned="12" table:number-rows-spanned="1" table:style-name="ce64">
            <text:p>117 641 388</text:p>
          </table:table-cell>
          <table:covered-table-cell table:number-columns-repeated="11"/>
          <table:table-cell office:value-type="float" office:value="117641388" table:number-columns-spanned="7" table:number-rows-spanned="1" table:style-name="ce53">
            <text:p>117 641 388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401" table:number-columns-spanned="6" table:number-rows-spanned="1" table:style-name="ce97">
            <text:p>00401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0">
            <text:p>0</text:p>
          </table:table-cell>
          <table:covered-table-cell table:number-columns-repeated="10"/>
          <table:table-cell office:value-type="float" office:value="340846457" table:number-columns-spanned="12" table:number-rows-spanned="1" table:style-name="ce64">
            <text:p>340 846 457</text:p>
          </table:table-cell>
          <table:covered-table-cell table:number-columns-repeated="11"/>
          <table:table-cell office:value-type="float" office:value="340846457" table:number-columns-spanned="7" table:number-rows-spanned="1" table:style-name="ce54">
            <text:p>340 846 457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405" table:number-columns-spanned="6" table:number-rows-spanned="1" table:style-name="ce101">
            <text:p>00405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SALUD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</text:span></text:p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BANCO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4">
            <text:p>0</text:p>
          </table:table-cell>
          <table:covered-table-cell table:number-columns-repeated="10"/>
          <table:table-cell office:value-type="float" office:value="18424132" table:number-columns-spanned="12" table:number-rows-spanned="1" table:style-name="ce105">
            <text:p>18 424 132</text:p>
          </table:table-cell>
          <table:covered-table-cell table:number-columns-repeated="11"/>
          <table:table-cell office:value-type="float" office:value="18424132" table:number-columns-spanned="7" table:number-rows-spanned="1" table:style-name="ce59">
            <text:p>18 424 132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501" table:number-columns-spanned="6" table:number-rows-spanned="1" table:style-name="ce101">
            <text:p>00501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</text:span></text:p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4">
            <text:p>0</text:p>
          </table:table-cell>
          <table:covered-table-cell table:number-columns-repeated="10"/>
          <table:table-cell office:value-type="float" office:value="199717600" table:number-columns-spanned="12" table:number-rows-spanned="1" table:style-name="ce105">
            <text:p>199 717 600</text:p>
          </table:table-cell>
          <table:covered-table-cell table:number-columns-repeated="11"/>
          <table:table-cell office:value-type="float" office:value="199717600" table:number-columns-spanned="7" table:number-rows-spanned="1" table:style-name="ce60">
            <text:p>199 717 6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502" table:number-columns-spanned="6" table:number-rows-spanned="1" table:style-name="ce101">
            <text:p>00502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PENSION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/text:p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4">
            <text:p>0</text:p>
          </table:table-cell>
          <table:covered-table-cell table:number-columns-repeated="10"/>
          <table:table-cell office:value-type="float" office:value="110544797" table:number-columns-spanned="12" table:number-rows-spanned="1" table:style-name="ce105">
            <text:p>110 544 797</text:p>
          </table:table-cell>
          <table:covered-table-cell table:number-columns-repeated="11"/>
          <table:table-cell office:value-type="float" office:value="110544797" table:number-columns-spanned="7" table:number-rows-spanned="1" table:style-name="ce59">
            <text:p>110 544 797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office:value-type="string" table:number-columns-spanned="21" table:number-rows-spanned="1" table:style-name="ce6">
            <text:p><text:span text:style-name="T3">OBLIGATORIO</text:span><text:span text:style-name="T4"><text:s/></text:span><text:span text:style-name="T3">DE</text:span><text:span text:style-name="T4"><text:s/></text:span><text:span text:style-name="T3">PENSIONES</text:span></text:p>
          </table:table-cell>
          <table:covered-table-cell table:number-columns-repeated="20"/>
          <table:table-cell table:number-columns-spanned="11" table:number-rows-spanned="1" table:style-name="ce8"/>
          <table:covered-table-cell table:number-columns-repeated="10"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8"/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503" table:number-columns-spanned="6" table:number-rows-spanned="1" table:style-name="ce101">
            <text:p>00503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COMPLEMENTARIAS.</text:span></text:p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4">
            <text:p>0</text:p>
          </table:table-cell>
          <table:covered-table-cell table:number-columns-repeated="10"/>
          <table:table-cell office:value-type="float" office:value="55272398" table:number-columns-spanned="12" table:number-rows-spanned="1" table:style-name="ce105">
            <text:p>55 272 398</text:p>
          </table:table-cell>
          <table:covered-table-cell table:number-columns-repeated="11"/>
          <table:table-cell office:value-type="float" office:value="55272398" table:number-columns-spanned="7" table:number-rows-spanned="1" table:style-name="ce59">
            <text:p>55 272 39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8">
          <table:table-cell office:value-type="float" office:value="505" table:number-columns-spanned="6" table:number-rows-spanned="1" table:style-name="ce101">
            <text:p>00505</text:p>
          </table:table-cell>
          <table:covered-table-cell table:number-columns-repeated="5"/>
          <table:table-cell office:value-type="string" table:number-columns-spanned="21" table:number-rows-spanned="1" table:style-name="ce6">
            <text:p><text:span text:style-name="T3">CAPITALIZACIÓN</text:span><text:span text:style-name="T4"><text:s/></text:span><text:span text:style-name="T3">LABORAL</text:span></text:p>
            <text:p><text:span text:style-name="T3">CONTRIBUCIÓN</text:span><text:span text:style-name="T4"><text:s/></text:span><text:span text:style-name="T3">PATRONAL</text:span><text:span text:style-name="T4"><text:s/></text:span><text:span text:style-name="T3">A</text:span><text:span text:style-name="T4"><text:s/></text:span><text:span text:style-name="T3">OTROS</text:span></text:p>
          </table:table-cell>
          <table:covered-table-cell table:number-columns-repeated="20"/>
          <table:table-cell office:value-type="float" office:value="0" table:number-columns-spanned="11" table:number-rows-spanned="1" table:style-name="ce104">
            <text:p>0</text:p>
          </table:table-cell>
          <table:covered-table-cell table:number-columns-repeated="10"/>
          <table:table-cell office:value-type="float" office:value="219343018" table:number-columns-spanned="12" table:number-rows-spanned="1" table:style-name="ce105">
            <text:p>219 343 018</text:p>
          </table:table-cell>
          <table:covered-table-cell table:number-columns-repeated="11"/>
          <table:table-cell office:value-type="float" office:value="219343018" table:number-columns-spanned="7" table:number-rows-spanned="1" table:style-name="ce60">
            <text:p>219 343 01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office:value-type="string" table:number-columns-spanned="21" table:number-rows-spanned="1" table:style-name="ce6">
            <text:p><text:span text:style-name="T3">FONDOS</text:span><text:span text:style-name="T4"><text:s/></text:span><text:span text:style-name="T3">ADMINISTRADOS</text:span><text:span text:style-name="T4"><text:s/></text:span><text:span text:style-name="T3">POR</text:span><text:span text:style-name="T4"><text:s/></text:span><text:span text:style-name="T3">ENTES</text:span></text:p>
          </table:table-cell>
          <table:covered-table-cell table:number-columns-repeated="20"/>
          <table:table-cell table:number-columns-spanned="11" table:number-rows-spanned="1" table:style-name="ce8"/>
          <table:covered-table-cell table:number-columns-repeated="10"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8"/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office:value-type="string" table:number-columns-spanned="21" table:number-rows-spanned="1" table:style-name="ce40">
            <text:p><text:span text:style-name="T3">PRIVADOS</text:span></text:p>
          </table:table-cell>
          <table:covered-table-cell table:number-columns-repeated="20"/>
          <table:table-cell table:number-columns-spanned="11" table:number-rows-spanned="1" table:style-name="ce8"/>
          <table:covered-table-cell table:number-columns-repeated="10"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8"/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2">
          <table:table-cell office:value-type="string" table:number-columns-spanned="13" table:number-rows-spanned="1" table:style-name="ce22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2"/>
          <table:table-cell office:value-type="string" table:number-columns-spanned="35" table:number-rows-spanned="1" table:style-name="ce23">
            <text:p><text:span text:style-name="T8">RESUMEN</text:span><text:span text:style-name="T9"><text:s/></text:span><text:span text:style-name="T8">POR</text:span><text:span text:style-name="T9"><text:s/></text:span><text:span text:style-name="T8">FUENTE</text:span><text:span text:style-name="T9"><text:s/></text:span><text:span text:style-name="T8">DE</text:span><text:span text:style-name="T9"><text:s/></text:span><text:span text:style-name="T8">FINANCIAMIENTO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34"/>
          <table:table-cell office:value-type="string" table:number-columns-spanned="12" table:number-rows-spanned="1" table:style-name="ce24">
            <text:p><text:span text:style-name="T1">LEY</text:span><text:span text:style-name="T2"><text:s/></text:span><text:span text:style-name="T1">DE</text:span></text:p>
          </table:table-cell>
          <table:covered-table-cell table:number-columns-repeated="11"/>
          <table:table-cell table:number-columns-repeated="16324"/>
        </table:table-row>
        <table:table-row table:style-name="ro32">
          <table:table-cell office:value-type="string" table:number-columns-spanned="60" table:number-rows-spanned="1" table:style-name="ce47">
            <text:p><text:span text:style-name="T1">DICIEMBRE</text:span><text:span text:style-name="T2"><text:s text:c="9"/></text:span><text:span text:style-name="T1">2022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3</text:span><text:span text:style-name="T2"><text:s text:c="18"/></text:span><text:span text:style-name="T1">PPTO</text:span><text:span text:style-name="T2"><text:s/></text:span><text:span text:style-name="T1">2024</text:span></text:p>
          </table:table-cell>
          <table:covered-table-cell table:number-columns-repeated="59"/>
          <table:table-cell table:number-columns-repeated="16324"/>
        </table:table-row>
        <table:table-row table:style-name="ro7">
          <table:table-cell office:value-type="string" table:number-columns-spanned="28" table:number-rows-spanned="1" table:style-name="ce7">
            <text:p><text:span text:style-name="T1">TOTAL</text:span></text:p>
          </table:table-cell>
          <table:covered-table-cell table:number-columns-repeated="27"/>
          <table:table-cell office:value-type="string" table:number-columns-spanned="29" table:number-rows-spanned="1" table:style-name="ce20">
            <text:p><text:span text:style-name="T14"> </text:span><text:span text:style-name="T15">                     </text:span><text:span text:style-name="T14">6.311.966.875</text:span><text:span text:style-name="T15">                         </text:span><text:span text:style-name="T12">7.105.700.000</text:span><text:span text:style-name="T13">                    </text:span><text:span text:style-name="T12">10.788.000.000</text:span></text:p>
          </table:table-cell>
          <table:covered-table-cell table:number-columns-repeated="28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3">
          <table:table-cell office:value-type="string" table:number-columns-spanned="28" table:number-rows-spanned="1" table:style-name="ce46">
            <text:p><text:span text:style-name="T1">RECURSOS</text:span><text:span text:style-name="T2"><text:s/></text:span><text:span text:style-name="T1">INTERNOS</text:span></text:p>
          </table:table-cell>
          <table:covered-table-cell table:number-columns-repeated="27"/>
          <table:table-cell office:value-type="float" office:value="6311966875" table:number-columns-spanned="11" table:number-rows-spanned="1" table:style-name="ce76">
            <text:p>6 311 966 875</text:p>
          </table:table-cell>
          <table:covered-table-cell table:number-columns-repeated="10"/>
          <table:table-cell office:value-type="float" office:value="7105700000" table:number-columns-spanned="11" table:number-rows-spanned="1" table:style-name="ce28">
            <text:p>7 105 700 000</text:p>
          </table:table-cell>
          <table:covered-table-cell table:number-columns-repeated="10"/>
          <table:table-cell office:value-type="float" office:value="10788000000" table:number-columns-spanned="7" table:number-rows-spanned="1" table:style-name="ce106">
            <text:p>10 788 000 0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string" table:number-columns-spanned="28" table:number-rows-spanned="1" table:style-name="ce96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27"/>
          <table:table-cell office:value-type="float" office:value="5979972382" table:number-columns-spanned="11" table:number-rows-spanned="1" table:style-name="ce107">
            <text:p>5 979 972 382</text:p>
          </table:table-cell>
          <table:covered-table-cell table:number-columns-repeated="10"/>
          <table:table-cell office:value-type="float" office:value="6958100000" table:number-columns-spanned="11" table:number-rows-spanned="1" table:style-name="ce108">
            <text:p>6 958 100 000</text:p>
          </table:table-cell>
          <table:covered-table-cell table:number-columns-repeated="10"/>
          <table:table-cell office:value-type="float" office:value="8601333778" table:number-columns-spanned="7" table:number-rows-spanned="1" table:style-name="ce109">
            <text:p>8 601 333 778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string" table:number-columns-spanned="28" table:number-rows-spanned="1" table:style-name="ce110">
            <text:p><text:span text:style-name="T3">001</text:span><text:span text:style-name="T4"><text:s text:c="6"/></text:span><text:span text:style-name="T3">INGRESOS</text:span><text:span text:style-name="T4"><text:s/></text:span><text:span text:style-name="T3">CORRIENTES</text:span></text:p>
          </table:table-cell>
          <table:covered-table-cell table:number-columns-repeated="27"/>
          <table:table-cell office:value-type="float" office:value="5979972382" table:number-columns-spanned="11" table:number-rows-spanned="1" table:style-name="ce78">
            <text:p>5 979 972 382</text:p>
          </table:table-cell>
          <table:covered-table-cell table:number-columns-repeated="10"/>
          <table:table-cell office:value-type="float" office:value="6958100000" table:number-columns-spanned="11" table:number-rows-spanned="1" table:style-name="ce45">
            <text:p>6 958 100 000</text:p>
          </table:table-cell>
          <table:covered-table-cell table:number-columns-repeated="10"/>
          <table:table-cell office:value-type="float" office:value="8601333778" table:number-columns-spanned="7" table:number-rows-spanned="1" table:style-name="ce111">
            <text:p>8 601 333 778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28" table:number-rows-spanned="1" table:style-name="ce112">
            <text:p><text:span text:style-name="T3">FINANCIAMIENTO</text:span></text:p>
          </table:table-cell>
          <table:covered-table-cell table:number-columns-repeated="27"/>
          <table:table-cell office:value-type="float" office:value="331994493" table:number-columns-spanned="11" table:number-rows-spanned="1" table:style-name="ce113">
            <text:p>331 994 493</text:p>
          </table:table-cell>
          <table:covered-table-cell table:number-columns-repeated="10"/>
          <table:table-cell office:value-type="float" office:value="147600000" table:number-columns-spanned="11" table:number-rows-spanned="1" table:style-name="ce114">
            <text:p>147 600 000</text:p>
          </table:table-cell>
          <table:covered-table-cell table:number-columns-repeated="10"/>
          <table:table-cell office:value-type="float" office:value="2186666222" table:number-columns-spanned="7" table:number-rows-spanned="1" table:style-name="ce115">
            <text:p>2 186 666 222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7">
          <table:table-cell office:value-type="string" table:number-columns-spanned="28" table:number-rows-spanned="1" table:style-name="ce110">
            <text:p><text:span text:style-name="T3">280</text:span><text:span text:style-name="T4"><text:s text:c="6"/></text:span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27"/>
          <table:table-cell office:value-type="float" office:value="331994493" table:number-columns-spanned="11" table:number-rows-spanned="1" table:style-name="ce116">
            <text:p>331 994 493</text:p>
          </table:table-cell>
          <table:covered-table-cell table:number-columns-repeated="10"/>
          <table:table-cell office:value-type="float" office:value="147600000" table:number-columns-spanned="11" table:number-rows-spanned="1" table:style-name="ce71">
            <text:p>147 600 000</text:p>
          </table:table-cell>
          <table:covered-table-cell table:number-columns-repeated="10"/>
          <table:table-cell office:value-type="float" office:value="2186666222" table:number-columns-spanned="7" table:number-rows-spanned="1" table:style-name="ce111">
            <text:p>2 186 666 222</text:p>
          </table:table-cell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33">
          <table:table-cell office:value-type="string" table:number-columns-spanned="60" table:number-rows-spanned="1" table:style-name="ce81">
            <text:p><text:span text:style-name="T8">RESUMEN</text:span><text:span text:style-name="T9"><text:s/></text:span><text:span text:style-name="T8">POR</text:span><text:span text:style-name="T9"><text:s/></text:span><text:span text:style-name="T8">SUBPARTIDA</text:span></text:p>
          </table:table-cell>
          <table:covered-table-cell table:number-columns-repeated="59"/>
          <table:table-cell table:number-columns-repeated="16324"/>
        </table:table-row>
        <table:table-row table:style-name="ro15">
          <table:table-cell office:value-type="string" table:number-columns-spanned="28" table:number-rows-spanned="1" table:style-name="ce46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27"/>
          <table:table-cell office:value-type="string" table:number-columns-spanned="9" table:number-rows-spanned="1" table:style-name="ce6">
            <text:p><text:span text:style-name="T1">GASTO</text:span><text:span text:style-name="T2"><text:s/></text:span><text:span text:style-name="T1">DEVENGADO</text:span></text:p>
            <text:p><text:span text:style-name="T1">DICIEMBRE<text:s/></text:span><text:span text:style-name="T2"><text:s text:c="8"/></text:span><text:span text:style-name="T1">2022</text:span></text:p>
          </table:table-cell>
          <table:covered-table-cell table:number-columns-repeated="8"/>
          <table:table-cell office:value-type="string" table:number-columns-spanned="13" table:number-rows-spanned="1" table:style-name="ce20">
            <text:p><text:span text:style-name="T1">PPTO</text:span><text:span text:style-name="T2"><text:s/></text:span><text:span text:style-name="T1">AUTORIZADO</text:span></text:p>
            <text:p><text:span text:style-name="T1">A</text:span><text:span text:style-name="T2"><text:s text:c="5"/></text:span><text:span text:style-name="T1">AGOSTO</text:span><text:span text:style-name="T2"><text:s text:c="6"/></text:span><text:span text:style-name="T1">2023</text:span></text:p>
          </table:table-cell>
          <table:covered-table-cell table:number-columns-repeated="12"/>
          <table:table-cell office:value-type="string" table:number-columns-spanned="7" table:number-rows-spanned="1" table:style-name="ce81">
            <text:p><text:span text:style-name="T1">LEY</text:span><text:span text:style-name="T2"><text:s/></text:span><text:span text:style-name="T1">DE</text:span></text:p>
            <text:p><text:span text:style-name="T1">PPTO</text:span><text:span text:style-name="T2"><text:s/></text:span><text:span text:style-name="T1">2024</text:span>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9">
          <table:table-cell table:number-columns-spanned="6" table:number-rows-spanned="1" table:style-name="ce10"/>
          <table:covered-table-cell table:number-columns-repeated="5"/>
          <table:table-cell office:value-type="string" table:number-columns-spanned="22" table:number-rows-spanned="1" table:style-name="ce26">
            <text:p><text:span text:style-name="T1">TOTAL</text:span></text:p>
          </table:table-cell>
          <table:covered-table-cell table:number-columns-repeated="21"/>
          <table:table-cell office:value-type="float" office:value="6311966875" table:number-columns-spanned="9" table:number-rows-spanned="1" table:style-name="ce106">
            <text:p>6 311 966 875</text:p>
          </table:table-cell>
          <table:covered-table-cell table:number-columns-repeated="8"/>
          <table:table-cell office:value-type="float" office:value="7105700000" table:number-columns-spanned="13" table:number-rows-spanned="1" table:style-name="ce76">
            <text:p>7 105 700 000</text:p>
          </table:table-cell>
          <table:covered-table-cell table:number-columns-repeated="12"/>
          <table:table-cell office:value-type="float" office:value="10788000000" table:number-columns-spanned="7" table:number-rows-spanned="1" table:style-name="ce106">
            <text:p>10 788 000 0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">
          <table:table-cell office:value-type="float" office:value="0" table:number-columns-spanned="6" table:number-rows-spanned="1" table:style-name="ce117">
            <text:p>0</text:p>
          </table:table-cell>
          <table:covered-table-cell table:number-columns-repeated="5"/>
          <table:table-cell office:value-type="string" table:number-columns-spanned="22" table:number-rows-spanned="1" table:style-name="ce69">
            <text:p><text:span text:style-name="T1">REMUNERACIONES</text:span></text:p>
          </table:table-cell>
          <table:covered-table-cell table:number-columns-repeated="21"/>
          <table:table-cell office:value-type="float" office:value="3258160496" table:number-columns-spanned="9" table:number-rows-spanned="1" table:style-name="ce118">
            <text:p>3 258 160 496</text:p>
          </table:table-cell>
          <table:covered-table-cell table:number-columns-repeated="8"/>
          <table:table-cell office:value-type="float" office:value="3827839112" table:number-columns-spanned="13" table:number-rows-spanned="1" table:style-name="ce83">
            <text:p>3 827 839 112</text:p>
          </table:table-cell>
          <table:covered-table-cell table:number-columns-repeated="12"/>
          <table:table-cell office:value-type="float" office:value="4917210820" table:number-columns-spanned="7" table:number-rows-spanned="1" table:style-name="ce118">
            <text:p>4 917 210 82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" table:number-columns-spanned="6" table:number-rows-spanned="1" table:style-name="ce119">
            <text:p>0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REMUNERACIONES</text:span><text:span text:style-name="T4"><text:s/></text:span><text:span text:style-name="T3">BÁSICAS</text:span></text:p>
          </table:table-cell>
          <table:covered-table-cell table:number-columns-repeated="21"/>
          <table:table-cell office:value-type="float" office:value="1733515712" table:number-columns-spanned="9" table:number-rows-spanned="1" table:style-name="ce109">
            <text:p>1 733 515 712</text:p>
          </table:table-cell>
          <table:covered-table-cell table:number-columns-repeated="8"/>
          <table:table-cell office:value-type="float" office:value="1919303546" table:number-columns-spanned="13" table:number-rows-spanned="1" table:style-name="ce107">
            <text:p>1 919 303 546</text:p>
          </table:table-cell>
          <table:covered-table-cell table:number-columns-repeated="12"/>
          <table:table-cell office:value-type="float" office:value="2416465380" table:number-columns-spanned="7" table:number-rows-spanned="1" table:style-name="ce109">
            <text:p>2 416 465 38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9"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21"/>
          <table:table-cell office:value-type="float" office:value="1733515712" table:number-columns-spanned="9" table:number-rows-spanned="1" table:style-name="ce111">
            <text:p>1 733 515 712</text:p>
          </table:table-cell>
          <table:covered-table-cell table:number-columns-repeated="8"/>
          <table:table-cell office:value-type="float" office:value="1919303546" table:number-columns-spanned="13" table:number-rows-spanned="1" table:style-name="ce78">
            <text:p>1 919 303 546</text:p>
          </table:table-cell>
          <table:covered-table-cell table:number-columns-repeated="12"/>
          <table:table-cell office:value-type="float" office:value="2416465380" table:number-columns-spanned="7" table:number-rows-spanned="1" table:style-name="ce111">
            <text:p>2 416 465 38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2" table:number-columns-spanned="6" table:number-rows-spanned="1" table:style-name="ce119">
            <text:p>0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REMUNERACIONES</text:span><text:span text:style-name="T4"><text:s/></text:span><text:span text:style-name="T3">EVENTUALES</text:span></text:p>
          </table:table-cell>
          <table:covered-table-cell table:number-columns-repeated="21"/>
          <table:table-cell office:value-type="float" office:value="1977455" table:number-columns-spanned="9" table:number-rows-spanned="1" table:style-name="ce115">
            <text:p>1 977 455</text:p>
          </table:table-cell>
          <table:covered-table-cell table:number-columns-repeated="8"/>
          <table:table-cell office:value-type="float" office:value="7800000" table:number-columns-spanned="13" table:number-rows-spanned="1" table:style-name="ce120">
            <text:p>7 800 000</text:p>
          </table:table-cell>
          <table:covered-table-cell table:number-columns-repeated="12"/>
          <table:table-cell office:value-type="float" office:value="4000000" table:number-columns-spanned="7" table:number-rows-spanned="1" table:style-name="ce115">
            <text:p>4 000 0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9">
          <table:table-cell office:value-type="float" office:value="201" table:number-columns-spanned="6" table:number-rows-spanned="1" table:style-name="ce97">
            <text:p>002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IEMPO</text:span><text:span text:style-name="T4"><text:s/></text:span><text:span text:style-name="T3">EXTRAORDINARIO</text:span></text:p>
          </table:table-cell>
          <table:covered-table-cell table:number-columns-repeated="21"/>
          <table:table-cell office:value-type="float" office:value="1977455" table:number-columns-spanned="9" table:number-rows-spanned="1" table:style-name="ce111">
            <text:p>1 977 455</text:p>
          </table:table-cell>
          <table:covered-table-cell table:number-columns-repeated="8"/>
          <table:table-cell office:value-type="float" office:value="7800000" table:number-columns-spanned="13" table:number-rows-spanned="1" table:style-name="ce121">
            <text:p>7 800 000</text:p>
          </table:table-cell>
          <table:covered-table-cell table:number-columns-repeated="12"/>
          <table:table-cell office:value-type="float" office:value="4000000" table:number-columns-spanned="7" table:number-rows-spanned="1" table:style-name="ce111">
            <text:p>4 000 0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3" table:number-columns-spanned="6" table:number-rows-spanned="1" table:style-name="ce119">
            <text:p>0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INCENTIVOS</text:span><text:span text:style-name="T4"><text:s/></text:span><text:span text:style-name="T3">SALARIALES</text:span></text:p>
          </table:table-cell>
          <table:covered-table-cell table:number-columns-repeated="21"/>
          <table:table-cell office:value-type="float" office:value="950326333" table:number-columns-spanned="9" table:number-rows-spanned="1" table:style-name="ce115">
            <text:p>950 326 333</text:p>
          </table:table-cell>
          <table:covered-table-cell table:number-columns-repeated="8"/>
          <table:table-cell office:value-type="float" office:value="1220289186" table:number-columns-spanned="13" table:number-rows-spanned="1" table:style-name="ce122">
            <text:p>1 220 289 186</text:p>
          </table:table-cell>
          <table:covered-table-cell table:number-columns-repeated="12"/>
          <table:table-cell office:value-type="float" office:value="1552597038" table:number-columns-spanned="7" table:number-rows-spanned="1" table:style-name="ce115">
            <text:p>1 552 597 03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301" table:number-columns-spanned="6" table:number-rows-spanned="1" table:style-name="ce97">
            <text:p>003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RETRIBUCIÓN</text:span><text:span text:style-name="T4"><text:s/></text:span><text:span text:style-name="T3">POR</text:span><text:span text:style-name="T4"><text:s/></text:span><text:span text:style-name="T3">AÑOS</text:span><text:span text:style-name="T4"><text:s/></text:span><text:span text:style-name="T3">SERVIDOS</text:span></text:p>
          </table:table-cell>
          <table:covered-table-cell table:number-columns-repeated="21"/>
          <table:table-cell office:value-type="float" office:value="173741033" table:number-columns-spanned="9" table:number-rows-spanned="1" table:style-name="ce111">
            <text:p>173 741 033</text:p>
          </table:table-cell>
          <table:covered-table-cell table:number-columns-repeated="8"/>
          <table:table-cell office:value-type="float" office:value="281214053" table:number-columns-spanned="13" table:number-rows-spanned="1" table:style-name="ce78">
            <text:p>281 214 053</text:p>
          </table:table-cell>
          <table:covered-table-cell table:number-columns-repeated="12"/>
          <table:table-cell office:value-type="float" office:value="386072712" table:number-columns-spanned="7" table:number-rows-spanned="1" table:style-name="ce111">
            <text:p>386 072 712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302" table:number-columns-spanned="6" table:number-rows-spanned="1" table:style-name="ce97">
            <text:p>003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RESTRICCIÓN</text:span><text:span text:style-name="T4"><text:s/></text:span><text:span text:style-name="T3">AL</text:span><text:span text:style-name="T4"><text:s/></text:span><text:span text:style-name="T3">EJERCICIO</text:span><text:span text:style-name="T4"><text:s/></text:span><text:span text:style-name="T3">LIBERAL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21"/>
          <table:table-cell office:value-type="float" office:value="317074572" table:number-columns-spanned="9" table:number-rows-spanned="1" table:style-name="ce123">
            <text:p>317 074 572</text:p>
          </table:table-cell>
          <table:covered-table-cell table:number-columns-repeated="8"/>
          <table:table-cell office:value-type="float" office:value="400709981" table:number-columns-spanned="13" table:number-rows-spanned="1" table:style-name="ce124">
            <text:p>400 709 981</text:p>
          </table:table-cell>
          <table:covered-table-cell table:number-columns-repeated="12"/>
          <table:table-cell office:value-type="float" office:value="577719630" table:number-columns-spanned="7" table:number-rows-spanned="1" table:style-name="ce123">
            <text:p>577 719 63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8">
          <table:table-cell office:value-type="float" office:value="303" table:number-columns-spanned="6" table:number-rows-spanned="1" table:style-name="ce101">
            <text:p>003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ROFESIÓN</text:span></text:p>
            <text:p><text:span text:style-name="T3">DECIMOTERCER</text:span><text:span text:style-name="T4"><text:s/></text:span><text:span text:style-name="T3">MES</text:span></text:p>
          </table:table-cell>
          <table:covered-table-cell table:number-columns-repeated="21"/>
          <table:table-cell office:value-type="float" office:value="203077469" table:number-columns-spanned="9" table:number-rows-spanned="1" table:style-name="ce125">
            <text:p>203 077 469</text:p>
          </table:table-cell>
          <table:covered-table-cell table:number-columns-repeated="8"/>
          <table:table-cell office:value-type="float" office:value="241726035" table:number-columns-spanned="13" table:number-rows-spanned="1" table:style-name="ce126">
            <text:p>241 726 035</text:p>
          </table:table-cell>
          <table:covered-table-cell table:number-columns-repeated="12"/>
          <table:table-cell office:value-type="float" office:value="288235865" table:number-columns-spanned="7" table:number-rows-spanned="1" table:style-name="ce125">
            <text:p>288 235 865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304" table:number-columns-spanned="6" table:number-rows-spanned="1" table:style-name="ce97">
            <text:p>003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ALARIO</text:span><text:span text:style-name="T4"><text:s/></text:span><text:span text:style-name="T3">ESCOLAR</text:span></text:p>
          </table:table-cell>
          <table:covered-table-cell table:number-columns-repeated="21"/>
          <table:table-cell office:value-type="float" office:value="194656340" table:number-columns-spanned="9" table:number-rows-spanned="1" table:style-name="ce123">
            <text:p>194 656 340</text:p>
          </table:table-cell>
          <table:covered-table-cell table:number-columns-repeated="8"/>
          <table:table-cell office:value-type="float" office:value="206355557" table:number-columns-spanned="13" table:number-rows-spanned="1" table:style-name="ce124">
            <text:p>206 355 557</text:p>
          </table:table-cell>
          <table:covered-table-cell table:number-columns-repeated="12"/>
          <table:table-cell office:value-type="float" office:value="182927443" table:number-columns-spanned="7" table:number-rows-spanned="1" table:style-name="ce123">
            <text:p>182 927 443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399" table:number-columns-spanned="6" table:number-rows-spanned="1" table:style-name="ce97">
            <text:p>003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TROS</text:span><text:span text:style-name="T4"><text:s/></text:span><text:span text:style-name="T3">INCENTIVOS</text:span><text:span text:style-name="T4"><text:s/></text:span><text:span text:style-name="T3">SALARIALES</text:span></text:p>
          </table:table-cell>
          <table:covered-table-cell table:number-columns-repeated="21"/>
          <table:table-cell office:value-type="float" office:value="61776919" table:number-columns-spanned="9" table:number-rows-spanned="1" table:style-name="ce123">
            <text:p>61 776 919</text:p>
          </table:table-cell>
          <table:covered-table-cell table:number-columns-repeated="8"/>
          <table:table-cell office:value-type="float" office:value="90283560" table:number-columns-spanned="13" table:number-rows-spanned="1" table:style-name="ce98">
            <text:p>90 283 560</text:p>
          </table:table-cell>
          <table:covered-table-cell table:number-columns-repeated="12"/>
          <table:table-cell office:value-type="float" office:value="117641388" table:number-columns-spanned="7" table:number-rows-spanned="1" table:style-name="ce123">
            <text:p>117 641 38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4" table:number-columns-spanned="6" table:number-rows-spanned="1" table:style-name="ce119">
            <text:p>0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ONTRIBUCIONES</text:span><text:span text:style-name="T4"><text:s/></text:span><text:span text:style-name="T3">PATRONALES</text:span><text:span text:style-name="T4"><text:s/></text:span><text:span text:style-name="T3">AL</text:span></text:p>
          </table:table-cell>
          <table:covered-table-cell table:number-columns-repeated="21"/>
          <table:table-cell office:value-type="float" office:value="241070651" table:number-columns-spanned="9" table:number-rows-spanned="1" table:style-name="ce115">
            <text:p>241 070 651</text:p>
          </table:table-cell>
          <table:covered-table-cell table:number-columns-repeated="8"/>
          <table:table-cell office:value-type="float" office:value="282921992" table:number-columns-spanned="13" table:number-rows-spanned="1" table:style-name="ce122">
            <text:p>282 921 992</text:p>
          </table:table-cell>
          <table:covered-table-cell table:number-columns-repeated="12"/>
          <table:table-cell office:value-type="float" office:value="359270589" table:number-columns-spanned="7" table:number-rows-spanned="1" table:style-name="ce115">
            <text:p>359 270 589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34">
          <table:table-cell office:value-type="float" office:value="401" table:number-columns-spanned="6" table:number-rows-spanned="1" table:style-name="ce101">
            <text:p>004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DESARROLLO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SEGURIDAD</text:span><text:span text:style-name="T4"><text:s/></text:span><text:span text:style-name="T3">SOCIAL</text:span></text:p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228708045" table:number-columns-spanned="9" table:number-rows-spanned="1" table:style-name="ce127">
            <text:p>228 708 045</text:p>
          </table:table-cell>
          <table:covered-table-cell table:number-columns-repeated="8"/>
          <table:table-cell office:value-type="float" office:value="268413761" table:number-columns-spanned="13" table:number-rows-spanned="1" table:style-name="ce128">
            <text:p>268 413 761</text:p>
          </table:table-cell>
          <table:covered-table-cell table:number-columns-repeated="12"/>
          <table:table-cell office:value-type="float" office:value="340846457" table:number-columns-spanned="7" table:number-rows-spanned="1" table:style-name="ce127">
            <text:p>340 846 457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34">
          <table:table-cell office:value-type="float" office:value="405" table:number-columns-spanned="6" table:number-rows-spanned="1" table:style-name="ce101">
            <text:p>004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ALUD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</text:span></text:p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BANCO</text:span></text:p>
          </table:table-cell>
          <table:covered-table-cell table:number-columns-repeated="21"/>
          <table:table-cell office:value-type="float" office:value="12362606" table:number-columns-spanned="9" table:number-rows-spanned="1" table:style-name="ce125">
            <text:p>12 362 606</text:p>
          </table:table-cell>
          <table:covered-table-cell table:number-columns-repeated="8"/>
          <table:table-cell office:value-type="float" office:value="14508231" table:number-columns-spanned="13" table:number-rows-spanned="1" table:style-name="ce102">
            <text:p>14 508 231</text:p>
          </table:table-cell>
          <table:covered-table-cell table:number-columns-repeated="12"/>
          <table:table-cell office:value-type="float" office:value="18424132" table:number-columns-spanned="7" table:number-rows-spanned="1" table:style-name="ce125">
            <text:p>18 424 132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34">
          <table:table-cell office:value-type="float" office:value="5" table:number-columns-spanned="6" table:number-rows-spanned="1" table:style-name="ce129">
            <text:p>0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</text:span></text:p>
            <text:p><text:span text:style-name="T3">CONTRIBUCIONES</text:span><text:span text:style-name="T4"><text:s/></text:span><text:span text:style-name="T3">PATRONALES</text:span><text:span text:style-name="T4"><text:s/></text:span><text:span text:style-name="T3">A</text:span><text:span text:style-name="T4"><text:s/></text:span><text:span text:style-name="T3">FONDOS</text:span></text:p>
          </table:table-cell>
          <table:covered-table-cell table:number-columns-repeated="21"/>
          <table:table-cell office:value-type="float" office:value="331270345" table:number-columns-spanned="9" table:number-rows-spanned="1" table:style-name="ce130">
            <text:p>331 270 345</text:p>
          </table:table-cell>
          <table:covered-table-cell table:number-columns-repeated="8"/>
          <table:table-cell office:value-type="float" office:value="397524388" table:number-columns-spanned="13" table:number-rows-spanned="1" table:style-name="ce131">
            <text:p>397 524 388</text:p>
          </table:table-cell>
          <table:covered-table-cell table:number-columns-repeated="12"/>
          <table:table-cell office:value-type="float" office:value="584877813" table:number-columns-spanned="7" table:number-rows-spanned="1" table:style-name="ce130">
            <text:p>584 877 813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35">
          <table:table-cell office:value-type="float" office:value="501" table:number-columns-spanned="6" table:number-rows-spanned="1" table:style-name="ce101">
            <text:p>005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DE</text:span><text:span text:style-name="T4"><text:s/></text:span><text:span text:style-name="T3">PENSIONES</text:span><text:span text:style-name="T4"><text:s/></text:span><text:span text:style-name="T3">Y</text:span><text:span text:style-name="T4"><text:s/></text:span><text:span text:style-name="T3">OTROS</text:span><text:span text:style-name="T4"><text:s/></text:span><text:span text:style-name="T3">FONDOS</text:span><text:span text:style-name="T4"><text:s/></text:span><text:span text:style-name="T3">DE</text:span><text:span text:style-name="T4"><text:s/></text:span><text:span text:style-name="T3">CAPITALIZACIÓN</text:span></text:p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129806732" table:number-columns-spanned="9" table:number-rows-spanned="1" table:style-name="ce127">
            <text:p>129 806 732</text:p>
          </table:table-cell>
          <table:covered-table-cell table:number-columns-repeated="8"/>
          <table:table-cell office:value-type="float" office:value="157275296" table:number-columns-spanned="13" table:number-rows-spanned="1" table:style-name="ce128">
            <text:p>157 275 296</text:p>
          </table:table-cell>
          <table:covered-table-cell table:number-columns-repeated="12"/>
          <table:table-cell office:value-type="float" office:value="199717600" table:number-columns-spanned="7" table:number-rows-spanned="1" table:style-name="ce127">
            <text:p>199 717 600</text:p>
          </table:table-cell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34">
          <table:table-cell office:value-type="float" office:value="502" table:number-columns-spanned="6" table:number-rows-spanned="1" table:style-name="ce101">
            <text:p>005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ENSION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/text:p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/text:p>
          </table:table-cell>
          <table:covered-table-cell table:number-columns-repeated="21"/>
          <table:table-cell office:value-type="float" office:value="74175387" table:number-columns-spanned="9" table:number-rows-spanned="1" table:style-name="ce125">
            <text:p>74 175 387</text:p>
          </table:table-cell>
          <table:covered-table-cell table:number-columns-repeated="8"/>
          <table:table-cell office:value-type="float" office:value="87052382" table:number-columns-spanned="13" table:number-rows-spanned="1" table:style-name="ce102">
            <text:p>87 052 382</text:p>
          </table:table-cell>
          <table:covered-table-cell table:number-columns-repeated="12"/>
          <table:table-cell office:value-type="float" office:value="110544797" table:number-columns-spanned="7" table:number-rows-spanned="1" table:style-name="ce125">
            <text:p>110 544 797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0">
          <table:table-cell office:value-type="float" office:value="503" table:number-columns-spanned="6" table:number-rows-spanned="1" table:style-name="ce101">
            <text:p>005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BLIGATORIO</text:span><text:span text:style-name="T4"><text:s/></text:span><text:span text:style-name="T3">DE</text:span><text:span text:style-name="T4"><text:s/></text:span><text:span text:style-name="T3">PENSIONES</text:span><text:span text:style-name="T4"><text:s/></text:span><text:span text:style-name="T3">COMPLEMENTARIAS.</text:span></text:p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37087649" table:number-columns-spanned="9" table:number-rows-spanned="1" table:style-name="ce125">
            <text:p>37 087 649</text:p>
          </table:table-cell>
          <table:covered-table-cell table:number-columns-repeated="8"/>
          <table:table-cell office:value-type="float" office:value="43525692" table:number-columns-spanned="13" table:number-rows-spanned="1" table:style-name="ce102">
            <text:p>43 525 692</text:p>
          </table:table-cell>
          <table:covered-table-cell table:number-columns-repeated="12"/>
          <table:table-cell office:value-type="float" office:value="55272398" table:number-columns-spanned="7" table:number-rows-spanned="1" table:style-name="ce125">
            <text:p>55 272 398</text:p>
          </table:table-cell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34">
          <table:table-cell office:value-type="float" office:value="505" table:number-columns-spanned="6" table:number-rows-spanned="1" table:style-name="ce101">
            <text:p>005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APITALIZACIÓN</text:span><text:span text:style-name="T4"><text:s/></text:span><text:span text:style-name="T3">LABORAL</text:span></text:p>
            <text:p><text:span text:style-name="T3">CONTRIBUCIÓN</text:span><text:span text:style-name="T4"><text:s/></text:span><text:span text:style-name="T3">PATRONAL</text:span><text:span text:style-name="T4"><text:s/></text:span><text:span text:style-name="T3">A</text:span><text:span text:style-name="T4"><text:s/></text:span><text:span text:style-name="T3">OTROS</text:span></text:p>
          </table:table-cell>
          <table:covered-table-cell table:number-columns-repeated="21"/>
          <table:table-cell office:value-type="float" office:value="90200577" table:number-columns-spanned="9" table:number-rows-spanned="1" table:style-name="ce125">
            <text:p>90 200 577</text:p>
          </table:table-cell>
          <table:covered-table-cell table:number-columns-repeated="8"/>
          <table:table-cell office:value-type="float" office:value="109671018" table:number-columns-spanned="13" table:number-rows-spanned="1" table:style-name="ce126">
            <text:p>109 671 018</text:p>
          </table:table-cell>
          <table:covered-table-cell table:number-columns-repeated="12"/>
          <table:table-cell office:value-type="float" office:value="219343018" table:number-columns-spanned="7" table:number-rows-spanned="1" table:style-name="ce125">
            <text:p>219 343 01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5">
          <table:table-cell table:number-columns-spanned="6" table:number-rows-spanned="1" table:style-name="ce10"/>
          <table:covered-table-cell table:number-columns-repeated="5"/>
          <table:table-cell office:value-type="string" table:number-columns-spanned="22" table:number-rows-spanned="1" table:style-name="ce6">
            <text:p><text:span text:style-name="T3">FONDOS</text:span><text:span text:style-name="T4"><text:s/></text:span><text:span text:style-name="T3">ADMINISTRADOS</text:span><text:span text:style-name="T4"><text:s/></text:span><text:span text:style-name="T3">POR</text:span><text:span text:style-name="T4"><text:s/></text:span><text:span text:style-name="T3">ENTES</text:span></text:p>
            <text:p><text:span text:style-name="T3">PRIVADOS</text:span></text:p>
          </table:table-cell>
          <table:covered-table-cell table:number-columns-repeated="21"/>
          <table:table-cell table:number-columns-spanned="9" table:number-rows-spanned="1" table:style-name="ce10"/>
          <table:covered-table-cell table:number-columns-repeated="8"/>
          <table:table-cell table:number-columns-spanned="13" table:number-rows-spanned="1" table:style-name="ce10"/>
          <table:covered-table-cell table:number-columns-repeated="12"/>
          <table:table-cell table:number-columns-spanned="7" table:number-rows-spanned="1" table:style-name="ce10"/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1" table:number-columns-spanned="6" table:number-rows-spanned="1" table:style-name="ce117">
            <text:p>1</text:p>
          </table:table-cell>
          <table:covered-table-cell table:number-columns-repeated="5"/>
          <table:table-cell office:value-type="string" table:number-columns-spanned="22" table:number-rows-spanned="1" table:style-name="ce69">
            <text:p><text:span text:style-name="T1">SERVICIOS</text:span></text:p>
          </table:table-cell>
          <table:covered-table-cell table:number-columns-repeated="21"/>
          <table:table-cell office:value-type="float" office:value="955792914" table:number-columns-spanned="9" table:number-rows-spanned="1" table:style-name="ce106">
            <text:p>955 792 914</text:p>
          </table:table-cell>
          <table:covered-table-cell table:number-columns-repeated="8"/>
          <table:table-cell office:value-type="float" office:value="1051357634" table:number-columns-spanned="13" table:number-rows-spanned="1" table:style-name="ce76">
            <text:p>1 051 357 634</text:p>
          </table:table-cell>
          <table:covered-table-cell table:number-columns-repeated="12"/>
          <table:table-cell office:value-type="float" office:value="1440430405" table:number-columns-spanned="7" table:number-rows-spanned="1" table:style-name="ce106">
            <text:p>1 440 430 405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1" table:number-columns-spanned="6" table:number-rows-spanned="1" table:style-name="ce37">
            <text:p>101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ALQUILERES</text:span></text:p>
          </table:table-cell>
          <table:covered-table-cell table:number-columns-repeated="21"/>
          <table:table-cell office:value-type="float" office:value="596159241" table:number-columns-spanned="9" table:number-rows-spanned="1" table:style-name="ce109">
            <text:p>596 159 241</text:p>
          </table:table-cell>
          <table:covered-table-cell table:number-columns-repeated="8"/>
          <table:table-cell office:value-type="float" office:value="571943348" table:number-columns-spanned="13" table:number-rows-spanned="1" table:style-name="ce107">
            <text:p>571 943 348</text:p>
          </table:table-cell>
          <table:covered-table-cell table:number-columns-repeated="12"/>
          <table:table-cell office:value-type="float" office:value="550318453" table:number-columns-spanned="7" table:number-rows-spanned="1" table:style-name="ce109">
            <text:p>550 318 453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10101" table:number-columns-spanned="6" table:number-rows-spanned="1" table:style-name="ce37">
            <text:p>101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ALQUILER</text:span><text:span text:style-name="T4"><text:s/></text:span><text:span text:style-name="T3">DE</text:span><text:span text:style-name="T4"><text:s/></text:span><text:span text:style-name="T3">EDIFICIOS,</text:span><text:span text:style-name="T4"><text:s/></text:span><text:span text:style-name="T3">LOCALES</text:span><text:span text:style-name="T4"><text:s/></text:span><text:span text:style-name="T3">Y</text:span></text:p>
          </table:table-cell>
          <table:covered-table-cell table:number-columns-repeated="21"/>
          <table:table-cell office:value-type="float" office:value="591618636" table:number-columns-spanned="9" table:number-rows-spanned="1" table:style-name="ce111">
            <text:p>591 618 636</text:p>
          </table:table-cell>
          <table:covered-table-cell table:number-columns-repeated="8"/>
          <table:table-cell office:value-type="float" office:value="567147137" table:number-columns-spanned="13" table:number-rows-spanned="1" table:style-name="ce78">
            <text:p>567 147 137</text:p>
          </table:table-cell>
          <table:covered-table-cell table:number-columns-repeated="12"/>
          <table:table-cell office:value-type="float" office:value="546109510" table:number-columns-spanned="7" table:number-rows-spanned="1" table:style-name="ce111">
            <text:p>546 109 51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10103" table:number-columns-spanned="6" table:number-rows-spanned="1" table:style-name="ce57">
            <text:p>101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ERRENOS</text:span></text:p>
            <text:p><text:span text:style-name="T3">ALQUILER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21"/>
          <table:table-cell office:value-type="float" office:value="4540605" table:number-columns-spanned="9" table:number-rows-spanned="1" table:style-name="ce125">
            <text:p>4 540 605</text:p>
          </table:table-cell>
          <table:covered-table-cell table:number-columns-repeated="8"/>
          <table:table-cell office:value-type="float" office:value="4796211" table:number-columns-spanned="13" table:number-rows-spanned="1" table:style-name="ce132">
            <text:p>4 796 211</text:p>
          </table:table-cell>
          <table:covered-table-cell table:number-columns-repeated="12"/>
          <table:table-cell office:value-type="float" office:value="4208943" table:number-columns-spanned="7" table:number-rows-spanned="1" table:style-name="ce125">
            <text:p>4 208 943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02" table:number-columns-spanned="6" table:number-rows-spanned="1" table:style-name="ce37">
            <text:p>1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S</text:span><text:span text:style-name="T4"><text:s/></text:span><text:span text:style-name="T3">BÁSICOS</text:span></text:p>
          </table:table-cell>
          <table:covered-table-cell table:number-columns-repeated="21"/>
          <table:table-cell office:value-type="float" office:value="99016525" table:number-columns-spanned="11" table:number-rows-spanned="1" table:style-name="ce133">
            <text:p>99 016 525</text:p>
          </table:table-cell>
          <table:covered-table-cell table:number-columns-repeated="10"/>
          <table:table-cell office:value-type="float" office:value="118576882" table:number-columns-spanned="11" table:number-rows-spanned="1" table:style-name="ce133">
            <text:p>118 576 882</text:p>
          </table:table-cell>
          <table:covered-table-cell table:number-columns-repeated="10"/>
          <table:table-cell office:value-type="float" office:value="179453341" table:number-columns-spanned="7" table:number-rows-spanned="1" table:style-name="ce115">
            <text:p>179 453 341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10201" table:number-columns-spanned="6" table:number-rows-spanned="1" table:style-name="ce37">
            <text:p>102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</text:span><text:span text:style-name="T4"><text:s/></text:span><text:span text:style-name="T3">DE</text:span><text:span text:style-name="T4"><text:s/></text:span><text:span text:style-name="T3">AGUA</text:span><text:span text:style-name="T4"><text:s/></text:span><text:span text:style-name="T3">Y</text:span><text:span text:style-name="T4"><text:s/></text:span><text:span text:style-name="T3">ALCANTARILLADO</text:span></text:p>
          </table:table-cell>
          <table:covered-table-cell table:number-columns-repeated="21"/>
          <table:table-cell office:value-type="float" office:value="19615430" table:number-columns-spanned="11" table:number-rows-spanned="1" table:style-name="ce44">
            <text:p>19 615 430</text:p>
          </table:table-cell>
          <table:covered-table-cell table:number-columns-repeated="10"/>
          <table:table-cell office:value-type="float" office:value="34787239" table:number-columns-spanned="11" table:number-rows-spanned="1" table:style-name="ce44">
            <text:p>34 787 239</text:p>
          </table:table-cell>
          <table:covered-table-cell table:number-columns-repeated="10"/>
          <table:table-cell office:value-type="float" office:value="70300000" table:number-columns-spanned="7" table:number-rows-spanned="1" table:style-name="ce111">
            <text:p>70 30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10202" table:number-columns-spanned="6" table:number-rows-spanned="1" table:style-name="ce37">
            <text:p>102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ELÉCTRICA</text:span></text:p>
          </table:table-cell>
          <table:covered-table-cell table:number-columns-repeated="21"/>
          <table:table-cell office:value-type="float" office:value="18359992" table:number-columns-spanned="11" table:number-rows-spanned="1" table:style-name="ce52">
            <text:p>18 359 992</text:p>
          </table:table-cell>
          <table:covered-table-cell table:number-columns-repeated="10"/>
          <table:table-cell office:value-type="float" office:value="23467459" table:number-columns-spanned="11" table:number-rows-spanned="1" table:style-name="ce52">
            <text:p>23 467 459</text:p>
          </table:table-cell>
          <table:covered-table-cell table:number-columns-repeated="10"/>
          <table:table-cell office:value-type="float" office:value="35800000" table:number-columns-spanned="7" table:number-rows-spanned="1" table:style-name="ce123">
            <text:p>35 80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10203" table:number-columns-spanned="6" table:number-rows-spanned="1" table:style-name="ce37">
            <text:p>102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</text:span><text:span text:style-name="T4"><text:s/></text:span><text:span text:style-name="T3">DE</text:span><text:span text:style-name="T4"><text:s/></text:span><text:span text:style-name="T3">CORREO</text:span></text:p>
          </table:table-cell>
          <table:covered-table-cell table:number-columns-repeated="21"/>
          <table:table-cell office:value-type="float" office:value="18928" table:number-columns-spanned="11" table:number-rows-spanned="1" table:style-name="ce52">
            <text:p>18 928</text:p>
          </table:table-cell>
          <table:covered-table-cell table:number-columns-repeated="10"/>
          <table:table-cell office:value-type="float" office:value="21767" table:number-columns-spanned="11" table:number-rows-spanned="1" table:style-name="ce52">
            <text:p>21 767</text:p>
          </table:table-cell>
          <table:covered-table-cell table:number-columns-repeated="10"/>
          <table:table-cell office:value-type="float" office:value="20000" table:number-columns-spanned="7" table:number-rows-spanned="1" table:style-name="ce123">
            <text:p>2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10204" table:number-columns-spanned="6" table:number-rows-spanned="1" table:style-name="ce37">
            <text:p>102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</text:span><text:span text:style-name="T4"><text:s/></text:span><text:span text:style-name="T3">DE</text:span><text:span text:style-name="T4"><text:s/></text:span><text:span text:style-name="T3">TELECOMUNICACIONES</text:span></text:p>
          </table:table-cell>
          <table:covered-table-cell table:number-columns-repeated="21"/>
          <table:table-cell office:value-type="float" office:value="61022175" table:number-columns-spanned="11" table:number-rows-spanned="1" table:style-name="ce52">
            <text:p>61 022 175</text:p>
          </table:table-cell>
          <table:covered-table-cell table:number-columns-repeated="10"/>
          <table:table-cell office:value-type="float" office:value="60300417" table:number-columns-spanned="11" table:number-rows-spanned="1" table:style-name="ce52">
            <text:p>60 300 417</text:p>
          </table:table-cell>
          <table:covered-table-cell table:number-columns-repeated="10"/>
          <table:table-cell office:value-type="float" office:value="73333341" table:number-columns-spanned="7" table:number-rows-spanned="1" table:style-name="ce123">
            <text:p>73 333 341</text:p>
          </table:table-cell>
          <table:covered-table-cell table:number-columns-repeated="6"/>
          <table:table-cell table:number-columns-repeated="16327" table:style-name="ce1"/>
        </table:table-row>
        <table:table-row table:style-name="ro5">
          <table:table-cell office:value-type="float" office:value="103" table:number-columns-spanned="6" table:number-rows-spanned="1" table:style-name="ce37">
            <text:p>1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S</text:span><text:span text:style-name="T4"><text:s/></text:span><text:span text:style-name="T3">COMERCIALES</text:span><text:span text:style-name="T4"><text:s/></text:span><text:span text:style-name="T3">Y</text:span><text:span text:style-name="T4"><text:s/></text:span><text:span text:style-name="T3">FINANCIEROS</text:span></text:p>
          </table:table-cell>
          <table:covered-table-cell table:number-columns-repeated="21"/>
          <table:table-cell office:value-type="float" office:value="27662003" table:number-columns-spanned="11" table:number-rows-spanned="1" table:style-name="ce133">
            <text:p>27 662 003</text:p>
          </table:table-cell>
          <table:covered-table-cell table:number-columns-repeated="10"/>
          <table:table-cell office:value-type="float" office:value="78358750" table:number-columns-spanned="11" table:number-rows-spanned="1" table:style-name="ce133">
            <text:p>78 358 750</text:p>
          </table:table-cell>
          <table:covered-table-cell table:number-columns-repeated="10"/>
          <table:table-cell office:value-type="float" office:value="130486879" table:number-columns-spanned="7" table:number-rows-spanned="1" table:style-name="ce115">
            <text:p>130 486 879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10301" table:number-columns-spanned="6" table:number-rows-spanned="1" table:style-name="ce37">
            <text:p>10301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INFORMACIÓN</text:span></text:p>
          </table:table-cell>
          <table:covered-table-cell table:number-columns-repeated="21"/>
          <table:table-cell office:value-type="float" office:value="10725926" table:number-columns-spanned="11" table:number-rows-spanned="1" table:style-name="ce44">
            <text:p>10 725 926</text:p>
          </table:table-cell>
          <table:covered-table-cell table:number-columns-repeated="10"/>
          <table:table-cell office:value-type="float" office:value="16054803" table:number-columns-spanned="11" table:number-rows-spanned="1" table:style-name="ce44">
            <text:p>16 054 803</text:p>
          </table:table-cell>
          <table:covered-table-cell table:number-columns-repeated="10"/>
          <table:table-cell office:value-type="float" office:value="11500000" table:number-columns-spanned="7" table:number-rows-spanned="1" table:style-name="ce111">
            <text:p>11 50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10302" table:number-columns-spanned="6" table:number-rows-spanned="1" table:style-name="ce37">
            <text:p>103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UBLICIDAD</text:span><text:span text:style-name="T4"><text:s/></text:span><text:span text:style-name="T3">Y</text:span><text:span text:style-name="T4"><text:s/></text:span><text:span text:style-name="T3">PROPAGANDA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15000000" table:number-columns-spanned="11" table:number-rows-spanned="1" table:style-name="ce52">
            <text:p>15 000 000</text:p>
          </table:table-cell>
          <table:covered-table-cell table:number-columns-repeated="10"/>
          <table:table-cell office:value-type="float" office:value="6000000" table:number-columns-spanned="7" table:number-rows-spanned="1" table:style-name="ce123">
            <text:p>6 00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5">
          <table:table-cell office:value-type="float" office:value="10306" table:number-columns-spanned="6" table:number-rows-spanned="1" table:style-name="ce37">
            <text:p>10306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OMISIONES</text:span><text:span text:style-name="T4"><text:s/></text:span><text:span text:style-name="T3">Y</text:span><text:span text:style-name="T4"><text:s/></text:span><text:span text:style-name="T3">GASTOS</text:span><text:span text:style-name="T4"><text:s/></text:span><text:span text:style-name="T3">POR</text:span><text:span text:style-name="T4"><text:s/></text:span><text:span text:style-name="T3">SERVICIOS</text:span></text:p>
          </table:table-cell>
          <table:covered-table-cell table:number-columns-repeated="21"/>
          <table:table-cell office:value-type="float" office:value="74006" table:number-columns-spanned="11" table:number-rows-spanned="1" table:style-name="ce52">
            <text:p>74 006</text:p>
          </table:table-cell>
          <table:covered-table-cell table:number-columns-repeated="10"/>
          <table:table-cell office:value-type="float" office:value="126979" table:number-columns-spanned="11" table:number-rows-spanned="1" table:style-name="ce52">
            <text:p>126 979</text:p>
          </table:table-cell>
          <table:covered-table-cell table:number-columns-repeated="10"/>
          <table:table-cell office:value-type="float" office:value="6760000" table:number-columns-spanned="7" table:number-rows-spanned="1" table:style-name="ce123">
            <text:p>6 76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34">
          <table:table-cell office:value-type="float" office:value="10307" table:number-columns-spanned="6" table:number-rows-spanned="1" table:style-name="ce57">
            <text:p>10307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FINANCIEROS</text:span><text:span text:style-name="T4"><text:s/></text:span><text:span text:style-name="T3">Y</text:span><text:span text:style-name="T4"><text:s/></text:span><text:span text:style-name="T3">COMERCIALES</text:span></text:p>
            <text:p><text:span text:style-name="T3">SERVICIOS</text:span><text:span text:style-name="T4"><text:s/></text:span><text:span text:style-name="T3">DE</text:span><text:span text:style-name="T4"><text:s/></text:span><text:span text:style-name="T3">TECNOLOGIAS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16862071" table:number-columns-spanned="11" table:number-rows-spanned="1" table:style-name="ce58">
            <text:p>16 862 071</text:p>
          </table:table-cell>
          <table:covered-table-cell table:number-columns-repeated="10"/>
          <table:table-cell office:value-type="float" office:value="47176968" table:number-columns-spanned="11" table:number-rows-spanned="1" table:style-name="ce58">
            <text:p>47 176 968</text:p>
          </table:table-cell>
          <table:covered-table-cell table:number-columns-repeated="10"/>
          <table:table-cell office:value-type="float" office:value="106226879" table:number-columns-spanned="7" table:number-rows-spanned="1" table:style-name="ce125">
            <text:p>106 226 879</text:p>
          </table:table-cell>
          <table:covered-table-cell table:number-columns-repeated="6"/>
          <table:table-cell table:number-columns-repeated="16327" table:style-name="ce1"/>
        </table:table-row>
        <table:table-row table:style-name="ro34">
          <table:table-cell office:value-type="float" office:value="104" table:number-columns-spanned="6" table:number-rows-spanned="1" table:style-name="ce57">
            <text:p>1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INFORMACIÓN</text:span></text:p>
            <text:p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/text:p>
          </table:table-cell>
          <table:covered-table-cell table:number-columns-repeated="21"/>
          <table:table-cell office:value-type="float" office:value="133299414" table:number-columns-spanned="11" table:number-rows-spanned="1" table:style-name="ce134">
            <text:p>133 299 414</text:p>
          </table:table-cell>
          <table:covered-table-cell table:number-columns-repeated="10"/>
          <table:table-cell office:value-type="float" office:value="140565892" table:number-columns-spanned="11" table:number-rows-spanned="1" table:style-name="ce134">
            <text:p>140 565 892</text:p>
          </table:table-cell>
          <table:covered-table-cell table:number-columns-repeated="10"/>
          <table:table-cell office:value-type="float" office:value="299190296" table:number-columns-spanned="7" table:number-rows-spanned="1" table:style-name="ce130">
            <text:p>299 190 296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10403" table:number-columns-spanned="6" table:number-rows-spanned="1" table:style-name="ce37">
            <text:p>104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S</text:span><text:span text:style-name="T4"><text:s/></text:span><text:span text:style-name="T3">DE</text:span><text:span text:style-name="T4"><text:s/></text:span><text:span text:style-name="T3">INGENIERÍA</text:span><text:span text:style-name="T4"><text:s/></text:span><text:span text:style-name="T3">Y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35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35">
            <text:p>0</text:p>
          </table:table-cell>
          <table:covered-table-cell table:number-columns-repeated="10"/>
          <table:table-cell office:value-type="float" office:value="20000000" table:number-columns-spanned="7" table:number-rows-spanned="1" table:style-name="ce111">
            <text:p>20 00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34">
          <table:table-cell office:value-type="float" office:value="10404" table:number-columns-spanned="6" table:number-rows-spanned="1" table:style-name="ce57">
            <text:p>104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ARQUITECTURA</text:span></text:p>
            <text:p><text:span text:style-name="T3">SERVICIOS</text:span><text:span text:style-name="T4"><text:s/></text:span><text:span text:style-name="T3">EN</text:span><text:span text:style-name="T4"><text:s/></text:span><text:span text:style-name="T3">CIENCIAS</text:span><text:span text:style-name="T4"><text:s/></text:span><text:span text:style-name="T3">ECONÓMICAS</text:span><text:span text:style-name="T4"><text:s/></text:span><text:span text:style-name="T3">Y</text:span></text:p>
          </table:table-cell>
          <table:covered-table-cell table:number-columns-repeated="21"/>
          <table:table-cell office:value-type="float" office:value="68040612" table:number-columns-spanned="11" table:number-rows-spanned="1" table:style-name="ce58">
            <text:p>68 040 612</text:p>
          </table:table-cell>
          <table:covered-table-cell table:number-columns-repeated="10"/>
          <table:table-cell office:value-type="float" office:value="89089252" table:number-columns-spanned="11" table:number-rows-spanned="1" table:style-name="ce58">
            <text:p>89 089 252</text:p>
          </table:table-cell>
          <table:covered-table-cell table:number-columns-repeated="10"/>
          <table:table-cell office:value-type="float" office:value="177509771" table:number-columns-spanned="7" table:number-rows-spanned="1" table:style-name="ce125">
            <text:p>177 509 771</text:p>
          </table:table-cell>
          <table:covered-table-cell table:number-columns-repeated="6"/>
          <table:table-cell table:number-columns-repeated="16327" table:style-name="ce1"/>
        </table:table-row>
        <table:table-row table:style-name="ro28">
          <table:table-cell office:value-type="float" office:value="10405" table:number-columns-spanned="6" table:number-rows-spanned="1" table:style-name="ce57">
            <text:p>104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OCIALES</text:span></text:p>
            <text:p><text:span text:style-name="T3">SERVICIOS</text:span><text:span text:style-name="T4"><text:s/></text:span><text:span text:style-name="T3">INFORMÁTICOS</text:span></text:p>
          </table:table-cell>
          <table:covered-table-cell table:number-columns-repeated="21"/>
          <table:table-cell office:value-type="float" office:value="36769780" table:number-columns-spanned="11" table:number-rows-spanned="1" table:style-name="ce58">
            <text:p>36 769 780</text:p>
          </table:table-cell>
          <table:covered-table-cell table:number-columns-repeated="10"/>
          <table:table-cell office:value-type="float" office:value="25000000" table:number-columns-spanned="11" table:number-rows-spanned="1" table:style-name="ce58">
            <text:p>25 000 000</text:p>
          </table:table-cell>
          <table:covered-table-cell table:number-columns-repeated="10"/>
          <table:table-cell office:value-type="float" office:value="50551778" table:number-columns-spanned="7" table:number-rows-spanned="1" table:style-name="ce125">
            <text:p>50 551 778</text:p>
          </table:table-cell>
          <table:covered-table-cell table:number-columns-repeated="6"/>
          <table:table-cell table:number-columns-repeated="16327" table:style-name="ce1"/>
        </table:table-row>
        <table:table-row table:style-name="ro5">
          <table:table-cell office:value-type="float" office:value="10406" table:number-columns-spanned="6" table:number-rows-spanned="1" table:style-name="ce37">
            <text:p>10406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RVICIOS</text:span><text:span text:style-name="T4"><text:s/></text:span><text:span text:style-name="T3">GENERALES</text:span></text:p>
          </table:table-cell>
          <table:covered-table-cell table:number-columns-repeated="21"/>
          <table:table-cell office:value-type="float" office:value="28306027" table:number-columns-spanned="11" table:number-rows-spanned="1" table:style-name="ce52">
            <text:p>28 306 027</text:p>
          </table:table-cell>
          <table:covered-table-cell table:number-columns-repeated="10"/>
          <table:table-cell office:value-type="float" office:value="26204145" table:number-columns-spanned="11" table:number-rows-spanned="1" table:style-name="ce52">
            <text:p>26 204 145</text:p>
          </table:table-cell>
          <table:covered-table-cell table:number-columns-repeated="10"/>
          <table:table-cell office:value-type="float" office:value="48486222" table:number-columns-spanned="7" table:number-rows-spanned="1" table:style-name="ce123">
            <text:p>48 486 222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10499" table:number-columns-spanned="6" table:number-rows-spanned="1" table:style-name="ce37">
            <text:p>104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TR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/text:p>
          </table:table-cell>
          <table:covered-table-cell table:number-columns-repeated="21"/>
          <table:table-cell office:value-type="float" office:value="182995" table:number-columns-spanned="11" table:number-rows-spanned="1" table:style-name="ce52">
            <text:p>182 995</text:p>
          </table:table-cell>
          <table:covered-table-cell table:number-columns-repeated="10"/>
          <table:table-cell office:value-type="float" office:value="272495" table:number-columns-spanned="11" table:number-rows-spanned="1" table:style-name="ce52">
            <text:p>272 495</text:p>
          </table:table-cell>
          <table:covered-table-cell table:number-columns-repeated="10"/>
          <table:table-cell office:value-type="float" office:value="2642525" table:number-columns-spanned="7" table:number-rows-spanned="1" table:style-name="ce123">
            <text:p>2 642 525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105" table:number-columns-spanned="6" table:number-rows-spanned="1" table:style-name="ce37">
            <text:p>1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GASTOS</text:span><text:span text:style-name="T4"><text:s/></text:span><text:span text:style-name="T3">DE</text:span><text:span text:style-name="T4"><text:s/></text:span><text:span text:style-name="T3">VIAJE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TRANSPORTE</text:span></text:p>
          </table:table-cell>
          <table:covered-table-cell table:number-columns-repeated="21"/>
          <table:table-cell office:value-type="float" office:value="4298610" table:number-columns-spanned="11" table:number-rows-spanned="1" table:style-name="ce133">
            <text:p>4 298 610</text:p>
          </table:table-cell>
          <table:covered-table-cell table:number-columns-repeated="10"/>
          <table:table-cell office:value-type="float" office:value="62488679" table:number-columns-spanned="11" table:number-rows-spanned="1" table:style-name="ce133">
            <text:p>62 488 679</text:p>
          </table:table-cell>
          <table:covered-table-cell table:number-columns-repeated="10"/>
          <table:table-cell office:value-type="float" office:value="115972609" table:number-columns-spanned="7" table:number-rows-spanned="1" table:style-name="ce115">
            <text:p>115 972 609</text:p>
          </table:table-cell>
          <table:covered-table-cell table:number-columns-repeated="6"/>
          <table:table-cell table:number-columns-repeated="16327"/>
        </table:table-row>
        <table:table-row table:style-name="ro29">
          <table:table-cell office:value-type="float" office:value="10501" table:number-columns-spanned="6" table:number-rows-spanned="1" table:style-name="ce37">
            <text:p>105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RANSPORTE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1"/>
          <table:table-cell office:value-type="float" office:value="232910" table:number-columns-spanned="11" table:number-rows-spanned="1" table:style-name="ce44">
            <text:p>232 910</text:p>
          </table:table-cell>
          <table:covered-table-cell table:number-columns-repeated="10"/>
          <table:table-cell office:value-type="float" office:value="1079160" table:number-columns-spanned="11" table:number-rows-spanned="1" table:style-name="ce44">
            <text:p>1 079 160</text:p>
          </table:table-cell>
          <table:covered-table-cell table:number-columns-repeated="10"/>
          <table:table-cell office:value-type="float" office:value="784905" table:number-columns-spanned="7" table:number-rows-spanned="1" table:style-name="ce111">
            <text:p>784 905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10502" table:number-columns-spanned="6" table:number-rows-spanned="1" table:style-name="ce37">
            <text:p>105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VIÁTICOS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1"/>
          <table:table-cell office:value-type="float" office:value="4065700" table:number-columns-spanned="11" table:number-rows-spanned="1" table:style-name="ce52">
            <text:p>4 065 700</text:p>
          </table:table-cell>
          <table:covered-table-cell table:number-columns-repeated="10"/>
          <table:table-cell office:value-type="float" office:value="14409519" table:number-columns-spanned="11" table:number-rows-spanned="1" table:style-name="ce52">
            <text:p>14 409 519</text:p>
          </table:table-cell>
          <table:covered-table-cell table:number-columns-repeated="10"/>
          <table:table-cell office:value-type="float" office:value="29427704" table:number-columns-spanned="7" table:number-rows-spanned="1" table:style-name="ce123">
            <text:p>29 427 704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10503" table:number-columns-spanned="6" table:number-rows-spanned="1" table:style-name="ce37">
            <text:p>105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RANSPORT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23000000" table:number-columns-spanned="11" table:number-rows-spanned="1" table:style-name="ce52">
            <text:p>23 000 000</text:p>
          </table:table-cell>
          <table:covered-table-cell table:number-columns-repeated="10"/>
          <table:table-cell office:value-type="float" office:value="34260000" table:number-columns-spanned="7" table:number-rows-spanned="1" table:style-name="ce123">
            <text:p>34 260 000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10504" table:number-columns-spanned="6" table:number-rows-spanned="1" table:style-name="ce37">
            <text:p>105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VIÁTIC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24000000" table:number-columns-spanned="11" table:number-rows-spanned="1" table:style-name="ce52">
            <text:p>24 000 000</text:p>
          </table:table-cell>
          <table:covered-table-cell table:number-columns-repeated="10"/>
          <table:table-cell office:value-type="float" office:value="51500000" table:number-columns-spanned="7" table:number-rows-spanned="1" table:style-name="ce123">
            <text:p>51 500 000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106" table:number-columns-spanned="6" table:number-rows-spanned="1" table:style-name="ce37">
            <text:p>106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GUROS,</text:span><text:span text:style-name="T4"><text:s/></text:span><text:span text:style-name="T3">REASEGUROS</text:span><text:span text:style-name="T4"><text:s/></text:span><text:span text:style-name="T3">Y</text:span><text:span text:style-name="T4"><text:s/></text:span><text:span text:style-name="T3">OTRAS</text:span></text:p>
          </table:table-cell>
          <table:covered-table-cell table:number-columns-repeated="21"/>
          <table:table-cell office:value-type="float" office:value="22227826" table:number-columns-spanned="11" table:number-rows-spanned="1" table:style-name="ce133">
            <text:p>22 227 826</text:p>
          </table:table-cell>
          <table:covered-table-cell table:number-columns-repeated="10"/>
          <table:table-cell office:value-type="float" office:value="22599596" table:number-columns-spanned="11" table:number-rows-spanned="1" table:style-name="ce133">
            <text:p>22 599 596</text:p>
          </table:table-cell>
          <table:covered-table-cell table:number-columns-repeated="10"/>
          <table:table-cell office:value-type="float" office:value="31326021" table:number-columns-spanned="7" table:number-rows-spanned="1" table:style-name="ce115">
            <text:p>31 326 021</text:p>
          </table:table-cell>
          <table:covered-table-cell table:number-columns-repeated="6"/>
          <table:table-cell table:number-columns-repeated="16327"/>
        </table:table-row>
        <table:table-row table:style-name="ro28">
          <table:table-cell office:value-type="float" office:value="10601" table:number-columns-spanned="6" table:number-rows-spanned="1" table:style-name="ce57">
            <text:p>106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BLIGACIONES</text:span></text:p>
            <text:p><text:span text:style-name="T3">SEGUROS</text:span></text:p>
          </table:table-cell>
          <table:covered-table-cell table:number-columns-repeated="21"/>
          <table:table-cell office:value-type="float" office:value="22227826" table:number-columns-spanned="11" table:number-rows-spanned="1" table:style-name="ce136">
            <text:p>22 227 826</text:p>
          </table:table-cell>
          <table:covered-table-cell table:number-columns-repeated="10"/>
          <table:table-cell office:value-type="float" office:value="22599596" table:number-columns-spanned="11" table:number-rows-spanned="1" table:style-name="ce136">
            <text:p>22 599 596</text:p>
          </table:table-cell>
          <table:covered-table-cell table:number-columns-repeated="10"/>
          <table:table-cell office:value-type="float" office:value="31326021" table:number-columns-spanned="7" table:number-rows-spanned="1" table:style-name="ce127">
            <text:p>31 326 021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107" table:number-columns-spanned="6" table:number-rows-spanned="1" table:style-name="ce37">
            <text:p>107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APACITACIÓN</text:span><text:span text:style-name="T4"><text:s/></text:span><text:span text:style-name="T3">Y</text:span><text:span text:style-name="T4"><text:s/></text:span><text:span text:style-name="T3">PROTOCOLO</text:span></text:p>
          </table:table-cell>
          <table:covered-table-cell table:number-columns-repeated="21"/>
          <table:table-cell office:value-type="float" office:value="514284" table:number-columns-spanned="11" table:number-rows-spanned="1" table:style-name="ce133">
            <text:p>514 284</text:p>
          </table:table-cell>
          <table:covered-table-cell table:number-columns-repeated="10"/>
          <table:table-cell office:value-type="float" office:value="1100000" table:number-columns-spanned="11" table:number-rows-spanned="1" table:style-name="ce133">
            <text:p>1 100 000</text:p>
          </table:table-cell>
          <table:covered-table-cell table:number-columns-repeated="10"/>
          <table:table-cell office:value-type="float" office:value="80560000" table:number-columns-spanned="7" table:number-rows-spanned="1" table:style-name="ce115">
            <text:p>80 560 000</text:p>
          </table:table-cell>
          <table:covered-table-cell table:number-columns-repeated="6"/>
          <table:table-cell table:number-columns-repeated="16327"/>
        </table:table-row>
        <table:table-row table:style-name="ro29">
          <table:table-cell office:value-type="float" office:value="10701" table:number-columns-spanned="6" table:number-rows-spanned="1" table:style-name="ce37">
            <text:p>107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ACTIVIDADES</text:span><text:span text:style-name="T4"><text:s/></text:span><text:span text:style-name="T3">DE</text:span><text:span text:style-name="T4"><text:s/></text:span><text:span text:style-name="T3">CAPACITACIÓN</text:span></text:p>
          </table:table-cell>
          <table:covered-table-cell table:number-columns-repeated="21"/>
          <table:table-cell office:value-type="float" office:value="514284" table:number-columns-spanned="11" table:number-rows-spanned="1" table:style-name="ce44">
            <text:p>514 284</text:p>
          </table:table-cell>
          <table:covered-table-cell table:number-columns-repeated="10"/>
          <table:table-cell office:value-type="float" office:value="1100000" table:number-columns-spanned="11" table:number-rows-spanned="1" table:style-name="ce44">
            <text:p>1 100 000</text:p>
          </table:table-cell>
          <table:covered-table-cell table:number-columns-repeated="10"/>
          <table:table-cell office:value-type="float" office:value="80560000" table:number-columns-spanned="7" table:number-rows-spanned="1" table:style-name="ce111">
            <text:p>80 560 000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108" table:number-columns-spanned="6" table:number-rows-spanned="1" table:style-name="ce37">
            <text:p>108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/text:p>
          </table:table-cell>
          <table:covered-table-cell table:number-columns-repeated="21"/>
          <table:table-cell office:value-type="float" office:value="72615011" table:number-columns-spanned="11" table:number-rows-spanned="1" table:style-name="ce133">
            <text:p>72 615 011</text:p>
          </table:table-cell>
          <table:covered-table-cell table:number-columns-repeated="10"/>
          <table:table-cell office:value-type="float" office:value="54872887" table:number-columns-spanned="11" table:number-rows-spanned="1" table:style-name="ce133">
            <text:p>54 872 887</text:p>
          </table:table-cell>
          <table:covered-table-cell table:number-columns-repeated="10"/>
          <table:table-cell office:value-type="float" office:value="52122806" table:number-columns-spanned="7" table:number-rows-spanned="1" table:style-name="ce115">
            <text:p>52 122 806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10805" table:number-columns-spanned="6" table:number-rows-spanned="1" table:style-name="ce37">
            <text:p>108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11187959" table:number-columns-spanned="11" table:number-rows-spanned="1" table:style-name="ce44">
            <text:p>11 187 959</text:p>
          </table:table-cell>
          <table:covered-table-cell table:number-columns-repeated="10"/>
          <table:table-cell office:value-type="float" office:value="9694000" table:number-columns-spanned="11" table:number-rows-spanned="1" table:style-name="ce44">
            <text:p>9 694 000</text:p>
          </table:table-cell>
          <table:covered-table-cell table:number-columns-repeated="10"/>
          <table:table-cell office:value-type="float" office:value="9794000" table:number-columns-spanned="7" table:number-rows-spanned="1" table:style-name="ce111">
            <text:p>9 794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10806" table:number-columns-spanned="6" table:number-rows-spanned="1" table:style-name="ce57">
            <text:p>10806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EQUIPO</text:span><text:span text:style-name="T4"><text:s/></text:span><text:span text:style-name="T3">DE</text:span><text:span text:style-name="T4"><text:s/></text:span><text:span text:style-name="T3">TRANSPORTE</text:span></text:p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3338619" table:number-columns-spanned="11" table:number-rows-spanned="1" table:style-name="ce58">
            <text:p>3 338 619</text:p>
          </table:table-cell>
          <table:covered-table-cell table:number-columns-repeated="10"/>
          <table:table-cell office:value-type="float" office:value="4404572" table:number-columns-spanned="11" table:number-rows-spanned="1" table:style-name="ce58">
            <text:p>4 404 572</text:p>
          </table:table-cell>
          <table:covered-table-cell table:number-columns-repeated="10"/>
          <table:table-cell office:value-type="float" office:value="3931283" table:number-columns-spanned="7" table:number-rows-spanned="1" table:style-name="ce125">
            <text:p>3 931 283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10808" table:number-columns-spanned="6" table:number-rows-spanned="1" table:style-name="ce57">
            <text:p>10808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EQUIPO</text:span><text:span text:style-name="T4"><text:s/></text:span><text:span text:style-name="T3">DE</text:span><text:span text:style-name="T4"><text:s/></text:span><text:span text:style-name="T3">COMUNICACIÓN</text:span></text:p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58088433" table:number-columns-spanned="11" table:number-rows-spanned="1" table:style-name="ce58">
            <text:p>58 088 433</text:p>
          </table:table-cell>
          <table:covered-table-cell table:number-columns-repeated="10"/>
          <table:table-cell office:value-type="float" office:value="40774315" table:number-columns-spanned="11" table:number-rows-spanned="1" table:style-name="ce58">
            <text:p>40 774 315</text:p>
          </table:table-cell>
          <table:covered-table-cell table:number-columns-repeated="10"/>
          <table:table-cell office:value-type="float" office:value="37397523" table:number-columns-spanned="7" table:number-rows-spanned="1" table:style-name="ce125">
            <text:p>37 397 523</text:p>
          </table:table-cell>
          <table:covered-table-cell table:number-columns-repeated="6"/>
          <table:table-cell table:number-columns-repeated="16327"/>
        </table:table-row>
        <table:table-row table:style-name="ro35">
          <table:table-cell office:value-type="float" office:value="10899" table:number-columns-spanned="6" table:number-rows-spanned="1" table:style-name="ce57">
            <text:p>108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EQUIPO</text:span><text:span text:style-name="T4"><text:s/></text:span><text:span text:style-name="T3">DE</text:span><text:span text:style-name="T4"><text:s/></text:span><text:span text:style-name="T3">CÓMPUTO</text:span><text:span text:style-name="T4"><text:s/></text:span><text:span text:style-name="T3">Y</text:span><text:span text:style-name="T4"><text:s text:c="2"/></text:span><text:span text:style-name="T3">SISTEMAS</text:span><text:span text:style-name="T4"><text:s/></text:span><text:span text:style-name="T3">DE</text:span><text:span text:style-name="T4"><text:s/></text:span><text:span text:style-name="T3">INFORMACIÓN</text:span></text:p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03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03">
            <text:p>0</text:p>
          </table:table-cell>
          <table:covered-table-cell table:number-columns-repeated="10"/>
          <table:table-cell office:value-type="float" office:value="1000000" table:number-columns-spanned="7" table:number-rows-spanned="1" table:style-name="ce125">
            <text:p>1 000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199" table:number-columns-spanned="6" table:number-rows-spanned="1" table:style-name="ce57">
            <text:p>1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TROS</text:span><text:span text:style-name="T4"><text:s/></text:span><text:span text:style-name="T3">EQUIPOS</text:span></text:p>
            <text:p><text:span text:style-name="T3">SERVICIOS</text:span><text:span text:style-name="T4"><text:s/></text:span><text:span text:style-name="T3">DIVERSOS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37">
            <text:p>0</text:p>
          </table:table-cell>
          <table:covered-table-cell table:number-columns-repeated="10"/>
          <table:table-cell office:value-type="float" office:value="851600" table:number-columns-spanned="11" table:number-rows-spanned="1" table:style-name="ce134">
            <text:p>851 600</text:p>
          </table:table-cell>
          <table:covered-table-cell table:number-columns-repeated="10"/>
          <table:table-cell office:value-type="float" office:value="1000000" table:number-columns-spanned="7" table:number-rows-spanned="1" table:style-name="ce130">
            <text:p>1 000 000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19902" table:number-columns-spanned="6" table:number-rows-spanned="1" table:style-name="ce37">
            <text:p>199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INTERESES</text:span><text:span text:style-name="T4"><text:s/></text:span><text:span text:style-name="T3">MORATORIOS</text:span><text:span text:style-name="T4"><text:s/></text:span><text:span text:style-name="T3">Y</text:span><text:span text:style-name="T4"><text:s/></text:span><text:span text:style-name="T3">MULTAS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35">
            <text:p>0</text:p>
          </table:table-cell>
          <table:covered-table-cell table:number-columns-repeated="10"/>
          <table:table-cell office:value-type="float" office:value="10000" table:number-columns-spanned="11" table:number-rows-spanned="1" table:style-name="ce44">
            <text:p>10 000</text:p>
          </table:table-cell>
          <table:covered-table-cell table:number-columns-repeated="10"/>
          <table:table-cell office:value-type="float" office:value="100000" table:number-columns-spanned="7" table:number-rows-spanned="1" table:style-name="ce111">
            <text:p>100 000</text:p>
          </table:table-cell>
          <table:covered-table-cell table:number-columns-repeated="6"/>
          <table:table-cell table:number-columns-repeated="16327"/>
        </table:table-row>
        <table:table-row table:style-name="ro29">
          <table:table-cell office:value-type="float" office:value="19905" table:number-columns-spanned="6" table:number-rows-spanned="1" table:style-name="ce37">
            <text:p>19905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DEDUCIBLES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841600" table:number-columns-spanned="11" table:number-rows-spanned="1" table:style-name="ce52">
            <text:p>841 600</text:p>
          </table:table-cell>
          <table:covered-table-cell table:number-columns-repeated="10"/>
          <table:table-cell office:value-type="float" office:value="900000" table:number-columns-spanned="7" table:number-rows-spanned="1" table:style-name="ce123">
            <text:p>900 000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2" table:number-columns-spanned="6" table:number-rows-spanned="1" table:style-name="ce117">
            <text:p>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MATERIALES</text:span><text:span text:style-name="T2"><text:s/></text:span><text:span text:style-name="T1">Y</text:span><text:span text:style-name="T2"><text:s/></text:span><text:span text:style-name="T1">SUMINISTROS</text:span></text:p>
          </table:table-cell>
          <table:covered-table-cell table:number-columns-repeated="21"/>
          <table:table-cell office:value-type="float" office:value="16289981" table:number-columns-spanned="11" table:number-rows-spanned="1" table:style-name="ce27">
            <text:p>16 289 981</text:p>
          </table:table-cell>
          <table:covered-table-cell table:number-columns-repeated="10"/>
          <table:table-cell office:value-type="float" office:value="17517599" table:number-columns-spanned="11" table:number-rows-spanned="1" table:style-name="ce27">
            <text:p>17 517 599</text:p>
          </table:table-cell>
          <table:covered-table-cell table:number-columns-repeated="10"/>
          <table:table-cell office:value-type="float" office:value="165534146" table:number-columns-spanned="7" table:number-rows-spanned="1" table:style-name="ce106">
            <text:p>165 534 146</text:p>
          </table:table-cell>
          <table:covered-table-cell table:number-columns-repeated="6"/>
          <table:table-cell table:number-columns-repeated="16327"/>
        </table:table-row>
        <table:table-row table:style-name="ro4">
          <table:table-cell office:value-type="float" office:value="201" table:number-columns-spanned="6" table:number-rows-spanned="1" table:style-name="ce37">
            <text:p>2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RODUCTOS</text:span><text:span text:style-name="T4"><text:s/></text:span><text:span text:style-name="T3">QUÍMICOS</text:span><text:span text:style-name="T4"><text:s/></text:span><text:span text:style-name="T3">Y</text:span><text:span text:style-name="T4"><text:s/></text:span><text:span text:style-name="T3">CONEXOS</text:span></text:p>
          </table:table-cell>
          <table:covered-table-cell table:number-columns-repeated="21"/>
          <table:table-cell office:value-type="float" office:value="6691763" table:number-columns-spanned="11" table:number-rows-spanned="1" table:style-name="ce138">
            <text:p>6 691 763</text:p>
          </table:table-cell>
          <table:covered-table-cell table:number-columns-repeated="10"/>
          <table:table-cell office:value-type="float" office:value="11388528" table:number-columns-spanned="11" table:number-rows-spanned="1" table:style-name="ce138">
            <text:p>11 388 528</text:p>
          </table:table-cell>
          <table:covered-table-cell table:number-columns-repeated="10"/>
          <table:table-cell office:value-type="float" office:value="13123736" table:number-columns-spanned="7" table:number-rows-spanned="1" table:style-name="ce109">
            <text:p>13 123 736</text:p>
          </table:table-cell>
          <table:covered-table-cell table:number-columns-repeated="6"/>
          <table:table-cell table:number-columns-repeated="16327"/>
        </table:table-row>
        <table:table-row table:style-name="ro29">
          <table:table-cell office:value-type="float" office:value="20101" table:number-columns-spanned="6" table:number-rows-spanned="1" table:style-name="ce37">
            <text:p>201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OMBUSTIBLES</text:span><text:span text:style-name="T4"><text:s/></text:span><text:span text:style-name="T3">Y</text:span><text:span text:style-name="T4"><text:s/></text:span><text:span text:style-name="T3">LUBRICANTES</text:span></text:p>
          </table:table-cell>
          <table:covered-table-cell table:number-columns-repeated="21"/>
          <table:table-cell office:value-type="float" office:value="6691763" table:number-columns-spanned="11" table:number-rows-spanned="1" table:style-name="ce44">
            <text:p>6 691 763</text:p>
          </table:table-cell>
          <table:covered-table-cell table:number-columns-repeated="10"/>
          <table:table-cell office:value-type="float" office:value="11388528" table:number-columns-spanned="11" table:number-rows-spanned="1" table:style-name="ce44">
            <text:p>11 388 528</text:p>
          </table:table-cell>
          <table:covered-table-cell table:number-columns-repeated="10"/>
          <table:table-cell office:value-type="float" office:value="11043736" table:number-columns-spanned="7" table:number-rows-spanned="1" table:style-name="ce111">
            <text:p>11 043 736</text:p>
          </table:table-cell>
          <table:covered-table-cell table:number-columns-repeated="6"/>
          <table:table-cell table:number-columns-repeated="16327"/>
        </table:table-row>
        <table:table-row table:style-name="ro26">
          <table:table-cell office:value-type="float" office:value="20104" table:number-columns-spanned="6" table:number-rows-spanned="1" table:style-name="ce37">
            <text:p>201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INTAS,</text:span><text:span text:style-name="T4"><text:s/></text:span><text:span text:style-name="T3">PINTURAS</text:span><text:span text:style-name="T4"><text:s/></text:span><text:span text:style-name="T3">Y</text:span><text:span text:style-name="T4"><text:s/></text:span><text:span text:style-name="T3">DILUYENTES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2080000" table:number-columns-spanned="7" table:number-rows-spanned="1" table:style-name="ce123">
            <text:p>2 080 000</text:p>
          </table:table-cell>
          <table:covered-table-cell table:number-columns-repeated="6"/>
          <table:table-cell table:number-columns-repeated="16327"/>
        </table:table-row>
        <table:table-row table:style-name="ro14">
          <table:table-cell office:value-type="float" office:value="203" table:number-columns-spanned="6" table:number-rows-spanned="1" table:style-name="ce37">
            <text:p>2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EN</text:span><text:span text:style-name="T4"><text:s/></text:span><text:span text:style-name="T3">LA</text:span></text:p>
          </table:table-cell>
          <table:covered-table-cell table:number-columns-repeated="21"/>
          <table:table-cell office:value-type="float" office:value="6342276" table:number-columns-spanned="11" table:number-rows-spanned="1" table:style-name="ce133">
            <text:p>6 342 276</text:p>
          </table:table-cell>
          <table:covered-table-cell table:number-columns-repeated="10"/>
          <table:table-cell office:value-type="float" office:value="2675000" table:number-columns-spanned="11" table:number-rows-spanned="1" table:style-name="ce133">
            <text:p>2 675 000</text:p>
          </table:table-cell>
          <table:covered-table-cell table:number-columns-repeated="10"/>
          <table:table-cell office:value-type="float" office:value="78950000" table:number-columns-spanned="7" table:number-rows-spanned="1" table:style-name="ce115">
            <text:p>78 950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20304" table:number-columns-spanned="6" table:number-rows-spanned="1" table:style-name="ce57">
            <text:p>203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ONSTRUCCIÓN</text:span><text:span text:style-name="T4"><text:s/></text:span><text:span text:style-name="T3">Y</text:span><text:span text:style-name="T4"><text:s/></text:span><text:span text:style-name="T3">MANTENIMIENTO</text:span></text:p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ELÉCTRICOS,</text:span></text:p>
          </table:table-cell>
          <table:covered-table-cell table:number-columns-repeated="21"/>
          <table:table-cell office:value-type="float" office:value="6342276" table:number-columns-spanned="11" table:number-rows-spanned="1" table:style-name="ce136">
            <text:p>6 342 276</text:p>
          </table:table-cell>
          <table:covered-table-cell table:number-columns-repeated="10"/>
          <table:table-cell office:value-type="float" office:value="2675000" table:number-columns-spanned="11" table:number-rows-spanned="1" table:style-name="ce136">
            <text:p>2 675 000</text:p>
          </table:table-cell>
          <table:covered-table-cell table:number-columns-repeated="10"/>
          <table:table-cell office:value-type="float" office:value="35300000" table:number-columns-spanned="7" table:number-rows-spanned="1" table:style-name="ce127">
            <text:p>35 300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20306" table:number-columns-spanned="6" table:number-rows-spanned="1" table:style-name="ce57">
            <text:p>20306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ELEFÓNICOS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CÓMPUTO</text:span></text:p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PLÁSTICO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03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03">
            <text:p>0</text:p>
          </table:table-cell>
          <table:covered-table-cell table:number-columns-repeated="10"/>
          <table:table-cell office:value-type="float" office:value="43650000" table:number-columns-spanned="7" table:number-rows-spanned="1" table:style-name="ce125">
            <text:p>43 650 000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204" table:number-columns-spanned="6" table:number-rows-spanned="1" table:style-name="ce37">
            <text:p>2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HERRAMIENTAS,</text:span><text:span text:style-name="T4"><text:s/></text:span><text:span text:style-name="T3">REPUESTOS</text:span><text:span text:style-name="T4"><text:s/></text:span><text:span text:style-name="T3">Y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39">
            <text:p>0</text:p>
          </table:table-cell>
          <table:covered-table-cell table:number-columns-repeated="10"/>
          <table:table-cell office:value-type="float" office:value="510871" table:number-columns-spanned="11" table:number-rows-spanned="1" table:style-name="ce133">
            <text:p>510 871</text:p>
          </table:table-cell>
          <table:covered-table-cell table:number-columns-repeated="10"/>
          <table:table-cell office:value-type="float" office:value="38025000" table:number-columns-spanned="7" table:number-rows-spanned="1" table:style-name="ce115">
            <text:p>38 025 000</text:p>
          </table:table-cell>
          <table:covered-table-cell table:number-columns-repeated="6"/>
          <table:table-cell table:number-columns-repeated="16327"/>
        </table:table-row>
        <table:table-row table:style-name="ro28">
          <table:table-cell office:value-type="float" office:value="20401" table:number-columns-spanned="6" table:number-rows-spanned="1" table:style-name="ce57">
            <text:p>204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ACCESORIOS</text:span></text:p>
            <text:p><text:span text:style-name="T3">HERRAMIENTAS</text:span><text:span text:style-name="T4"><text:s/></text:span><text:span text:style-name="T3">E</text:span><text:span text:style-name="T4"><text:s/></text:span><text:span text:style-name="T3">INSTRUMENTOS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4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40">
            <text:p>0</text:p>
          </table:table-cell>
          <table:covered-table-cell table:number-columns-repeated="10"/>
          <table:table-cell office:value-type="float" office:value="26775000" table:number-columns-spanned="7" table:number-rows-spanned="1" table:style-name="ce127">
            <text:p>26 775 000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20402" table:number-columns-spanned="6" table:number-rows-spanned="1" table:style-name="ce37">
            <text:p>204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REPUESTOS</text:span><text:span text:style-name="T4"><text:s/></text:span><text:span text:style-name="T3">Y</text:span><text:span text:style-name="T4"><text:s/></text:span><text:span text:style-name="T3">ACCESORIOS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510871" table:number-columns-spanned="11" table:number-rows-spanned="1" table:style-name="ce52">
            <text:p>510 871</text:p>
          </table:table-cell>
          <table:covered-table-cell table:number-columns-repeated="10"/>
          <table:table-cell office:value-type="float" office:value="11250000" table:number-columns-spanned="7" table:number-rows-spanned="1" table:style-name="ce123">
            <text:p>11 250 000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299" table:number-columns-spanned="6" table:number-rows-spanned="1" table:style-name="ce37">
            <text:p>2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ÚTILES,</text:span><text:span text:style-name="T4"><text:s/></text:span><text:span text:style-name="T3">MATERIALES</text:span><text:span text:style-name="T4"><text:s/></text:span><text:span text:style-name="T3">Y</text:span><text:span text:style-name="T4"><text:s/></text:span><text:span text:style-name="T3">SUMINISTROS</text:span></text:p>
          </table:table-cell>
          <table:covered-table-cell table:number-columns-repeated="21"/>
          <table:table-cell office:value-type="float" office:value="3255942" table:number-columns-spanned="11" table:number-rows-spanned="1" table:style-name="ce133">
            <text:p>3 255 942</text:p>
          </table:table-cell>
          <table:covered-table-cell table:number-columns-repeated="10"/>
          <table:table-cell office:value-type="float" office:value="2943200" table:number-columns-spanned="11" table:number-rows-spanned="1" table:style-name="ce133">
            <text:p>2 943 200</text:p>
          </table:table-cell>
          <table:covered-table-cell table:number-columns-repeated="10"/>
          <table:table-cell office:value-type="float" office:value="35435410" table:number-columns-spanned="7" table:number-rows-spanned="1" table:style-name="ce115">
            <text:p>35 435 41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29901" table:number-columns-spanned="6" table:number-rows-spanned="1" table:style-name="ce57">
            <text:p>299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DIVERSOS</text:span></text:p>
            <text:p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OFICINA</text:span><text:span text:style-name="T4"><text:s/></text:span><text:span text:style-name="T3">Y</text:span></text:p>
          </table:table-cell>
          <table:covered-table-cell table:number-columns-repeated="21"/>
          <table:table-cell office:value-type="float" office:value="53630" table:number-columns-spanned="11" table:number-rows-spanned="1" table:style-name="ce136">
            <text:p>53 630</text:p>
          </table:table-cell>
          <table:covered-table-cell table:number-columns-repeated="10"/>
          <table:table-cell office:value-type="float" office:value="393280" table:number-columns-spanned="11" table:number-rows-spanned="1" table:style-name="ce136">
            <text:p>393 280</text:p>
          </table:table-cell>
          <table:covered-table-cell table:number-columns-repeated="10"/>
          <table:table-cell office:value-type="float" office:value="300000" table:number-columns-spanned="7" table:number-rows-spanned="1" table:style-name="ce127">
            <text:p>300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29902" table:number-columns-spanned="6" table:number-rows-spanned="1" table:style-name="ce57">
            <text:p>299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CÓMPUTO</text:span></text:p>
            <text:p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MÉDICO,</text:span></text:p>
          </table:table-cell>
          <table:covered-table-cell table:number-columns-repeated="21"/>
          <table:table-cell office:value-type="float" office:value="268375" table:number-columns-spanned="11" table:number-rows-spanned="1" table:style-name="ce58">
            <text:p>268 375</text:p>
          </table:table-cell>
          <table:covered-table-cell table:number-columns-repeated="10"/>
          <table:table-cell office:value-type="float" office:value="0" table:number-columns-spanned="11" table:number-rows-spanned="1" table:style-name="ce103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41">
            <text:p>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29903" table:number-columns-spanned="6" table:number-rows-spanned="1" table:style-name="ce57">
            <text:p>299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HOSPITALARIO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INVESTIGACIÓN</text:span></text:p>
            <text:p><text:span text:style-name="T3">PRODUCTOS</text:span><text:span text:style-name="T4"><text:s/></text:span><text:span text:style-name="T3">DE</text:span><text:span text:style-name="T4"><text:s/></text:span><text:span text:style-name="T3">PAPEL,</text:span><text:span text:style-name="T4"><text:s/></text:span><text:span text:style-name="T3">CARTÓN</text:span><text:span text:style-name="T4"><text:s/></text:span><text:span text:style-name="T3">E</text:span></text:p>
          </table:table-cell>
          <table:covered-table-cell table:number-columns-repeated="21"/>
          <table:table-cell office:value-type="float" office:value="499104" table:number-columns-spanned="11" table:number-rows-spanned="1" table:style-name="ce58">
            <text:p>499 104</text:p>
          </table:table-cell>
          <table:covered-table-cell table:number-columns-repeated="10"/>
          <table:table-cell office:value-type="float" office:value="589920" table:number-columns-spanned="11" table:number-rows-spanned="1" table:style-name="ce58">
            <text:p>589 920</text:p>
          </table:table-cell>
          <table:covered-table-cell table:number-columns-repeated="10"/>
          <table:table-cell office:value-type="float" office:value="25250000" table:number-columns-spanned="7" table:number-rows-spanned="1" table:style-name="ce125">
            <text:p>25 250 000</text:p>
          </table:table-cell>
          <table:covered-table-cell table:number-columns-repeated="6"/>
          <table:table-cell table:number-columns-repeated="16327"/>
        </table:table-row>
        <table:table-row table:style-name="ro28">
          <table:table-cell office:value-type="float" office:value="29905" table:number-columns-spanned="6" table:number-rows-spanned="1" table:style-name="ce57">
            <text:p>299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IMPRESOS</text:span></text:p>
            <text:p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LIMPIEZA</text:span></text:p>
          </table:table-cell>
          <table:covered-table-cell table:number-columns-repeated="21"/>
          <table:table-cell office:value-type="float" office:value="2434833" table:number-columns-spanned="11" table:number-rows-spanned="1" table:style-name="ce58">
            <text:p>2 434 833</text:p>
          </table:table-cell>
          <table:covered-table-cell table:number-columns-repeated="10"/>
          <table:table-cell office:value-type="float" office:value="1960000" table:number-columns-spanned="11" table:number-rows-spanned="1" table:style-name="ce58">
            <text:p>1 960 000</text:p>
          </table:table-cell>
          <table:covered-table-cell table:number-columns-repeated="10"/>
          <table:table-cell office:value-type="float" office:value="4460000" table:number-columns-spanned="7" table:number-rows-spanned="1" table:style-name="ce125">
            <text:p>4 460 000</text:p>
          </table:table-cell>
          <table:covered-table-cell table:number-columns-repeated="6"/>
          <table:table-cell table:number-columns-repeated="16327"/>
        </table:table-row>
        <table:table-row table:style-name="ro36">
          <table:table-cell office:value-type="float" office:value="29999" table:number-columns-spanned="6" table:number-rows-spanned="1" table:style-name="ce37">
            <text:p>299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TROS</text:span><text:span text:style-name="T4"><text:s/></text:span><text:span text:style-name="T3">ÚTILES,</text:span><text:span text:style-name="T4"><text:s/></text:span><text:span text:style-name="T3">MATERIALES</text:span><text:span text:style-name="T4"><text:s/></text:span><text:span text:style-name="T3">Y</text:span><text:span text:style-name="T4"><text:s/></text:span><text:span text:style-name="T3">SUMINISTROS</text:span><text:span text:style-name="T4"><text:s/></text:span><text:span text:style-name="T3">DIVERSOS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5425410" table:number-columns-spanned="7" table:number-rows-spanned="1" table:style-name="ce123">
            <text:p>5 425 410</text:p>
          </table:table-cell>
          <table:covered-table-cell table:number-columns-repeated="6"/>
          <table:table-cell table:number-columns-repeated="16327"/>
        </table:table-row>
        <table:table-row table:style-name="ro4">
          <table:table-cell office:value-type="float" office:value="5" table:number-columns-spanned="6" table:number-rows-spanned="1" table:style-name="ce117">
            <text:p>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BIENES</text:span><text:span text:style-name="T2"><text:s/></text:span><text:span text:style-name="T1">DURADEROS</text:span></text:p>
          </table:table-cell>
          <table:covered-table-cell table:number-columns-repeated="21"/>
          <table:table-cell office:value-type="float" office:value="128917024" table:number-columns-spanned="11" table:number-rows-spanned="1" table:style-name="ce27">
            <text:p>128 917 024</text:p>
          </table:table-cell>
          <table:covered-table-cell table:number-columns-repeated="10"/>
          <table:table-cell office:value-type="float" office:value="147600000" table:number-columns-spanned="11" table:number-rows-spanned="1" table:style-name="ce27">
            <text:p>147 600 000</text:p>
          </table:table-cell>
          <table:covered-table-cell table:number-columns-repeated="10"/>
          <table:table-cell office:value-type="float" office:value="2186666222" table:number-columns-spanned="7" table:number-rows-spanned="1" table:style-name="ce106">
            <text:p>2 186 666 222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501" table:number-columns-spanned="6" table:number-rows-spanned="1" table:style-name="ce37">
            <text:p>5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MAQUINARIA,</text:span><text:span text:style-name="T4"><text:s/></text:span><text:span text:style-name="T3">EQUIPO</text:span><text:span text:style-name="T4"><text:s/></text:span><text:span text:style-name="T3">Y</text:span><text:span text:style-name="T4"><text:s/></text:span><text:span text:style-name="T3">MOBILIARIO</text:span></text:p>
          </table:table-cell>
          <table:covered-table-cell table:number-columns-repeated="21"/>
          <table:table-cell office:value-type="float" office:value="69098526" table:number-columns-spanned="11" table:number-rows-spanned="1" table:style-name="ce138">
            <text:p>69 098 526</text:p>
          </table:table-cell>
          <table:covered-table-cell table:number-columns-repeated="10"/>
          <table:table-cell office:value-type="float" office:value="76065748" table:number-columns-spanned="11" table:number-rows-spanned="1" table:style-name="ce138">
            <text:p>76 065 748</text:p>
          </table:table-cell>
          <table:covered-table-cell table:number-columns-repeated="10"/>
          <table:table-cell office:value-type="float" office:value="1023748742" table:number-columns-spanned="7" table:number-rows-spanned="1" table:style-name="ce109">
            <text:p>1 023 748 742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50101" table:number-columns-spanned="6" table:number-rows-spanned="1" table:style-name="ce37">
            <text:p>501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MAQUINARIA</text:span><text:span text:style-name="T4"><text:s/></text:span><text:span text:style-name="T3">Y</text:span><text:span text:style-name="T4"><text:s/></text:span><text:span text:style-name="T3">EQUIPO</text:span><text:span text:style-name="T4"><text:s/></text:span><text:span text:style-name="T3">PARA</text:span><text:span text:style-name="T4"><text:s/></text:span><text:span text:style-name="T3">LA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135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35">
            <text:p>0</text:p>
          </table:table-cell>
          <table:covered-table-cell table:number-columns-repeated="10"/>
          <table:table-cell office:value-type="float" office:value="269850000" table:number-columns-spanned="7" table:number-rows-spanned="1" table:style-name="ce111">
            <text:p>269 850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50103" table:number-columns-spanned="6" table:number-rows-spanned="1" table:style-name="ce57">
            <text:p>501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RODUCCIÓN</text:span></text:p>
            <text:p><text:span text:style-name="T3">EQUIPO</text:span><text:span text:style-name="T4"><text:s/></text:span><text:span text:style-name="T3">DE</text:span><text:span text:style-name="T4"><text:s/></text:span><text:span text:style-name="T3">COMUNICACIÓN</text:span></text:p>
          </table:table-cell>
          <table:covered-table-cell table:number-columns-repeated="21"/>
          <table:table-cell office:value-type="float" office:value="921822" table:number-columns-spanned="11" table:number-rows-spanned="1" table:style-name="ce58">
            <text:p>921 822</text:p>
          </table:table-cell>
          <table:covered-table-cell table:number-columns-repeated="10"/>
          <table:table-cell office:value-type="float" office:value="0" table:number-columns-spanned="11" table:number-rows-spanned="1" table:style-name="ce103">
            <text:p>0</text:p>
          </table:table-cell>
          <table:covered-table-cell table:number-columns-repeated="10"/>
          <table:table-cell office:value-type="float" office:value="84223348" table:number-columns-spanned="7" table:number-rows-spanned="1" table:style-name="ce125">
            <text:p>84 223 348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50104" table:number-columns-spanned="6" table:number-rows-spanned="1" table:style-name="ce37">
            <text:p>50104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EQUIPO</text:span><text:span text:style-name="T4"><text:s/></text:span><text:span text:style-name="T3">Y</text:span><text:span text:style-name="T4"><text:s/></text:span><text:span text:style-name="T3">MOBILIARIO</text:span><text:span text:style-name="T4"><text:s/></text:span><text:span text:style-name="T3">DE</text:span><text:span text:style-name="T4"><text:s/></text:span><text:span text:style-name="T3">OFICINA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45000000" table:number-columns-spanned="7" table:number-rows-spanned="1" table:style-name="ce123">
            <text:p>45 000 000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50105" table:number-columns-spanned="6" table:number-rows-spanned="1" table:style-name="ce37">
            <text:p>50105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21"/>
          <table:table-cell office:value-type="float" office:value="68176704" table:number-columns-spanned="11" table:number-rows-spanned="1" table:style-name="ce52">
            <text:p>68 176 704</text:p>
          </table:table-cell>
          <table:covered-table-cell table:number-columns-repeated="10"/>
          <table:table-cell office:value-type="float" office:value="76065748" table:number-columns-spanned="11" table:number-rows-spanned="1" table:style-name="ce52">
            <text:p>76 065 748</text:p>
          </table:table-cell>
          <table:covered-table-cell table:number-columns-repeated="10"/>
          <table:table-cell office:value-type="float" office:value="490960394" table:number-columns-spanned="7" table:number-rows-spanned="1" table:style-name="ce123">
            <text:p>490 960 394</text:p>
          </table:table-cell>
          <table:covered-table-cell table:number-columns-repeated="6"/>
          <table:table-cell table:number-columns-repeated="16327"/>
        </table:table-row>
        <table:table-row table:style-name="ro5">
          <table:table-cell office:value-type="float" office:value="50199" table:number-columns-spanned="6" table:number-rows-spanned="1" table:style-name="ce37">
            <text:p>501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MAQUINARIA,</text:span><text:span text:style-name="T4"><text:s/></text:span><text:span text:style-name="T3">EQUIPO</text:span><text:span text:style-name="T4"><text:s/></text:span><text:span text:style-name="T3">Y</text:span><text:span text:style-name="T4"><text:s/></text:span><text:span text:style-name="T3">MOBILIARIO</text:span></text:p>
          </table:table-cell>
          <table:covered-table-cell table:number-columns-repeated="21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73">
            <text:p>0</text:p>
          </table:table-cell>
          <table:covered-table-cell table:number-columns-repeated="10"/>
          <table:table-cell office:value-type="float" office:value="133715000" table:number-columns-spanned="7" table:number-rows-spanned="1" table:style-name="ce123">
            <text:p>133 715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599" table:number-columns-spanned="6" table:number-rows-spanned="1" table:style-name="ce57">
            <text:p>5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DIVERSO</text:span></text:p>
            <text:p><text:span text:style-name="T3">BIENES</text:span><text:span text:style-name="T4"><text:s/></text:span><text:span text:style-name="T3">DURADEROS</text:span><text:span text:style-name="T4"><text:s/></text:span><text:span text:style-name="T3">DIVERSOS</text:span></text:p>
          </table:table-cell>
          <table:covered-table-cell table:number-columns-repeated="21"/>
          <table:table-cell office:value-type="float" office:value="59818498" table:number-columns-spanned="11" table:number-rows-spanned="1" table:style-name="ce134">
            <text:p>59 818 498</text:p>
          </table:table-cell>
          <table:covered-table-cell table:number-columns-repeated="10"/>
          <table:table-cell office:value-type="float" office:value="71534252" table:number-columns-spanned="11" table:number-rows-spanned="1" table:style-name="ce134">
            <text:p>71 534 252</text:p>
          </table:table-cell>
          <table:covered-table-cell table:number-columns-repeated="10"/>
          <table:table-cell office:value-type="float" office:value="1162917480" table:number-columns-spanned="7" table:number-rows-spanned="1" table:style-name="ce130">
            <text:p>1 162 917 480</text:p>
          </table:table-cell>
          <table:covered-table-cell table:number-columns-repeated="6"/>
          <table:table-cell table:number-columns-repeated="16327"/>
        </table:table-row>
        <table:table-row table:style-name="ro29">
          <table:table-cell office:value-type="float" office:value="59903" table:number-columns-spanned="6" table:number-rows-spanned="1" table:style-name="ce37">
            <text:p>599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BIENES</text:span><text:span text:style-name="T4"><text:s/></text:span><text:span text:style-name="T3">INTANGIBLES</text:span></text:p>
          </table:table-cell>
          <table:covered-table-cell table:number-columns-repeated="21"/>
          <table:table-cell office:value-type="float" office:value="59818498" table:number-columns-spanned="11" table:number-rows-spanned="1" table:style-name="ce44">
            <text:p>59 818 498</text:p>
          </table:table-cell>
          <table:covered-table-cell table:number-columns-repeated="10"/>
          <table:table-cell office:value-type="float" office:value="71534252" table:number-columns-spanned="11" table:number-rows-spanned="1" table:style-name="ce44">
            <text:p>71 534 252</text:p>
          </table:table-cell>
          <table:covered-table-cell table:number-columns-repeated="10"/>
          <table:table-cell office:value-type="float" office:value="1162917480" table:number-columns-spanned="7" table:number-rows-spanned="1" table:style-name="ce111">
            <text:p>1 162 917 480</text:p>
          </table:table-cell>
          <table:covered-table-cell table:number-columns-repeated="6"/>
          <table:table-cell table:number-columns-repeated="16327"/>
        </table:table-row>
        <table:table-row table:style-name="ro23">
          <table:table-cell office:value-type="float" office:value="6" table:number-columns-spanned="6" table:number-rows-spanned="1" table:style-name="ce117">
            <text:p>6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1">TRANSFERENCIAS</text:span><text:span text:style-name="T2"><text:s/></text:span><text:span text:style-name="T1">CORRIENTES</text:span></text:p>
          </table:table-cell>
          <table:covered-table-cell table:number-columns-repeated="21"/>
          <table:table-cell office:value-type="float" office:value="1952806460" table:number-columns-spanned="11" table:number-rows-spanned="1" table:style-name="ce27">
            <text:p>1 952 806 460</text:p>
          </table:table-cell>
          <table:covered-table-cell table:number-columns-repeated="10"/>
          <table:table-cell office:value-type="float" office:value="2061385655" table:number-columns-spanned="11" table:number-rows-spanned="1" table:style-name="ce27">
            <text:p>2 061 385 655</text:p>
          </table:table-cell>
          <table:covered-table-cell table:number-columns-repeated="10"/>
          <table:table-cell office:value-type="float" office:value="2078158407" table:number-columns-spanned="7" table:number-rows-spanned="1" table:style-name="ce106">
            <text:p>2 078 158 407</text:p>
          </table:table-cell>
          <table:covered-table-cell table:number-columns-repeated="6"/>
          <table:table-cell table:number-columns-repeated="16327"/>
        </table:table-row>
        <table:table-row table:style-name="ro4">
          <table:table-cell office:value-type="float" office:value="601" table:number-columns-spanned="6" table:number-rows-spanned="1" table:style-name="ce37">
            <text:p>6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21"/>
          <table:table-cell office:value-type="float" office:value="1553128533" table:number-columns-spanned="11" table:number-rows-spanned="1" table:style-name="ce138">
            <text:p>1 553 128 533</text:p>
          </table:table-cell>
          <table:covered-table-cell table:number-columns-repeated="10"/>
          <table:table-cell office:value-type="float" office:value="1705668874" table:number-columns-spanned="11" table:number-rows-spanned="1" table:style-name="ce138">
            <text:p>1 705 668 874</text:p>
          </table:table-cell>
          <table:covered-table-cell table:number-columns-repeated="10"/>
          <table:table-cell office:value-type="float" office:value="1830685237" table:number-columns-spanned="7" table:number-rows-spanned="1" table:style-name="ce109">
            <text:p>1 830 685 237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60103" table:number-columns-spanned="6" table:number-rows-spanned="1" table:style-name="ce57">
            <text:p>60103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CTOR</text:span><text:span text:style-name="T4"><text:s/></text:span><text:span text:style-name="T3">PÚBLICO</text:span></text:p>
            <text:p><text:span text:style-name="T3">TRANSFERENCIAS</text:span><text:span text:style-name="T4"><text:s/></text:span><text:span text:style-name="T3">CORRIENTES</text:span><text:span text:style-name="T4"><text:s/></text:span><text:span text:style-name="T3">A</text:span></text:p>
          </table:table-cell>
          <table:covered-table-cell table:number-columns-repeated="21"/>
          <table:table-cell office:value-type="float" office:value="1553128533" table:number-columns-spanned="11" table:number-rows-spanned="1" table:style-name="ce136">
            <text:p>1 553 128 533</text:p>
          </table:table-cell>
          <table:covered-table-cell table:number-columns-repeated="10"/>
          <table:table-cell office:value-type="float" office:value="1705668874" table:number-columns-spanned="11" table:number-rows-spanned="1" table:style-name="ce136">
            <text:p>1 705 668 874</text:p>
          </table:table-cell>
          <table:covered-table-cell table:number-columns-repeated="10"/>
          <table:table-cell office:value-type="float" office:value="1830685237" table:number-columns-spanned="7" table:number-rows-spanned="1" table:style-name="ce127">
            <text:p>1 830 685 237</text:p>
          </table:table-cell>
          <table:covered-table-cell table:number-columns-repeated="6"/>
          <table:table-cell table:number-columns-repeated="16327"/>
        </table:table-row>
        <table:table-row table:style-name="ro10">
          <table:table-cell office:value-type="float" office:value="602" table:number-columns-spanned="6" table:number-rows-spanned="1" table:style-name="ce57">
            <text:p>602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INSTITUCIONES</text:span><text:span text:style-name="T4"><text:s/></text:span><text:span text:style-name="T3">DESCENTRALIZADAS</text:span><text:span text:style-name="T4"><text:s/></text:span><text:span text:style-name="T3">NO</text:span><text:span text:style-name="T4"><text:s/></text:span><text:span text:style-name="T3">EMPRESARIALES</text:span></text:p>
            <text:p><text:span text:style-name="T3">TRANSFERENCIAS</text:span><text:span text:style-name="T4"><text:s/></text:span><text:span text:style-name="T3">CORRIENTES</text:span><text:span text:style-name="T4"><text:s/></text:span><text:span text:style-name="T3">A</text:span></text:p>
          </table:table-cell>
          <table:covered-table-cell table:number-columns-repeated="21"/>
          <table:table-cell office:value-type="float" office:value="13990000" table:number-columns-spanned="11" table:number-rows-spanned="1" table:style-name="ce134">
            <text:p>13 990 000</text:p>
          </table:table-cell>
          <table:covered-table-cell table:number-columns-repeated="10"/>
          <table:table-cell office:value-type="float" office:value="14400000" table:number-columns-spanned="11" table:number-rows-spanned="1" table:style-name="ce134">
            <text:p>14 400 000</text:p>
          </table:table-cell>
          <table:covered-table-cell table:number-columns-repeated="10"/>
          <table:table-cell office:value-type="float" office:value="14750000" table:number-columns-spanned="7" table:number-rows-spanned="1" table:style-name="ce130">
            <text:p>14 750 000</text:p>
          </table:table-cell>
          <table:covered-table-cell table:number-columns-repeated="6"/>
          <table:table-cell table:number-columns-repeated="16327"/>
        </table:table-row>
        <table:table-row table:style-name="ro34">
          <table:table-cell office:value-type="float" office:value="60299" table:number-columns-spanned="6" table:number-rows-spanned="1" table:style-name="ce57">
            <text:p>602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ERSONAS</text:span></text:p>
            <text:p><text:span text:style-name="T3">OTRAS</text:span><text:span text:style-name="T4"><text:s/></text:span><text:span text:style-name="T3">TRANSFERENCIAS</text:span><text:span text:style-name="T4"><text:s/></text:span><text:span text:style-name="T3">A</text:span><text:span text:style-name="T4"><text:s/></text:span><text:span text:style-name="T3">PERSONAS</text:span></text:p>
          </table:table-cell>
          <table:covered-table-cell table:number-columns-repeated="21"/>
          <table:table-cell office:value-type="float" office:value="13990000" table:number-columns-spanned="11" table:number-rows-spanned="1" table:style-name="ce136">
            <text:p>13 990 000</text:p>
          </table:table-cell>
          <table:covered-table-cell table:number-columns-repeated="10"/>
          <table:table-cell office:value-type="float" office:value="14400000" table:number-columns-spanned="11" table:number-rows-spanned="1" table:style-name="ce136">
            <text:p>14 400 000</text:p>
          </table:table-cell>
          <table:covered-table-cell table:number-columns-repeated="10"/>
          <table:table-cell office:value-type="float" office:value="14750000" table:number-columns-spanned="7" table:number-rows-spanned="1" table:style-name="ce127">
            <text:p>14 75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5">
          <table:table-cell office:value-type="float" office:value="603" table:number-columns-spanned="6" table:number-rows-spanned="1" table:style-name="ce37">
            <text:p>603</text:p>
          </table:table-cell>
          <table:covered-table-cell table:number-columns-repeated="5"/>
          <table:table-cell office:value-type="string" table:number-columns-spanned="22" table:number-rows-spanned="1" table:style-name="ce40">
            <text:p><text:span text:style-name="T3">PRESTACIONES</text:span></text:p>
          </table:table-cell>
          <table:covered-table-cell table:number-columns-repeated="21"/>
          <table:table-cell office:value-type="float" office:value="60766431" table:number-columns-spanned="11" table:number-rows-spanned="1" table:style-name="ce133">
            <text:p>60 766 431</text:p>
          </table:table-cell>
          <table:covered-table-cell table:number-columns-repeated="10"/>
          <table:table-cell office:value-type="float" office:value="77212340" table:number-columns-spanned="11" table:number-rows-spanned="1" table:style-name="ce133">
            <text:p>77 212 340</text:p>
          </table:table-cell>
          <table:covered-table-cell table:number-columns-repeated="10"/>
          <table:table-cell office:value-type="float" office:value="67242090" table:number-columns-spanned="7" table:number-rows-spanned="1" table:style-name="ce115">
            <text:p>67 242 090</text:p>
          </table:table-cell>
          <table:covered-table-cell table:number-columns-repeated="6"/>
          <table:table-cell table:number-columns-repeated="16327" table:style-name="ce1"/>
        </table:table-row>
        <table:table-row table:style-name="ro29">
          <table:table-cell office:value-type="float" office:value="60301" table:number-columns-spanned="6" table:number-rows-spanned="1" table:style-name="ce37">
            <text:p>603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PRESTACIONES</text:span><text:span text:style-name="T4"><text:s/></text:span><text:span text:style-name="T3">LEGALES</text:span></text:p>
          </table:table-cell>
          <table:covered-table-cell table:number-columns-repeated="21"/>
          <table:table-cell office:value-type="float" office:value="45418652" table:number-columns-spanned="11" table:number-rows-spanned="1" table:style-name="ce44">
            <text:p>45 418 652</text:p>
          </table:table-cell>
          <table:covered-table-cell table:number-columns-repeated="10"/>
          <table:table-cell office:value-type="float" office:value="56392491" table:number-columns-spanned="11" table:number-rows-spanned="1" table:style-name="ce44">
            <text:p>56 392 491</text:p>
          </table:table-cell>
          <table:covered-table-cell table:number-columns-repeated="10"/>
          <table:table-cell office:value-type="float" office:value="38450000" table:number-columns-spanned="7" table:number-rows-spanned="1" table:style-name="ce111">
            <text:p>38 45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23">
          <table:table-cell office:value-type="float" office:value="60399" table:number-columns-spanned="6" table:number-rows-spanned="1" table:style-name="ce37">
            <text:p>60399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TRAS</text:span><text:span text:style-name="T4"><text:s/></text:span><text:span text:style-name="T3">PRESTACIONES</text:span></text:p>
          </table:table-cell>
          <table:covered-table-cell table:number-columns-repeated="21"/>
          <table:table-cell office:value-type="float" office:value="15347779" table:number-columns-spanned="11" table:number-rows-spanned="1" table:style-name="ce52">
            <text:p>15 347 779</text:p>
          </table:table-cell>
          <table:covered-table-cell table:number-columns-repeated="10"/>
          <table:table-cell office:value-type="float" office:value="20819849" table:number-columns-spanned="11" table:number-rows-spanned="1" table:style-name="ce52">
            <text:p>20 819 849</text:p>
          </table:table-cell>
          <table:covered-table-cell table:number-columns-repeated="10"/>
          <table:table-cell office:value-type="float" office:value="28792090" table:number-columns-spanned="7" table:number-rows-spanned="1" table:style-name="ce123">
            <text:p>28 792 090</text:p>
          </table:table-cell>
          <table:covered-table-cell table:number-columns-repeated="6"/>
          <table:table-cell table:number-columns-repeated="16327" table:style-name="ce1"/>
        </table:table-row>
        <table:table-row table:style-name="ro5">
          <table:table-cell office:value-type="float" office:value="606" table:number-columns-spanned="6" table:number-rows-spanned="1" table:style-name="ce37">
            <text:p>606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OTRAS</text:span><text:span text:style-name="T4"><text:s/></text:span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21"/>
          <table:table-cell office:value-type="float" office:value="181500" table:number-columns-spanned="11" table:number-rows-spanned="1" table:style-name="ce133">
            <text:p>181 500</text:p>
          </table:table-cell>
          <table:covered-table-cell table:number-columns-repeated="10"/>
          <table:table-cell office:value-type="float" office:value="77823504" table:number-columns-spanned="11" table:number-rows-spanned="1" table:style-name="ce133">
            <text:p>77 823 504</text:p>
          </table:table-cell>
          <table:covered-table-cell table:number-columns-repeated="10"/>
          <table:table-cell office:value-type="float" office:value="100000" table:number-columns-spanned="7" table:number-rows-spanned="1" table:style-name="ce115">
            <text:p>10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28">
          <table:table-cell office:value-type="float" office:value="60601" table:number-columns-spanned="6" table:number-rows-spanned="1" table:style-name="ce57">
            <text:p>606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CTOR</text:span><text:span text:style-name="T4"><text:s/></text:span><text:span text:style-name="T3">PRIVADO</text:span></text:p>
            <text:p><text:span text:style-name="T3">INDEMNIZACIONES</text:span></text:p>
          </table:table-cell>
          <table:covered-table-cell table:number-columns-repeated="21"/>
          <table:table-cell office:value-type="float" office:value="181500" table:number-columns-spanned="11" table:number-rows-spanned="1" table:style-name="ce136">
            <text:p>181 500</text:p>
          </table:table-cell>
          <table:covered-table-cell table:number-columns-repeated="10"/>
          <table:table-cell office:value-type="float" office:value="77823504" table:number-columns-spanned="11" table:number-rows-spanned="1" table:style-name="ce136">
            <text:p>77 823 504</text:p>
          </table:table-cell>
          <table:covered-table-cell table:number-columns-repeated="10"/>
          <table:table-cell office:value-type="float" office:value="100000" table:number-columns-spanned="7" table:number-rows-spanned="1" table:style-name="ce127">
            <text:p>100 000</text:p>
          </table:table-cell>
          <table:covered-table-cell table:number-columns-repeated="6"/>
          <table:table-cell table:number-columns-repeated="16327" table:style-name="ce1"/>
        </table:table-row>
        <table:table-row table:style-name="ro5">
          <table:table-cell office:value-type="float" office:value="607" table:number-columns-spanned="6" table:number-rows-spanned="1" table:style-name="ce37">
            <text:p>607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21"/>
          <table:table-cell office:value-type="float" office:value="324739996" table:number-columns-spanned="11" table:number-rows-spanned="1" table:style-name="ce133">
            <text:p>324 739 996</text:p>
          </table:table-cell>
          <table:covered-table-cell table:number-columns-repeated="10"/>
          <table:table-cell office:value-type="float" office:value="186280937" table:number-columns-spanned="11" table:number-rows-spanned="1" table:style-name="ce133">
            <text:p>186 280 937</text:p>
          </table:table-cell>
          <table:covered-table-cell table:number-columns-repeated="10"/>
          <table:table-cell office:value-type="float" office:value="165381080" table:number-columns-spanned="7" table:number-rows-spanned="1" table:style-name="ce115">
            <text:p>165 381 080</text:p>
          </table:table-cell>
          <table:covered-table-cell table:number-columns-repeated="6"/>
          <table:table-cell table:number-columns-repeated="16327" table:style-name="ce1"/>
        </table:table-row>
        <table:table-row table:style-name="ro34">
          <table:table-cell office:value-type="float" office:value="60701" table:number-columns-spanned="6" table:number-rows-spanned="1" table:style-name="ce57">
            <text:p>60701</text:p>
          </table:table-cell>
          <table:covered-table-cell table:number-columns-repeated="5"/>
          <table:table-cell office:value-type="string" table:number-columns-spanned="22" table:number-rows-spanned="1" table:style-name="ce6">
            <text:p><text:span text:style-name="T3">SECTOR</text:span><text:span text:style-name="T4"><text:s/></text:span><text:span text:style-name="T3">EXTERNO</text:span></text:p>
            <text:p><text:span text:style-name="T3">TRANSFERENCIAS</text:span><text:span text:style-name="T4"><text:s/></text:span><text:span text:style-name="T3">CORRIENTES</text:span><text:span text:style-name="T4"><text:s/></text:span><text:span text:style-name="T3">A</text:span></text:p>
          </table:table-cell>
          <table:covered-table-cell table:number-columns-repeated="21"/>
          <table:table-cell office:value-type="float" office:value="324739996" table:number-columns-spanned="11" table:number-rows-spanned="1" table:style-name="ce136">
            <text:p>324 739 996</text:p>
          </table:table-cell>
          <table:covered-table-cell table:number-columns-repeated="10"/>
          <table:table-cell office:value-type="float" office:value="186280937" table:number-columns-spanned="11" table:number-rows-spanned="1" table:style-name="ce136">
            <text:p>186 280 937</text:p>
          </table:table-cell>
          <table:covered-table-cell table:number-columns-repeated="10"/>
          <table:table-cell office:value-type="float" office:value="165381080" table:number-columns-spanned="7" table:number-rows-spanned="1" table:style-name="ce127">
            <text:p>165 381 080</text:p>
          </table:table-cell>
          <table:covered-table-cell table:number-columns-repeated="6"/>
          <table:table-cell table:number-columns-repeated="16327" table:style-name="ce1"/>
        </table:table-row>
        <table:table-row table:style-name="ro37">
          <table:table-cell table:number-columns-spanned="6" table:number-rows-spanned="1" table:style-name="ce8"/>
          <table:covered-table-cell table:number-columns-repeated="5"/>
          <table:table-cell office:value-type="string" table:number-columns-spanned="22" table:number-rows-spanned="1" table:style-name="ce6">
            <text:p><text:span text:style-name="T3">ORGANISMOS</text:span><text:span text:style-name="T4"><text:s/></text:span><text:span text:style-name="T3">INTERNACIONALES</text:span></text:p>
          </table:table-cell>
          <table:covered-table-cell table:number-columns-repeated="21"/>
          <table:table-cell table:number-columns-spanned="11" table:number-rows-spanned="1" table:style-name="ce8"/>
          <table:covered-table-cell table:number-columns-repeated="10"/>
          <table:table-cell table:number-columns-spanned="11" table:number-rows-spanned="1" table:style-name="ce8"/>
          <table:covered-table-cell table:number-columns-repeated="10"/>
          <table:table-cell table:number-columns-spanned="7" table:number-rows-spanned="1" table:style-name="ce8"/>
          <table:covered-table-cell table:number-columns-repeated="6"/>
          <table:table-cell table:number-columns-repeated="16327" table:style-name="ce1"/>
        </table:table-row>
        <table:table-row table:style-name="ro38">
          <table:table-cell office:value-type="string" table:number-columns-spanned="60" table:number-rows-spanned="1" table:style-name="ce142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  <text:p><text:span text:style-name="T1">RESUMEN</text:span><text:span text:style-name="T2"><text:s/></text:span><text:span text:style-name="T1">DE</text:span><text:span text:style-name="T2"><text:s/></text:span><text:span text:style-name="T1">REQUERIMIENTOS</text:span><text:span text:style-name="T2"><text:s/></text:span><text:span text:style-name="T1">DE</text:span><text:span text:style-name="T2"><text:s/></text:span><text:span text:style-name="T1">RECURSO</text:span><text:span text:style-name="T2"><text:s/></text:span><text:span text:style-name="T1">HUMANO</text:span><text:span text:style-name="T2"><text:s/></text:span><text:span text:style-name="T1">PARA</text:span><text:span text:style-name="T2"><text:s/></text:span><text:span text:style-name="T1">EL</text:span><text:span text:style-name="T2"><text:s/></text:span><text:span text:style-name="T1">AÑO</text:span><text:span text:style-name="T2"><text:s/></text:span><text:span text:style-name="T1">2024</text:span></text:p>
            <text:p><text:span text:style-name="T1">RELACIÓN</text:span><text:span text:style-name="T2"><text:s/></text:span><text:span text:style-name="T1">DE</text:span><text:span text:style-name="T2"><text:s/></text:span><text:span text:style-name="T1">PUESTOS</text:span><text:span text:style-name="T2"><text:s/></text:span><text:span text:style-name="T1">DE</text:span><text:span text:style-name="T2"><text:s/></text:span><text:span text:style-name="T1">CARGOS</text:span><text:span text:style-name="T2"><text:s/></text:span><text:span text:style-name="T1">FIJOS</text:span></text:p>
          </table:table-cell>
          <table:covered-table-cell table:number-columns-repeated="59"/>
          <table:table-cell table:number-columns-repeated="16324"/>
        </table:table-row>
        <table:table-row table:style-name="ro17">
          <table:table-cell office:value-type="string" table:number-columns-spanned="6" table:number-rows-spanned="1" table:style-name="ce95">
            <text:p><text:span text:style-name="T1">Código</text:span></text:p>
          </table:table-cell>
          <table:covered-table-cell table:number-columns-repeated="5"/>
          <table:table-cell office:value-type="string" table:number-columns-spanned="6" table:number-rows-spanned="1" table:style-name="ce80">
            <text:p><text:span text:style-name="T1">Objeto</text:span></text:p>
          </table:table-cell>
          <table:covered-table-cell table:number-columns-repeated="5"/>
          <table:table-cell table:number-columns-spanned="27" table:number-rows-spanned="1" table:style-name="ce8"/>
          <table:covered-table-cell table:number-columns-repeated="26"/>
          <table:table-cell office:value-type="string" table:number-columns-spanned="11" table:number-rows-spanned="1" table:style-name="ce9">
            <text:p><text:span text:style-name="T1">Cuota</text:span></text:p>
          </table:table-cell>
          <table:covered-table-cell table:number-columns-repeated="10"/>
          <table:table-cell office:value-type="string" table:number-columns-spanned="7" table:number-rows-spanned="1" table:style-name="ce80">
            <text:p><text:span text:style-name="T1">Cuota</text:span>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6" table:number-rows-spanned="1" table:style-name="ce95">
            <text:p><text:span text:style-name="T1">Clase</text:span></text:p>
          </table:table-cell>
          <table:covered-table-cell table:number-columns-repeated="5"/>
          <table:table-cell office:value-type="string" table:number-columns-spanned="6" table:number-rows-spanned="1" table:style-name="ce80">
            <text:p><text:span text:style-name="T1">Gasto</text:span></text:p>
          </table:table-cell>
          <table:covered-table-cell table:number-columns-repeated="5"/>
          <table:table-cell office:value-type="string" table:number-columns-spanned="27" table:number-rows-spanned="1" table:style-name="ce96">
            <text:p><text:span text:style-name="T1">Detalle</text:span><text:span text:style-name="T2"><text:s/></text:span><text:span text:style-name="T1">de</text:span><text:span text:style-name="T2"><text:s/></text:span><text:span text:style-name="T1">los</text:span><text:span text:style-name="T2"><text:s/></text:span><text:span text:style-name="T1">Puestos</text:span></text:p>
          </table:table-cell>
          <table:covered-table-cell table:number-columns-repeated="26"/>
          <table:table-cell office:value-type="string" table:number-columns-spanned="18" table:number-rows-spanned="1" table:style-name="ce6">
            <text:p><text:span text:style-name="T12"> </text:span><text:span text:style-name="T13">            </text:span><text:span text:style-name="T12">Mensual</text:span><text:span text:style-name="T13">                         </text:span><text:span text:style-name="T12">Anual</text:span><text:span text:style-name="T13">                  </text:span></text:p>
          </table:table-cell>
          <table:covered-table-cell table:number-columns-repeated="1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table:number-columns-spanned="6" table:number-rows-spanned="1" table:style-name="ce8"/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office:value-type="string" table:number-columns-spanned="27" table:number-rows-spanned="1" table:style-name="ce20">
            <text:p><text:span text:style-name="T16">TOTAL</text:span><text:span text:style-name="T17"><text:s/></text:span><text:span text:style-name="T16">SALARIO</text:span><text:span text:style-name="T17"><text:s/></text:span><text:span text:style-name="T16">BASE</text:span></text:p>
          </table:table-cell>
          <table:covered-table-cell table:number-columns-repeated="26"/>
          <table:table-cell table:number-columns-spanned="11" table:number-rows-spanned="1" table:style-name="ce8"/>
          <table:covered-table-cell>
            <draw:custom-shape svg:x="0.07986in" svg:y="0.10278in" svg:width="1.0659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974725 0" draw:enhanced-path="M 0 0 L 9747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4725"/>
                <draw:equation draw:name="f7" draw:formula="?f4 / 0"/>
                <draw:equation draw:name="f8" draw:formula="0 / ?f6"/>
                <draw:equation draw:name="f9" draw:formula="97472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office:value-type="float" office:value="2332892268" table:number-columns-spanned="7" table:number-rows-spanned="1" table:style-name="ce143">
            <text:p>2 332 892 268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4266" table:number-columns-spanned="6" table:number-rows-spanned="1" table:style-name="ce74">
            <text:p>426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3</text:span><text:span text:style-name="T4"><text:s/></text:span><text:span text:style-name="T3">DIRECTOR</text:span><text:span text:style-name="T4"><text:s/></text:span><text:span text:style-name="T3">a</text:span><text:span text:style-name="T4"><text:s/></text:span><text:span text:style-name="T3">4.230.706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/text:p>
          </table:table-cell>
          <table:covered-table-cell table:number-columns-repeated="10"/>
          <table:covered-table-cell>
            <draw:custom-shape svg:x="0.08468in" svg:y="0.13194in" svg:width="2.13542in" svg:height="0in" draw:z-index="42" draw:id="id41" draw:style-name="a41" draw:name="Shape 4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2692118" table:number-columns-spanned="11" table:number-rows-spanned="1" table:style-name="ce144">
            <text:p>12 692 118</text:p>
          </table:table-cell>
          <table:covered-table-cell table:number-columns-repeated="10"/>
          <table:table-cell office:value-type="float" office:value="152305416" table:number-columns-spanned="7" table:number-rows-spanned="1" table:style-name="ce123">
            <text:p>152 305 416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5979" table:number-columns-spanned="6" table:number-rows-spanned="1" table:style-name="ce74">
            <text:p>5979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6</text:span><text:span text:style-name="T4"><text:s/></text:span><text:span text:style-name="T3">GERENTE</text:span><text:span text:style-name="T4"><text:s/></text:span><text:span text:style-name="T3">DE</text:span><text:span text:style-name="T4"><text:s/></text:span><text:span text:style-name="T3">DESPACHO</text:span><text:span text:style-name="T4"><text:s/></text:span><text:span text:style-name="T3">a</text:span><text:span text:style-name="T4"><text:s/></text:span><text:span text:style-name="T3">3.264.033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/text:p>
          </table:table-cell>
          <table:covered-table-cell table:number-columns-repeated="26"/>
          <table:table-cell office:value-type="float" office:value="19584198" table:number-columns-spanned="11" table:number-rows-spanned="1" table:style-name="ce144">
            <text:p>19 584 198</text:p>
          </table:table-cell>
          <table:covered-table-cell table:number-columns-repeated="10"/>
          <table:table-cell office:value-type="float" office:value="235010376" table:number-columns-spanned="7" table:number-rows-spanned="1" table:style-name="ce123">
            <text:p>235 010 376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9544" table:number-columns-spanned="6" table:number-rows-spanned="1" table:style-name="ce74">
            <text:p>9544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MINISTRO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00556in" svg:width="2.13542in" svg:height="0in" draw:z-index="41" draw:id="id40" draw:style-name="a40" draw:name="Shape 4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2676000" table:number-columns-spanned="11" table:number-rows-spanned="1" table:style-name="ce144">
            <text:p>2 676 000</text:p>
          </table:table-cell>
          <table:covered-table-cell table:number-columns-repeated="10"/>
          <table:table-cell office:value-type="float" office:value="32112000" table:number-columns-spanned="7" table:number-rows-spanned="1" table:style-name="ce123">
            <text:p>32 112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6600" table:number-columns-spanned="6" table:number-rows-spanned="1" table:style-name="ce74">
            <text:p>16600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2</text:span><text:span text:style-name="T4"><text:s/></text:span><text:span text:style-name="T3">VICEMINISTRO</text:span><text:span text:style-name="T4"><text:s/></text:span><text:span text:style-name="T3">a</text:span><text:span text:style-name="T4"><text:s/></text:span><text:span text:style-name="T3">2.562.000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/text:p>
          </table:table-cell>
          <table:covered-table-cell table:number-columns-repeated="10"/>
          <table:covered-table-cell>
            <draw:custom-shape svg:x="0.08468in" svg:y="0.00417in" svg:width="2.13542in" svg:height="0in" draw:z-index="40" draw:id="id39" draw:style-name="a39" draw:name="Shape 4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5124000" table:number-columns-spanned="11" table:number-rows-spanned="1" table:style-name="ce144">
            <text:p>5 124 000</text:p>
          </table:table-cell>
          <table:covered-table-cell table:number-columns-repeated="10"/>
          <table:table-cell office:value-type="float" office:value="61488000" table:number-columns-spanned="7" table:number-rows-spanned="1" table:style-name="ce123">
            <text:p>61 488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6893" table:number-columns-spanned="6" table:number-rows-spanned="1" table:style-name="ce74">
            <text:p>6893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JEFE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00278in" svg:width="2.13542in" svg:height="0in" draw:z-index="39" draw:id="id38" draw:style-name="a38" draw:name="Shape 4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2336427" table:number-columns-spanned="11" table:number-rows-spanned="1" table:style-name="ce144">
            <text:p>2 336 427</text:p>
          </table:table-cell>
          <table:covered-table-cell table:number-columns-repeated="10"/>
          <table:table-cell office:value-type="float" office:value="28037124" table:number-columns-spanned="7" table:number-rows-spanned="1" table:style-name="ce123">
            <text:p>28 037 124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4336" table:number-columns-spanned="6" table:number-rows-spanned="1" table:style-name="ce74">
            <text:p>433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6">1</text:span><text:span text:style-name="T7"><text:s/></text:span><text:span text:style-name="T3">DIRECTOR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HUMANO</text:span><text:span text:style-name="T4"><text:s/></text:span><text:span text:style-name="T3">EN</text:span><text:span text:style-name="T4"><text:s/></text:span><text:span text:style-name="T3">CIENCIA</text:span><text:span text:style-name="T4"><text:s/></text:span><text:span text:style-name="T3">Y</text:span></text:p>
          </table:table-cell>
          <table:covered-table-cell table:number-columns-repeated="10"/>
          <table:covered-table-cell>
            <draw:custom-shape svg:x="0.08468in" svg:y="0.00139in" svg:width="2.13542in" svg:height="0in" draw:z-index="38" draw:id="id37" draw:style-name="a37" draw:name="Shape 3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475250" table:number-columns-spanned="11" table:number-rows-spanned="1" table:style-name="ce144">
            <text:p>1 475 250</text:p>
          </table:table-cell>
          <table:covered-table-cell table:number-columns-repeated="10"/>
          <table:table-cell office:value-type="float" office:value="17703000" table:number-columns-spanned="7" table:number-rows-spanned="1" table:style-name="ce123">
            <text:p>17 703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4550" table:number-columns-spanned="6" table:number-rows-spanned="1" table:style-name="ce141">
            <text:p>4550</text:p>
          </table:table-cell>
          <table:covered-table-cell table:number-columns-repeated="5"/>
          <table:table-cell office:value-type="float" office:value="101" table:number-columns-spanned="6" table:number-rows-spanned="1" table:style-name="ce101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TECNOLOGIA</text:span><text:span text:style-name="T4"><text:s/></text:span><text:span text:style-name="T3">(e)</text:span></text:p>
            <text:p><text:span text:style-name="T3">1</text:span><text:span text:style-name="T4"><text:s/></text:span><text:span text:style-name="T3">DIRECTOR</text:span><text:span text:style-name="T4"><text:s/></text:span><text:span text:style-name="T3">DE</text:span><text:span text:style-name="T4"><text:s/></text:span><text:span text:style-name="T3">INNOVACION</text:span><text:span text:style-name="T4"><text:s text:c="2"/></text:span><text:span text:style-name="T3">DEL</text:span><text:span text:style-name="T4"><text:s/></text:span><text:span text:style-name="T3">MICIT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in" svg:width="2.13542in" svg:height="0in" draw:z-index="37" draw:id="id36" draw:style-name="a36" draw:name="Shape 3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475250" table:number-columns-spanned="11" table:number-rows-spanned="1" table:style-name="ce145">
            <text:p>1 475 250</text:p>
          </table:table-cell>
          <table:covered-table-cell table:number-columns-repeated="10"/>
          <table:table-cell office:value-type="float" office:value="17703000" table:number-columns-spanned="7" table:number-rows-spanned="1" table:style-name="ce125">
            <text:p>17 703 0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4860" table:number-columns-spanned="6" table:number-rows-spanned="1" table:style-name="ce74">
            <text:p>4860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DIRECTOR</text:span><text:span text:style-name="T4"><text:s/></text:span><text:span text:style-name="T3">DE</text:span><text:span text:style-name="T4"><text:s/></text:span><text:span text:style-name="T3">GOBERNANZA</text:span><text:span text:style-name="T4"><text:s/></text:span><text:span text:style-name="T3">DIGITAL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16528in" svg:width="2.13542in" svg:height="0in" draw:z-index="35" draw:id="id34" draw:style-name="a34" draw:name="Shape 3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468in" svg:y="0in" svg:width="2.13542in" svg:height="0in" draw:z-index="36" draw:id="id35" draw:style-name="a35" draw:name="Shape 3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475250" table:number-columns-spanned="11" table:number-rows-spanned="1" table:style-name="ce144">
            <text:p>1 475 250</text:p>
          </table:table-cell>
          <table:covered-table-cell table:number-columns-repeated="10"/>
          <table:table-cell office:value-type="float" office:value="17703000" table:number-columns-spanned="7" table:number-rows-spanned="1" table:style-name="ce123">
            <text:p>17 703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4870" table:number-columns-spanned="6" table:number-rows-spanned="1" table:style-name="ce74">
            <text:p>4870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6">1</text:span><text:span text:style-name="T7"><text:s/></text:span><text:span text:style-name="T3">DIRECTOR</text:span><text:span text:style-name="T4"><text:s/></text:span><text:span text:style-name="T3">DE</text:span><text:span text:style-name="T4"><text:s/></text:span><text:span text:style-name="T3">INVESTIGACION</text:span><text:span text:style-name="T4"><text:s/></text:span><text:span text:style-name="T3">Y</text:span><text:span text:style-name="T4"><text:s/></text:span><text:span text:style-name="T3">DESARROLLO</text:span></text:p>
          </table:table-cell>
          <table:covered-table-cell table:number-columns-repeated="10"/>
          <table:covered-table-cell>
            <draw:custom-shape svg:x="0.08468in" svg:y="0.16389in" svg:width="2.13542in" svg:height="0in" draw:z-index="34" draw:id="id33" draw:style-name="a33" draw:name="Shape 3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475250" table:number-columns-spanned="11" table:number-rows-spanned="1" table:style-name="ce144">
            <text:p>1 475 250</text:p>
          </table:table-cell>
          <table:covered-table-cell table:number-columns-repeated="10"/>
          <table:table-cell office:value-type="float" office:value="17703000" table:number-columns-spanned="7" table:number-rows-spanned="1" table:style-name="ce123">
            <text:p>17 703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11739" table:number-columns-spanned="6" table:number-rows-spanned="1" table:style-name="ce141">
            <text:p>11739</text:p>
          </table:table-cell>
          <table:covered-table-cell table:number-columns-repeated="5"/>
          <table:table-cell office:value-type="float" office:value="101" table:number-columns-spanned="6" table:number-rows-spanned="1" table:style-name="ce101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46">
            <text:p><text:span text:style-name="T3">TECNOLOGICO</text:span><text:span text:style-name="T4"><text:s/></text:span><text:span text:style-name="T3">(e)</text:span></text:p>
            <text:p><text:span text:style-name="T6">42</text:span><text:span text:style-name="T7"><text:s/></text:span><text:span text:style-name="T3">PROFESIONAL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a</text:span><text:span text:style-name="T4"><text:s/></text:span><text:span text:style-name="T3">1.422.788</text:span></text:p>
          </table:table-cell>
          <table:covered-table-cell table:number-columns-repeated="10"/>
          <table:covered-table-cell>
            <draw:custom-shape svg:x="0.08468in" svg:y="0.28889in" svg:width="2.13542in" svg:height="0in" draw:z-index="33" draw:id="id32" draw:style-name="a32" draw:name="Shape 3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59757096" table:number-columns-spanned="11" table:number-rows-spanned="1" table:style-name="ce145">
            <text:p>59 757 096</text:p>
          </table:table-cell>
          <table:covered-table-cell table:number-columns-repeated="10"/>
          <table:table-cell office:value-type="float" office:value="717085152" table:number-columns-spanned="7" table:number-rows-spanned="1" table:style-name="ce125">
            <text:p>717 085 152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4300" table:number-columns-spanned="6" table:number-rows-spanned="1" table:style-name="ce141">
            <text:p>4300</text:p>
          </table:table-cell>
          <table:covered-table-cell table:number-columns-repeated="5"/>
          <table:table-cell office:value-type="float" office:value="101" table:number-columns-spanned="6" table:number-rows-spanned="1" table:style-name="ce101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Cls</text:span><text:span text:style-name="T4"><text:s/></text:span><text:span text:style-name="T3">c/u</text:span><text:span text:style-name="T4"><text:s text:c="2"/></text:span><text:span text:style-name="T3">(e)</text:span></text:p>
            <text:p><text:span text:style-name="T3">1</text:span><text:span text:style-name="T4"><text:s/></text:span><text:span text:style-name="T3">DIRECTOR</text:span><text:span text:style-name="T4"><text:s/></text:span><text:span text:style-name="T3">ADMINISTRATIVO</text:span><text:span text:style-name="T4"><text:s/></text:span><text:span text:style-name="T3">Y</text:span><text:span text:style-name="T4"><text:s/></text:span><text:span text:style-name="T3">FINANCIERO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28889in" svg:width="2.13542in" svg:height="0in" draw:z-index="32" draw:id="id31" draw:style-name="a31" draw:name="Shape 3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330100" table:number-columns-spanned="11" table:number-rows-spanned="1" table:style-name="ce145">
            <text:p>1 330 100</text:p>
          </table:table-cell>
          <table:covered-table-cell table:number-columns-repeated="10"/>
          <table:table-cell office:value-type="float" office:value="15961200" table:number-columns-spanned="7" table:number-rows-spanned="1" table:style-name="ce125">
            <text:p>15 961 2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646" table:number-columns-spanned="6" table:number-rows-spanned="1" table:style-name="ce74">
            <text:p>364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6">2</text:span><text:span text:style-name="T7"><text:s/></text:span><text:span text:style-name="T3">CONSULTOR</text:span><text:span text:style-name="T4"><text:s/></text:span><text:span text:style-name="T3">LICENCIADO</text:span><text:span text:style-name="T4"><text:s/></text:span><text:span text:style-name="T3">EXPERTO</text:span><text:span text:style-name="T4"><text:s/></text:span><text:span text:style-name="T3">a</text:span><text:span text:style-name="T4"><text:s/></text:span><text:span text:style-name="T3">1.186.2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1625in" svg:width="2.13542in" svg:height="0in" draw:z-index="31" draw:id="id30" draw:style-name="a30" draw:name="Shape 3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2372400" table:number-columns-spanned="11" table:number-rows-spanned="1" table:style-name="ce144">
            <text:p>2 372 400</text:p>
          </table:table-cell>
          <table:covered-table-cell table:number-columns-repeated="10"/>
          <table:table-cell office:value-type="float" office:value="28468800" table:number-columns-spanned="7" table:number-rows-spanned="1" table:style-name="ce123">
            <text:p>28 468 8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5985" table:number-columns-spanned="6" table:number-rows-spanned="1" table:style-name="ce141">
            <text:p>5985</text:p>
          </table:table-cell>
          <table:covered-table-cell table:number-columns-repeated="5"/>
          <table:table-cell office:value-type="float" office:value="101" table:number-columns-spanned="6" table:number-rows-spanned="1" table:style-name="ce101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(e)</text:span></text:p>
            <text:p><text:span text:style-name="T3">1</text:span><text:span text:style-name="T4"><text:s/></text:span><text:span text:style-name="T3">GERENT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/text:p>
          </table:table-cell>
          <table:covered-table-cell table:number-columns-repeated="10"/>
          <table:covered-table-cell>
            <draw:custom-shape svg:x="0.08468in" svg:y="0.2875in" svg:width="2.13542in" svg:height="0in" draw:z-index="30" draw:id="id29" draw:style-name="a29" draw:name="Shape 3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186200" table:number-columns-spanned="11" table:number-rows-spanned="1" table:style-name="ce145">
            <text:p>1 186 200</text:p>
          </table:table-cell>
          <table:covered-table-cell table:number-columns-repeated="10"/>
          <table:table-cell office:value-type="float" office:value="14234400" table:number-columns-spanned="7" table:number-rows-spanned="1" table:style-name="ce125">
            <text:p>14 234 4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208" table:number-columns-spanned="6" table:number-rows-spanned="1" table:style-name="ce74">
            <text:p>2208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AUDITOR</text:span><text:span text:style-name="T4"><text:s/></text:span><text:span text:style-name="T3">NIVEL</text:span><text:span text:style-name="T4"><text:s/></text:span><text:span text:style-name="T3">1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16111in" svg:width="2.13542in" svg:height="0in" draw:z-index="29" draw:id="id28" draw:style-name="a28" draw:name="Shape 3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138550" table:number-columns-spanned="11" table:number-rows-spanned="1" table:style-name="ce144">
            <text:p>1 138 550</text:p>
          </table:table-cell>
          <table:covered-table-cell table:number-columns-repeated="10"/>
          <table:table-cell office:value-type="float" office:value="13662600" table:number-columns-spanned="7" table:number-rows-spanned="1" table:style-name="ce123">
            <text:p>13 662 6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734" table:number-columns-spanned="6" table:number-rows-spanned="1" table:style-name="ce74">
            <text:p>11734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6">2</text:span><text:span text:style-name="T7"><text:s/></text:span><text:span text:style-name="T3">PROFESIONAL</text:span><text:span text:style-name="T4"><text:s/></text:span><text:span text:style-name="T3">JEF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a</text:span><text:span text:style-name="T4"><text:s/></text:span><text:span text:style-name="T3">968.950</text:span><text:span text:style-name="T4"><text:s/></text:span><text:span text:style-name="T3">Cls</text:span></text:p>
          </table:table-cell>
          <table:covered-table-cell table:number-columns-repeated="10"/>
          <table:covered-table-cell>
            <draw:custom-shape svg:x="0.08468in" svg:y="0.15972in" svg:width="2.13542in" svg:height="0in" draw:z-index="28" draw:id="id27" draw:style-name="a27" draw:name="Shape 2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937900" table:number-columns-spanned="11" table:number-rows-spanned="1" table:style-name="ce144">
            <text:p>1 937 900</text:p>
          </table:table-cell>
          <table:covered-table-cell table:number-columns-repeated="10"/>
          <table:table-cell office:value-type="float" office:value="23254800" table:number-columns-spanned="7" table:number-rows-spanned="1" table:style-name="ce123">
            <text:p>23 254 8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8600" table:number-columns-spanned="6" table:number-rows-spanned="1" table:style-name="ce141">
            <text:p>8600</text:p>
          </table:table-cell>
          <table:covered-table-cell table:number-columns-repeated="5"/>
          <table:table-cell office:value-type="float" office:value="101" table:number-columns-spanned="6" table:number-rows-spanned="1" table:style-name="ce101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c/u</text:span></text:p>
            <text:p><text:span text:style-name="T3">1</text:span><text:span text:style-name="T4"><text:s/></text:span><text:span text:style-name="T3">JEFE</text:span><text:span text:style-name="T4"><text:s/></text:span><text:span text:style-name="T3">UNIDAD</text:span><text:span text:style-name="T4"><text:s/></text:span><text:span text:style-name="T3">DE</text:span><text:span text:style-name="T4"><text:s/></text:span><text:span text:style-name="T3">PLANIFICACION</text:span><text:span text:style-name="T4"><text:s/></text:span><text:span text:style-name="T3">MICIT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28472in" svg:width="2.13542in" svg:height="0in" draw:z-index="27" draw:id="id26" draw:style-name="a26" draw:name="Shape 2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887900" table:number-columns-spanned="11" table:number-rows-spanned="1" table:style-name="ce145">
            <text:p>887 900</text:p>
          </table:table-cell>
          <table:covered-table-cell table:number-columns-repeated="10"/>
          <table:table-cell office:value-type="float" office:value="10654800" table:number-columns-spanned="7" table:number-rows-spanned="1" table:style-name="ce125">
            <text:p>10 654 8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1732" table:number-columns-spanned="6" table:number-rows-spanned="1" table:style-name="ce74">
            <text:p>11732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6">8</text:span><text:span text:style-name="T7"><text:s/></text:span><text:span text:style-name="T3">PROFESIONAL</text:span><text:span text:style-name="T4"><text:s/></text:span><text:span text:style-name="T3">JEF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835.450</text:span><text:span text:style-name="T4"><text:s/></text:span><text:span text:style-name="T3">Cls</text:span></text:p>
          </table:table-cell>
          <table:covered-table-cell table:number-columns-repeated="26"/>
          <table:table-cell office:value-type="float" office:value="6683600" table:number-columns-spanned="11" table:number-rows-spanned="1" table:style-name="ce144">
            <text:p>6 683 600</text:p>
          </table:table-cell>
          <table:covered-table-cell table:number-columns-repeated="10"/>
          <table:table-cell office:value-type="float" office:value="80203200" table:number-columns-spanned="7" table:number-rows-spanned="1" table:style-name="ce123">
            <text:p>80 203 2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11736" table:number-columns-spanned="6" table:number-rows-spanned="1" table:style-name="ce141">
            <text:p>11736</text:p>
          </table:table-cell>
          <table:covered-table-cell table:number-columns-repeated="5"/>
          <table:table-cell office:value-type="float" office:value="101" table:number-columns-spanned="6" table:number-rows-spanned="1" table:style-name="ce101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c/u</text:span></text:p>
            <text:p><text:span text:style-name="T3">1</text:span><text:span text:style-name="T4"><text:s/></text:span><text:span text:style-name="T3">PROFESIONAL</text:span><text:span text:style-name="T4"><text:s/></text:span><text:span text:style-name="T3">JEFE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B</text:span></text:p>
          </table:table-cell>
          <table:covered-table-cell table:number-columns-repeated="10"/>
          <table:covered-table-cell>
            <draw:custom-shape svg:x="0.08468in" svg:y="0.00556in" svg:width="2.13542in" svg:height="0in" draw:z-index="26" draw:id="id25" draw:style-name="a25" draw:name="Shape 2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835450" table:number-columns-spanned="11" table:number-rows-spanned="1" table:style-name="ce145">
            <text:p>835 450</text:p>
          </table:table-cell>
          <table:covered-table-cell table:number-columns-repeated="10"/>
          <table:table-cell office:value-type="float" office:value="10025400" table:number-columns-spanned="7" table:number-rows-spanned="1" table:style-name="ce125">
            <text:p>10 025 400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645" table:number-columns-spanned="6" table:number-rows-spanned="1" table:style-name="ce74">
            <text:p>3645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2</text:span><text:span text:style-name="T4"><text:s/></text:span><text:span text:style-name="T3">CONSULTOR</text:span><text:span text:style-name="T4"><text:s/></text:span><text:span text:style-name="T3">LICENCIADO</text:span><text:span text:style-name="T4"><text:s/></text:span><text:span text:style-name="T3">a</text:span><text:span text:style-name="T4"><text:s/></text:span><text:span text:style-name="T3">779.500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/text:p>
          </table:table-cell>
          <table:covered-table-cell table:number-columns-repeated="10"/>
          <table:covered-table-cell>
            <draw:custom-shape svg:x="0.08468in" svg:y="0.00556in" svg:width="2.13542in" svg:height="0in" draw:z-index="25" draw:id="id24" draw:style-name="a24" draw:name="Shape 2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559000" table:number-columns-spanned="11" table:number-rows-spanned="1" table:style-name="ce144">
            <text:p>1 559 000</text:p>
          </table:table-cell>
          <table:covered-table-cell table:number-columns-repeated="10"/>
          <table:table-cell office:value-type="float" office:value="18708000" table:number-columns-spanned="7" table:number-rows-spanned="1" table:style-name="ce123">
            <text:p>18 708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462" table:number-columns-spanned="6" table:number-rows-spanned="1" table:style-name="ce74">
            <text:p>11462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3</text:span></text:p>
          </table:table-cell>
          <table:covered-table-cell table:number-columns-repeated="10"/>
          <table:covered-table-cell>
            <draw:custom-shape svg:x="0.08468in" svg:y="0.00417in" svg:width="2.13542in" svg:height="0in" draw:z-index="24" draw:id="id23" draw:style-name="a23" draw:name="Shape 2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759950" table:number-columns-spanned="11" table:number-rows-spanned="1" table:style-name="ce144">
            <text:p>759 950</text:p>
          </table:table-cell>
          <table:covered-table-cell table:number-columns-repeated="10"/>
          <table:table-cell office:value-type="float" office:value="9119400" table:number-columns-spanned="7" table:number-rows-spanned="1" table:style-name="ce123">
            <text:p>9 119 4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731" table:number-columns-spanned="6" table:number-rows-spanned="1" table:style-name="ce74">
            <text:p>11731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46">
            <text:p><text:span text:style-name="T3">27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a</text:span><text:span text:style-name="T4"><text:s/></text:span><text:span text:style-name="T3">759.9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00278in" svg:width="2.13542in" svg:height="0in" draw:z-index="23" draw:id="id22" draw:style-name="a22" draw:name="Shape 2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20518650" table:number-columns-spanned="11" table:number-rows-spanned="1" table:style-name="ce144">
            <text:p>20 518 650</text:p>
          </table:table-cell>
          <table:covered-table-cell table:number-columns-repeated="10"/>
          <table:table-cell office:value-type="float" office:value="246223800" table:number-columns-spanned="7" table:number-rows-spanned="1" table:style-name="ce123">
            <text:p>246 223 8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085" table:number-columns-spanned="6" table:number-rows-spanned="1" table:style-name="ce74">
            <text:p>1085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ASESOR</text:span><text:span text:style-name="T4"><text:s/></text:span><text:span text:style-name="T3">PROFESIONAL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00139in" svg:width="2.13542in" svg:height="0in" draw:z-index="22" draw:id="id21" draw:style-name="a21" draw:name="Shape 2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713650" table:number-columns-spanned="11" table:number-rows-spanned="1" table:style-name="ce144">
            <text:p>713 650</text:p>
          </table:table-cell>
          <table:covered-table-cell table:number-columns-repeated="10"/>
          <table:table-cell office:value-type="float" office:value="8563800" table:number-columns-spanned="7" table:number-rows-spanned="1" table:style-name="ce123">
            <text:p>8 563 8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461" table:number-columns-spanned="6" table:number-rows-spanned="1" table:style-name="ce74">
            <text:p>11461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46">
            <text:p><text:span text:style-name="T3">12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699.5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in" svg:width="2.13542in" svg:height="0in" draw:z-index="21" draw:id="id20" draw:style-name="a20" draw:name="Shape 2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468in" svg:y="0.16528in" svg:width="2.13542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8394000" table:number-columns-spanned="11" table:number-rows-spanned="1" table:style-name="ce144">
            <text:p>8 394 000</text:p>
          </table:table-cell>
          <table:covered-table-cell table:number-columns-repeated="10"/>
          <table:table-cell office:value-type="float" office:value="100728000" table:number-columns-spanned="7" table:number-rows-spanned="1" table:style-name="ce123">
            <text:p>100 728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730" table:number-columns-spanned="6" table:number-rows-spanned="1" table:style-name="ce74">
            <text:p>11730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46">
            <text:p><text:span text:style-name="T3">21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699.5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16389in" svg:width="2.13542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4689500" table:number-columns-spanned="11" table:number-rows-spanned="1" table:style-name="ce144">
            <text:p>14 689 500</text:p>
          </table:table-cell>
          <table:covered-table-cell table:number-columns-repeated="10"/>
          <table:table-cell office:value-type="float" office:value="176274000" table:number-columns-spanned="7" table:number-rows-spanned="1" table:style-name="ce123">
            <text:p>176 274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5616" table:number-columns-spanned="6" table:number-rows-spanned="1" table:style-name="ce74">
            <text:p>561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ESTADISTIC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/text:p>
          </table:table-cell>
          <table:covered-table-cell table:number-columns-repeated="10"/>
          <table:covered-table-cell>
            <draw:custom-shape svg:x="0.08468in" svg:y="0.1625in" svg:width="2.13542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617650" table:number-columns-spanned="11" table:number-rows-spanned="1" table:style-name="ce144">
            <text:p>617 650</text:p>
          </table:table-cell>
          <table:covered-table-cell table:number-columns-repeated="10"/>
          <table:table-cell office:value-type="float" office:value="7411800" table:number-columns-spanned="7" table:number-rows-spanned="1" table:style-name="ce123">
            <text:p>7 411 8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458" table:number-columns-spanned="6" table:number-rows-spanned="1" table:style-name="ce74">
            <text:p>11458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C</text:span></text:p>
          </table:table-cell>
          <table:covered-table-cell table:number-columns-repeated="10"/>
          <table:covered-table-cell>
            <draw:custom-shape svg:x="0.08468in" svg:y="0.16111in" svg:width="2.13542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617650" table:number-columns-spanned="11" table:number-rows-spanned="1" table:style-name="ce144">
            <text:p>617 650</text:p>
          </table:table-cell>
          <table:covered-table-cell table:number-columns-repeated="10"/>
          <table:table-cell office:value-type="float" office:value="7411800" table:number-columns-spanned="7" table:number-rows-spanned="1" table:style-name="ce123">
            <text:p>7 411 8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729" table:number-columns-spanned="6" table:number-rows-spanned="1" table:style-name="ce74">
            <text:p>11729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5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B</text:span><text:span text:style-name="T4"><text:s/></text:span><text:span text:style-name="T3">a</text:span><text:span text:style-name="T4"><text:s/></text:span><text:span text:style-name="T3">617.6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15972in" svg:width="2.13542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3088250" table:number-columns-spanned="11" table:number-rows-spanned="1" table:style-name="ce144">
            <text:p>3 088 250</text:p>
          </table:table-cell>
          <table:covered-table-cell table:number-columns-repeated="10"/>
          <table:table-cell office:value-type="float" office:value="37059000" table:number-columns-spanned="7" table:number-rows-spanned="1" table:style-name="ce123">
            <text:p>37 059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185" table:number-columns-spanned="6" table:number-rows-spanned="1" table:style-name="ce74">
            <text:p>1185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2</text:span><text:span text:style-name="T4"><text:s/></text:span><text:span text:style-name="T3">ASISTENTE</text:span><text:span text:style-name="T4"><text:s/></text:span><text:span text:style-name="T3">PROFESIONAL</text:span><text:span text:style-name="T4"><text:s/></text:span><text:span text:style-name="T3">a</text:span><text:span text:style-name="T4"><text:s/></text:span><text:span text:style-name="T3">614.350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/text:p>
          </table:table-cell>
          <table:covered-table-cell table:number-columns-repeated="26"/>
          <table:table-cell office:value-type="float" office:value="1228700" table:number-columns-spanned="11" table:number-rows-spanned="1" table:style-name="ce144">
            <text:p>1 228 700</text:p>
          </table:table-cell>
          <table:covered-table-cell table:number-columns-repeated="10"/>
          <table:table-cell office:value-type="float" office:value="14744400" table:number-columns-spanned="7" table:number-rows-spanned="1" table:style-name="ce123">
            <text:p>14 744 4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457" table:number-columns-spanned="6" table:number-rows-spanned="1" table:style-name="ce74">
            <text:p>11457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2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B</text:span><text:span text:style-name="T4"><text:s/></text:span><text:span text:style-name="T3">a</text:span><text:span text:style-name="T4"><text:s/></text:span><text:span text:style-name="T3">583.9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00556in" svg:width="2.13542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167800" table:number-columns-spanned="11" table:number-rows-spanned="1" table:style-name="ce144">
            <text:p>1 167 800</text:p>
          </table:table-cell>
          <table:covered-table-cell table:number-columns-repeated="10"/>
          <table:table-cell office:value-type="float" office:value="14013600" table:number-columns-spanned="7" table:number-rows-spanned="1" table:style-name="ce123">
            <text:p>14 013 6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456" table:number-columns-spanned="6" table:number-rows-spanned="1" table:style-name="ce74">
            <text:p>1145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8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a</text:span><text:span text:style-name="T4"><text:s/></text:span><text:span text:style-name="T3">578.655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00417in" svg:width="2.13542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4629240" table:number-columns-spanned="11" table:number-rows-spanned="1" table:style-name="ce144">
            <text:p>4 629 240</text:p>
          </table:table-cell>
          <table:covered-table-cell table:number-columns-repeated="10"/>
          <table:table-cell office:value-type="float" office:value="55550880" table:number-columns-spanned="7" table:number-rows-spanned="1" table:style-name="ce123">
            <text:p>55 550 88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1456" table:number-columns-spanned="6" table:number-rows-spanned="1" table:style-name="ce74">
            <text:p>1145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4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a</text:span><text:span text:style-name="T4"><text:s/></text:span><text:span text:style-name="T3">526.0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00278in" svg:width="2.13542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2104200" table:number-columns-spanned="11" table:number-rows-spanned="1" table:style-name="ce144">
            <text:p>2 104 200</text:p>
          </table:table-cell>
          <table:covered-table-cell table:number-columns-repeated="10"/>
          <table:table-cell office:value-type="float" office:value="25250400" table:number-columns-spanned="7" table:number-rows-spanned="1" table:style-name="ce123">
            <text:p>25 250 4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002" table:number-columns-spanned="6" table:number-rows-spanned="1" table:style-name="ce74">
            <text:p>2002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5</text:span><text:span text:style-name="T4"><text:s/></text:span><text:span text:style-name="T3">ASISTENTE</text:span><text:span text:style-name="T4"><text:s/></text:span><text:span text:style-name="T3">TELECOMUNICACIONES</text:span><text:span text:style-name="T4"><text:s/></text:span><text:span text:style-name="T3">a</text:span><text:span text:style-name="T4"><text:s/></text:span><text:span text:style-name="T3">488.802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/text:p>
          </table:table-cell>
          <table:covered-table-cell table:number-columns-repeated="10"/>
          <table:covered-table-cell>
            <draw:custom-shape svg:x="0.08468in" svg:y="0.00139in" svg:width="2.13542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2444010" table:number-columns-spanned="11" table:number-rows-spanned="1" table:style-name="ce144">
            <text:p>2 444 010</text:p>
          </table:table-cell>
          <table:covered-table-cell table:number-columns-repeated="10"/>
          <table:table-cell office:value-type="float" office:value="29328120" table:number-columns-spanned="7" table:number-rows-spanned="1" table:style-name="ce123">
            <text:p>29 328 12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003" table:number-columns-spanned="6" table:number-rows-spanned="1" table:style-name="ce74">
            <text:p>2003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2</text:span><text:span text:style-name="T4"><text:s/></text:span><text:span text:style-name="T3">ASISTENTE</text:span><text:span text:style-name="T4"><text:s/></text:span><text:span text:style-name="T3">TECNICO</text:span><text:span text:style-name="T4"><text:s/></text:span><text:span text:style-name="T3">a</text:span><text:span text:style-name="T4"><text:s/></text:span><text:span text:style-name="T3">461.100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/text:p>
          </table:table-cell>
          <table:covered-table-cell table:number-columns-repeated="10"/>
          <table:covered-table-cell>
            <draw:custom-shape svg:x="0.08468in" svg:y="0.16528in" svg:width="2.13542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468in" svg:y="0in" svg:width="2.13542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922200" table:number-columns-spanned="11" table:number-rows-spanned="1" table:style-name="ce144">
            <text:p>922 200</text:p>
          </table:table-cell>
          <table:covered-table-cell table:number-columns-repeated="10"/>
          <table:table-cell office:value-type="float" office:value="11066400" table:number-columns-spanned="7" table:number-rows-spanned="1" table:style-name="ce123">
            <text:p>11 066 4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5087" table:number-columns-spanned="6" table:number-rows-spanned="1" table:style-name="ce74">
            <text:p>15087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6</text:span><text:span text:style-name="T4"><text:s/></text:span><text:span text:style-name="T3">TECNIC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a</text:span><text:span text:style-name="T4"><text:s/></text:span><text:span text:style-name="T3">435.0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16389in" svg:width="2.13542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2610000" table:number-columns-spanned="11" table:number-rows-spanned="1" table:style-name="ce144">
            <text:p>2 610 000</text:p>
          </table:table-cell>
          <table:covered-table-cell table:number-columns-repeated="10"/>
          <table:table-cell office:value-type="float" office:value="31320000" table:number-columns-spanned="7" table:number-rows-spanned="1" table:style-name="ce123">
            <text:p>31 320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5312" table:number-columns-spanned="6" table:number-rows-spanned="1" table:style-name="ce74">
            <text:p>15312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TECNICO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2</text:span></text:p>
          </table:table-cell>
          <table:covered-table-cell table:number-columns-repeated="10"/>
          <table:covered-table-cell>
            <draw:custom-shape svg:x="0.08468in" svg:y="0.1625in" svg:width="2.13542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362950" table:number-columns-spanned="11" table:number-rows-spanned="1" table:style-name="ce144">
            <text:p>362 950</text:p>
          </table:table-cell>
          <table:covered-table-cell table:number-columns-repeated="10"/>
          <table:table-cell office:value-type="float" office:value="4355400" table:number-columns-spanned="7" table:number-rows-spanned="1" table:style-name="ce123">
            <text:p>4 355 4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126" table:number-columns-spanned="6" table:number-rows-spanned="1" table:style-name="ce74">
            <text:p>312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CHOFER</text:span><text:span text:style-name="T4"><text:s/></text:span><text:span text:style-name="T3">CONFIANZA</text:span><text:span text:style-name="T4"><text:s/></text:span><text:span text:style-name="T3">(e)</text:span></text:p>
          </table:table-cell>
          <table:covered-table-cell table:number-columns-repeated="10"/>
          <table:covered-table-cell>
            <draw:custom-shape svg:x="0.08468in" svg:y="0.16111in" svg:width="2.13542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354450" table:number-columns-spanned="11" table:number-rows-spanned="1" table:style-name="ce144">
            <text:p>354 450</text:p>
          </table:table-cell>
          <table:covered-table-cell table:number-columns-repeated="10"/>
          <table:table-cell office:value-type="float" office:value="4253400" table:number-columns-spanned="7" table:number-rows-spanned="1" table:style-name="ce123">
            <text:p>4 253 4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3200" table:number-columns-spanned="6" table:number-rows-spanned="1" table:style-name="ce74">
            <text:p>13200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2</text:span><text:span text:style-name="T4"><text:s/></text:span><text:span text:style-name="T3">SECRETARI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343.0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15972in" svg:width="2.13542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686100" table:number-columns-spanned="11" table:number-rows-spanned="1" table:style-name="ce144">
            <text:p>686 100</text:p>
          </table:table-cell>
          <table:covered-table-cell table:number-columns-repeated="10"/>
          <table:table-cell office:value-type="float" office:value="8233200" table:number-columns-spanned="7" table:number-rows-spanned="1" table:style-name="ce123">
            <text:p>8 233 2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5085" table:number-columns-spanned="6" table:number-rows-spanned="1" table:style-name="ce74">
            <text:p>15085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1</text:span><text:span text:style-name="T4"><text:s/></text:span><text:span text:style-name="T3">TECNIC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/text:p>
          </table:table-cell>
          <table:covered-table-cell table:number-columns-repeated="26"/>
          <table:table-cell office:value-type="float" office:value="343050" table:number-columns-spanned="11" table:number-rows-spanned="1" table:style-name="ce144">
            <text:p>343 050</text:p>
          </table:table-cell>
          <table:covered-table-cell table:number-columns-repeated="10"/>
          <table:table-cell office:value-type="float" office:value="4116600" table:number-columns-spanned="7" table:number-rows-spanned="1" table:style-name="ce123">
            <text:p>4 116 6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0616" table:number-columns-spanned="6" table:number-rows-spanned="1" table:style-name="ce74">
            <text:p>10616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2</text:span><text:span text:style-name="T4"><text:s/></text:span><text:span text:style-name="T3">OFICINISTA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330.0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00556in" svg:width="2.13542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660000" table:number-columns-spanned="11" table:number-rows-spanned="1" table:style-name="ce144">
            <text:p>660 000</text:p>
          </table:table-cell>
          <table:covered-table-cell table:number-columns-repeated="10"/>
          <table:table-cell office:value-type="float" office:value="7920000" table:number-columns-spanned="7" table:number-rows-spanned="1" table:style-name="ce123">
            <text:p>7 920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39">
          <table:table-cell office:value-type="float" office:value="3215" table:number-columns-spanned="6" table:number-rows-spanned="1" table:style-name="ce74">
            <text:p>3215</text:p>
          </table:table-cell>
          <table:covered-table-cell table:number-columns-repeated="5"/>
          <table:table-cell office:value-type="float" office:value="101" table:number-columns-spanned="6" table:number-rows-spanned="1" table:style-name="ce97">
            <text:p>00101</text:p>
          </table:table-cell>
          <table:covered-table-cell table:number-columns-repeated="5"/>
          <table:table-cell office:value-type="string" table:number-columns-spanned="27" table:number-rows-spanned="1" table:style-name="ce110">
            <text:p><text:span text:style-name="T3">5</text:span><text:span text:style-name="T4"><text:s/></text:span><text:span text:style-name="T3">CONDUCTOR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298.7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0"/>
          <table:covered-table-cell>
            <draw:custom-shape svg:x="0.08468in" svg:y="0.16944in" svg:width="2.13542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468in" svg:y="0.00417in" svg:width="2.13542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float" office:value="1493750" table:number-columns-spanned="11" table:number-rows-spanned="1" table:style-name="ce144">
            <text:p>1 493 750</text:p>
          </table:table-cell>
          <table:covered-table-cell table:number-columns-repeated="10"/>
          <table:table-cell office:value-type="float" office:value="17925000" table:number-columns-spanned="7" table:number-rows-spanned="1" table:style-name="ce123">
            <text:p>17 925 000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0">
          <table:table-cell office:value-type="string" table:number-columns-spanned="6" table:number-rows-spanned="1" table:style-name="ce147">
            <text:p><text:span text:style-name="T1">Código</text:span><text:span text:style-name="T2"><text:s/></text:span><text:span text:style-name="T1">Clase</text:span></text:p>
          </table:table-cell>
          <table:covered-table-cell table:number-columns-repeated="5"/>
          <table:table-cell office:value-type="string" table:number-columns-spanned="35" table:number-rows-spanned="1" table:style-name="ce147">
            <text:p><text:span text:style-name="T1">Objeto</text:span></text:p>
            <text:p><text:span text:style-name="T1">Gasto</text:span><text:span text:style-name="T2"><text:s text:c="24"/></text:span><text:span text:style-name="T1">Detalle</text:span><text:span text:style-name="T2"><text:s/></text:span><text:span text:style-name="T1">de</text:span><text:span text:style-name="T2"><text:s/></text:span><text:span text:style-name="T1">los</text:span><text:span text:style-name="T2"><text:s/></text:span><text:span text:style-name="T1">Puestos</text:span></text:p>
            <text:p><text:span text:style-name="T6">00101</text:span><text:span text:style-name="T7"><text:s text:c="18"/></text:span><text:span text:style-name="T6">25</text:span><text:span text:style-name="T7"><text:s text:c="2"/></text:span><text:span text:style-name="T3">DIFERENCIAS</text:span><text:span text:style-name="T4"><text:s/></text:span><text:span text:style-name="T3">SALARIALES</text:span><text:span text:style-name="T4"><text:s/></text:span><text:span text:style-name="T3">POR</text:span><text:span text:style-name="T4"><text:s/></text:span><text:span text:style-name="T3">CONCEPTO</text:span><text:span text:style-name="T4"><text:s/></text:span><text:span text:style-name="T3">SALARIO</text:span><text:span text:style-name="T4"><text:s/></text:span><text:span text:style-name="T3">BASE</text:span><text:span text:style-name="T4"><text:s/></text:span><text:span text:style-name="T3">DE</text:span><text:span text:style-name="T4"><text:s/></text:span><text:span text:style-name="T3">PERIODOS</text:span><text:span text:style-name="T4"><text:s/></text:span><text:span text:style-name="T3">ANTERIORES</text:span></text:p>
            <text:p><text:span text:style-name="T6">00101</text:span><text:span text:style-name="T7"><text:s text:c="18"/></text:span><text:span text:style-name="T6">82</text:span><text:span text:style-name="T7"><text:s text:c="2"/></text:span><text:span text:style-name="T3">RECONOCIMIENTO</text:span><text:span text:style-name="T4"><text:s/></text:span><text:span text:style-name="T3">DE</text:span><text:span text:style-name="T4"><text:s/></text:span><text:span text:style-name="T3">INCREMENTO</text:span><text:span text:style-name="T4"><text:s/></text:span><text:span text:style-name="T3">SALARIAL</text:span><text:span text:style-name="T4"><text:s/></text:span><text:span text:style-name="T3">POR</text:span><text:span text:style-name="T4"><text:s/></text:span><text:span text:style-name="T3">COSTO</text:span><text:span text:style-name="T4"><text:s/></text:span><text:span text:style-name="T3">DE</text:span><text:span text:style-name="T4"><text:s/></text:span><text:span text:style-name="T3">VIDA</text:span></text:p>
            <text:p><text:span text:style-name="T6">00399</text:span><text:span text:style-name="T7"><text:s text:c="18"/></text:span><text:span text:style-name="T6">97</text:span><text:span text:style-name="T7"><text:s text:c="2"/></text:span><text:span text:style-name="T3">RETRIBUCION</text:span><text:span text:style-name="T4"><text:s/></text:span><text:span text:style-name="T3">POR</text:span><text:span text:style-name="T4"><text:s/></text:span><text:span text:style-name="T3">CARRERA</text:span><text:span text:style-name="T4"><text:s/></text:span><text:span text:style-name="T3">PROFESIONAL</text:span><text:span text:style-name="T4"><text:s/></text:span><text:span text:style-name="T3">(SEGUN</text:span><text:span text:style-name="T4"><text:s/></text:span><text:span text:style-name="T3">DECRETO</text:span><text:span text:style-name="T4"><text:s/></text:span><text:span text:style-name="T3">EJECUTIVO</text:span><text:span text:style-name="T4"><text:s/></text:span><text:span text:style-name="T3">4949-P</text:span><text:span text:style-name="T4"><text:s/></text:span><text:span text:style-name="T3">DE</text:span><text:span text:style-name="T4"><text:s/></text:span><text:span text:style-name="T3">26-06-75</text:span><text:span text:style-name="T4"><text:s/></text:span><text:span text:style-name="T3">Y</text:span><text:span text:style-name="T4"><text:s/></text:span><text:span text:style-name="T3">LEY</text:span><text:span text:style-name="T4"><text:s/></text:span><text:span text:style-name="T3">6010</text:span><text:span text:style-name="T4"><text:s/></text:span><text:span text:style-name="T3">DEL</text:span><text:span text:style-name="T4"><text:s/></text:span><text:span text:style-name="T3">09/12/76).</text:span></text:p>
            <text:p><text:span text:style-name="T6">00302</text:span><text:span text:style-name="T7"><text:s text:c="16"/></text:span><text:span text:style-name="T6">103</text:span><text:span text:style-name="T7"><text:s text:c="2"/></text:span><text:span text:style-name="T3">RETRIBUCION</text:span><text:span text:style-name="T4"><text:s/></text:span><text:span text:style-name="T3">POR</text:span><text:span text:style-name="T4"><text:s/></text:span><text:span text:style-name="T3">DEDICACION</text:span><text:span text:style-name="T4"><text:s/></text:span><text:span text:style-name="T3">EXCLUSIVA</text:span><text:span text:style-name="T4"><text:s/></text:span><text:span text:style-name="T3">(SEGUN</text:span></text:p>
            <text:p><text:span text:style-name="T3">RESOLUCION</text:span><text:span text:style-name="T4"><text:s/></text:span><text:span text:style-name="T3">DG-003-83</text:span><text:span text:style-name="T4"><text:s/></text:span><text:span text:style-name="T3">DEL</text:span><text:span text:style-name="T4"><text:s/></text:span><text:span text:style-name="T3">4-01-83).</text:span></text:p>
          </table:table-cell>
          <table:covered-table-cell table:number-columns-repeated="34"/>
          <table:table-cell office:value-type="string" table:number-columns-spanned="8" table:number-rows-spanned="1" table:style-name="ce148">
            <text:p><text:span text:style-name="T1">Cuota</text:span><text:span text:style-name="T2"><text:s/></text:span><text:span text:style-name="T1">Mensual</text:span></text:p>
          </table:table-cell>
          <table:covered-table-cell table:number-columns-repeated="7"/>
          <table:table-cell office:value-type="string" table:number-columns-spanned="11" table:number-rows-spanned="1" table:style-name="ce142">
            <text:p><text:span text:style-name="T1">Cuota</text:span><text:span text:style-name="T2"><text:s/></text:span><text:span text:style-name="T1">Anual</text:span></text:p>
            <text:p><text:span text:style-name="T3">8.160.000</text:span></text:p>
            <text:p><text:span text:style-name="T3">64.410.000</text:span></text:p>
            <text:p><text:span text:style-name="T3">117.641.388</text:span></text:p>
            <text:p><text:span text:style-name="T3">427.050.720</text:span></text:p>
          </table:table-cell>
          <table:covered-table-cell table:number-columns-repeated="10"/>
          <table:table-cell table:number-columns-repeated="16324"/>
        </table:table-row>
        <table:table-row table:style-name="ro17">
          <table:table-cell office:value-type="float" office:value="302" table:number-columns-spanned="13" table:number-rows-spanned="1" table:style-name="ce149">
            <text:p>00302</text:p>
          </table:table-cell>
          <table:covered-table-cell table:number-columns-repeated="12"/>
          <table:table-cell office:value-type="string" table:number-columns-spanned="35" table:number-rows-spanned="1" table:style-name="ce6">
            <text:p><text:span text:style-name="T6">115</text:span><text:span text:style-name="T7"><text:s text:c="2"/></text:span><text:span text:style-name="T3">RETRIBUCION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PROHIBICION</text:span><text:span text:style-name="T4"><text:s/></text:span><text:span text:style-name="T3">DEL</text:span><text:span text:style-name="T4"><text:s/></text:span><text:span text:style-name="T3">EJERCICIO</text:span></text:p>
          </table:table-cell>
          <table:covered-table-cell table:number-columns-repeated="34"/>
          <table:table-cell office:value-type="float" office:value="150668910" table:number-columns-spanned="9" table:number-rows-spanned="1" table:style-name="ce99">
            <text:p>150 668 910</text:p>
          </table:table-cell>
          <table:covered-table-cell table:number-columns-repeated="8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13" table:number-rows-spanned="1" table:style-name="ce8"/>
          <table:covered-table-cell table:number-columns-repeated="12"/>
          <table:table-cell office:value-type="string" table:number-columns-spanned="35" table:number-rows-spanned="1" table:style-name="ce146">
            <text:p><text:span text:style-name="T3">PROFESIONAL</text:span><text:span text:style-name="T4"><text:s/></text:span><text:span text:style-name="T3">(LEY</text:span><text:span text:style-name="T4"><text:s/></text:span><text:span text:style-name="T3">5867</text:span><text:span text:style-name="T4"><text:s/></text:span><text:span text:style-name="T3">DEL</text:span><text:span text:style-name="T4"><text:s/></text:span><text:span text:style-name="T3">15/12/7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</text:span></text:p>
          </table:table-cell>
          <table:covered-table-cell table:number-columns-repeated="34"/>
          <table:table-cell table:number-columns-spanned="9" table:number-rows-spanned="1" table:style-name="ce8"/>
          <table:covered-table-cell table:number-columns-repeated="8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01" table:number-columns-spanned="13" table:number-rows-spanned="1" table:style-name="ce149">
            <text:p>00301</text:p>
          </table:table-cell>
          <table:covered-table-cell table:number-columns-repeated="12"/>
          <table:table-cell office:value-type="string" table:number-columns-spanned="35" table:number-rows-spanned="1" table:style-name="ce6">
            <text:p><text:span text:style-name="T6">125</text:span><text:span text:style-name="T7"><text:s text:c="2"/></text:span><text:span text:style-name="T3">RETRIBUCION</text:span><text:span text:style-name="T4"><text:s/></text:span><text:span text:style-name="T3">SOBRESUELDO</text:span><text:span text:style-name="T4"><text:s/></text:span><text:span text:style-name="T3">MINIMO</text:span><text:span text:style-name="T4"><text:s/></text:span><text:span text:style-name="T3">(ARTICULO</text:span><text:span text:style-name="T4"><text:s/></text:span><text:span text:style-name="T3">5°</text:span><text:span text:style-name="T4"><text:s/></text:span><text:span text:style-name="T3">LEY</text:span><text:span text:style-name="T4"><text:s/></text:span><text:span text:style-name="T3">DE</text:span></text:p>
          </table:table-cell>
          <table:covered-table-cell table:number-columns-repeated="34"/>
          <table:table-cell office:value-type="float" office:value="386072712" table:number-columns-spanned="9" table:number-rows-spanned="1" table:style-name="ce99">
            <text:p>386 072 712</text:p>
          </table:table-cell>
          <table:covered-table-cell table:number-columns-repeated="8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13" table:number-rows-spanned="1" table:style-name="ce8"/>
          <table:covered-table-cell table:number-columns-repeated="12"/>
          <table:table-cell office:value-type="string" table:number-columns-spanned="35" table:number-rows-spanned="1" table:style-name="ce146">
            <text:p><text:span text:style-name="T3">SALARI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ADMINISTRACION</text:span><text:span text:style-name="T4"><text:s/></text:span><text:span text:style-name="T3">PUBLICA</text:span><text:span text:style-name="T4"><text:s/></text:span><text:span text:style-name="T3">6835)</text:span><text:span text:style-name="T4"><text:s/></text:span><text:span text:style-name="T3">DEL</text:span></text:p>
          </table:table-cell>
          <table:covered-table-cell table:number-columns-repeated="34"/>
          <table:table-cell table:number-columns-spanned="9" table:number-rows-spanned="1" table:style-name="ce8"/>
          <table:covered-table-cell table:number-columns-repeated="8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13" table:number-rows-spanned="1" table:style-name="ce8"/>
          <table:covered-table-cell table:number-columns-repeated="12"/>
          <table:table-cell office:value-type="date" office:date-value="1982-12-22T00:00:00" table:number-columns-spanned="35" table:number-rows-spanned="1" table:style-name="ce150">
            <text:p>22/12/82</text:p>
          </table:table-cell>
          <table:covered-table-cell table:number-columns-repeated="34"/>
          <table:table-cell table:number-columns-spanned="9" table:number-rows-spanned="1" table:style-name="ce8"/>
          <table:covered-table-cell table:number-columns-repeated="8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01" table:number-columns-spanned="13" table:number-rows-spanned="1" table:style-name="ce149">
            <text:p>00101</text:p>
          </table:table-cell>
          <table:covered-table-cell table:number-columns-repeated="12"/>
          <table:table-cell office:value-type="string" table:number-columns-spanned="35" table:number-rows-spanned="1" table:style-name="ce6">
            <text:p><text:span text:style-name="T6">262</text:span><text:span text:style-name="T7"><text:s text:c="2"/></text:span><text:span text:style-name="T3">AJUSTE</text:span><text:span text:style-name="T4"><text:s/></text:span><text:span text:style-name="T3">POR</text:span><text:span text:style-name="T4"><text:s/></text:span><text:span text:style-name="T3">CAMBIOS</text:span><text:span text:style-name="T4"><text:s/></text:span><text:span text:style-name="T3">ENTRE</text:span><text:span text:style-name="T4"><text:s/></text:span><text:span text:style-name="T3">ESCALAS</text:span><text:span text:style-name="T4"><text:s/></text:span><text:span text:style-name="T3">SALARIALES,</text:span><text:span text:style-name="T4"><text:s/></text:span><text:span text:style-name="T3">SEGÚN</text:span></text:p>
          </table:table-cell>
          <table:covered-table-cell table:number-columns-repeated="34"/>
          <table:table-cell office:value-type="float" office:value="11003112" table:number-columns-spanned="9" table:number-rows-spanned="1" table:style-name="ce99">
            <text:p>11 003 112</text:p>
          </table:table-cell>
          <table:covered-table-cell table:number-columns-repeated="8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1">
          <table:table-cell table:number-columns-spanned="13" table:number-rows-spanned="1" table:style-name="ce10"/>
          <table:covered-table-cell table:number-columns-repeated="12"/>
          <table:table-cell office:value-type="string" table:number-columns-spanned="35" table:number-rows-spanned="1" table:style-name="ce146">
            <text:p><text:span text:style-name="T3">LEY</text:span><text:span text:style-name="T4"><text:s/></text:span><text:span text:style-name="T3">DE</text:span><text:span text:style-name="T4"><text:s/></text:span><text:span text:style-name="T3">EMPLEO</text:span><text:span text:style-name="T4"><text:s/></text:span><text:span text:style-name="T3">PUBLICO,</text:span><text:span text:style-name="T4"><text:s/></text:span><text:span text:style-name="T3">N°10159,</text:span><text:span text:style-name="T4"><text:s/></text:span><text:span text:style-name="T3">PUBLICADA</text:span><text:span text:style-name="T4"><text:s/></text:span><text:span text:style-name="T3">09/03/2023</text:span></text:p>
            <text:p><text:span text:style-name="T5">Total</text:span><text:span text:style-name="T4"><text:s/></text:span><text:span text:style-name="T5">Título:</text:span></text:p>
          </table:table-cell>
          <table:covered-table-cell table:number-columns-repeated="34"/>
          <table:table-cell office:value-type="float" office:value="3497899110" table:number-columns-spanned="9" table:number-rows-spanned="1" table:style-name="ce151">
            <text:p>3 497 899 110</text:p>
          </table:table-cell>
          <table:covered-table-cell table:number-columns-repeated="8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2">
          <table:table-cell office:value-type="string" table:number-columns-spanned="60" table:number-rows-spanned="1" table:style-name="ce5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  <draw:custom-shape svg:x="0.03403in" svg:y="1.32222in" svg:width="6.89583in" svg:height="0in" draw:z-index="43" draw:id="id42" draw:style-name="a42" draw:name="Shape 44">
              <svg:title/>
              <svg:desc/>
              <draw:enhanced-geometry xmlns:dr3d="urn:oasis:names:tc:opendocument:xmlns:dr3d:1.0" draw:type="non-primitive" svg:viewBox="0 0 6305550 0" draw:enhanced-path="M 0 0 L 63055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05550"/>
                <draw:equation draw:name="f7" draw:formula="?f4 / 0"/>
                <draw:equation draw:name="f8" draw:formula="0 / ?f6"/>
                <draw:equation draw:name="f9" draw:formula="6305550 / ?f6"/>
                <draw:equation draw:name="f10" draw:formula="0 / ?f7"/>
              </draw:enhanced-geometry>
            </draw:custom-shape>
          </table:table-cell>
          <table:covered-table-cell table:number-columns-repeated="59"/>
          <table:table-cell table:number-columns-repeated="16324"/>
        </table:table-row>
        <table:table-row table:style-name="ro7">
          <table:table-cell office:value-type="string" table:number-columns-spanned="60" table:number-rows-spanned="1" table:style-name="ce152">
            <text:p><text:span text:style-name="T1">PROGRAMA</text:span><text:span text:style-name="T2"><text:s text:c="7"/></text:span><text:span text:style-name="T10">893</text:span></text:p>
          </table:table-cell>
          <table:covered-table-cell table:number-columns-repeated="59"/>
          <table:table-cell table:number-columns-repeated="16324"/>
        </table:table-row>
        <table:table-row table:style-name="ro13">
          <table:table-cell office:value-type="string" table:number-columns-spanned="60" table:number-rows-spanned="1" table:style-name="ce153">
            <text:p><text:span text:style-name="T1">COORDINACIÓN</text:span><text:span text:style-name="T2"><text:s/></text:span><text:span text:style-name="T1">Y</text:span><text:span text:style-name="T2"><text:s/></text:span><text:span text:style-name="T1">DES.</text:span><text:span text:style-name="T2"><text:s/></text:span><text:span text:style-name="T1">CIENTÍF.Y</text:span><text:span text:style-name="T2"><text:s/></text:span><text:span text:style-name="T1">TECNOLÓGICO</text:span></text:p>
          </table:table-cell>
          <table:covered-table-cell table:number-columns-repeated="59"/>
          <table:table-cell table:number-columns-repeated="16324"/>
        </table:table-row>
        <table:table-row table:style-name="ro43">
          <table:table-cell table:style-name="ce4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spanned="7" table:number-rows-spanned="1" table:style-name="ce20"/>
          <table:covered-table-cell table:number-columns-repeated="6"/>
          <table:table-cell table:style-name="ce4"/>
          <table:table-cell table:number-columns-spanned="4" table:number-rows-spanned="1" table:style-name="ce20"/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table-cell table:style-name="ce4"/>
          <table:table-cell table:number-columns-spanned="3" table:number-rows-spanned="1" table:style-name="ce20"/>
          <table:covered-table-cell table:number-columns-repeated="2"/>
          <table:table-cell office:value-type="string" table:number-columns-spanned="12" table:number-rows-spanned="1" table:style-name="ce20">
            <text:p><text:span text:style-name="T1">UNIDAD</text:span><text:span text:style-name="T2"><text:s/></text:span><text:span text:style-name="T1">EJECUTORA</text:span><text:span text:style-name="T2"><text:s/></text:span><text:span text:style-name="T1">DESPACHO</text:span><text:span text:style-name="T2"><text:s/></text:span><text:span text:style-name="T1">DEL</text:span><text:span text:style-name="T2"><text:s/></text:span><text:span text:style-name="T1">MINISTRO</text:span></text:p>
          </table:table-cell>
          <table:covered-table-cell table:number-columns-repeated="11"/>
          <table:table-cell table:number-columns-repeated="16324"/>
        </table:table-row>
        <table:table-row table:style-name="ro44">
          <table:table-cell office:value-type="string" table:number-columns-spanned="60" table:number-rows-spanned="1" table:style-name="ce20">
            <text:p><text:span text:style-name="T1">MISIÓN:</text:span></text:p>
            <text:p><text:span text:style-name="T3">Somos</text:span><text:span text:style-name="T4"><text:s/></text:span><text:span text:style-name="T3">el</text:span><text:span text:style-name="T4"><text:s/></text:span><text:span text:style-name="T3">programa</text:span><text:span text:style-name="T4"><text:s/></text:span><text:span text:style-name="T3">responsable</text:span><text:span text:style-name="T4"><text:s/></text:span><text:span text:style-name="T3">de</text:span><text:span text:style-name="T4"><text:s/></text:span><text:span text:style-name="T3">promover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población</text:span><text:span text:style-name="T4"><text:s/></text:span><text:span text:style-name="T3">costarricense,</text:span><text:span text:style-name="T4"><text:s/></text:span><text:span text:style-name="T3">por</text:span><text:span text:style-name="T4"><text:s/></text:span><text:span text:style-name="T3">medio</text:span><text:span text:style-name="T4"><text:s/></text:span><text:span text:style-name="T3">de</text:span><text:span text:style-name="T4"><text:s/></text:span><text:span text:style-name="T3">programas</text:span><text:span text:style-name="T4"><text:s/></text:span><text:span text:style-name="T3">de</text:span><text:span text:style-name="T4"><text:s/></text:span><text:span text:style-name="T3">apropiación</text:span><text:span text:style-name="T4"><text:s/></text:span><text:span text:style-name="T3">social</text:span><text:span text:style-name="T4"><text:s/></text:span><text:span text:style-name="T3">del</text:span><text:span text:style-name="T4"><text:s/></text:span><text:span text:style-name="T3">conocimiento</text:span><text:span text:style-name="T4"><text:s/></text:span><text:span text:style-name="T3">en</text:span><text:span text:style-name="T4"><text:s/></text:span><text:span text:style-name="T3">áreas</text:span><text:span text:style-name="T4"><text:s/></text:span><text:span text:style-name="T3">científico</text:span><text:span text:style-name="T4"><text:s/></text:span><text:span text:style-name="T3">tecnológicas,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innovación,</text:span><text:span text:style-name="T4"><text:s/></text:span><text:span text:style-name="T3">la</text:span><text:span text:style-name="T4"><text:s/></text:span><text:span text:style-name="T3">investigación</text:span><text:span text:style-name="T4"><text:s/></text:span><text:span text:style-name="T3">y</text:span><text:span text:style-name="T4"><text:s/></text:span><text:span text:style-name="T3">desarrollo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gobernanza</text:span><text:span text:style-name="T4"><text:s/></text:span><text:span text:style-name="T3">digital,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avance</text:span><text:span text:style-name="T4"><text:s/></text:span><text:span text:style-name="T3">y</text:span><text:span text:style-name="T4"><text:s/></text:span><text:span text:style-name="T3">bienestar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.</text:span></text:p>
            <text:p><text:span text:style-name="T1">OBJETIVOS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INTERVENCIÓN</text:span><text:span text:style-name="T2"><text:s/></text:span><text:span text:style-name="T1">PÚBLICA</text:span><text:span text:style-name="T2"><text:s/></text:span><text:span text:style-name="T1">DEL</text:span><text:span text:style-name="T2"><text:s/></text:span><text:span text:style-name="T1">PNDIP:</text:span></text:p>
          </table:table-cell>
          <table:covered-table-cell table:number-columns-repeated="59"/>
          <table:table-cell table:number-columns-repeated="16324"/>
        </table:table-row>
        <table:table-row table:style-name="ro45">
          <table:table-cell office:value-type="string" table:number-columns-spanned="60" table:number-rows-spanned="1" table:style-name="ce20">
            <text:p><text:span text:style-name="T6">1.</text:span><text:span text:style-name="T7"><text:s text:c="16"/></text:span><text:span text:style-name="T3">Propiciar</text:span><text:span text:style-name="T4"><text:s/></text:span><text:span text:style-name="T3">que</text:span><text:span text:style-name="T4"><text:s/></text:span><text:span text:style-name="T3">los</text:span><text:span text:style-name="T4"><text:s/></text:span><text:span text:style-name="T3">principales</text:span><text:span text:style-name="T4"><text:s/></text:span><text:span text:style-name="T3">actores</text:span><text:span text:style-name="T4"><text:s/></text:span><text:span text:style-name="T3">que</text:span><text:span text:style-name="T4"><text:s/></text:span><text:span text:style-name="T3">financian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creen</text:span><text:span text:style-name="T4"><text:s/></text:span><text:span text:style-name="T3">esquemas</text:span><text:span text:style-name="T4"><text:s/></text:span><text:span text:style-name="T3">diferenciados</text:span><text:span text:style-name="T4"><text:s/></text:span><text:span text:style-name="T3">para</text:span><text:span text:style-name="T4"><text:s/></text:span><text:span text:style-name="T3">I+D+i</text:span><text:span text:style-name="T4"><text:s/></text:span><text:span text:style-name="T3">y</text:span><text:span text:style-name="T4"><text:s/></text:span><text:span text:style-name="T3">los</text:span><text:span text:style-name="T4"><text:s/></text:span><text:span text:style-name="T3">emprendimientos</text:span><text:span text:style-name="T4"><text:s/></text:span><text:span text:style-name="T3">innovadores</text:span><text:span text:style-name="T4"><text:s/></text:span><text:span text:style-name="T3">y</text:span><text:span text:style-name="T4"><text:s/></text:span><text:span text:style-name="T3">tecnológicos,</text:span><text:span text:style-name="T4"><text:s/></text:span><text:span text:style-name="T3">ajustado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ruta</text:span><text:span text:style-name="T4"><text:s/></text:span><text:span text:style-name="T3">de</text:span><text:span text:style-name="T4"><text:s/></text:span><text:span text:style-name="T3">vida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empresas</text:span><text:span text:style-name="T4"><text:s/></text:span><text:span text:style-name="T3">y</text:span><text:span text:style-name="T4"><text:s/></text:span><text:span text:style-name="T3">al</text:span><text:span text:style-name="T4"><text:s/></text:span><text:span text:style-name="T3">índice</text:span><text:span text:style-name="T4"><text:s/></text:span><text:span text:style-name="T3">de</text:span><text:span text:style-name="T4"><text:s/></text:span><text:span text:style-name="T3">madurez</text:span><text:span text:style-name="T4"><text:s/></text:span><text:span text:style-name="T3">tecnológico.</text:span></text:p>
            <text:p><text:span text:style-name="T3">2.</text:span><text:span text:style-name="T4"><text:s text:c="16"/></text:span><text:span text:style-name="T6">Desarrollar</text:span><text:span text:style-name="T7"><text:s/></text:span><text:span text:style-name="T6">un</text:span><text:span text:style-name="T7"><text:s/></text:span><text:span text:style-name="T6">proceso</text:span><text:span text:style-name="T7"><text:s/></text:span><text:span text:style-name="T6">de</text:span><text:span text:style-name="T7"><text:s/></text:span><text:span text:style-name="T6">información</text:span><text:span text:style-name="T7"><text:s/></text:span><text:span text:style-name="T6">y</text:span><text:span text:style-name="T7"><text:s/></text:span><text:span text:style-name="T6">comunicación</text:span><text:span text:style-name="T7"><text:s/></text:span><text:span text:style-name="T6">sobre</text:span><text:span text:style-name="T7"><text:s/></text:span><text:span text:style-name="T6">ciberseguridad.</text:span></text:p>
          </table:table-cell>
          <table:covered-table-cell table:number-columns-repeated="59"/>
          <table:table-cell table:number-columns-repeated="16324"/>
        </table:table-row>
        <table:table-row table:style-name="ro46">
          <table:table-cell table:style-name="ce3"/>
          <table:table-cell office:value-type="string" table:number-columns-spanned="8" table:number-rows-spanned="1" table:style-name="ce154">
            <text:p><text:span text:style-name="T1">PRODUCTOS:</text:span></text:p>
          </table:table-cell>
          <table:covered-table-cell table:number-columns-repeated="7"/>
          <table:table-cell table:number-columns-spanned="6" table:number-rows-spanned="1" table:style-name="ce10"/>
          <table:covered-table-cell table:number-columns-repeated="5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7" table:number-rows-spanned="1" table:style-name="ce10"/>
          <table:covered-table-cell table:number-columns-repeated="6"/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6" table:number-rows-spanned="1" table:style-name="ce10"/>
          <table:covered-table-cell table:number-columns-repeated="5"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7">
          <table:table-cell office:value-type="string" table:number-columns-spanned="4" table:number-rows-spanned="1" table:style-name="ce10">
            <text:p><text:span text:style-name="T1">#</text:span></text:p>
            <text:p><text:span text:style-name="T3">PF.01.</text:span></text:p>
            <draw:custom-shape svg:x="0.02361in" svg:y="0.41528in" svg:width="6.925in" svg:height="0.01389in" draw:z-index="45" draw:id="id44" draw:style-name="a44" draw:name="Shape 46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3"/>
          <table:table-cell office:value-type="string" table:number-columns-spanned="24" table:number-rows-spanned="1" table:style-name="ce155">
            <text:p><text:span text:style-name="T1">Producto</text:span></text:p>
            <text:p><text:span text:style-name="T3">Gestión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aprobación</text:span><text:span text:style-name="T4"><text:s/></text:span><text:span text:style-name="T3">social</text:span><text:span text:style-name="T4"><text:s/></text:span><text:span text:style-name="T3">del</text:span><text:span text:style-name="T4"><text:s/></text:span><text:span text:style-name="T3">conocimiento</text:span></text:p>
          </table:table-cell>
          <table:covered-table-cell table:number-columns-repeated="23"/>
          <table:table-cell office:value-type="string" table:number-columns-spanned="32" table:number-rows-spanned="1" table:style-name="ce156">
            <text:p><text:span text:style-name="T1">Usuarios</text:span><text:span text:style-name="T2"><text:s/></text:span><text:span text:style-name="T1">(as)</text:span></text:p>
            <text:p><text:span text:style-name="T3">Población</text:span><text:span text:style-name="T4"><text:s/></text:span><text:span text:style-name="T3">en</text:span><text:span text:style-name="T4"><text:s/></text:span><text:span text:style-name="T3">general</text:span></text:p>
          </table:table-cell>
          <table:covered-table-cell table:number-columns-repeated="31"/>
          <table:table-cell table:number-columns-repeated="16324"/>
        </table:table-row>
        <table:table-row table:style-name="ro7">
          <table:table-cell office:value-type="string" table:number-columns-spanned="60" table:number-rows-spanned="1" table:style-name="ce157">
            <text:p><text:span text:style-name="T1">Unidad</text:span><text:span text:style-name="T2"><text:s text:c="36"/></text:span><text:span text:style-name="T12"> </text:span><text:span text:style-name="T13">                                                                  </text:span><text:span text:style-name="T12">Cantidad</text:span><text:span text:style-name="T13">                                                                    </text:span></text:p>
          </table:table-cell>
          <table:covered-table-cell table:number-columns-repeated="59"/>
          <table:table-cell table:number-columns-repeated="16324"/>
        </table:table-row>
        <table:table-row table:style-name="ro16">
          <table:table-cell office:value-type="string" table:number-columns-spanned="20" table:number-rows-spanned="1" table:style-name="ce158">
            <text:p><text:span text:style-name="T1">de</text:span><text:span text:style-name="T2"><text:s/></text:span><text:span text:style-name="T1">Medida</text:span></text:p>
          </table:table-cell>
          <table:covered-table-cell table:number-columns-repeated="19"/>
          <table:table-cell office:value-type="float" office:value="2024" table:number-columns-spanned="12" table:number-rows-spanned="1" table:style-name="ce159">
            <text:p>2024</text:p>
          </table:table-cell>
          <table:covered-table-cell table:number-columns-repeated="11"/>
          <table:table-cell office:value-type="float" office:value="2025" table:number-columns-spanned="12" table:number-rows-spanned="1" table:style-name="ce159">
            <text:p>2025</text:p>
          </table:table-cell>
          <table:covered-table-cell table:number-columns-repeated="11"/>
          <table:table-cell office:value-type="float" office:value="2026" table:number-columns-spanned="16" table:number-rows-spanned="1" table:style-name="ce68">
            <text:p>2026</text:p>
          </table:table-cell>
          <table:covered-table-cell table:number-columns-repeated="15"/>
          <table:table-cell table:number-columns-repeated="16324"/>
        </table:table-row>
        <table:table-row table:style-name="ro48">
          <table:table-cell office:value-type="string" table:number-columns-spanned="60" table:number-rows-spanned="1" table:style-name="ce20">
            <text:p><text:span text:style-name="T3">Gestión</text:span><text:span text:style-name="T4"><text:s/></text:span><text:span text:style-name="T3">realizada.</text:span><text:span text:style-name="T4"><text:s text:c="99"/></text:span><text:span text:style-name="T18">12,00</text:span><text:span text:style-name="T19"><text:s text:c="47"/></text:span><text:span text:style-name="T3">12,00</text:span><text:span text:style-name="T4"><text:s text:c="40"/></text:span><text:span text:style-name="T3">12,00</text:span></text:p>
            <text:p><text:span text:style-name="T20">Fuente</text:span><text:span text:style-name="T19"><text:s/></text:span><text:span text:style-name="T20">de</text:span><text:span text:style-name="T19"><text:s/></text:span><text:span text:style-name="T20">Datos:</text:span><text:span text:style-name="T19"><text:s text:c="10"/></text:span><text:span text:style-name="T3">MICITT.</text:span><text:span text:style-name="T4"><text:s/></text:span><text:span text:style-name="T3">Sistema</text:span><text:span text:style-name="T4"><text:s/></text:span><text:span text:style-name="T3">Institucional</text:span><text:span text:style-name="T4"><text:s/></text:span><text:span text:style-name="T3">SYGA.</text:span></text:p>
            <text:p><text:span text:style-name="T5">Supuestos:</text:span><text:span text:style-name="T4"><text:s text:c="21"/></text:span><text:span text:style-name="T3">Son</text:span><text:span text:style-name="T4"><text:s/></text:span><text:span text:style-name="T3">todas</text:span><text:span text:style-name="T4"><text:s/></text:span><text:span text:style-name="T3">las</text:span><text:span text:style-name="T4"><text:s/></text:span><text:span text:style-name="T3">actividades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refieren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empresas</text:span><text:span text:style-name="T4"><text:s/></text:span><text:span text:style-name="T3">apoyadas</text:span><text:span text:style-name="T4"><text:s/></text:span><text:span text:style-name="T3">con</text:span><text:span text:style-name="T4"><text:s/></text:span><text:span text:style-name="T3">esquemas</text:span><text:span text:style-name="T4"><text:s/></text:span><text:span text:style-name="T3">de</text:span><text:span text:style-name="T4"><text:s/></text:span><text:span text:style-name="T3">financiamientos</text:span><text:span text:style-name="T4"><text:s/></text:span><text:span text:style-name="T3">diferenciados,</text:span><text:span text:style-name="T4"><text:s/></text:span><text:span text:style-name="T3">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capacitadas</text:span><text:span text:style-name="T4"><text:s/></text:span><text:span text:style-name="T3">en</text:span><text:span text:style-name="T4"><text:s/></text:span><text:span text:style-name="T3">programas</text:span><text:span text:style-name="T4"><text:s/></text:span><text:span text:style-name="T3">cortos</text:span><text:span text:style-name="T4"><text:s/></text:span><text:span text:style-name="T3">y</text:span><text:span text:style-name="T4"><text:s/></text:span><text:span text:style-name="T3">formación</text:span><text:span text:style-name="T4"><text:s/></text:span><text:span text:style-name="T3">en</text:span><text:span text:style-name="T4"><text:s/></text:span><text:span text:style-name="T3">habilidades</text:span><text:span text:style-name="T4"><text:s/></text:span><text:span text:style-name="T3">digitales</text:span><text:span text:style-name="T4"><text:s/></text:span><text:span text:style-name="T3">y</text:span><text:span text:style-name="T4"><text:s/></text:span><text:span text:style-name="T3">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usuarias</text:span><text:span text:style-name="T4"><text:s/></text:span><text:span text:style-name="T3">atendida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LINC.</text:span></text:p>
          </table:table-cell>
          <table:covered-table-cell table:number-columns-repeated="7"/>
          <table:covered-table-cell>
            <draw:custom-shape svg:x="0.01667in" svg:y="0.00556in" svg:width="6.13542in" svg:height="0in" draw:z-index="47" draw:id="id46" draw:style-name="a46" draw:name="Shape 48">
              <svg:title/>
              <svg:desc/>
              <draw:enhanced-geometry xmlns:dr3d="urn:oasis:names:tc:opendocument:xmlns:dr3d:1.0" draw:type="non-primitive" svg:viewBox="0 0 5610225 0" draw:enhanced-path="M 0 0 L 56102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0225"/>
                <draw:equation draw:name="f7" draw:formula="?f4 / 0"/>
                <draw:equation draw:name="f8" draw:formula="0 / ?f6"/>
                <draw:equation draw:name="f9" draw:formula="5610225 / ?f6"/>
                <draw:equation draw:name="f10" draw:formula="0 / ?f7"/>
              </draw:enhanced-geometry>
            </draw:custom-shape>
          </table:covered-table-cell>
          <table:covered-table-cell table:number-columns-repeated="51"/>
          <table:table-cell table:number-columns-repeated="16324"/>
        </table:table-row>
        <table:table-row table:style-name="ro49">
          <table:table-cell office:value-type="string" table:number-columns-spanned="4" table:number-rows-spanned="1" table:style-name="ce20">
            <text:p><text:span text:style-name="T1">#</text:span></text:p>
            <text:p><text:span text:style-name="T3">PF.02.</text:span></text:p>
            <draw:custom-shape svg:x="0.02361in" svg:y="0.03403in" svg:width="6.925in" svg:height="0.01389in" draw:z-index="49" draw:id="id48" draw:style-name="a48" draw:name="Shape 50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  <draw:custom-shape svg:x="0.02361in" svg:y="0.25625in" svg:width="6.925in" svg:height="0.01389in" draw:z-index="44" draw:id="id43" draw:style-name="a43" draw:name="Shape 45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3"/>
          <table:table-cell office:value-type="string" table:number-columns-spanned="16" table:number-rows-spanned="1" table:style-name="ce158">
            <text:p><text:span text:style-name="T1">Producto</text:span></text:p>
            <text:p><text:span text:style-name="T3">Gestión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ciberseguridad</text:span></text:p>
            <text:p><text:span text:style-name="T1">Unidad</text:span></text:p>
          </table:table-cell>
          <table:covered-table-cell table:number-columns-repeated="15"/>
          <table:table-cell office:value-type="string" table:number-columns-spanned="40" table:number-rows-spanned="1" table:style-name="ce81">
            <text:p><text:span text:style-name="T1">Usuarios</text:span><text:span text:style-name="T2"><text:s/></text:span><text:span text:style-name="T1">(as)</text:span></text:p>
            <text:p><text:span text:style-name="T3">Población</text:span><text:span text:style-name="T4"><text:s/></text:span><text:span text:style-name="T3">general</text:span></text:p>
            <text:p><text:span text:style-name="T12"> </text:span><text:span text:style-name="T13">                                                                  </text:span><text:span text:style-name="T12">Cantidad</text:span><text:span text:style-name="T13">                                                                    </text:span></text:p>
          </table:table-cell>
          <table:covered-table-cell table:number-columns-repeated="39"/>
          <table:table-cell table:number-columns-repeated="16324"/>
        </table:table-row>
        <table:table-row table:style-name="ro26">
          <table:table-cell table:style-name="ce2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number-columns-spanned="6" table:number-rows-spanned="1" table:style-name="ce8"/>
          <table:covered-table-cell table:number-columns-repeated="5"/>
          <table:table-cell office:value-type="string" table:number-columns-spanned="5" table:number-rows-spanned="1" table:style-name="ce20">
            <text:p><text:span text:style-name="T1">de</text:span><text:span text:style-name="T2"><text:s/></text:span><text:span text:style-name="T1">Medida</text:span></text:p>
          </table:table-cell>
          <table:covered-table-cell table:number-columns-repeated="4"/>
          <table:table-cell office:value-type="float" office:value="2024" table:number-columns-spanned="12" table:number-rows-spanned="1" table:style-name="ce159">
            <text:p>2024</text:p>
          </table:table-cell>
          <table:covered-table-cell table:number-columns-repeated="11"/>
          <table:table-cell office:value-type="float" office:value="2025" table:number-columns-spanned="12" table:number-rows-spanned="1" table:style-name="ce159">
            <text:p>2025</text:p>
          </table:table-cell>
          <table:covered-table-cell table:number-columns-repeated="11"/>
          <table:table-cell office:value-type="float" office:value="2026" table:number-columns-spanned="16" table:number-rows-spanned="1" table:style-name="ce68">
            <text:p>2026</text:p>
          </table:table-cell>
          <table:covered-table-cell table:number-columns-repeated="15"/>
          <table:table-cell table:number-columns-repeated="16324"/>
        </table:table-row>
        <table:table-row table:style-name="ro50">
          <table:table-cell office:value-type="string" table:number-columns-spanned="60" table:number-rows-spanned="1" table:style-name="ce20">
            <text:p><text:span text:style-name="T3">Gestión</text:span><text:span text:style-name="T4"><text:s/></text:span><text:span text:style-name="T3">realizada.</text:span><text:span text:style-name="T4"><text:s text:c="101"/></text:span><text:span text:style-name="T18">1,00</text:span><text:span text:style-name="T19"><text:s text:c="50"/></text:span><text:span text:style-name="T3">1,00</text:span><text:span text:style-name="T4"><text:s text:c="42"/></text:span><text:span text:style-name="T3">1,00</text:span></text:p>
            <text:p><text:span text:style-name="T20">Fuente</text:span><text:span text:style-name="T19"><text:s/></text:span><text:span text:style-name="T20">de</text:span><text:span text:style-name="T19"><text:s/></text:span><text:span text:style-name="T20">Datos:</text:span><text:span text:style-name="T19"><text:s text:c="10"/></text:span><text:span text:style-name="T3">MICITT.</text:span><text:span text:style-name="T4"><text:s/></text:span><text:span text:style-name="T3">Sistema</text:span><text:span text:style-name="T4"><text:s/></text:span><text:span text:style-name="T3">Institucional</text:span><text:span text:style-name="T4"><text:s/></text:span><text:span text:style-name="T3">SYGA.</text:span></text:p>
            <text:p><text:span text:style-name="T20">Notas</text:span><text:span text:style-name="T19"><text:s/></text:span><text:span text:style-name="T20">Técnicas:</text:span><text:span text:style-name="T19"><text:s text:c="12"/></text:span><text:span text:style-name="T3">Se</text:span><text:span text:style-name="T4"><text:s/></text:span><text:span text:style-name="T3">refiere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gestiones</text:span><text:span text:style-name="T4"><text:s/></text:span><text:span text:style-name="T3">para</text:span><text:span text:style-name="T4"><text:s/></text:span><text:span text:style-name="T3">capacitar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personas</text:span><text:span text:style-name="T4"><text:s/></text:span><text:span text:style-name="T3">en</text:span><text:span text:style-name="T4"><text:s/></text:span><text:span text:style-name="T3">espacios</text:span><text:span text:style-name="T4"><text:s/></text:span><text:span text:style-name="T3">de</text:span><text:span text:style-name="T4"><text:s/></text:span><text:span text:style-name="T3">foment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berseguridad.</text:span></text:p>
            <draw:custom-shape svg:x="0.02361in" svg:y="0.61597in" svg:width="6.925in" svg:height="0.01389in" draw:z-index="48" draw:id="id47" draw:style-name="a47" draw:name="Shape 49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7"/>
          <table:covered-table-cell>
            <draw:custom-shape svg:x="0.01667in" svg:y="0.01319in" svg:width="6.13542in" svg:height="0in" draw:z-index="46" draw:id="id45" draw:style-name="a45" draw:name="Shape 47">
              <svg:title/>
              <svg:desc/>
              <draw:enhanced-geometry xmlns:dr3d="urn:oasis:names:tc:opendocument:xmlns:dr3d:1.0" draw:type="non-primitive" svg:viewBox="0 0 5610225 0" draw:enhanced-path="M 0 0 L 56102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0225"/>
                <draw:equation draw:name="f7" draw:formula="?f4 / 0"/>
                <draw:equation draw:name="f8" draw:formula="0 / ?f6"/>
                <draw:equation draw:name="f9" draw:formula="5610225 / ?f6"/>
                <draw:equation draw:name="f10" draw:formula="0 / ?f7"/>
              </draw:enhanced-geometry>
            </draw:custom-shape>
          </table:covered-table-cell>
          <table:covered-table-cell table:number-columns-repeated="51"/>
          <table:table-cell table:number-columns-repeated="16324"/>
        </table:table-row>
        <table:table-row table:style-name="ro9">
          <table:table-cell office:value-type="string" table:number-columns-spanned="9" table:number-rows-spanned="1" table:style-name="ce26">
            <text:p><text:span text:style-name="T1">INDICADORES:</text:span></text:p>
          </table:table-cell>
          <table:covered-table-cell table:number-columns-repeated="8"/>
          <table:table-cell table:number-columns-spanned="48" table:number-rows-spanned="1" table:style-name="ce10"/>
          <table:covered-table-cell table:number-columns-repeated="47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8">
          <table:table-cell office:value-type="string" table:number-columns-spanned="9" table:number-rows-spanned="1" table:style-name="ce160">
            <text:p><text:span text:style-name="T1">#</text:span></text:p>
          </table:table-cell>
          <table:covered-table-cell table:number-columns-repeated="8"/>
          <table:table-cell office:value-type="string" table:number-columns-spanned="8" table:number-rows-spanned="1" table:style-name="ce13">
            <text:p><text:span text:style-name="T1">Tipo</text:span><text:span text:style-name="T2"><text:s/></text:span><text:span text:style-name="T1">Indicador</text:span></text:p>
          </table:table-cell>
          <table:covered-table-cell table:number-columns-repeated="7"/>
          <table:table-cell office:value-type="string" table:number-columns-spanned="10" table:number-rows-spanned="1" table:style-name="ce161">
            <text:p><text:span text:style-name="T1">Dimensión</text:span></text:p>
          </table:table-cell>
          <table:covered-table-cell table:number-columns-repeated="9"/>
          <table:table-cell office:value-type="string" table:number-columns-spanned="30" table:number-rows-spanned="1" table:style-name="ce161">
            <text:p><text:span text:style-name="T1">Indicador</text:span></text:p>
          </table:table-cell>
          <table:covered-table-cell table:number-columns-repeated="29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8">
          <table:table-cell office:value-type="string" table:number-columns-spanned="9" table:number-rows-spanned="1" table:style-name="ce162">
            <text:p><text:span text:style-name="T3">PF.01.01.</text:span></text:p>
          </table:table-cell>
          <table:covered-table-cell table:number-columns-repeated="8"/>
          <table:table-cell office:value-type="string" table:number-columns-spanned="8" table:number-rows-spanned="1" table:style-name="ce162">
            <text:p><text:span text:style-name="T3">Gestión</text:span></text:p>
          </table:table-cell>
          <table:covered-table-cell table:number-columns-repeated="7"/>
          <table:table-cell office:value-type="string" table:number-columns-spanned="10" table:number-rows-spanned="1" table:style-name="ce163">
            <text:p><text:span text:style-name="T3">Eficacia</text:span></text:p>
          </table:table-cell>
          <table:covered-table-cell table:number-columns-repeated="9"/>
          <table:table-cell office:value-type="string" table:number-columns-spanned="30" table:number-rows-spanned="1" table:style-name="ce164">
            <text:p><text:span text:style-name="T3">Cantidad</text:span><text:span text:style-name="T4"><text:s/></text:span><text:span text:style-name="T3">de</text:span><text:span text:style-name="T4"><text:s/></text:span><text:span text:style-name="T3">empresas</text:span><text:span text:style-name="T4"><text:s/></text:span><text:span text:style-name="T3">apoyadas</text:span><text:span text:style-name="T4"><text:s/></text:span><text:span text:style-name="T3">con</text:span><text:span text:style-name="T4"><text:s/></text:span><text:span text:style-name="T3">esquema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diferenciado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I+D+i</text:span><text:span text:style-name="T4"><text:s/></text:span><text:span text:style-name="T3">en</text:span><text:span text:style-name="T4"><text:s/></text:span><text:span text:style-name="T3">áreas</text:span><text:span text:style-name="T4"><text:s/></text:span><text:span text:style-name="T3">temáticas</text:span><text:span text:style-name="T4"><text:s/></text:span><text:span text:style-name="T3">del</text:span><text:span text:style-name="T4"><text:s/></text:span><text:span text:style-name="T3">PNCTI</text:span></text:p>
          </table:table-cell>
          <table:covered-table-cell table:number-columns-repeated="29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string" table:number-columns-spanned="57" table:number-rows-spanned="1" table:style-name="ce6">
            <text:p><text:span text:style-name="T12"> </text:span><text:span text:style-name="T13">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Metas</text:span><text:span text:style-name="T13">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5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7">
          <table:table-cell office:value-type="string" table:number-columns-spanned="32" table:number-rows-spanned="1" table:style-name="ce67">
            <text:p><text:span text:style-name="T1">Línea</text:span><text:span text:style-name="T2"><text:s/></text:span><text:span text:style-name="T1">Base</text:span><text:span text:style-name="T2"><text:s text:c="37"/></text:span><text:span text:style-name="T10">2024<text:s/></text:span><text:span text:style-name="T11"><text:s text:c="40"/></text:span><text:span text:style-name="T10">2025</text:span></text:p>
          </table:table-cell>
          <table:covered-table-cell table:number-columns-repeated="31"/>
          <table:table-cell table:number-columns-spanned="7" table:number-rows-spanned="1" table:style-name="ce165"/>
          <table:covered-table-cell table:number-columns-repeated="6"/>
          <table:table-cell office:value-type="float" office:value="2026" table:number-columns-spanned="6" table:number-rows-spanned="1" table:style-name="ce166">
            <text:p>2026</text:p>
          </table:table-cell>
          <table:covered-table-cell table:number-columns-repeated="5"/>
          <table:table-cell table:number-columns-spanned="5" table:number-rows-spanned="1" table:style-name="ce165"/>
          <table:covered-table-cell table:number-columns-repeated="4"/>
          <table:table-cell office:value-type="float" office:value="2027" table:number-columns-spanned="6" table:number-rows-spanned="1" table:style-name="ce166">
            <text:p>2027</text:p>
          </table:table-cell>
          <table:covered-table-cell table:number-columns-repeated="5"/>
          <table:table-cell table:style-name="ce2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36">
          <table:table-cell office:value-type="string" table:number-columns-spanned="32" table:number-rows-spanned="1" table:style-name="ce167">
            <text:p><text:span text:style-name="T21">-</text:span><text:span text:style-name="T22"><text:s text:c="58"/></text:span><text:span text:style-name="T3">40,00</text:span></text:p>
            <text:p><text:span text:style-name="T20">Fuente</text:span><text:span text:style-name="T19"><text:s/></text:span><text:span text:style-name="T20">de</text:span><text:span text:style-name="T19"><text:s/></text:span><text:span text:style-name="T20">Datos:</text:span><text:span text:style-name="T19"><text:s text:c="10"/></text:span><text:span text:style-name="T3">Informe</text:span><text:span text:style-name="T4"><text:s/></text:span><text:span text:style-name="T3">elaborado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Innovación,</text:span><text:span text:style-name="T4"><text:s/></text:span><text:span text:style-name="T3">MICITT.</text:span></text:p>
          </table:table-cell>
          <table:covered-table-cell table:number-columns-repeated="31"/>
          <table:table-cell office:value-type="float" office:value="40" table:number-columns-spanned="7" table:number-rows-spanned="1" table:style-name="ce168">
            <text:p>40,00</text:p>
          </table:table-cell>
          <table:covered-table-cell table:number-columns-repeated="6"/>
          <table:table-cell table:number-columns-spanned="6" table:number-rows-spanned="1" table:style-name="ce89"/>
          <table:covered-table-cell table:number-columns-repeated="5"/>
          <table:table-cell office:value-type="float" office:value="40" table:number-columns-spanned="5" table:number-rows-spanned="1" table:style-name="ce168">
            <text:p>40,00</text:p>
          </table:table-cell>
          <table:covered-table-cell table:number-columns-repeated="4"/>
          <table:table-cell office:value-type="string" table:number-columns-spanned="6" table:number-rows-spanned="1" table:style-name="ce169">
            <text:p><text:span text:style-name="T8">-</text:span></text:p>
          </table:table-cell>
          <table:covered-table-cell table:number-columns-repeated="5"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32" table:number-rows-spanned="1" table:style-name="ce20">
            <text:p><text:span text:style-name="T5">Supuestos:</text:span><text:span text:style-name="T4"><text:s text:c="20"/></text:span><text:span text:style-name="T3">*</text:span><text:span text:style-name="T4"><text:s/></text:span><text:span text:style-name="T3">Contar</text:span><text:span text:style-name="T4"><text:s/></text:span><text:span text:style-name="T3">con</text:span><text:span text:style-name="T4"><text:s/></text:span><text:span text:style-name="T3">presupuesto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jecución</text:span><text:span text:style-name="T4"><text:s/></text:span><text:span text:style-name="T3">de</text:span><text:span text:style-name="T4"><text:s/></text:span><text:span text:style-name="T3">proyectos.</text:span></text:p>
          </table:table-cell>
          <table:covered-table-cell table:number-columns-repeated="31"/>
          <table:table-cell table:number-columns-spanned="7" table:number-rows-spanned="1" table:style-name="ce8"/>
          <table:covered-table-cell table:number-columns-repeated="6"/>
          <table:table-cell table:number-columns-spanned="6" table:number-rows-spanned="1" table:style-name="ce8"/>
          <table:covered-table-cell table:number-columns-repeated="5"/>
          <table:table-cell table:number-columns-spanned="5" table:number-rows-spanned="1" table:style-name="ce8"/>
          <table:covered-table-cell table:number-columns-repeated="4"/>
          <table:table-cell table:number-columns-spanned="6" table:number-rows-spanned="1" table:style-name="ce8"/>
          <table:covered-table-cell table:number-columns-repeated="5"/>
          <table:table-cell table:style-name="ce2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1">
          <table:table-cell office:value-type="string" table:number-columns-spanned="32" table:number-rows-spanned="1" table:style-name="ce170">
            <text:p><text:span text:style-name="T3">*</text:span><text:span text:style-name="T4"><text:s/></text:span><text:span text:style-name="T3">Contar</text:span><text:span text:style-name="T4"><text:s/></text:span><text:span text:style-name="T3">con</text:span><text:span text:style-name="T4"><text:s/></text:span><text:span text:style-name="T3">el</text:span><text:span text:style-name="T4"><text:s/></text:span><text:span text:style-name="T3">apoy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SNCTI.</text:span></text:p>
          </table:table-cell>
          <table:covered-table-cell table:number-columns-repeated="31"/>
          <table:table-cell table:number-columns-spanned="7" table:number-rows-spanned="1" table:style-name="ce8"/>
          <table:covered-table-cell table:number-columns-repeated="6"/>
          <table:table-cell table:number-columns-spanned="6" table:number-rows-spanned="1" table:style-name="ce8"/>
          <table:covered-table-cell table:number-columns-repeated="5"/>
          <table:table-cell table:number-columns-spanned="5" table:number-rows-spanned="1" table:style-name="ce8"/>
          <table:covered-table-cell table:number-columns-repeated="4"/>
          <table:table-cell table:number-columns-spanned="6" table:number-rows-spanned="1" table:style-name="ce8"/>
          <table:covered-table-cell table:number-columns-repeated="5"/>
          <table:table-cell table:style-name="ce2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2">
          <table:table-cell office:value-type="string" table:number-columns-spanned="60" table:number-rows-spanned="1" table:style-name="ce10">
            <text:p><text:span text:style-name="T5">Notas</text:span><text:span text:style-name="T4"><text:s/></text:span><text:span text:style-name="T5">Técnicas:</text:span><text:span text:style-name="T4"><text:s text:c="12"/></text:span><text:span text:style-name="T3">Esta</text:span><text:span text:style-name="T4"><text:s/></text:span><text:span text:style-name="T3">intervención</text:span><text:span text:style-name="T4"><text:s/></text:span><text:span text:style-name="T3">inicia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2024,</text:span><text:span text:style-name="T4"><text:s/></text:span><text:span text:style-name="T3">considerando</text:span><text:span text:style-name="T4"><text:s/></text:span><text:span text:style-name="T3">qu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2023</text:span><text:span text:style-name="T4"><text:s/></text:span><text:span text:style-name="T3">se</text:span><text:span text:style-name="T4"><text:s/></text:span><text:span text:style-name="T3">estará</text:span><text:span text:style-name="T4"><text:s/></text:span><text:span text:style-name="T3">trabajando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diseño</text:span><text:span text:style-name="T4"><text:s/></text:span><text:span text:style-name="T3">y</text:span><text:span text:style-name="T4"><text:s/></text:span><text:span text:style-name="T3">seguimiento</text:span><text:span text:style-name="T4"><text:s/></text:span><text:span text:style-name="T3">a</text:span><text:span text:style-name="T4"><text:s/></text:span><text:span text:style-name="T3">una</text:span><text:span text:style-name="T4"><text:s/></text:span><text:span text:style-name="T3">Mesa</text:span><text:span text:style-name="T4"><text:s/></text:span><text:span text:style-name="T3">Ejecutiva</text:span><text:span text:style-name="T4"><text:s/></text:span><text:span text:style-name="T3">para</text:span><text:span text:style-name="T4"><text:s/></text:span><text:span text:style-name="T3">determinar</text:span><text:span text:style-name="T4"><text:s/></text:span><text:span text:style-name="T3">las</text:span><text:span text:style-name="T4"><text:s/></text:span><text:span text:style-name="T3">necesidade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en</text:span><text:span text:style-name="T4"><text:s/></text:span><text:span text:style-name="T3">las</text:span><text:span text:style-name="T4"><text:s/></text:span><text:span text:style-name="T3">áreas</text:span><text:span text:style-name="T4"><text:s/></text:span><text:span text:style-name="T3">temáticas</text:span><text:span text:style-name="T4"><text:s/></text:span><text:span text:style-name="T3">del</text:span><text:span text:style-name="T4"><text:s/></text:span><text:span text:style-name="T3">PNCTI.</text:span><text:span text:style-name="T4"><text:s/></text:span><text:span text:style-name="T3">Entre</text:span><text:span text:style-name="T4"><text:s/></text:span><text:span text:style-name="T3">los</text:span><text:span text:style-name="T4"><text:s/></text:span><text:span text:style-name="T3">actores</text:span><text:span text:style-name="T4"><text:s/></text:span><text:span text:style-name="T3">se</text:span><text:span text:style-name="T4"><text:s/></text:span><text:span text:style-name="T3">encuentran:</text:span><text:span text:style-name="T4"><text:s/></text:span><text:span text:style-name="T3">Promotora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/text:span><text:span text:style-name="T4"><text:s/></text:span><text:span text:style-name="T3">Investigación,</text:span><text:span text:style-name="T4"><text:s/></text:span><text:span text:style-name="T3">PROCOMER,</text:span><text:span text:style-name="T4"><text:s/></text:span><text:span text:style-name="T3">INA,</text:span><text:span text:style-name="T4"><text:s/></text:span><text:span text:style-name="T3">agencias</text:span><text:span text:style-name="T4"><text:s/></text:span><text:span text:style-name="T3">operadoras</text:span><text:span text:style-name="T4"><text:s/></text:span><text:span text:style-name="T3">e</text:span><text:span text:style-name="T4"><text:s/></text:span><text:span text:style-name="T3">SBD,</text:span><text:span text:style-name="T4"><text:s/></text:span><text:span text:style-name="T3">etc.</text:span></text:p>
            <text:p><text:span text:style-name="T3">Los</text:span><text:span text:style-name="T4"><text:s/></text:span><text:span text:style-name="T3">recursos</text:span><text:span text:style-name="T4"><text:s/></text:span><text:span text:style-name="T3">externo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iseño</text:span><text:span text:style-name="T4"><text:s/></text:span><text:span text:style-name="T3">y</text:span><text:span text:style-name="T4"><text:s/></text:span><text:span text:style-name="T3">ejecución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mecanismo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deberán</text:span><text:span text:style-name="T4"><text:s/></text:span><text:span text:style-name="T3">ser</text:span><text:span text:style-name="T4"><text:s/></text:span><text:span text:style-name="T3">calculados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actores</text:span><text:span text:style-name="T4"><text:s/></text:span><text:span text:style-name="T3">para</text:span><text:span text:style-name="T4"><text:s/></text:span><text:span text:style-name="T3">los</text:span><text:span text:style-name="T4"><text:s/></text:span><text:span text:style-name="T3">años</text:span><text:span text:style-name="T4"><text:s/></text:span><text:span text:style-name="T3">2024-2026,</text:span><text:span text:style-name="T4"><text:s/></text:span><text:span text:style-name="T3">sin</text:span><text:span text:style-name="T4"><text:s/></text:span><text:span text:style-name="T3">embargo,</text:span><text:span text:style-name="T4"><text:s/></text:span><text:span text:style-name="T3">se</text:span><text:span text:style-name="T4"><text:s/></text:span><text:span text:style-name="T3">realiza</text:span><text:span text:style-name="T4"><text:s/></text:span><text:span text:style-name="T3">una</text:span><text:span text:style-name="T4"><text:s/></text:span><text:span text:style-name="T3">estimación</text:span><text:span text:style-name="T4"><text:s/></text:span><text:span text:style-name="T3">de</text:span><text:span text:style-name="T4"><text:s/></text:span><text:span text:style-name="T3">recursos</text:span><text:span text:style-name="T4"><text:s/></text:span><text:span text:style-name="T3">considerando</text:span><text:span text:style-name="T4"><text:s/></text:span><text:span text:style-name="T3">el</text:span><text:span text:style-name="T4"><text:s/></text:span><text:span text:style-name="T3">ticket</text:span><text:span text:style-name="T4"><text:s/></text:span><text:span text:style-name="T3">promedio</text:span><text:span text:style-name="T4"><text:s/></text:span><text:span text:style-name="T3">para</text:span><text:span text:style-name="T4"><text:s/></text:span><text:span text:style-name="T3">emprendimientos</text:span><text:span text:style-name="T4"><text:s/></text:span><text:span text:style-name="T3">y</text:span><text:span text:style-name="T4"><text:s/></text:span><text:span text:style-name="T3">pymes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10">Indicador</text:span></text:p>
            <text:p><text:span text:style-name="T6">PF.01.02.</text:span><text:span text:style-name="T7"><text:s text:c="17"/></text:span><text:span text:style-name="T6">Gestión</text:span><text:span text:style-name="T7"><text:s text:c="41"/></text:span><text:span text:style-name="T6">Eficacia</text:span><text:span text:style-name="T7"><text:s text:c="36"/></text:span><text:span text:style-name="T3">Porcentaje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capacitadas</text:span><text:span text:style-name="T4"><text:s/></text:span><text:span text:style-name="T3">anualmente</text:span><text:span text:style-name="T4"><text:s/></text:span><text:span text:style-name="T3">en</text:span><text:span text:style-name="T4"><text:s/></text:span><text:span text:style-name="T3">programas</text:span></text:p>
            <text:p><text:span text:style-name="T3">cortos</text:span><text:span text:style-name="T4"><text:s/></text:span><text:span text:style-name="T3">de</text:span><text:span text:style-name="T4"><text:s/></text:span><text:span text:style-name="T3">capacitación</text:span><text:span text:style-name="T4"><text:s/></text:span><text:span text:style-name="T3">y</text:span><text:span text:style-name="T4"><text:s/></text:span><text:span text:style-name="T3">formación</text:span><text:span text:style-name="T4"><text:s/></text:span><text:span text:style-name="T3">en</text:span><text:span text:style-name="T4"><text:s/></text:span><text:span text:style-name="T3">habilidades</text:span><text:span text:style-name="T4"><text:s/></text:span><text:span text:style-name="T3">digitale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mpleabilidad.</text:span></text:p>
            <text:p><text:span text:style-name="T1">Metas</text:span></text:p>
            <draw:custom-shape svg:x="0in" svg:y="2.19028in" svg:width="6.925in" svg:height="0.01389in" draw:z-index="59" draw:id="id58" draw:style-name="a58" draw:name="Shape 60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  <draw:custom-shape svg:x="0.01389in" svg:y="2.39722in" svg:width="6.91319in" svg:height="0in" draw:z-index="52" draw:id="id51" draw:style-name="a51" draw:name="Shape 53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</table:table-cell>
          <table:covered-table-cell>
            <draw:custom-shape svg:x="0.05556in" svg:y="3.01597in" svg:width="6.68403in" svg:height="0in" draw:z-index="54" draw:id="id53" draw:style-name="a53" draw:name="Shape 55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covered-table-cell>
          <table:covered-table-cell table:number-columns-repeated="58"/>
          <table:table-cell table:number-columns-repeated="16324"/>
        </table:table-row>
        <table:table-row table:style-name="ro26">
          <table:table-cell office:value-type="string" table:number-columns-spanned="11" table:number-rows-spanned="1" table:style-name="ce67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10"/>
          <table:table-cell office:value-type="string" table:number-columns-spanned="20" table:number-rows-spanned="1" table:style-name="ce171">
            <text:p><text:span text:style-name="T1">2024</text:span><text:span text:style-name="T2"><text:s text:c="41"/></text:span><text:span text:style-name="T1">2025</text:span></text:p>
          </table:table-cell>
          <table:covered-table-cell table:number-columns-repeated="19"/>
          <table:table-cell office:value-type="float" office:value="2026" table:number-columns-spanned="12" table:number-rows-spanned="1" table:style-name="ce159">
            <text:p>2026</text:p>
          </table:table-cell>
          <table:covered-table-cell table:number-columns-repeated="11"/>
          <table:table-cell office:value-type="float" office:value="2027" table:number-columns-spanned="17" table:number-rows-spanned="1" table:style-name="ce68">
            <text:p>2027</text:p>
          </table:table-cell>
          <table:covered-table-cell table:number-columns-repeated="16"/>
          <table:table-cell table:number-columns-repeated="16324"/>
        </table:table-row>
        <table:table-row table:style-name="ro53">
          <table:table-cell table:number-columns-spanned="2" table:number-rows-spanned="1" table:style-name="ce10"/>
          <table:covered-table-cell>
            <draw:custom-shape svg:x="0.06528in" svg:y="0.02292in" svg:width="6.68403in" svg:height="0in" draw:z-index="56" draw:id="id55" draw:style-name="a55" draw:name="Shape 57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covered-table-cell>
          <table:table-cell table:number-columns-spanned="7" table:number-rows-spanned="1" table:style-name="ce10"/>
          <table:covered-table-cell table:number-columns-repeated="6"/>
          <table:table-cell office:value-type="string" table:number-columns-spanned="51" table:number-rows-spanned="1" table:style-name="ce20">
            <text:p><text:span text:style-name="T21">-</text:span><text:span text:style-name="T22"><text:s text:c="56"/></text:span><text:span text:style-name="T3">100,00</text:span><text:span text:style-name="T4"><text:s text:c="43"/></text:span><text:span text:style-name="T3">100,00</text:span><text:span text:style-name="T4"><text:s text:c="48"/></text:span><text:span text:style-name="T3">100,00</text:span><text:span text:style-name="T4"><text:s text:c="37"/></text:span><text:span text:style-name="T3">100,00</text:span></text:p>
          </table:table-cell>
          <table:covered-table-cell table:number-columns-repeated="50"/>
          <table:table-cell table:number-columns-repeated="16324"/>
        </table:table-row>
        <table:table-row table:style-name="ro54">
          <table:table-cell office:value-type="string" table:number-columns-spanned="60" table:number-rows-spanned="1" table:style-name="ce20">
            <text:p><text:a xlink:href="http://www.ceci.go.cr/"><text:span text:style-name="T20">Fuente</text:span><text:span text:style-name="T19"><text:s/></text:span><text:span text:style-name="T20">de</text:span><text:span text:style-name="T19"><text:s/></text:span><text:span text:style-name="T20">Datos:</text:span><text:span text:style-name="T19"><text:s text:c="10"/></text:span><text:span text:style-name="T3">Plataforma</text:span><text:span text:style-name="T4"><text:s/></text:span><text:span text:style-name="T3">CECI:</text:span><text:span text:style-name="T4"><text:s/></text:span><text:span text:style-name="T3">www.ceci.go.cr,</text:span><text:span text:style-name="T4"><text:s/></text:span><text:span text:style-name="T3">MICITT,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Centros</text:span><text:span text:style-name="T4"><text:s/></text:span><text:span text:style-name="T3">Comunitarios.</text:span><text:line-break/><text:span text:style-name="T20">Supuestos:</text:span><text:span text:style-name="T19"><text:s text:c="20"/></text:span><text:span text:style-name="T3">Que</text:span><text:span text:style-name="T4"><text:s/></text:span><text:span text:style-name="T3">se</text:span><text:span text:style-name="T4"><text:s/></text:span><text:span text:style-name="T3">lleve</text:span><text:span text:style-name="T4"><text:s/></text:span><text:span text:style-name="T3">a</text:span><text:span text:style-name="T4"><text:s/></text:span><text:span text:style-name="T3">cabo</text:span><text:span text:style-name="T4"><text:s/></text:span><text:span text:style-name="T3">la</text:span><text:span text:style-name="T4"><text:s/></text:span><text:span text:style-name="T3">transformación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CECI</text:span><text:span text:style-name="T4"><text:s/></text:span><text:span text:style-name="T3">actuales</text:span><text:span text:style-name="T4"><text:s/></text:span><text:span text:style-name="T3">a</text:span><text:span text:style-name="T4"><text:s/></text:span><text:span text:style-name="T3">un</text:span><text:span text:style-name="T4"><text:s/></text:span><text:span text:style-name="T3">nuevo</text:span><text:span text:style-name="T4"><text:s/></text:span><text:span text:style-name="T3">modelo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de</text:span><text:span text:style-name="T4"><text:s/></text:span><text:span text:style-name="T3">estos.</text:span><text:line-break/><text:span text:style-name="T5">Notas</text:span><text:span text:style-name="T4"><text:s/></text:span><text:span text:style-name="T5">Técnicas:</text:span><text:span text:style-name="T4"><text:s text:c="12"/></text:span><text:span text:style-name="T3">Se</text:span><text:span text:style-name="T4"><text:s/></text:span><text:span text:style-name="T3">refiere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cantidad</text:span><text:span text:style-name="T4"><text:s/></text:span><text:span text:style-name="T3">total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cada</text:span><text:span text:style-name="T4"><text:s/></text:span><text:span text:style-name="T3">año</text:span><text:span text:style-name="T4"><text:s/></text:span><text:span text:style-name="T3">acceden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formación</text:span><text:span text:style-name="T4"><text:s/></text:span><text:span text:style-name="T3">disponible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Centros</text:span><text:span text:style-name="T4"><text:s/></text:span><text:span text:style-name="T3">Comunitarios</text:span><text:span text:style-name="T4"><text:s/></text:span><text:span text:style-name="T3">del</text:span><text:span text:style-name="T4"><text:s/></text:span><text:span text:style-name="T3">territorio</text:span><text:span text:style-name="T4"><text:s/></text:span><text:span text:style-name="T3">nacional,</text:span><text:span text:style-name="T4"><text:s/></text:span><text:span text:style-name="T3">que</text:span><text:span text:style-name="T4"><text:s/></text:span><text:span text:style-name="T3">por</text:span><text:span text:style-name="T4"><text:s/></text:span><text:span text:style-name="T3">medio</text:span><text:span text:style-name="T4"><text:s/></text:span><text:span text:style-name="T3">del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dichos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formación</text:span><text:span text:style-name="T4"><text:s/></text:span><text:span text:style-name="T3">obtienen</text:span><text:span text:style-name="T4"><text:s/></text:span><text:span text:style-name="T3">las</text:span><text:span text:style-name="T4"><text:s/></text:span><text:span text:style-name="T3">habilidades</text:span><text:span text:style-name="T4"><text:s/></text:span><text:span text:style-name="T3">y</text:span><text:span text:style-name="T4"><text:s/></text:span><text:span text:style-name="T3">competencias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requieren</text:span><text:span text:style-name="T4"><text:s/></text:span><text:span text:style-name="T3">para</text:span><text:span text:style-name="T4"><text:s/></text:span><text:span text:style-name="T3">mejorar</text:span><text:span text:style-name="T4"><text:s/></text:span><text:span text:style-name="T3">sus</text:span><text:span text:style-name="T4"><text:s/></text:span><text:span text:style-name="T3">perfiles</text:span><text:span text:style-name="T4"><text:s/></text:span><text:span text:style-name="T3">de</text:span><text:span text:style-name="T4"><text:s/></text:span><text:span text:style-name="T3">empleabilidad.</text:span><text:line-break/><text:span text:style-name="T3">Las</text:span><text:span text:style-name="T4"><text:s/></text:span><text:span text:style-name="T3">metas</text:span><text:span text:style-name="T4"><text:s/></text:span><text:span text:style-name="T3">propuestas</text:span><text:span text:style-name="T4"><text:s/></text:span><text:span text:style-name="T3">para</text:span><text:span text:style-name="T4"><text:s/></text:span><text:span text:style-name="T3">cada</text:span><text:span text:style-name="T4"><text:s/></text:span><text:span text:style-name="T3">año</text:span><text:span text:style-name="T4"><text:s/></text:span><text:span text:style-name="T3">son:</text:span><text:line-break/><text:span text:style-name="T3">2024:</text:span><text:span text:style-name="T4"><text:s/></text:span><text:span text:style-name="T3">132</text:span><text:line-break/><text:span text:style-name="T3">2025:</text:span><text:span text:style-name="T4"><text:s/></text:span><text:span text:style-name="T3">188</text:span><text:line-break/><text:span text:style-name="T3">2026:</text:span><text:span text:style-name="T4"><text:s/></text:span><text:span text:style-name="T3">226</text:span><text:line-break/><text:span text:style-name="T3">2027:</text:span><text:span text:style-name="T4"><text:s/></text:span><text:span text:style-name="T3">272</text:span><text:line-break/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10">Indicador</text:span><text:line-break/><text:span text:style-name="T6">PF.01.03.</text:span><text:span text:style-name="T7"><text:s text:c="17"/></text:span><text:span text:style-name="T6">Gestión</text:span><text:span text:style-name="T7"><text:s text:c="41"/></text:span><text:span text:style-name="T6">Eficacia</text:span><text:span text:style-name="T7"><text:s text:c="36"/></text:span><text:span text:style-name="T3">Porcentaje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usuarias</text:span><text:span text:style-name="T4"><text:s/></text:span><text:span text:style-name="T3">atendida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Laboratorios</text:span><text:span text:style-name="T4"><text:s/></text:span><text:span text:style-name="T3">de</text:span><text:line-break/><text:span text:style-name="T3">Innovación</text:span><text:span text:style-name="T4"><text:s/></text:span><text:span text:style-name="T3">Comunitaria</text:span><text:span text:style-name="T4"><text:s/></text:span><text:span text:style-name="T3">(LINC).</text:span><text:line-break/><text:span text:style-name="T1">Metas</text:span></text:a></text:p>
            <draw:custom-shape svg:x="0.01389in" svg:y="1.71875in" svg:width="6.91319in" svg:height="0in" draw:z-index="51" draw:id="id50" draw:style-name="a50" draw:name="Shape 52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  <draw:custom-shape svg:x="0in" svg:y="1.5118in" svg:width="6.925in" svg:height="0.01389in" draw:z-index="58" draw:id="id57" draw:style-name="a57" draw:name="Shape 59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>
            <draw:custom-shape svg:x="0.05556in" svg:y="2.20208in" svg:width="6.68403in" svg:height="0in" draw:z-index="53" draw:id="id52" draw:style-name="a52" draw:name="Shape 54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covered-table-cell>
          <table:covered-table-cell table:number-columns-repeated="58"/>
          <table:table-cell table:number-columns-repeated="16324"/>
        </table:table-row>
        <table:table-row table:style-name="ro26">
          <table:table-cell office:value-type="string" table:number-columns-spanned="11" table:number-rows-spanned="1" table:style-name="ce67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10"/>
          <table:table-cell office:value-type="string" table:number-columns-spanned="20" table:number-rows-spanned="1" table:style-name="ce171">
            <text:p><text:span text:style-name="T1">2024</text:span><text:span text:style-name="T2"><text:s text:c="41"/></text:span><text:span text:style-name="T1">2025</text:span></text:p>
          </table:table-cell>
          <table:covered-table-cell table:number-columns-repeated="19"/>
          <table:table-cell office:value-type="float" office:value="2026" table:number-columns-spanned="12" table:number-rows-spanned="1" table:style-name="ce159">
            <text:p>2026</text:p>
          </table:table-cell>
          <table:covered-table-cell table:number-columns-repeated="11"/>
          <table:table-cell office:value-type="float" office:value="2027" table:number-columns-spanned="17" table:number-rows-spanned="1" table:style-name="ce68">
            <text:p>2027</text:p>
          </table:table-cell>
          <table:covered-table-cell table:number-columns-repeated="16"/>
          <table:table-cell table:number-columns-repeated="16324"/>
        </table:table-row>
        <table:table-row table:style-name="ro13">
          <table:table-cell table:number-columns-spanned="2" table:number-rows-spanned="1" table:style-name="ce10"/>
          <table:covered-table-cell>
            <draw:custom-shape svg:x="0.06528in" svg:y="0.01806in" svg:width="6.68403in" svg:height="0in" draw:z-index="55" draw:id="id54" draw:style-name="a54" draw:name="Shape 56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covered-table-cell>
          <table:table-cell table:number-columns-spanned="7" table:number-rows-spanned="1" table:style-name="ce10"/>
          <table:covered-table-cell table:number-columns-repeated="6"/>
          <table:table-cell office:value-type="string" table:number-columns-spanned="51" table:number-rows-spanned="1" table:style-name="ce20">
            <text:p><text:span text:style-name="T21">-</text:span><text:span text:style-name="T22"><text:s text:c="56"/></text:span><text:span text:style-name="T3">100,00</text:span><text:span text:style-name="T4"><text:s text:c="43"/></text:span><text:span text:style-name="T3">100,00</text:span><text:span text:style-name="T4"><text:s text:c="48"/></text:span><text:span text:style-name="T3">100,00</text:span><text:span text:style-name="T4"><text:s text:c="37"/></text:span><text:span text:style-name="T3">100,00</text:span></text:p>
          </table:table-cell>
          <table:covered-table-cell table:number-columns-repeated="50"/>
          <table:table-cell table:number-columns-repeated="16324"/>
        </table:table-row>
        <table:table-row table:style-name="ro55">
          <table:table-cell office:value-type="string" table:number-columns-spanned="60" table:number-rows-spanned="1" table:style-name="ce20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Archivos</text:span><text:span text:style-name="T4"><text:s/></text:span><text:span text:style-name="T3">de</text:span><text:span text:style-name="T4"><text:s/></text:span><text:span text:style-name="T3">registros</text:span><text:span text:style-name="T4"><text:s/></text:span><text:span text:style-name="T3">de</text:span><text:span text:style-name="T4"><text:s/></text:span><text:span text:style-name="T3">asistencia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LINC,</text:span><text:span text:style-name="T4"><text:s text:c="2"/></text:span><text:span text:style-name="T3">del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Análisi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Innovación,</text:span><text:span text:style-name="T4"><text:s/></text:span><text:span text:style-name="T3">MICITT.</text:span></text:p>
            <text:p><text:span text:style-name="T5">Supuestos:</text:span><text:span text:style-name="T4"><text:s text:c="20"/></text:span><text:span text:style-name="T3">Que</text:span><text:span text:style-name="T4"><text:s/></text:span><text:span text:style-name="T3">la</text:span><text:span text:style-name="T4"><text:s/></text:span><text:span text:style-name="T3">comunidad</text:span><text:span text:style-name="T4"><text:s/></text:span><text:span text:style-name="T3">muestre</text:span><text:span text:style-name="T4"><text:s/></text:span><text:span text:style-name="T3">interé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proyecto.</text:span><text:span text:style-name="T4"><text:s/></text:span><text:span text:style-name="T3">Se</text:span><text:span text:style-name="T4"><text:s/></text:span><text:span text:style-name="T3">verán</text:span><text:span text:style-name="T4"><text:s/></text:span><text:span text:style-name="T3">beneficiados</text:span><text:span text:style-name="T4"><text:s/></text:span><text:span text:style-name="T3">los</text:span><text:span text:style-name="T4"><text:s/></text:span><text:span text:style-name="T3">sectores</text:span><text:span text:style-name="T4"><text:s/></text:span><text:span text:style-name="T3">en</text:span><text:span text:style-name="T4"><text:s/></text:span><text:span text:style-name="T3">condición</text:span><text:span text:style-name="T4"><text:s/></text:span><text:span text:style-name="T3">de</text:span><text:span text:style-name="T4"><text:s/></text:span><text:span text:style-name="T3">vulnerabilidad:</text:span><text:span text:style-name="T4"><text:s/></text:span><text:span text:style-name="T3">personas</text:span><text:span text:style-name="T4"><text:s/></text:span><text:span text:style-name="T3">con</text:span><text:span text:style-name="T4"><text:s/></text:span><text:span text:style-name="T3">discapacidad,</text:span><text:span text:style-name="T4"><text:s/></text:span><text:span text:style-name="T3">población</text:span><text:span text:style-name="T4"><text:s/></text:span><text:span text:style-name="T3">indígena,</text:span><text:span text:style-name="T4"><text:s/></text:span><text:span text:style-name="T3">agricultores,</text:span><text:span text:style-name="T4"><text:s/></text:span><text:span text:style-name="T3">niños(as)</text:span><text:span text:style-name="T4"><text:s/></text:span><text:span text:style-name="T3">y</text:span><text:span text:style-name="T4"><text:s/></text:span><text:span text:style-name="T3">jóvenes,</text:span><text:span text:style-name="T4"><text:s/></text:span><text:span text:style-name="T3">mujeres</text:span><text:span text:style-name="T4"><text:s/></text:span><text:span text:style-name="T3">en</text:span><text:span text:style-name="T4"><text:s/></text:span><text:span text:style-name="T3">riesgo</text:span><text:span text:style-name="T4"><text:s/></text:span><text:span text:style-name="T3">o</text:span><text:span text:style-name="T4"><text:s/></text:span><text:span text:style-name="T3">jefas</text:span><text:span text:style-name="T4"><text:s/></text:span><text:span text:style-name="T3">de</text:span><text:span text:style-name="T4"><text:s/></text:span><text:span text:style-name="T3">hogar,</text:span><text:span text:style-name="T4"><text:s/></text:span><text:span text:style-name="T3">así</text:span><text:span text:style-name="T4"><text:s/></text:span><text:span text:style-name="T3">como</text:span><text:span text:style-name="T4"><text:s/></text:span><text:span text:style-name="T3">personas</text:span><text:span text:style-name="T4"><text:s/></text:span><text:span text:style-name="T3">desempleadas,</text:span><text:span text:style-name="T4"><text:s/></text:span><text:span text:style-name="T3">clasificadas</text:span><text:span text:style-name="T4"><text:s/></text:span><text:span text:style-name="T3">como</text:span><text:span text:style-name="T4"><text:s/></text:span><text:span text:style-name="T3">en</text:span><text:span text:style-name="T4"><text:s/></text:span><text:span text:style-name="T3">condición</text:span><text:span text:style-name="T4"><text:s/></text:span><text:span text:style-name="T3">de</text:span><text:span text:style-name="T4"><text:s/></text:span><text:span text:style-name="T3">pobreza</text:span><text:span text:style-name="T4"><text:s/></text:span><text:span text:style-name="T3">o</text:span></text:p>
            <text:p><text:span text:style-name="T3">pobreza</text:span><text:span text:style-name="T4"><text:s/></text:span><text:span text:style-name="T3">extrema,</text:span><text:span text:style-name="T4"><text:s/></text:span><text:span text:style-name="T3">pequeños(as)</text:span><text:span text:style-name="T4"><text:s/></text:span><text:span text:style-name="T3">productores(as),</text:span><text:span text:style-name="T4"><text:s/></text:span><text:span text:style-name="T3">pequeños(as)</text:span><text:span text:style-name="T4"><text:s/></text:span><text:span text:style-name="T3">empresarios(as)</text:span><text:span text:style-name="T4"><text:s/></text:span><text:span text:style-name="T3">y</text:span><text:span text:style-name="T4"><text:s/></text:span><text:span text:style-name="T3">emprendedores(as)</text:span><text:span text:style-name="T4"><text:s/></text:span><text:span text:style-name="T3">de</text:span><text:span text:style-name="T4"><text:s/></text:span><text:span text:style-name="T3">zonas</text:span><text:span text:style-name="T4"><text:s/></text:span><text:span text:style-name="T3">de</text:span><text:span text:style-name="T4"><text:s/></text:span><text:span text:style-name="T3">menor</text:span><text:span text:style-name="T4"><text:s/></text:span><text:span text:style-name="T3">desarrollo</text:span><text:span text:style-name="T4"><text:s/></text:span><text:span text:style-name="T3">social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Los</text:span><text:span text:style-name="T4"><text:s/></text:span><text:span text:style-name="T3">datos</text:span><text:span text:style-name="T4"><text:s/></text:span><text:span text:style-name="T3">obtenidos</text:span><text:span text:style-name="T4"><text:s/></text:span><text:span text:style-name="T3">servirán</text:span><text:span text:style-name="T4"><text:s/></text:span><text:span text:style-name="T3">para</text:span><text:span text:style-name="T4"><text:s/></text:span><text:span text:style-name="T3">producir</text:span><text:span text:style-name="T4"><text:s/></text:span><text:span text:style-name="T3">información</text:span><text:span text:style-name="T4"><text:s/></text:span><text:span text:style-name="T3">que</text:span><text:span text:style-name="T4"><text:s/></text:span><text:span text:style-name="T3">sea</text:span><text:span text:style-name="T4"><text:s/></text:span><text:span text:style-name="T3">referencia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laboración</text:span><text:span text:style-name="T4"><text:s/></text:span><text:span text:style-name="T3">de</text:span><text:span text:style-name="T4"><text:s/></text:span><text:span text:style-name="T3">política</text:span><text:span text:style-name="T4"><text:s/></text:span><text:span text:style-name="T3">pública.</text:span></text:p>
            <text:p><text:span text:style-name="T3">Los</text:span><text:span text:style-name="T4"><text:s/></text:span><text:span text:style-name="T3">LINC</text:span><text:span text:style-name="T4"><text:s/></text:span><text:span text:style-name="T3">son</text:span><text:span text:style-name="T4"><text:s/></text:span><text:span text:style-name="T3">espacios</text:span><text:span text:style-name="T4"><text:s/></text:span><text:span text:style-name="T3">equipados</text:span><text:span text:style-name="T4"><text:s/></text:span><text:span text:style-name="T3">que</text:span><text:span text:style-name="T4"><text:s/></text:span><text:span text:style-name="T3">proporcionarán</text:span><text:span text:style-name="T4"><text:s/></text:span><text:span text:style-name="T3">condiciones</text:span><text:span text:style-name="T4"><text:s/></text:span><text:span text:style-name="T3">para</text:span><text:span text:style-name="T4"><text:s/></text:span><text:span text:style-name="T3">que</text:span><text:span text:style-name="T4"><text:s/></text:span><text:span text:style-name="T3">tanto</text:span><text:span text:style-name="T4"><text:s/></text:span><text:span text:style-name="T3">los</text:span><text:span text:style-name="T4"><text:s/></text:span><text:span text:style-name="T3">empresarios,</text:span><text:span text:style-name="T4"><text:s/></text:span><text:span text:style-name="T3">emprendedores,</text:span><text:span text:style-name="T4"><text:s/></text:span><text:span text:style-name="T3">estudiantes,</text:span><text:span text:style-name="T4"><text:s/></text:span><text:span text:style-name="T3">educadores,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sociedad</text:span><text:span text:style-name="T4"><text:s/></text:span><text:span text:style-name="T3">en</text:span><text:span text:style-name="T4"><text:s/></text:span><text:span text:style-name="T3">general</text:span><text:span text:style-name="T4"><text:s/></text:span><text:span text:style-name="T3">den</text:span><text:span text:style-name="T4"><text:s/></text:span><text:span text:style-name="T3">un</text:span><text:span text:style-name="T4"><text:s/></text:span><text:span text:style-name="T3">salto</text:span><text:span text:style-name="T4"><text:s/></text:span><text:span text:style-name="T3">hacia</text:span><text:span text:style-name="T4"><text:s/></text:span><text:span text:style-name="T3">el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tecnologías</text:span><text:span text:style-name="T4"><text:s/></text:span><text:span text:style-name="T3">de</text:span><text:span text:style-name="T4"><text:s/></text:span><text:span text:style-name="T3">primer</text:span><text:span text:style-name="T4"><text:s/></text:span><text:span text:style-name="T3">orden</text:span><text:span text:style-name="T4"><text:s/></text:span><text:span text:style-name="T3">y</text:span><text:span text:style-name="T4"><text:s/></text:span><text:span text:style-name="T3">reciban</text:span><text:span text:style-name="T4"><text:s/></text:span><text:span text:style-name="T3">formación</text:span><text:span text:style-name="T4"><text:s/></text:span><text:span text:style-name="T3">de</text:span><text:span text:style-name="T4"><text:s/></text:span><text:span text:style-name="T3">avanzada</text:span><text:span text:style-name="T4"><text:s/></text:span><text:span text:style-name="T3">en</text:span><text:span text:style-name="T4"><text:s/></text:span><text:span text:style-name="T3">las</text:span><text:span text:style-name="T4"><text:s/></text:span><text:span text:style-name="T3">principales</text:span><text:span text:style-name="T4"><text:s/></text:span><text:span text:style-name="T3">tecnologías</text:span><text:span text:style-name="T4"><text:s/></text:span><text:span text:style-name="T3">emergentes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10">Indicador</text:span></text:p>
            <text:p><text:span text:style-name="T6">PF.02.01.</text:span><text:span text:style-name="T7"><text:s text:c="17"/></text:span><text:span text:style-name="T6">Gestión</text:span><text:span text:style-name="T7"><text:s text:c="41"/></text:span><text:span text:style-name="T6">Eficacia</text:span><text:span text:style-name="T7"><text:s text:c="36"/></text:span><text:span text:style-name="T3">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participan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espacios</text:span><text:span text:style-name="T4"><text:s/></text:span><text:span text:style-name="T3">de</text:span><text:span text:style-name="T4"><text:s/></text:span><text:span text:style-name="T3">fomento</text:span><text:span text:style-name="T4"><text:s/></text:span><text:span text:style-name="T3">de</text:span></text:p>
            <text:p><text:span text:style-name="T3">la</text:span><text:span text:style-name="T4"><text:s/></text:span><text:span text:style-name="T3">ciberseguridad.</text:span></text:p>
            <text:p><text:span text:style-name="T1">Metas</text:span></text:p>
            <draw:custom-shape svg:x="0.01389in" svg:y="1.83472in" svg:width="6.91319in" svg:height="0in" draw:z-index="50" draw:id="id49" draw:style-name="a49" draw:name="Shape 51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  <draw:custom-shape svg:x="0in" svg:y="1.62778in" svg:width="6.925in" svg:height="0.01389in" draw:z-index="57" draw:id="id56" draw:style-name="a56" draw:name="Shape 58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59"/>
          <table:table-cell table:number-columns-repeated="16324"/>
        </table:table-row>
        <table:table-row table:style-name="ro4">
          <table:table-cell table:number-columns-spanned="2" table:number-rows-spanned="1" table:style-name="ce8"/>
          <table:covered-table-cell/>
          <table:table-cell office:value-type="string" table:number-columns-spanned="15" table:number-rows-spanned="1" table:style-name="ce172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14"/>
          <table:table-cell office:value-type="float" office:value="2024" table:number-columns-spanned="6" table:number-rows-spanned="1" table:style-name="ce173">
            <text:p>2024</text:p>
          </table:table-cell>
          <table:covered-table-cell table:number-columns-repeated="5"/>
          <table:table-cell table:number-columns-spanned="3" table:number-rows-spanned="1" table:style-name="ce174"/>
          <table:covered-table-cell table:number-columns-repeated="2"/>
          <table:table-cell office:value-type="float" office:value="2025" table:number-columns-spanned="5" table:number-rows-spanned="1" table:style-name="ce175">
            <text:p>2025</text:p>
          </table:table-cell>
          <table:covered-table-cell table:number-columns-repeated="4"/>
          <table:table-cell table:number-columns-spanned="7" table:number-rows-spanned="1" table:style-name="ce174"/>
          <table:covered-table-cell table:number-columns-repeated="6"/>
          <table:table-cell office:value-type="float" office:value="2026" table:number-columns-spanned="7" table:number-rows-spanned="1" table:style-name="ce173">
            <text:p>2026</text:p>
          </table:table-cell>
          <table:covered-table-cell table:number-columns-repeated="6"/>
          <table:table-cell table:number-columns-spanned="5" table:number-rows-spanned="1" table:style-name="ce174"/>
          <table:covered-table-cell table:number-columns-repeated="4"/>
          <table:table-cell office:value-type="float" office:value="2027" table:number-columns-spanned="6" table:number-rows-spanned="1" table:style-name="ce176">
            <text:p>2027</text:p>
          </table:table-cell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table:number-columns-repeated="16324"/>
        </table:table-row>
        <table:table-row table:style-name="ro13">
          <table:table-cell table:number-columns-spanned="2" table:number-rows-spanned="1" table:style-name="ce10"/>
          <table:covered-table-cell/>
          <table:table-cell office:value-type="string" table:number-columns-spanned="15" table:number-rows-spanned="1" table:style-name="ce177">
            <text:p><text:span text:style-name="T8">-</text:span></text:p>
          </table:table-cell>
          <table:covered-table-cell table:number-columns-repeated="14"/>
          <table:table-cell table:number-columns-spanned="6" table:number-rows-spanned="1" table:style-name="ce89"/>
          <table:covered-table-cell table:number-columns-repeated="5"/>
          <table:table-cell office:value-type="float" office:value="5693" table:number-columns-spanned="3" table:number-rows-spanned="1" table:style-name="ce178">
            <text:p>5 693,00</text:p>
          </table:table-cell>
          <table:covered-table-cell table:number-columns-repeated="2"/>
          <table:table-cell table:number-columns-spanned="5" table:number-rows-spanned="1" table:style-name="ce89"/>
          <table:covered-table-cell table:number-columns-repeated="4"/>
          <table:table-cell office:value-type="float" office:value="6959" table:number-columns-spanned="7" table:number-rows-spanned="1" table:style-name="ce179">
            <text:p>6 959,00</text:p>
          </table:table-cell>
          <table:covered-table-cell table:number-columns-repeated="6"/>
          <table:table-cell table:number-columns-spanned="7" table:number-rows-spanned="1" table:style-name="ce89"/>
          <table:covered-table-cell table:number-columns-repeated="6"/>
          <table:table-cell office:value-type="float" office:value="8857" table:number-columns-spanned="5" table:number-rows-spanned="1" table:style-name="ce178">
            <text:p>8 857,00</text:p>
          </table:table-cell>
          <table:covered-table-cell table:number-columns-repeated="4"/>
          <table:table-cell office:value-type="string" table:number-columns-spanned="6" table:number-rows-spanned="1" table:style-name="ce169">
            <text:p><text:span text:style-name="T8">-</text:span></text:p>
          </table:table-cell>
          <table:covered-table-cell table:number-columns-repeated="5"/>
          <table:table-cell table:number-columns-spanned="4" table:number-rows-spanned="1" table:style-name="ce10"/>
          <table:covered-table-cell table:number-columns-repeated="3"/>
          <table:table-cell table:number-columns-repeated="16324"/>
        </table:table-row>
        <table:table-row table:style-name="ro45">
          <table:table-cell office:value-type="string" table:number-columns-spanned="60" table:number-rows-spanned="1" table:style-name="ce20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Datos</text:span><text:span text:style-name="T4"><text:s/></text:span><text:span text:style-name="T3">recopilados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Gobernanza</text:span><text:span text:style-name="T4"><text:s/></text:span><text:span text:style-name="T3">Digital</text:span><text:span text:style-name="T4"><text:s/></text:span><text:span text:style-name="T3">y</text:span><text:span text:style-name="T4"><text:s/></text:span><text:span text:style-name="T3">Certificadores</text:span><text:span text:style-name="T4"><text:s/></text:span><text:span text:style-name="T3">de</text:span><text:span text:style-name="T4"><text:s/></text:span><text:span text:style-name="T3">Firma</text:span><text:span text:style-name="T4"><text:s/></text:span><text:span text:style-name="T3">Digital</text:span><text:span text:style-name="T4"><text:s/></text:span><text:span text:style-name="T3">ofrecidos</text:span><text:span text:style-name="T4"><text:s/></text:span><text:span text:style-name="T3">por</text:span><text:span text:style-name="T4"><text:s/></text:span><text:span text:style-name="T3">actores</text:span><text:span text:style-name="T4"><text:s/></text:span><text:span text:style-name="T3">ejecutores:</text:span><text:span text:style-name="T4"><text:s/></text:span><text:span text:style-name="T3">Cluster</text:span><text:span text:style-name="T4"><text:s/></text:span><text:span text:style-name="T3">de</text:span><text:span text:style-name="T4"><text:s/></text:span><text:span text:style-name="T3">CyberSec,</text:span><text:span text:style-name="T4"><text:s/></text:span><text:span text:style-name="T3">Universidades,</text:span><text:span text:style-name="T4"><text:s/></text:span><text:span text:style-name="T3">Colegios</text:span><text:span text:style-name="T4"><text:s/></text:span><text:span text:style-name="T3">Profesionales,</text:span><text:span text:style-name="T4"><text:s/></text:span><text:span text:style-name="T3">Cámaras</text:span><text:span text:style-name="T4"><text:s/></text:span><text:span text:style-name="T3">y</text:span><text:span text:style-name="T4"><text:s/></text:span><text:span text:style-name="T3">eventos</text:span><text:span text:style-name="T4"><text:s/></text:span><text:span text:style-name="T3">especializados,</text:span><text:span text:style-name="T4"><text:s/></text:span><text:span text:style-name="T3">contenid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respectivo</text:span><text:span text:style-name="T4"><text:s/></text:span><text:span text:style-name="T3">informe</text:span><text:span text:style-name="T4"><text:s/></text:span><text:span text:style-name="T3">de</text:span><text:span text:style-name="T4"><text:s/></text:span><text:span text:style-name="T3">rendición</text:span><text:span text:style-name="T4"><text:s/></text:span><text:span text:style-name="T3">de</text:span><text:span text:style-name="T4"><text:s/></text:span><text:span text:style-name="T3">cuentas.</text:span></text:p>
            <text:p><text:span text:style-name="T20">Supuestos:</text:span><text:span text:style-name="T19"><text:s text:c="20"/></text:span><text:span text:style-name="T3">Se</text:span><text:span text:style-name="T4"><text:s/></text:span><text:span text:style-name="T3">cuenta</text:span><text:span text:style-name="T4"><text:s/></text:span><text:span text:style-name="T3">con</text:span><text:span text:style-name="T4"><text:s/></text:span><text:span text:style-name="T3">medio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difusión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actividade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foment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berseguridad.</text:span></text:p>
          </table:table-cell>
          <table:covered-table-cell table:number-columns-repeated="59"/>
          <table:table-cell table:number-columns-repeated="16324"/>
        </table:table-row>
        <table:table-row table:style-name="ro56">
          <table:table-cell office:value-type="string" table:number-columns-spanned="60" table:number-rows-spanned="1" table:style-name="ce8">
            <text:p><text:span text:style-name="T5">Notas</text:span><text:span text:style-name="T4"><text:s/></text:span><text:span text:style-name="T5">Técnicas:</text:span><text:span text:style-name="T4"><text:s text:c="12"/></text:span><text:span text:style-name="T3">Se</text:span><text:span text:style-name="T4"><text:s/></text:span><text:span text:style-name="T3">entiende</text:span><text:span text:style-name="T4"><text:s/></text:span><text:span text:style-name="T3">por</text:span><text:span text:style-name="T4"><text:s/></text:span><text:span text:style-name="T3">espacios</text:span><text:span text:style-name="T4"><text:s/></text:span><text:span text:style-name="T3">actividades</text:span><text:span text:style-name="T4"><text:s/></text:span><text:span text:style-name="T3">como</text:span><text:span text:style-name="T4"><text:s/></text:span><text:span text:style-name="T3">eventos,</text:span><text:span text:style-name="T4"><text:s/></text:span><text:span text:style-name="T3">webinars,</text:span><text:span text:style-name="T4"><text:s/></text:span><text:span text:style-name="T3">charlas,</text:span><text:span text:style-name="T4"><text:s/></text:span><text:span text:style-name="T3">cursos</text:span><text:span text:style-name="T4"><text:s/></text:span><text:span text:style-name="T3">o</text:span><text:span text:style-name="T4"><text:s/></text:span><text:span text:style-name="T3">talleres.</text:span></text:p>
            <text:p><text:span text:style-name="T3">Fomento</text:span><text:span text:style-name="T4"><text:s/></text:span><text:span text:style-name="T3">de</text:span><text:span text:style-name="T4"><text:s/></text:span><text:span text:style-name="T3">ciberseguridad</text:span><text:span text:style-name="T4"><text:s/></text:span><text:span text:style-name="T3">se</text:span><text:span text:style-name="T4"><text:s/></text:span><text:span text:style-name="T3">refiere</text:span><text:span text:style-name="T4"><text:s/></text:span><text:span text:style-name="T3">a</text:span><text:span text:style-name="T4"><text:s/></text:span><text:span text:style-name="T3">temas</text:span><text:span text:style-name="T4"><text:s/></text:span><text:span text:style-name="T3">que</text:span><text:span text:style-name="T4"><text:s/></text:span><text:span text:style-name="T3">van</text:span><text:span text:style-name="T4"><text:s/></text:span><text:span text:style-name="T3">desde</text:span><text:span text:style-name="T4"><text:s/></text:span><text:span text:style-name="T3">cultura</text:span><text:span text:style-name="T4"><text:s/></text:span><text:span text:style-name="T3">informática</text:span><text:span text:style-name="T4"><text:s/></text:span><text:span text:style-name="T3">en</text:span><text:span text:style-name="T4"><text:s/></text:span><text:span text:style-name="T3">ciberseguridad,</text:span><text:span text:style-name="T4"><text:s/></text:span><text:span text:style-name="T3">alfabetización</text:span><text:span text:style-name="T4"><text:s/></text:span><text:span text:style-name="T3">digital,</text:span><text:span text:style-name="T4"><text:s/></text:span><text:span text:style-name="T3">consejos,</text:span><text:span text:style-name="T4"><text:s/></text:span><text:span text:style-name="T3">buenas</text:span><text:span text:style-name="T4"><text:s/></text:span><text:span text:style-name="T3">prácticas,</text:span><text:span text:style-name="T4"><text:s/></text:span><text:span text:style-name="T3">vida</text:span><text:span text:style-name="T4"><text:s/></text:span><text:span text:style-name="T3">en</text:span><text:span text:style-name="T4"><text:s/></text:span><text:span text:style-name="T3">línea,</text:span><text:span text:style-name="T4"><text:s/></text:span><text:span text:style-name="T3">incluyendo</text:span><text:span text:style-name="T4"><text:s/></text:span><text:span text:style-name="T3">acciones</text:span><text:span text:style-name="T4"><text:s/></text:span><text:span text:style-name="T3">especializadas</text:span><text:span text:style-name="T4"><text:s/></text:span><text:span text:style-name="T3">en</text:span><text:span text:style-name="T4"><text:s/></text:span><text:span text:style-name="T3">temas</text:span><text:span text:style-name="T4"><text:s/></text:span><text:span text:style-name="T3">de</text:span><text:span text:style-name="T4"><text:s/></text:span><text:span text:style-name="T3">incidentes,</text:span><text:span text:style-name="T4"><text:s/></text:span><text:span text:style-name="T3">respuestas,</text:span><text:span text:style-name="T4"><text:s/></text:span><text:span text:style-name="T3">redes,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software,</text:span><text:span text:style-name="T4"><text:s/></text:span><text:span text:style-name="T3">analítica</text:span><text:span text:style-name="T4"><text:s/></text:span><text:span text:style-name="T3">y</text:span><text:span text:style-name="T4"><text:s/></text:span><text:span text:style-name="T3">aspectos</text:span><text:span text:style-name="T4"><text:s/></text:span><text:span text:style-name="T3">legales.</text:span></text:p>
          </table:table-cell>
          <table:covered-table-cell table:number-columns-repeated="59"/>
          <table:table-cell table:number-columns-repeated="16324"/>
        </table:table-row>
        <table:table-row table:style-name="ro57">
          <table:table-cell table:number-columns-repeated="8" table:style-name="ce1"/>
          <table:table-cell table:style-name="ce1">
            <draw:custom-shape svg:x="0.02361in" svg:y="0in" svg:width="6.925in" svg:height="0.01389in" draw:z-index="60" draw:id="id59" draw:style-name="a59" draw:name="Shape 61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table-cell table:number-columns-repeated="16375" table:style-name="ce1"/>
        </table:table-row>
        <table:table-row table:style-name="ro58">
          <table:table-cell office:value-type="string" table:number-columns-spanned="59" table:number-rows-spanned="1" table:style-name="ce180">
            <text:p><text:span text:style-name="T1">RESUMEN</text:span><text:span text:style-name="T2"><text:s/></text:span><text:span text:style-name="T1">DE</text:span><text:span text:style-name="T2"><text:s/></text:span><text:span text:style-name="T1">GASTOS</text:span><text:span text:style-name="T2"><text:s/></text:span><text:span text:style-name="T1">POR</text:span><text:span text:style-name="T2"><text:s/></text:span><text:span text:style-name="T1">ACTIVIDAD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23">
          <table:table-cell office:value-type="string" table:number-columns-spanned="25" table:number-rows-spanned="1" table:style-name="ce260">
            <text:p><text:span text:style-name="T5">Actividades</text:span></text:p>
          </table:table-cell>
          <table:covered-table-cell table:number-columns-repeated="24"/>
          <table:table-cell office:value-type="string" table:number-columns-spanned="17" table:number-rows-spanned="1" table:style-name="ce260">
            <text:p><text:span text:style-name="T5">Costo</text:span></text:p>
          </table:table-cell>
          <table:covered-table-cell table:number-columns-repeated="16"/>
          <table:table-cell office:value-type="string" table:number-columns-spanned="13" table:number-rows-spanned="1" table:style-name="ce261">
            <text:p><text:span text:style-name="T5">Unidad</text:span><text:span text:style-name="T4"><text:s/></text:span><text:span text:style-name="T5">Ejecutora</text:span></text:p>
          </table:table-cell>
          <table:covered-table-cell table:number-columns-repeated="12"/>
          <table:table-cell table:number-columns-spanned="4" table:number-rows-spanned="1" table:style-name="ce10"/>
          <table:covered-table-cell table:number-columns-repeated="3"/>
          <table:table-cell table:number-columns-repeated="16325" table:style-name="ce1"/>
        </table:table-row>
        <table:table-row table:style-name="ro59">
          <table:table-cell office:value-type="string" table:number-columns-spanned="25" table:number-rows-spanned="1" table:style-name="ce257">
            <text:p><text:span text:style-name="T6">1</text:span><text:span text:style-name="T7"><text:s text:c="2"/></text:span><text:span text:style-name="T3">APOYO</text:span><text:span text:style-name="T4"><text:s/></text:span><text:span text:style-name="T3">Y</text:span><text:span text:style-name="T4"><text:s/></text:span><text:span text:style-name="T3">ASESORAMIENTO</text:span><text:span text:style-name="T4"><text:s/></text:span><text:span text:style-name="T3">ADMINISTRATIVO-SUSTANTIVO</text:span><text:span text:style-name="T4"><text:s/></text:span><text:span text:style-name="T3">DE</text:span><text:span text:style-name="T4"><text:s/></text:span><text:span text:style-name="T3">LAS</text:span></text:p>
            <text:p><text:span text:style-name="T3">DEPENDENCIAS</text:span><text:span text:style-name="T4"><text:s/></text:span><text:span text:style-name="T3">DEL</text:span><text:span text:style-name="T4"><text:s/></text:span><text:span text:style-name="T3">MINISTERIO</text:span><text:span text:style-name="T4"><text:s/></text:span><text:span text:style-name="T3">Y</text:span><text:span text:style-name="T4"><text:s/></text:span><text:span text:style-name="T3">ENTES</text:span><text:span text:style-name="T4"><text:s/></text:span><text:span text:style-name="T3">DEL</text:span></text:p>
            <text:p><text:span text:style-name="T3">SECTOR.</text:span></text:p>
          </table:table-cell>
          <table:covered-table-cell table:number-columns-repeated="24"/>
          <table:table-cell office:value-type="float" office:value="6042802554" table:number-columns-spanned="17" table:number-rows-spanned="1" table:style-name="ce258">
            <text:p>6 042 802 554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DIRECCIÓN</text:span><text:span text:style-name="T4"><text:s/></text:span><text:span text:style-name="T3">ADMINISTRATIVA</text:span><text:span text:style-name="T4"><text:s/></text:span><text:span text:style-name="T3">FINANCIERA.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60">
          <table:table-cell office:value-type="string" table:number-columns-spanned="25" table:number-rows-spanned="1" table:style-name="ce257">
            <text:p><text:span text:style-name="T6">2</text:span><text:span text:style-name="T7"><text:s text:c="2"/></text:span><text:span text:style-name="T3">APOYO</text:span><text:span text:style-name="T4"><text:s/></text:span><text:span text:style-name="T3">Y</text:span><text:span text:style-name="T4"><text:s/></text:span><text:span text:style-name="T3">SOPORTE</text:span><text:span text:style-name="T4"><text:s/></text:span><text:span text:style-name="T3">DE</text:span><text:span text:style-name="T4"><text:s/></text:span><text:span text:style-name="T3">SERVICIOS</text:span><text:span text:style-name="T4"><text:s/></text:span><text:span text:style-name="T3">Y</text:span><text:span text:style-name="T4"><text:s/></text:span><text:span text:style-name="T3">TECNOLOGIAS</text:span><text:span text:style-name="T4"><text:s/></text:span><text:span text:style-name="T3">DE</text:span><text:span text:style-name="T4"><text:s/></text:span><text:span text:style-name="T3">INFORMACION</text:span><text:span text:style-name="T4"><text:s/></text:span><text:span text:style-name="T3">Y</text:span><text:span text:style-name="T4"><text:s/></text:span><text:span text:style-name="T3">COMUNICACION</text:span><text:span text:style-name="T4"><text:s/></text:span><text:span text:style-name="T3">PARA</text:span><text:span text:style-name="T4"><text:s/></text:span><text:span text:style-name="T3">LAS</text:span><text:span text:style-name="T4"><text:s/></text:span><text:span text:style-name="T3">DEPENDENCIAS</text:span><text:span text:style-name="T4"><text:s/></text:span><text:span text:style-name="T3">DEL</text:span><text:span text:style-name="T4"><text:s/></text:span><text:span text:style-name="T3">MINISTERIO</text:span></text:p>
          </table:table-cell>
          <table:covered-table-cell table:number-columns-repeated="24"/>
          <table:table-cell office:value-type="float" office:value="1479278065" table:number-columns-spanned="17" table:number-rows-spanned="1" table:style-name="ce258">
            <text:p>1 479 278 065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UNIDAD</text:span><text:span text:style-name="T4"><text:s/></text:span><text:span text:style-name="T3">DE</text:span><text:span text:style-name="T4"><text:s/></text:span><text:span text:style-name="T3">SERVICIOS</text:span><text:span text:style-name="T4"><text:s/></text:span><text:span text:style-name="T3">TECNOLÓGICOS.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61">
          <table:table-cell office:value-type="string" table:number-columns-spanned="25" table:number-rows-spanned="1" table:style-name="ce257">
            <text:p><text:span text:style-name="T6">3</text:span><text:span text:style-name="T7"><text:s text:c="2"/></text:span><text:span text:style-name="T3">ACCESO</text:span><text:span text:style-name="T4"><text:s/></text:span><text:span text:style-name="T3">AL</text:span><text:span text:style-name="T4"><text:s/></text:span><text:span text:style-name="T3">CONOCIMIENTO</text:span><text:span text:style-name="T4"><text:s/></text:span><text:span text:style-name="T3">DIGITAL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L</text:span><text:span text:style-name="T4"><text:s/></text:span><text:span text:style-name="T3">TALENTO</text:span><text:span text:style-name="T4"><text:s/></text:span><text:span text:style-name="T3">HUMANO</text:span><text:span text:style-name="T4"><text:s/></text:span><text:span text:style-name="T3">EN</text:span><text:span text:style-name="T4"><text:s/></text:span><text:span text:style-name="T3">ÁREAS</text:span><text:span text:style-name="T4"><text:s/></text:span><text:span text:style-name="T3">STEM</text:span></text:p>
          </table:table-cell>
          <table:covered-table-cell table:number-columns-repeated="24"/>
          <table:table-cell office:value-type="float" office:value="356854958" table:number-columns-spanned="17" table:number-rows-spanned="1" table:style-name="ce258">
            <text:p>356 854 958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DEPARTAMENTO</text:span><text:span text:style-name="T4"><text:s/></text:span><text:span text:style-name="T3">DE</text:span><text:span text:style-name="T4"><text:s/></text:span><text:span text:style-name="T3">TALENTO</text:span><text:span text:style-name="T4"><text:s/></text:span><text:span text:style-name="T3">HUMANO</text:span><text:span text:style-name="T4"><text:s/></text:span><text:span text:style-name="T3">EN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62">
          <table:table-cell office:value-type="string" table:number-columns-spanned="25" table:number-rows-spanned="1" table:style-name="ce257">
            <text:p><text:span text:style-name="T6">4</text:span><text:span text:style-name="T7"><text:s text:c="2"/></text:span><text:span text:style-name="T3">PROMOCIÓN</text:span><text:span text:style-name="T4"><text:s/></text:span><text:span text:style-name="T3">DE</text:span><text:span text:style-name="T4"><text:s/></text:span><text:span text:style-name="T3">PROCESOS</text:span><text:span text:style-name="T4"><text:s/></text:span><text:span text:style-name="T3">INNOVADORE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IMPULS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CONOMÍA</text:span></text:p>
          </table:table-cell>
          <table:covered-table-cell table:number-columns-repeated="24"/>
          <table:table-cell office:value-type="float" office:value="816547429" table:number-columns-spanned="17" table:number-rows-spanned="1" table:style-name="ce258">
            <text:p>816 547 429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DIRECCIÓN</text:span><text:span text:style-name="T4"><text:s/></text:span><text:span text:style-name="T3">DE</text:span><text:span text:style-name="T4"><text:s/></text:span><text:span text:style-name="T3">INNOVACIÓN.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19">
          <table:table-cell office:value-type="string" table:number-columns-spanned="25" table:number-rows-spanned="1" table:style-name="ce257">
            <text:p><text:span text:style-name="T6">5</text:span><text:span text:style-name="T7"><text:s text:c="2"/></text:span><text:span text:style-name="T3">PROMO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INVESTIGACIÓN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TECNOLÓGICO</text:span></text:p>
          </table:table-cell>
          <table:covered-table-cell table:number-columns-repeated="24"/>
          <table:table-cell office:value-type="float" office:value="38673936" table:number-columns-spanned="17" table:number-rows-spanned="1" table:style-name="ce258">
            <text:p>38 673 936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DIRECCIÓN</text:span><text:span text:style-name="T4"><text:s/></text:span><text:span text:style-name="T3">DE</text:span><text:span text:style-name="T4"><text:s/></text:span><text:span text:style-name="T3">INVESTIGACIÓN</text:span><text:span text:style-name="T4"><text:s/></text:span><text:span text:style-name="T3">Y</text:span><text:span text:style-name="T4"><text:s/></text:span><text:span text:style-name="T3">DESARROLLO</text:span><text:span text:style-name="T4"><text:s/></text:span><text:span text:style-name="T3">TECNOLÓGICO.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63">
          <table:table-cell office:value-type="string" table:number-columns-spanned="25" table:number-rows-spanned="1" table:style-name="ce257">
            <text:p><text:span text:style-name="T6">6</text:span><text:span text:style-name="T7"><text:s text:c="2"/></text:span><text:span text:style-name="T3">RECTORIA</text:span><text:span text:style-name="T4"><text:s/></text:span><text:span text:style-name="T3">Y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POLÍTICAS</text:span><text:span text:style-name="T4"><text:s/></text:span><text:span text:style-name="T3">PÚBLICAS</text:span><text:span text:style-name="T4"><text:s/></text:span><text:span text:style-name="T3">DEL</text:span><text:span text:style-name="T4"><text:s/></text:span><text:span text:style-name="T3">SECTOR</text:span></text:p>
          </table:table-cell>
          <table:covered-table-cell table:number-columns-repeated="24"/>
          <table:table-cell office:value-type="float" office:value="55374045" table:number-columns-spanned="17" table:number-rows-spanned="1" table:style-name="ce258">
            <text:p>55 374 045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DESPACHO</text:span><text:span text:style-name="T4"><text:s/></text:span><text:span text:style-name="T3">MINISTERIAL</text:span><text:span text:style-name="T4"><text:s/></text:span><text:span text:style-name="T3">-</text:span><text:span text:style-name="T4"><text:s/></text:span><text:span text:style-name="T3">UNIDADES</text:span><text:span text:style-name="T4"><text:s/></text:span><text:span text:style-name="T3">STAFF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39">
          <table:table-cell office:value-type="string" table:number-columns-spanned="59" table:number-rows-spanned="1" table:style-name="ce65">
            <text:p><text:span text:style-name="T1">Total</text:span><text:span text:style-name="T2"><text:s/></text:span><text:span text:style-name="T1">del</text:span><text:span text:style-name="T2"><text:s/></text:span><text:span text:style-name="T1">Programa</text:span><text:span text:style-name="T2"><text:s text:c="12"/></text:span><text:span text:style-name="T10">893<text:s/></text:span><text:span text:style-name="T11"><text:s text:c="53"/></text:span><text:span text:style-name="T10">8.789.530.987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27">
          <table:table-cell office:value-type="string" table:number-columns-spanned="60" table:number-rows-spanned="1" table:style-name="ce96">
            <text:p><text:span text:style-name="T8">RESUMEN</text:span><text:span text:style-name="T9"><text:s/></text:span><text:span text:style-name="T8">POR</text:span><text:span text:style-name="T9"><text:s/></text:span><text:span text:style-name="T8">FUENTE</text:span><text:span text:style-name="T9"><text:s/></text:span><text:span text:style-name="T8">DE</text:span><text:span text:style-name="T9"><text:s/></text:span><text:span text:style-name="T8">FINANCIAMIENTO</text:span></text:p>
            <text:p><text:span text:style-name="T1">CÓDIGO</text:span><text:span text:style-name="T2"><text:s text:c="4"/></text:span><text:span text:style-name="T1">CONCEPTO</text:span></text:p>
          </table:table-cell>
          <table:covered-table-cell table:number-columns-repeated="59"/>
          <table:table-cell table:number-columns-repeated="16324"/>
        </table:table-row>
        <table:table-row table:style-name="ro16">
          <table:table-cell table:number-columns-spanned="9" table:number-rows-spanned="1" table:style-name="ce8"/>
          <table:covered-table-cell table:number-columns-repeated="8"/>
          <table:table-cell office:value-type="string" table:number-columns-spanned="18" table:number-rows-spanned="1" table:style-name="ce9">
            <text:p><text:span text:style-name="T1">TOTAL</text:span></text:p>
          </table:table-cell>
          <table:covered-table-cell table:number-columns-repeated="17"/>
          <table:table-cell office:value-type="string" table:number-columns-spanned="30" table:number-rows-spanned="1" table:style-name="ce195">
            <text:p><text:span text:style-name="T23"> </text:span><text:span text:style-name="T24">                         </text:span><text:span text:style-name="T23">8.789.530.987</text:span></text:p>
          </table:table-cell>
          <table:covered-table-cell table:number-columns-repeated="29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" table:number-columns-spanned="9" table:number-rows-spanned="1" table:style-name="ce196">
            <text:p>001</text:p>
          </table:table-cell>
          <table:covered-table-cell table:number-columns-repeated="8"/>
          <table:table-cell office:value-type="string" table:number-columns-spanned="18" table:number-rows-spanned="1" table:style-name="ce6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17"/>
          <table:table-cell office:value-type="float" office:value="6602864765" table:number-columns-spanned="30" table:number-rows-spanned="1" table:style-name="ce197">
            <text:p>6 602 864 765</text:p>
          </table:table-cell>
          <table:covered-table-cell table:number-columns-repeated="29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3">
          <table:table-cell office:value-type="float" office:value="280" table:number-columns-spanned="9" table:number-rows-spanned="1" table:style-name="ce74">
            <text:p>280</text:p>
          </table:table-cell>
          <table:covered-table-cell table:number-columns-repeated="8"/>
          <table:table-cell office:value-type="string" table:number-columns-spanned="18" table:number-rows-spanned="1" table:style-name="ce6">
            <text:p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17"/>
          <table:table-cell office:value-type="float" office:value="2186666222" table:number-columns-spanned="30" table:number-rows-spanned="1" table:style-name="ce197">
            <text:p>2 186 666 222</text:p>
          </table:table-cell>
          <table:covered-table-cell table:number-columns-repeated="29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64">
          <table:table-cell office:value-type="string" table:number-columns-spanned="60" table:number-rows-spanned="1" table:style-name="ce81">
            <text:p><text:span text:style-name="T8">RESUMEN</text:span><text:span text:style-name="T9"><text:s/></text:span><text:span text:style-name="T8">DE</text:span><text:span text:style-name="T9"><text:s/></text:span><text:span text:style-name="T8">PUESTOS</text:span></text:p>
            <text:p><text:span text:style-name="T1">CÓDIGO</text:span><text:span text:style-name="T2"><text:s text:c="44"/></text:span><text:span text:style-name="T1">CONCEPTO</text:span><text:span text:style-name="T2"><text:s text:c="74"/></text:span><text:span text:style-name="T1">CANTIDAD</text:span><text:span text:style-name="T2"><text:s/></text:span><text:span text:style-name="T1">DE</text:span><text:span text:style-name="T2"><text:s/></text:span><text:span text:style-name="T1">PUESTOS</text:span></text:p>
            <text:p><text:span text:style-name="T10">CARGOS</text:span><text:span text:style-name="T11"><text:s text:c="17"/></text:span><text:span text:style-name="T10">SERVICIOS</text:span><text:span text:style-name="T11"><text:s text:c="19"/></text:span><text:span text:style-name="T1">TOTAL</text:span></text:p>
          </table:table-cell>
          <table:covered-table-cell table:number-columns-repeated="29"/>
          <table:covered-table-cell>
            <draw:custom-shape svg:x="0.03819in" svg:y="0.31181in" svg:width="2.90972in" svg:height="0in" draw:z-index="61" draw:id="id60" draw:style-name="a60" draw:name="Shape 62">
              <svg:title/>
              <svg:desc/>
              <draw:enhanced-geometry xmlns:dr3d="urn:oasis:names:tc:opendocument:xmlns:dr3d:1.0" draw:type="non-primitive" svg:viewBox="0 0 2660650 0" draw:enhanced-path="M 266065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0650"/>
                <draw:equation draw:name="f7" draw:formula="?f4 / 0"/>
                <draw:equation draw:name="f8" draw:formula="0 / ?f6"/>
                <draw:equation draw:name="f9" draw:formula="2660650 / ?f6"/>
                <draw:equation draw:name="f10" draw:formula="0 / ?f7"/>
              </draw:enhanced-geometry>
            </draw:custom-shape>
          </table:covered-table-cell>
          <table:covered-table-cell table:number-columns-repeated="29"/>
          <table:table-cell table:number-columns-repeated="16324"/>
        </table:table-row>
        <table:table-row table:style-name="ro33">
          <table:table-cell office:value-type="string" table:number-columns-spanned="60" table:number-rows-spanned="1" table:style-name="ce198">
            <text:p><text:span text:style-name="T1">FIJOS</text:span><text:span text:style-name="T2"><text:s text:c="19"/></text:span><text:span text:style-name="T10">ESPECIALES</text:span></text:p>
          </table:table-cell>
          <table:covered-table-cell table:number-columns-repeated="59"/>
          <table:table-cell table:number-columns-repeated="16324"/>
        </table:table-row>
        <table:table-row table:style-name="ro16">
          <table:table-cell office:value-type="string" table:number-columns-spanned="30" table:number-rows-spanned="1" table:style-name="ce9">
            <text:p><text:span text:style-name="T1">TOTAL</text:span></text:p>
          </table:table-cell>
          <table:covered-table-cell table:number-columns-repeated="29"/>
          <table:table-cell office:value-type="float" office:value="130" table:number-columns-spanned="9" table:number-rows-spanned="1" table:style-name="ce199">
            <text:p>130</text:p>
          </table:table-cell>
          <table:covered-table-cell table:number-columns-repeated="8"/>
          <table:table-cell office:value-type="float" office:value="0" table:number-columns-spanned="10" table:number-rows-spanned="1" table:style-name="ce199">
            <text:p>0</text:p>
          </table:table-cell>
          <table:covered-table-cell table:number-columns-repeated="9"/>
          <table:table-cell office:value-type="float" office:value="130" table:number-columns-spanned="8" table:number-rows-spanned="1" table:style-name="ce200">
            <text:p>130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" table:number-columns-spanned="6" table:number-rows-spanned="1" table:style-name="ce201">
            <text:p>1</text:p>
          </table:table-cell>
          <table:covered-table-cell table:number-columns-repeated="5"/>
          <table:table-cell office:value-type="string" table:number-columns-spanned="24" table:number-rows-spanned="1" table:style-name="ce40">
            <text:p><text:span text:style-name="T3">SUPERIOR</text:span></text:p>
          </table:table-cell>
          <table:covered-table-cell table:number-columns-repeated="23"/>
          <table:table-cell office:value-type="float" office:value="2" table:number-columns-spanned="9" table:number-rows-spanned="1" table:style-name="ce93">
            <text:p>2</text:p>
          </table:table-cell>
          <table:covered-table-cell table:number-columns-repeated="8"/>
          <table:table-cell table:style-name="ce2"/>
          <table:table-cell office:value-type="float" office:value="0" table:number-columns-spanned="9" table:number-rows-spanned="1" table:style-name="ce93">
            <text:p>0</text:p>
          </table:table-cell>
          <table:covered-table-cell table:number-columns-repeated="8"/>
          <table:table-cell office:value-type="float" office:value="2" table:number-columns-spanned="8" table:number-rows-spanned="1" table:style-name="ce202">
            <text:p>2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2" table:number-columns-spanned="6" table:number-rows-spanned="1" table:style-name="ce201">
            <text:p>2</text:p>
          </table:table-cell>
          <table:covered-table-cell table:number-columns-repeated="5"/>
          <table:table-cell office:value-type="string" table:number-columns-spanned="24" table:number-rows-spanned="1" table:style-name="ce40">
            <text:p><text:span text:style-name="T3">EJECUTIVO</text:span></text:p>
          </table:table-cell>
          <table:covered-table-cell table:number-columns-repeated="23"/>
          <table:table-cell office:value-type="float" office:value="5" table:number-columns-spanned="9" table:number-rows-spanned="1" table:style-name="ce74">
            <text:p>5</text:p>
          </table:table-cell>
          <table:covered-table-cell table:number-columns-repeated="8"/>
          <table:table-cell table:style-name="ce2"/>
          <table:table-cell office:value-type="float" office:value="0" table:number-columns-spanned="9" table:number-rows-spanned="1" table:style-name="ce74">
            <text:p>0</text:p>
          </table:table-cell>
          <table:covered-table-cell table:number-columns-repeated="8"/>
          <table:table-cell office:value-type="float" office:value="5" table:number-columns-spanned="8" table:number-rows-spanned="1" table:style-name="ce203">
            <text:p>5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3" table:number-columns-spanned="6" table:number-rows-spanned="1" table:style-name="ce201">
            <text:p>3</text:p>
          </table:table-cell>
          <table:covered-table-cell table:number-columns-repeated="5"/>
          <table:table-cell office:value-type="string" table:number-columns-spanned="24" table:number-rows-spanned="1" table:style-name="ce40">
            <text:p><text:span text:style-name="T3">ADMINISTRATIVO</text:span></text:p>
          </table:table-cell>
          <table:covered-table-cell table:number-columns-repeated="23"/>
          <table:table-cell office:value-type="float" office:value="4" table:number-columns-spanned="9" table:number-rows-spanned="1" table:style-name="ce74">
            <text:p>4</text:p>
          </table:table-cell>
          <table:covered-table-cell table:number-columns-repeated="8"/>
          <table:table-cell table:style-name="ce2"/>
          <table:table-cell office:value-type="float" office:value="0" table:number-columns-spanned="9" table:number-rows-spanned="1" table:style-name="ce74">
            <text:p>0</text:p>
          </table:table-cell>
          <table:covered-table-cell table:number-columns-repeated="8"/>
          <table:table-cell office:value-type="float" office:value="4" table:number-columns-spanned="8" table:number-rows-spanned="1" table:style-name="ce203">
            <text:p>4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office:value-type="float" office:value="4" table:number-columns-spanned="6" table:number-rows-spanned="1" table:style-name="ce201">
            <text:p>4</text:p>
          </table:table-cell>
          <table:covered-table-cell table:number-columns-repeated="5"/>
          <table:table-cell office:value-type="string" table:number-columns-spanned="24" table:number-rows-spanned="1" table:style-name="ce6">
            <text:p><text:span text:style-name="T3">PROFESIONAL</text:span><text:span text:style-name="T4"><text:s/></text:span><text:span text:style-name="T3">UNIVERSITARIO</text:span></text:p>
          </table:table-cell>
          <table:covered-table-cell table:number-columns-repeated="23"/>
          <table:table-cell office:value-type="float" office:value="101" table:number-columns-spanned="9" table:number-rows-spanned="1" table:style-name="ce74">
            <text:p>101</text:p>
          </table:table-cell>
          <table:covered-table-cell table:number-columns-repeated="8"/>
          <table:table-cell table:style-name="ce2"/>
          <table:table-cell office:value-type="float" office:value="0" table:number-columns-spanned="9" table:number-rows-spanned="1" table:style-name="ce74">
            <text:p>0</text:p>
          </table:table-cell>
          <table:covered-table-cell table:number-columns-repeated="8"/>
          <table:table-cell office:value-type="float" office:value="101" table:number-columns-spanned="8" table:number-rows-spanned="1" table:style-name="ce204">
            <text:p>101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5" table:number-columns-spanned="6" table:number-rows-spanned="1" table:style-name="ce201">
            <text:p>5</text:p>
          </table:table-cell>
          <table:covered-table-cell table:number-columns-repeated="5"/>
          <table:table-cell office:value-type="string" table:number-columns-spanned="24" table:number-rows-spanned="1" table:style-name="ce40">
            <text:p><text:span text:style-name="T3">TECNICO</text:span></text:p>
          </table:table-cell>
          <table:covered-table-cell table:number-columns-repeated="23"/>
          <table:table-cell office:value-type="float" office:value="12" table:number-columns-spanned="9" table:number-rows-spanned="1" table:style-name="ce74">
            <text:p>12</text:p>
          </table:table-cell>
          <table:covered-table-cell table:number-columns-repeated="8"/>
          <table:table-cell table:style-name="ce2"/>
          <table:table-cell office:value-type="float" office:value="0" table:number-columns-spanned="9" table:number-rows-spanned="1" table:style-name="ce74">
            <text:p>0</text:p>
          </table:table-cell>
          <table:covered-table-cell table:number-columns-repeated="8"/>
          <table:table-cell office:value-type="float" office:value="12" table:number-columns-spanned="8" table:number-rows-spanned="1" table:style-name="ce204">
            <text:p>12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office:value-type="float" office:value="9" table:number-columns-spanned="6" table:number-rows-spanned="1" table:style-name="ce201">
            <text:p>9</text:p>
          </table:table-cell>
          <table:covered-table-cell table:number-columns-repeated="5"/>
          <table:table-cell office:value-type="string" table:number-columns-spanned="24" table:number-rows-spanned="1" table:style-name="ce6">
            <text:p><text:span text:style-name="T3">DE</text:span><text:span text:style-name="T4"><text:s/></text:span><text:span text:style-name="T3">SERVICIO</text:span></text:p>
          </table:table-cell>
          <table:covered-table-cell table:number-columns-repeated="23"/>
          <table:table-cell office:value-type="float" office:value="6" table:number-columns-spanned="9" table:number-rows-spanned="1" table:style-name="ce74">
            <text:p>6</text:p>
          </table:table-cell>
          <table:covered-table-cell table:number-columns-repeated="8"/>
          <table:table-cell table:style-name="ce2"/>
          <table:table-cell office:value-type="float" office:value="0" table:number-columns-spanned="9" table:number-rows-spanned="1" table:style-name="ce74">
            <text:p>0</text:p>
          </table:table-cell>
          <table:covered-table-cell table:number-columns-repeated="8"/>
          <table:table-cell office:value-type="float" office:value="6" table:number-columns-spanned="8" table:number-rows-spanned="1" table:style-name="ce203">
            <text:p>6</text:p>
          </table:table-cell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2">
          <table:table-cell table:number-columns-spanned="6" table:number-rows-spanned="1" table:style-name="ce20"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office:value-type="string" table:number-columns-spanned="27" table:number-rows-spanned="1" table:style-name="ce10">
            <text:p><text:span text:style-name="T8">CLASIFICACIÓN</text:span><text:span text:style-name="T9"><text:s/></text:span><text:span text:style-name="T8">DE</text:span><text:span text:style-name="T9"><text:s/></text:span><text:span text:style-name="T8">GASTOS</text:span><text:span text:style-name="T9"><text:s/></text:span><text:span text:style-name="T8">SEGÚN</text:span><text:span text:style-name="T9"><text:s/></text:span><text:span text:style-name="T8">OBJETO</text:span></text:p>
          </table:table-cell>
          <table:covered-table-cell table:number-columns-repeated="26"/>
          <table:table-cell table:number-columns-spanned="8" table:number-rows-spanned="1" table:style-name="ce20"/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29">
          <table:table-cell office:value-type="string" table:number-columns-spanned="6" table:number-rows-spanned="1" table:style-name="ce95">
            <text:p><text:span text:style-name="T1">G-O</text:span></text:p>
          </table:table-cell>
          <table:covered-table-cell table:number-columns-repeated="5"/>
          <table:table-cell office:value-type="string" table:number-columns-spanned="3" table:number-rows-spanned="1" table:style-name="ce9">
            <text:p><text:span text:style-name="T1">FF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">C-E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1">C-F</text:span></text:p>
          </table:table-cell>
          <table:covered-table-cell table:number-columns-repeated="3"/>
          <table:table-cell office:value-type="string" table:number-columns-spanned="5" table:number-rows-spanned="1" table:style-name="ce26">
            <text:p><text:span text:style-name="T1">I-P</text:span></text:p>
          </table:table-cell>
          <table:covered-table-cell table:number-columns-repeated="4"/>
          <table:table-cell office:value-type="string" table:number-columns-spanned="27" table:number-rows-spanned="1" table:style-name="ce205">
            <text:p><text:span text:style-name="T1">CONCEPTO</text:span></text:p>
          </table:table-cell>
          <table:covered-table-cell table:number-columns-repeated="26"/>
          <table:table-cell office:value-type="string" table:number-columns-spanned="8" table:number-rows-spanned="1" table:style-name="ce20">
            <text:p><text:span text:style-name="T1">LEY</text:span><text:span text:style-name="T2"><text:s/></text:span><text:span text:style-name="T1">DE</text:span><text:span text:style-name="T2"><text:s/></text:span><text:span text:style-name="T1">PPTO</text:span><text:span text:style-name="T2"><text:s/></text:span><text:span text:style-name="T1">2024</text:span></text:p>
          </table:table-cell>
          <table:covered-table-cell table:number-columns-repeated="7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9"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office:value-type="string" table:number-columns-spanned="5" table:number-rows-spanned="1" table:style-name="ce69">
            <text:p><text:span text:style-name="T1">TOTAL</text:span></text:p>
          </table:table-cell>
          <table:covered-table-cell table:number-columns-repeated="4"/>
          <table:table-cell table:number-columns-spanned="27" table:number-rows-spanned="1" table:style-name="ce10"/>
          <table:covered-table-cell table:number-columns-repeated="26"/>
          <table:table-cell office:value-type="float" office:value="8789530987" table:number-columns-spanned="8" table:number-rows-spanned="1" table:style-name="ce206">
            <text:p>8 789 530 987</text:p>
          </table:table-cell>
          <table:covered-table-cell table:number-columns-repeated="7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0" table:number-columns-spanned="6" table:number-rows-spanned="1" table:style-name="ce207">
            <text:p>0</text:p>
          </table:table-cell>
          <table:covered-table-cell table:number-columns-repeated="5"/>
          <table:table-cell office:value-type="string" table:number-columns-spanned="40" table:number-rows-spanned="1" table:style-name="ce208">
            <text:p><text:span text:style-name="T5">REMUNERACIONES</text:span></text:p>
          </table:table-cell>
          <table:covered-table-cell table:number-columns-repeated="39"/>
          <table:table-cell office:value-type="float" office:value="3213603653" table:number-columns-spanned="11" table:number-rows-spanned="1" table:style-name="ce209">
            <text:p>3 213 603 653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" table:number-columns-spanned="6" table:number-rows-spanned="1" table:style-name="ce210">
            <text:p>0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REMUNERACIONES</text:span><text:span text:style-name="T4"><text:s/></text:span><text:span text:style-name="T5">BÁSICAS</text:span></text:p>
          </table:table-cell>
          <table:covered-table-cell table:number-columns-repeated="39"/>
          <table:table-cell office:value-type="float" office:value="1196515192" table:number-columns-spanned="11" table:number-rows-spanned="1" table:style-name="ce209">
            <text:p>1 196 515 192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01" table:number-columns-spanned="6" table:number-rows-spanned="1" table:style-name="ce211">
            <text:p>001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37" table:number-rows-spanned="1" table:style-name="ce46">
            <text:p><text:span text:style-name="T3">1111</text:span><text:span text:style-name="T4"><text:s text:c="7"/></text:span><text:span text:style-name="T3">1160</text:span><text:span text:style-name="T4"><text:s text:c="18"/></text:span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36"/>
          <table:table-cell office:value-type="float" office:value="1196515192" table:number-columns-spanned="11" table:number-rows-spanned="1" table:style-name="ce99">
            <text:p>1 196 515 192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" table:number-columns-spanned="6" table:number-rows-spanned="1" table:style-name="ce210">
            <text:p>002</text:p>
          </table:table-cell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5">REMUNERACIONES</text:span><text:span text:style-name="T4"><text:s/></text:span><text:span text:style-name="T5">EVENTUALES</text:span></text:p>
          </table:table-cell>
          <table:covered-table-cell table:number-columns-repeated="36"/>
          <table:table-cell office:value-type="float" office:value="4000000" table:number-columns-spanned="11" table:number-rows-spanned="1" table:style-name="ce212">
            <text:p>4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01" table:number-columns-spanned="6" table:number-rows-spanned="1" table:style-name="ce211">
            <text:p>002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37" table:number-rows-spanned="1" table:style-name="ce46">
            <text:p><text:span text:style-name="T3">1111</text:span><text:span text:style-name="T4"><text:s text:c="7"/></text:span><text:span text:style-name="T3">1160</text:span><text:span text:style-name="T4"><text:s text:c="18"/></text:span><text:span text:style-name="T3">TIEMPO</text:span><text:span text:style-name="T4"><text:s/></text:span><text:span text:style-name="T3">EXTRAORDINARIO</text:span></text:p>
          </table:table-cell>
          <table:covered-table-cell table:number-columns-repeated="36"/>
          <table:table-cell office:value-type="float" office:value="4000000" table:number-columns-spanned="11" table:number-rows-spanned="1" table:style-name="ce111">
            <text:p>4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" table:number-columns-spanned="6" table:number-rows-spanned="1" table:style-name="ce210">
            <text:p>003</text:p>
          </table:table-cell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5">INCENTIVOS</text:span><text:span text:style-name="T4"><text:s/></text:span><text:span text:style-name="T5">SALARIALES</text:span></text:p>
          </table:table-cell>
          <table:covered-table-cell table:number-columns-repeated="36"/>
          <table:table-cell office:value-type="float" office:value="1331368484" table:number-columns-spanned="11" table:number-rows-spanned="1" table:style-name="ce213">
            <text:p>1 331 368 484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301" table:number-columns-spanned="6" table:number-rows-spanned="1" table:style-name="ce211">
            <text:p>003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4" table:number-rows-spanned="1" table:style-name="ce74">
            <text:p>1111</text:p>
          </table:table-cell>
          <table:covered-table-cell table:number-columns-repeated="3"/>
          <table:table-cell office:value-type="float" office:value="1160" table:number-columns-spanned="4" table:number-rows-spanned="1" table:style-name="ce74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RETRIBUCIÓN</text:span><text:span text:style-name="T4"><text:s/></text:span><text:span text:style-name="T3">POR</text:span><text:span text:style-name="T4"><text:s/></text:span><text:span text:style-name="T3">AÑOS</text:span><text:span text:style-name="T4"><text:s/></text:span><text:span text:style-name="T3">SERVIDOS</text:span></text:p>
          </table:table-cell>
          <table:covered-table-cell table:number-columns-repeated="28"/>
          <table:table-cell office:value-type="float" office:value="375798804" table:number-columns-spanned="11" table:number-rows-spanned="1" table:style-name="ce214">
            <text:p>375 798 804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302" table:number-columns-spanned="6" table:number-rows-spanned="1" table:style-name="ce211">
            <text:p>003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4" table:number-rows-spanned="1" table:style-name="ce74">
            <text:p>1111</text:p>
          </table:table-cell>
          <table:covered-table-cell table:number-columns-repeated="3"/>
          <table:table-cell office:value-type="float" office:value="1160" table:number-columns-spanned="4" table:number-rows-spanned="1" table:style-name="ce74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RESTRICCIÓN</text:span><text:span text:style-name="T4"><text:s/></text:span><text:span text:style-name="T3">AL</text:span><text:span text:style-name="T4"><text:s/></text:span><text:span text:style-name="T3">EJERCICIO</text:span><text:span text:style-name="T4"><text:s/></text:span><text:span text:style-name="T3">LIBER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ROFESIÓN</text:span></text:p>
          </table:table-cell>
          <table:covered-table-cell table:number-columns-repeated="28"/>
          <table:table-cell office:value-type="float" office:value="557736030" table:number-columns-spanned="11" table:number-rows-spanned="1" table:style-name="ce214">
            <text:p>557 736 03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303" table:number-columns-spanned="6" table:number-rows-spanned="1" table:style-name="ce211">
            <text:p>003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4" table:number-rows-spanned="1" table:style-name="ce74">
            <text:p>1111</text:p>
          </table:table-cell>
          <table:covered-table-cell table:number-columns-repeated="3"/>
          <table:table-cell office:value-type="float" office:value="1160" table:number-columns-spanned="4" table:number-rows-spanned="1" table:style-name="ce74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DECIMOTERCER</text:span><text:span text:style-name="T4"><text:s/></text:span><text:span text:style-name="T3">MES</text:span></text:p>
          </table:table-cell>
          <table:covered-table-cell table:number-columns-repeated="28"/>
          <table:table-cell office:value-type="float" office:value="181212815" table:number-columns-spanned="11" table:number-rows-spanned="1" table:style-name="ce214">
            <text:p>181 212 815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04" table:number-columns-spanned="6" table:number-rows-spanned="1" table:style-name="ce211">
            <text:p>003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4" table:number-rows-spanned="1" table:style-name="ce74">
            <text:p>1111</text:p>
          </table:table-cell>
          <table:covered-table-cell table:number-columns-repeated="3"/>
          <table:table-cell office:value-type="float" office:value="1160" table:number-columns-spanned="4" table:number-rows-spanned="1" table:style-name="ce74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SALARIO</text:span><text:span text:style-name="T4"><text:s/></text:span><text:span text:style-name="T3">ESCOLAR</text:span></text:p>
          </table:table-cell>
          <table:covered-table-cell table:number-columns-repeated="28"/>
          <table:table-cell office:value-type="float" office:value="102034359" table:number-columns-spanned="11" table:number-rows-spanned="1" table:style-name="ce214">
            <text:p>102 034 359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399" table:number-columns-spanned="6" table:number-rows-spanned="1" table:style-name="ce211">
            <text:p>003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4" table:number-rows-spanned="1" table:style-name="ce74">
            <text:p>1111</text:p>
          </table:table-cell>
          <table:covered-table-cell table:number-columns-repeated="3"/>
          <table:table-cell office:value-type="float" office:value="1160" table:number-columns-spanned="4" table:number-rows-spanned="1" table:style-name="ce74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OTROS</text:span><text:span text:style-name="T4"><text:s/></text:span><text:span text:style-name="T3">INCENTIVOS</text:span><text:span text:style-name="T4"><text:s/></text:span><text:span text:style-name="T3">SALARIALES</text:span></text:p>
          </table:table-cell>
          <table:covered-table-cell table:number-columns-repeated="28"/>
          <table:table-cell office:value-type="float" office:value="114586476" table:number-columns-spanned="11" table:number-rows-spanned="1" table:style-name="ce214">
            <text:p>114 586 476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4" table:number-columns-spanned="6" table:number-rows-spanned="1" table:style-name="ce210">
            <text:p>004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ONES</text:span><text:span text:style-name="T4"><text:s/></text:span><text:span text:style-name="T5">PATRONALES</text:span><text:span text:style-name="T4"><text:s/></text:span><text:span text:style-name="T5">AL</text:span><text:span text:style-name="T4"><text:s/></text:span><text:span text:style-name="T5">DESARROLLO</text:span><text:span text:style-name="T4"><text:s/></text:span><text:span text:style-name="T5">Y</text:span><text:span text:style-name="T4"><text:s/></text:span><text:span text:style-name="T5">LA</text:span><text:span text:style-name="T4"><text:s/></text:span><text:span text:style-name="T5">SEGURIDAD</text:span><text:span text:style-name="T4"><text:s/></text:span><text:span text:style-name="T5">SOCIAL</text:span></text:p>
          </table:table-cell>
          <table:covered-table-cell table:number-columns-repeated="39"/>
          <table:table-cell office:value-type="float" office:value="229190409" table:number-columns-spanned="11" table:number-rows-spanned="1" table:style-name="ce215">
            <text:p>229 190 409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401" table:number-columns-spanned="6" table:number-rows-spanned="1" table:style-name="ce216">
            <text:p>004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SALUD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</text:span></text:p>
          </table:table-cell>
          <table:covered-table-cell table:number-columns-repeated="39"/>
          <table:table-cell office:value-type="float" office:value="217437055" table:number-columns-spanned="11" table:number-rows-spanned="1" table:style-name="ce217">
            <text:p>217 437 055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401" table:number-columns-spanned="6" table:number-rows-spanned="1" table:style-name="ce211">
            <text:p>004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2" table:number-columns-spanned="4" table:number-rows-spanned="1" table:style-name="ce74">
            <text:p>1112</text:p>
          </table:table-cell>
          <table:covered-table-cell table:number-columns-repeated="3"/>
          <table:table-cell office:value-type="float" office:value="1160" table:number-columns-spanned="4" table:number-rows-spanned="1" table:style-name="ce74">
            <text:p>1160</text:p>
          </table:table-cell>
          <table:covered-table-cell table:number-columns-repeated="3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</table:table-cell>
          <table:covered-table-cell table:number-columns-repeated="25"/>
          <table:table-cell office:value-type="float" office:value="217437055" table:number-columns-spanned="11" table:number-rows-spanned="1" table:style-name="ce214">
            <text:p>217 437 055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text:span text:style-name="T4"><text:s/></text:span><text:span text:style-name="T3">SEGÚN</text:span><text:span text:style-name="T4"><text:s/></text:span><text:span text:style-name="T3">LEY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text:span text:style-name="T4"><text:s/></text:span><text:span text:style-name="T3">CONSTITUTIVA</text:span><text:span text:style-name="T4"><text:s/></text:span><text:span text:style-name="T3">DE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text:span text:style-name="T4"><text:s/></text:span><text:span text:style-name="T3">DEL</text:span><text:span text:style-name="T4"><text:s/></text:span><text:span text:style-name="T3">03</text:span><text:span text:style-name="T4"><text:s/></text:span><text:span text:style-name="T3">DE</text:span><text:span text:style-name="T4"><text:s/></text:span><text:span text:style-name="T3">DICIEMBRE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DE</text:span><text:span text:style-name="T4"><text:s/></text:span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office:value-type="string" table:number-columns-spanned="57" table:number-rows-spanned="1" table:style-name="ce46">
            <text:p><text:span text:style-name="T5">00405</text:span><text:span text:style-name="T4"><text:s text:c="14"/></text:span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BANCO</text:span><text:span text:style-name="T4"><text:s/></text:span><text:span text:style-name="T5">POPULAR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DESARROLLO</text:span><text:span text:style-name="T4"><text:s/></text:span><text:span text:style-name="T5">COMUNAL<text:s/></text:span><text:span text:style-name="T4"><text:s text:c="71"/></text:span><text:span text:style-name="T5">11.753.354</text:span></text:p>
          </table:table-cell>
          <table:covered-table-cell table:number-columns-repeated="5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405" table:number-columns-spanned="6" table:number-rows-spanned="1" table:style-name="ce211">
            <text:p>00405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2" table:number-columns-spanned="4" table:number-rows-spanned="1" table:style-name="ce74">
            <text:p>1112</text:p>
          </table:table-cell>
          <table:covered-table-cell table:number-columns-repeated="3"/>
          <table:table-cell office:value-type="float" office:value="1160" table:number-columns-spanned="4" table:number-rows-spanned="1" table:style-name="ce74">
            <text:p>1160</text:p>
          </table:table-cell>
          <table:covered-table-cell table:number-columns-repeated="3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BANCO</text:span><text:span text:style-name="T4"><text:s/></text:span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.</text:span><text:span text:style-name="T4"><text:s/></text:span><text:span text:style-name="T3">(BPDC)<text:s/></text:span><text:span text:style-name="T4"><text:s text:c="62"/></text:span><text:span text:style-name="T6">11.753.354</text:span></text:p>
          </table:table-cell>
          <table:covered-table-cell table:number-columns-repeated="24"/>
          <table:covered-table-cell>
            <draw:custom-shape svg:x="0.10031in" svg:y="0.03403in" svg:width="1.55556in" svg:height="0in" draw:z-index="62" draw:id="id61" draw:style-name="a62" draw:name="Shape 63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4351</text:span><text:span text:style-name="T4"><text:s/></text:span><text:span text:style-name="T3">DEL</text:span><text:span text:style-name="T4"><text:s/></text:span><text:span text:style-name="T3">11</text:span><text:span text:style-name="T4"><text:s/></text:span><text:span text:style-name="T3">DE</text:span><text:span text:style-name="T4"><text:s/></text:span><text:span text:style-name="T3">JULIO</text:span><text:span text:style-name="T4"><text:s/></text:span><text:span text:style-name="T3">DE</text:span><text:span text:style-name="T4"><text:s/></text:span><text:span text:style-name="T3">1969,</text:span><text:span text:style-name="T4"><text:s/></text:span><text:span text:style-name="T3">LEY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ORGÁNICA</text:span><text:span text:style-name="T4"><text:s/></text:span><text:span text:style-name="T3">DEL</text:span><text:span text:style-name="T4"><text:s/></text:span><text:span text:style-name="T3">B.P.D.C.).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52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5" table:number-columns-spanned="6" table:number-rows-spanned="1" table:style-name="ce210">
            <text:p>005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ONES</text:span><text:span text:style-name="T4"><text:s/></text:span><text:span text:style-name="T5">PATRONALES</text:span><text:span text:style-name="T4"><text:s/></text:span><text:span text:style-name="T5">A</text:span><text:span text:style-name="T4"><text:s/></text:span><text:span text:style-name="T5">FONDOS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Y</text:span><text:span text:style-name="T4"><text:s/></text:span><text:span text:style-name="T5">OTROS</text:span><text:span text:style-name="T4"><text:s/></text:span><text:span text:style-name="T5">FONDOS</text:span><text:span text:style-name="T4"><text:s/></text:span><text:span text:style-name="T5">DE</text:span></text:p>
          </table:table-cell>
          <table:covered-table-cell table:number-columns-repeated="39"/>
          <table:table-cell office:value-type="float" office:value="452529568" table:number-columns-spanned="11" table:number-rows-spanned="1" table:style-name="ce215">
            <text:p>452 529 568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office:value-type="string" table:number-columns-spanned="40" table:number-rows-spanned="1" table:style-name="ce218">
            <text:p><text:span text:style-name="T5">CAPITALIZACIÓN</text:span></text:p>
          </table:table-cell>
          <table:covered-table-cell table:number-columns-repeated="39"/>
          <table:table-cell table:number-columns-spanned="11" table:number-rows-spanned="1" table:style-name="ce219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6">
          <table:table-cell office:value-type="float" office:value="501" table:number-columns-spanned="6" table:number-rows-spanned="1" table:style-name="ce216">
            <text:p>005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.</text:span></text:p>
          </table:table-cell>
          <table:covered-table-cell table:number-columns-repeated="39"/>
          <table:table-cell office:value-type="float" office:value="127406361" table:number-columns-spanned="11" table:number-rows-spanned="1" table:style-name="ce215">
            <text:p>127 406 361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1">
          <table:table-cell office:value-type="float" office:value="501" table:number-columns-spanned="6" table:number-rows-spanned="1" table:style-name="ce97">
            <text:p>005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2" table:number-columns-spanned="4" table:number-rows-spanned="1" table:style-name="ce74">
            <text:p>1112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float" office:value="200" table:number-columns-spanned="4" table:number-rows-spanned="1" table:style-name="ce74">
            <text:p>200</text:p>
          </table:table-cell>
          <table:covered-table-cell table:number-columns-repeated="3"/>
          <table:table-cell office:value-type="string" table:number-columns-spanned="26" table:number-rows-spanned="1" table:style-name="ce6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</table:table-cell>
          <table:covered-table-cell table:number-columns-repeated="25"/>
          <table:table-cell office:value-type="float" office:value="127406361" table:number-columns-spanned="11" table:number-rows-spanned="1" table:style-name="ce214">
            <text:p>127 406 361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text:span text:style-name="T4"><text:s/></text:span><text:span text:style-name="T3">SEGÚN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6898</text:span><text:span text:style-name="T4"><text:s/></text:span><text:span text:style-name="T3">DEL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string" table:number-columns-spanned="57" table:number-rows-spanned="1" table:style-name="ce46">
            <text:p><text:span text:style-name="T27">00502</text:span><text:span text:style-name="T7"><text:s text:c="14"/></text:span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RÉGIMEN</text:span><text:span text:style-name="T4"><text:s/></text:span><text:span text:style-name="T5">OBLIGATORIO</text:span><text:span text:style-name="T4"><text:s/></text:span><text:span text:style-name="T5">DE</text:span><text:span text:style-name="T4"><text:s/></text:span><text:span text:style-name="T5">PENSIONES<text:s/></text:span><text:span text:style-name="T4"><text:s text:c="102"/></text:span><text:span text:style-name="T27">70.520.126</text:span></text:p>
            <text:p><text:span text:style-name="T5">COMPLEMENTARIAS.</text:span></text:p>
          </table:table-cell>
          <table:covered-table-cell table:number-columns-repeated="44"/>
          <table:covered-table-cell>
            <draw:custom-shape svg:x="0.12847in" svg:y="0.16389in" svg:width="1.55556in" svg:height="0in" draw:z-index="63" draw:id="id62" draw:style-name="a64" draw:name="Shape 64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502" table:number-columns-spanned="6" table:number-rows-spanned="1" table:style-name="ce97">
            <text:p>005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2" table:number-columns-spanned="4" table:number-rows-spanned="1" table:style-name="ce74">
            <text:p>1112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float" office:value="200" table:number-columns-spanned="4" table:number-rows-spanned="1" table:style-name="ce74">
            <text:p>200</text:p>
          </table:table-cell>
          <table:covered-table-cell table:number-columns-repeated="3"/>
          <table:table-cell office:value-type="string" table:number-columns-spanned="26" table:number-rows-spanned="1" table:style-name="ce6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</table:table-cell>
          <table:covered-table-cell table:number-columns-repeated="25"/>
          <table:table-cell office:value-type="float" office:value="70520126" table:number-columns-spanned="11" table:number-rows-spanned="1" table:style-name="ce220">
            <text:p>70 520 126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text:span text:style-name="T4"><text:s/></text:span><text:span text:style-name="T3">DE</text:span><text:span text:style-name="T4"><text:s/></text:span><text:span text:style-name="T3">PENSIONES,</text:span><text:span text:style-name="T4"><text:s/></text:span><text:span text:style-name="T3">SEGÚN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text:span text:style-name="T4"><text:s/></text:span><text:span text:style-name="T3">TRABAJADOR</text:span><text:span text:style-name="T4"><text:s/></text:span><text:span text:style-name="T3">No.</text:span><text:span text:style-name="T4"><text:s/></text:span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57" table:number-rows-spanned="1" table:style-name="ce46">
            <text:p><text:span text:style-name="T5">00503</text:span><text:span text:style-name="T4"><text:s text:c="14"/></text:span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FONDO</text:span><text:span text:style-name="T4"><text:s/></text:span><text:span text:style-name="T5">DE</text:span><text:span text:style-name="T4"><text:s/></text:span><text:span text:style-name="T5">CAPITALIZACIÓN</text:span><text:span text:style-name="T4"><text:s/></text:span><text:span text:style-name="T5">LABORAL<text:s/></text:span><text:span text:style-name="T4"><text:s text:c="105"/></text:span><text:span text:style-name="T5">35.260.063</text:span></text:p>
          </table:table-cell>
          <table:covered-table-cell table:number-columns-repeated="5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503" table:number-columns-spanned="6" table:number-rows-spanned="1" table:style-name="ce97">
            <text:p>005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2" table:number-columns-spanned="4" table:number-rows-spanned="1" table:style-name="ce74">
            <text:p>1112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float" office:value="200" table:number-columns-spanned="4" table:number-rows-spanned="1" table:style-name="ce74">
            <text:p>200</text:p>
          </table:table-cell>
          <table:covered-table-cell table:number-columns-repeated="3"/>
          <table:table-cell office:value-type="string" table:number-columns-spanned="26" table:number-rows-spanned="1" table:style-name="ce6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</table:table-cell>
          <table:covered-table-cell table:number-columns-repeated="25"/>
          <table:table-cell office:value-type="float" office:value="35260063" table:number-columns-spanned="11" table:number-rows-spanned="1" table:style-name="ce221">
            <text:p>35 260 063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CAPITALIZACIÓN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LABORAL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text:span text:style-name="T4"><text:s/></text:span><text:span text:style-name="T3">TRABAJADOR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office:value-type="string" table:number-columns-spanned="26" table:number-rows-spanned="1" table:style-name="ce6">
            <text:p><text:span text:style-name="T3">No.</text:span><text:span text:style-name="T4"><text:s/></text:span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number-columns-spanned="26" table:number-rows-spanned="1" table:style-name="ce6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25"/>
          <table:table-cell table:number-columns-spanned="11" table:number-rows-spanned="1" table:style-name="ce10"/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65">
          <table:table-cell office:value-type="float" office:value="505" table:number-columns-spanned="5" table:number-rows-spanned="1" table:style-name="ce216">
            <text:p>00505</text:p>
          </table:table-cell>
          <table:covered-table-cell table:number-columns-repeated="4"/>
          <table:table-cell table:style-name="ce2"/>
          <table:table-cell table:number-columns-spanned="3" table:number-rows-spanned="1" table:style-name="ce8"/>
          <table:covered-table-cell table:number-columns-repeated="2"/>
          <table:table-cell office:value-type="string" table:number-columns-spanned="29" table:number-rows-spanned="2" table:style-name="ce20">
            <text:p><text:span text:style-name="T5">CONTRIBUCIÓN</text:span><text:span text:style-name="T4"><text:s/></text:span><text:span text:style-name="T5">PATRONAL</text:span><text:span text:style-name="T4"><text:s/></text:span><text:span text:style-name="T5">A</text:span><text:span text:style-name="T4"><text:s/></text:span><text:span text:style-name="T5">OTROS</text:span><text:span text:style-name="T4"><text:s/></text:span><text:span text:style-name="T5">FONDOS</text:span><text:span text:style-name="T4"><text:s/></text:span><text:span text:style-name="T5">ADMINISTRADOS</text:span><text:span text:style-name="T4"><text:s/></text:span><text:span text:style-name="T5">POR</text:span><text:span text:style-name="T4"><text:s/></text:span><text:span text:style-name="T5">ENTES</text:span></text:p>
            <text:p><text:span text:style-name="T5">PRIVADOS</text:span></text:p>
          </table:table-cell>
          <table:covered-table-cell table:number-columns-repeated="28"/>
          <table:table-cell table:number-columns-spanned="5" table:number-rows-spanned="1" table:style-name="ce8"/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spanned="7" table:number-rows-spanned="1" table:style-name="ce8"/>
          <table:covered-table-cell table:number-columns-repeated="6"/>
          <table:table-cell office:value-type="float" office:value="219343018" table:number-columns-spanned="7" table:number-rows-spanned="1" table:style-name="ce222">
            <text:p>219 343 018</text:p>
          </table:table-cell>
          <table:covered-table-cell table:number-columns-repeated="6"/>
          <table:table-cell table:number-columns-repeated="16324"/>
        </table:table-row>
        <table:table-row table:style-name="ro33">
          <table:table-cell table:number-columns-spanned="5" table:number-rows-spanned="1" table:style-name="ce8"/>
          <table:covered-table-cell table:number-columns-repeated="4"/>
          <table:table-cell table:style-name="ce2"/>
          <table:table-cell table:number-columns-spanned="3" table:number-rows-spanned="1" table:style-name="ce8"/>
          <table:covered-table-cell table:number-columns-repeated="2"/>
          <table:covered-table-cell/>
          <table:covered-table-cell table:number-columns-repeated="28"/>
          <table:table-cell table:number-columns-spanned="5" table:number-rows-spanned="1" table:style-name="ce8"/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spanned="7" table:number-rows-spanned="1" table:style-name="ce8">
            <draw:custom-shape svg:x="0.00278in" svg:y="0.05in" svg:width="1.55556in" svg:height="0in" draw:z-index="64" draw:id="id63" draw:style-name="a66" draw:name="Shape 65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table-cell>
          <table:covered-table-cell table:number-columns-repeated="6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7">
          <table:table-cell office:value-type="float" office:value="505" table:number-columns-spanned="5" table:number-rows-spanned="1" table:style-name="ce211">
            <text:p>00505</text:p>
          </table:table-cell>
          <table:covered-table-cell table:number-columns-repeated="4"/>
          <table:table-cell office:value-type="float" office:value="1" table:number-columns-spanned="4" table:number-rows-spanned="1" table:style-name="ce223">
            <text:p>001</text:p>
          </table:table-cell>
          <table:covered-table-cell table:number-columns-repeated="3"/>
          <table:table-cell office:value-type="string" table:number-columns-spanned="7" table:number-rows-spanned="1" table:style-name="ce46">
            <text:p><text:span text:style-name="T3">1112</text:span><text:span text:style-name="T4"><text:s text:c="7"/></text:span><text:span text:style-name="T3">1160</text:span></text:p>
          </table:table-cell>
          <table:covered-table-cell table:number-columns-repeated="6"/>
          <table:table-cell office:value-type="float" office:value="200" table:number-columns-spanned="4" table:number-rows-spanned="1" table:style-name="ce74">
            <text:p>200</text:p>
          </table:table-cell>
          <table:covered-table-cell table:number-columns-repeated="3"/>
          <table:table-cell office:value-type="string" table:number-columns-spanned="23" table:number-rows-spanned="1" table:style-name="ce6">
            <text:p><text:span text:style-name="T3">ASOCIACIÓN</text:span><text:span text:style-name="T4"><text:s/></text:span><text:span text:style-name="T3">SOLIDARISTA</text:span><text:span text:style-name="T4"><text:s/></text:span><text:span text:style-name="T3">DE</text:span><text:span text:style-name="T4"><text:s/></text:span><text:span text:style-name="T3">EMPLEADOS</text:span><text:span text:style-name="T4"><text:s/></text:span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CIENCIA</text:span><text:span text:style-name="T4"><text:s/></text:span><text:span text:style-name="T3">Y</text:span><text:span text:style-name="T4"><text:s/></text:span><text:span text:style-name="T3">TECNOLOGÍA</text:span><text:span text:style-name="T4"><text:s/></text:span><text:span text:style-name="T3">(ASEMICIT).</text:span></text:p>
            <text:p><text:span text:style-name="T3">(APORTE</text:span><text:span text:style-name="T4"><text:s/></text:span><text:span text:style-name="T3">PATRONAL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6970</text:span><text:span text:style-name="T4"><text:s/></text:span><text:span text:style-name="T3">DEL</text:span><text:span text:style-name="T4"><text:s/></text:span><text:span text:style-name="T3">07/11/1984).</text:span></text:p>
          </table:table-cell>
          <table:covered-table-cell table:number-columns-repeated="22"/>
          <table:table-cell office:value-type="float" office:value="219343018" table:number-columns-spanned="17" table:number-rows-spanned="1" table:style-name="ce224">
            <text:p>219 343 018</text:p>
          </table:table-cell>
          <table:covered-table-cell table:number-columns-repeated="16"/>
          <table:table-cell table:number-columns-repeated="16324"/>
        </table:table-row>
        <table:table-row table:style-name="ro2">
          <table:table-cell table:number-columns-spanned="5" table:number-rows-spanned="1" table:style-name="ce10"/>
          <table:covered-table-cell table:number-columns-repeated="4"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3"/>
          <table:table-cell office:value-type="string" table:number-columns-spanned="3" table:number-rows-spanned="1" table:style-name="ce20">
            <text:p><text:span text:style-name="T16">Céd.</text:span><text:span text:style-name="T17"><text:s/></text:span><text:span text:style-name="T16">Jur</text:span></text:p>
          </table:table-cell>
          <table:covered-table-cell table:number-columns-repeated="2"/>
          <table:table-cell office:value-type="string" table:number-columns-spanned="36" table:number-rows-spanned="1" table:style-name="ce40">
            <text:p><text:span text:style-name="T3">3-002-463644</text:span></text:p>
          </table:table-cell>
          <table:covered-table-cell table:number-columns-repeated="35"/>
          <table:table-cell table:number-columns-repeated="16324"/>
        </table:table-row>
        <table:table-row table:style-name="ro17">
          <table:table-cell office:value-type="float" office:value="1" table:number-columns-spanned="6" table:number-rows-spanned="1" table:style-name="ce225">
            <text:p>1</text:p>
          </table:table-cell>
          <table:covered-table-cell table:number-columns-repeated="5"/>
          <table:table-cell office:value-type="string" table:number-columns-spanned="40" table:number-rows-spanned="1" table:style-name="ce208">
            <text:p><text:span text:style-name="T5">SERVICIOS</text:span></text:p>
          </table:table-cell>
          <table:covered-table-cell table:number-columns-repeated="39"/>
          <table:table-cell office:value-type="float" office:value="1277647914" table:number-columns-spanned="11" table:number-rows-spanned="1" table:style-name="ce213">
            <text:p>1 277 647 914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01" table:number-columns-spanned="6" table:number-rows-spanned="1" table:style-name="ce207">
            <text:p>101</text:p>
          </table:table-cell>
          <table:covered-table-cell table:number-columns-repeated="5"/>
          <table:table-cell office:value-type="string" table:number-columns-spanned="40" table:number-rows-spanned="1" table:style-name="ce218">
            <text:p><text:span text:style-name="T5">ALQUILERES</text:span></text:p>
          </table:table-cell>
          <table:covered-table-cell table:number-columns-repeated="39"/>
          <table:table-cell office:value-type="float" office:value="550318453" table:number-columns-spanned="11" table:number-rows-spanned="1" table:style-name="ce217">
            <text:p>550 318 453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101" table:number-columns-spanned="6" table:number-rows-spanned="1" table:style-name="ce37">
            <text:p>101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ALQUILER</text:span><text:span text:style-name="T4"><text:s/></text:span><text:span text:style-name="T3">DE</text:span><text:span text:style-name="T4"><text:s/></text:span><text:span text:style-name="T3">EDIFICIOS,</text:span><text:span text:style-name="T4"><text:s/></text:span><text:span text:style-name="T3">LOCALES</text:span><text:span text:style-name="T4"><text:s/></text:span><text:span text:style-name="T3">Y</text:span><text:span text:style-name="T4"><text:s/></text:span><text:span text:style-name="T3">TERRENOS</text:span></text:p>
          </table:table-cell>
          <table:covered-table-cell table:number-columns-repeated="29"/>
          <table:table-cell office:value-type="float" office:value="546109510" table:number-columns-spanned="11" table:number-rows-spanned="1" table:style-name="ce214">
            <text:p>546 109 51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10103" table:number-columns-spanned="6" table:number-rows-spanned="1" table:style-name="ce37">
            <text:p>1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ALQUILER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29"/>
          <table:table-cell office:value-type="float" office:value="4208943" table:number-columns-spanned="11" table:number-rows-spanned="1" table:style-name="ce123">
            <text:p>4 208 943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string" table:number-columns-spanned="57" table:number-rows-spanned="1" table:style-name="ce46">
            <text:p><text:span text:style-name="T5">102</text:span><text:span text:style-name="T4"><text:s text:c="19"/></text:span><text:span text:style-name="T5">SERVICIOS</text:span><text:span text:style-name="T4"><text:s/></text:span><text:span text:style-name="T5">BÁSICOS<text:s/></text:span><text:span text:style-name="T4"><text:s text:c="184"/></text:span><text:span text:style-name="T5">179.453.341</text:span></text:p>
          </table:table-cell>
          <table:covered-table-cell table:number-columns-repeated="5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201" table:number-columns-spanned="6" table:number-rows-spanned="1" table:style-name="ce37">
            <text:p>102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SERVICIO</text:span><text:span text:style-name="T4"><text:s/></text:span><text:span text:style-name="T3">DE</text:span><text:span text:style-name="T4"><text:s/></text:span><text:span text:style-name="T3">AGUA</text:span><text:span text:style-name="T4"><text:s/></text:span><text:span text:style-name="T3">Y</text:span><text:span text:style-name="T4"><text:s/></text:span><text:span text:style-name="T3">ALCANTARILLADO</text:span></text:p>
          </table:table-cell>
          <table:covered-table-cell table:number-columns-repeated="29"/>
          <table:table-cell office:value-type="float" office:value="70300000" table:number-columns-spanned="11" table:number-rows-spanned="1" table:style-name="ce221">
            <text:p>70 3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202" table:number-columns-spanned="6" table:number-rows-spanned="1" table:style-name="ce37">
            <text:p>102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SERVICIO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ELÉCTRICA</text:span></text:p>
          </table:table-cell>
          <table:covered-table-cell table:number-columns-repeated="29"/>
          <table:table-cell office:value-type="float" office:value="35800000" table:number-columns-spanned="11" table:number-rows-spanned="1" table:style-name="ce220">
            <text:p>35 8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203" table:number-columns-spanned="6" table:number-rows-spanned="1" table:style-name="ce37">
            <text:p>102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SERVICIO</text:span><text:span text:style-name="T4"><text:s/></text:span><text:span text:style-name="T3">DE</text:span><text:span text:style-name="T4"><text:s/></text:span><text:span text:style-name="T3">CORREO</text:span></text:p>
          </table:table-cell>
          <table:covered-table-cell table:number-columns-repeated="29"/>
          <table:table-cell office:value-type="float" office:value="20000" table:number-columns-spanned="11" table:number-rows-spanned="1" table:style-name="ce123">
            <text:p>2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10204" table:number-columns-spanned="6" table:number-rows-spanned="1" table:style-name="ce37">
            <text:p>102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SERVICIO</text:span><text:span text:style-name="T4"><text:s/></text:span><text:span text:style-name="T3">DE</text:span><text:span text:style-name="T4"><text:s/></text:span><text:span text:style-name="T3">TELECOMUNICACIONES</text:span></text:p>
          </table:table-cell>
          <table:covered-table-cell table:number-columns-repeated="29"/>
          <table:table-cell office:value-type="float" office:value="73333341" table:number-columns-spanned="11" table:number-rows-spanned="1" table:style-name="ce220">
            <text:p>73 333 341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string" table:number-columns-spanned="57" table:number-rows-spanned="1" table:style-name="ce46">
            <text:p><text:span text:style-name="T5">103</text:span><text:span text:style-name="T4"><text:s text:c="19"/></text:span><text:span text:style-name="T5">SERVICIOS</text:span><text:span text:style-name="T4"><text:s/></text:span><text:span text:style-name="T5">COMERCIALES</text:span><text:span text:style-name="T4"><text:s/></text:span><text:span text:style-name="T5">Y</text:span><text:span text:style-name="T4"><text:s/></text:span><text:span text:style-name="T5">FINANCIEROS<text:s/></text:span><text:span text:style-name="T4"><text:s text:c="141"/></text:span><text:span text:style-name="T5">122.466.879</text:span></text:p>
          </table:table-cell>
          <table:covered-table-cell table:number-columns-repeated="5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301" table:number-columns-spanned="6" table:number-rows-spanned="1" table:style-name="ce37">
            <text:p>103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226">
            <text:p><text:span text:style-name="T3">INFORMACIÓN</text:span></text:p>
          </table:table-cell>
          <table:covered-table-cell table:number-columns-repeated="29"/>
          <table:table-cell office:value-type="float" office:value="3500000" table:number-columns-spanned="11" table:number-rows-spanned="1" table:style-name="ce111">
            <text:p>3 5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0302" table:number-columns-spanned="6" table:number-rows-spanned="1" table:style-name="ce37">
            <text:p>103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PUBLICIDAD</text:span><text:span text:style-name="T4"><text:s/></text:span><text:span text:style-name="T3">Y</text:span><text:span text:style-name="T4"><text:s/></text:span><text:span text:style-name="T3">PROPAGANDA</text:span></text:p>
          </table:table-cell>
          <table:covered-table-cell table:number-columns-repeated="29"/>
          <table:table-cell office:value-type="float" office:value="6000000" table:number-columns-spanned="11" table:number-rows-spanned="1" table:style-name="ce123">
            <text:p>6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306" table:number-columns-spanned="6" table:number-rows-spanned="1" table:style-name="ce37">
            <text:p>10306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COMISIONES</text:span><text:span text:style-name="T4"><text:s/></text:span><text:span text:style-name="T3">Y</text:span><text:span text:style-name="T4"><text:s/></text:span><text:span text:style-name="T3">GASTOS</text:span><text:span text:style-name="T4"><text:s/></text:span><text:span text:style-name="T3">POR</text:span><text:span text:style-name="T4"><text:s/></text:span><text:span text:style-name="T3">SERVICIOS</text:span><text:span text:style-name="T4"><text:s/></text:span><text:span text:style-name="T3">FINANCIEROS</text:span><text:span text:style-name="T4"><text:s/></text:span><text:span text:style-name="T3">Y</text:span></text:p>
          </table:table-cell>
          <table:covered-table-cell table:number-columns-repeated="29"/>
          <table:table-cell office:value-type="float" office:value="6740000" table:number-columns-spanned="11" table:number-rows-spanned="1" table:style-name="ce123">
            <text:p>6 74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9">
          <table:table-cell office:value-type="float" office:value="10307" table:number-columns-spanned="6" table:number-rows-spanned="1" table:style-name="ce57">
            <text:p>10307</text:p>
          </table:table-cell>
          <table:covered-table-cell table:number-columns-repeated="5"/>
          <table:table-cell office:value-type="float" office:value="1" table:number-columns-spanned="3" table:number-rows-spanned="1" table:style-name="ce227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141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141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COMERCIALES</text:span></text:p>
            <text:p><text:span text:style-name="T3">SERVICIOS</text:span><text:span text:style-name="T4"><text:s/></text:span><text:span text:style-name="T3">DE</text:span><text:span text:style-name="T4"><text:s/></text:span><text:span text:style-name="T3">TECNOLOGIAS</text:span><text:span text:style-name="T4"><text:s/></text:span><text:span text:style-name="T3">DE</text:span><text:span text:style-name="T4"><text:s/></text:span><text:span text:style-name="T3">INFORMACIÓN</text:span></text:p>
          </table:table-cell>
          <table:covered-table-cell table:number-columns-repeated="29"/>
          <table:table-cell office:value-type="float" office:value="106226879" table:number-columns-spanned="11" table:number-rows-spanned="1" table:style-name="ce228">
            <text:p>106 226 879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5">
          <table:table-cell office:value-type="string" table:number-columns-spanned="57" table:number-rows-spanned="1" table:style-name="ce46">
            <text:p><text:span text:style-name="T5">104</text:span><text:span text:style-name="T4"><text:s text:c="19"/></text:span><text:span text:style-name="T5">SERVICIOS</text:span><text:span text:style-name="T4"><text:s/></text:span><text:span text:style-name="T5">DE</text:span><text:span text:style-name="T4"><text:s/></text:span><text:span text:style-name="T5">GESTIÓN</text:span><text:span text:style-name="T4"><text:s/></text:span><text:span text:style-name="T5">Y</text:span><text:span text:style-name="T4"><text:s/></text:span><text:span text:style-name="T5">APOYO<text:s/></text:span><text:span text:style-name="T4"><text:s text:c="159"/></text:span><text:span text:style-name="T5">204.397.805</text:span></text:p>
          </table:table-cell>
          <table:covered-table-cell table:number-columns-repeated="5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68">
          <table:table-cell office:value-type="float" office:value="10403" table:number-columns-spanned="6" table:number-rows-spanned="1" table:style-name="ce37">
            <text:p>104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3" table:number-rows-spanned="1" table:style-name="ce74">
            <text:p>1160</text:p>
          </table:table-cell>
          <table:covered-table-cell table:number-columns-repeated="2"/>
          <table:table-cell office:value-type="string" table:number-columns-spanned="30" table:number-rows-spanned="1" table:style-name="ce110">
            <text:p><text:span text:style-name="T3">SERVICIOS</text:span><text:span text:style-name="T4"><text:s/></text:span><text:span text:style-name="T3">DE</text:span><text:span text:style-name="T4"><text:s/></text:span><text:span text:style-name="T3">INGENIERÍA</text:span><text:span text:style-name="T4"><text:s/></text:span><text:span text:style-name="T3">Y</text:span><text:span text:style-name="T4"><text:s/></text:span><text:span text:style-name="T3">ARQUITECTURA</text:span></text:p>
            <text:p><text:span text:style-name="T3">(PAGO</text:span><text:span text:style-name="T4"><text:s/></text:span><text:span text:style-name="T3">DE</text:span><text:span text:style-name="T4"><text:s/></text:span><text:span text:style-name="T3">CONSULTORÍAS</text:span><text:span text:style-name="T4"><text:s/></text:span><text:span text:style-name="T3">EN</text:span><text:span text:style-name="T4"><text:s/></text:span><text:span text:style-name="T3">MATERIA</text:span><text:span text:style-name="T4"><text:s/></text:span><text:span text:style-name="T3">DE</text:span><text:span text:style-name="T4"><text:s/></text:span><text:span text:style-name="T3">INVESTIGACIÓN</text:span><text:span text:style-name="T4"><text:s/></text:span><text:span text:style-name="T3">Y</text:span><text:span text:style-name="T4"><text:s/></text:span><text:span text:style-name="T3">DESARROLLO</text:span><text:span text:style-name="T4"><text:s/></text:span><text:span text:style-name="T3">EN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,</text:span><text:span text:style-name="T4"><text:s/></text:span><text:span text:style-name="T3">CONFORMACIÓN</text:span><text:span text:style-name="T4"><text:s/></text:span><text:span text:style-name="T3">DE</text:span><text:span text:style-name="T4"><text:s/></text:span><text:span text:style-name="T3">METODOLOGÍAS</text:span><text:span text:style-name="T4"><text:s/></text:span><text:span text:style-name="T3">PARA</text:span><text:span text:style-name="T4"><text:s/></text:span><text:span text:style-name="T3">CAPACITACIÓN,</text:span><text:span text:style-name="T4"><text:s/></text:span><text:span text:style-name="T3">SERVICIO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LABORATORIOS</text:span><text:span text:style-name="T4"><text:s/></text:span><text:span text:style-name="T3">DE</text:span><text:span text:style-name="T4"><text:s/></text:span><text:span text:style-name="T3">INVESTIGACIÓN</text:span><text:span text:style-name="T4"><text:s text:c="2"/></text:span><text:span text:style-name="T3">LINC,</text:span><text:span text:style-name="T4"><text:s/></text:span><text:span text:style-name="T3">FORMACIÓN</text:span><text:span text:style-name="T4"><text:s/></text:span><text:span text:style-name="T3">EN</text:span><text:span text:style-name="T4"><text:s/></text:span><text:span text:style-name="T3">PROYECTOS</text:span><text:span text:style-name="T4"><text:s/></text:span><text:span text:style-name="T3">PILOTO</text:span><text:span text:style-name="T4"><text:s/></text:span><text:span text:style-name="T3">Y</text:span><text:span text:style-name="T4"><text:s/></text:span><text:span text:style-name="T3">PROTOTIPADO,</text:span><text:span text:style-name="T4"><text:s/></text:span><text:span text:style-name="T3">EVENTOS</text:span><text:span text:style-name="T4"><text:s/></text:span><text:span text:style-name="T3">Y</text:span><text:span text:style-name="T4"><text:s/></text:span><text:span text:style-name="T3">NETWORKING</text:span><text:span text:style-name="T4"><text:s/></text:span><text:span text:style-name="T3">).</text:span></text:p>
          </table:table-cell>
          <table:covered-table-cell table:number-columns-repeated="29"/>
          <table:table-cell office:value-type="float" office:value="20000000" table:number-columns-spanned="11" table:number-rows-spanned="1" table:style-name="ce221">
            <text:p>20 000 000</text:p>
          </table:table-cell>
          <table:covered-table-cell table:number-columns-repeated="10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10404" table:number-columns-spanned="6" table:number-rows-spanned="1" table:style-name="ce74">
            <text:p>104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SERVICIOS</text:span><text:span text:style-name="T4"><text:s/></text:span><text:span text:style-name="T3">EN</text:span><text:span text:style-name="T4"><text:s/></text:span><text:span text:style-name="T3">CIENCIAS</text:span><text:span text:style-name="T4"><text:s/></text:span><text:span text:style-name="T3">ECONÓMICAS</text:span><text:span text:style-name="T4"><text:s/></text:span><text:span text:style-name="T3">Y</text:span><text:span text:style-name="T4"><text:s/></text:span><text:span text:style-name="T3">SOCIALES</text:span></text:p>
          </table:table-cell>
          <table:covered-table-cell table:number-columns-repeated="28"/>
          <table:table-cell office:value-type="float" office:value="100000000" table:number-columns-spanned="11" table:number-rows-spanned="1" table:style-name="ce123">
            <text:p>100 000 000</text:p>
          </table:table-cell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PAGO</text:span><text:span text:style-name="T4"><text:s/></text:span><text:span text:style-name="T3">DE</text:span><text:span text:style-name="T4"><text:s/></text:span><text:span text:style-name="T3">CONSULTORÍAS</text:span><text:span text:style-name="T4"><text:s/></text:span><text:span text:style-name="T3">EN</text:span><text:span text:style-name="T4"><text:s/></text:span><text:span text:style-name="T3">MATERIA</text:span><text:span text:style-name="T4"><text:s/></text:span><text:span text:style-name="T3">DE</text:span><text:span text:style-name="T4"><text:s/></text:span><text:span text:style-name="T3">INGENIERÍA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AGRÍCOLA;</text:span><text:span text:style-name="T4"><text:s/></text:span><text:span text:style-name="T3">CONTRATACIÓN</text:span><text:span text:style-name="T4"><text:s/></text:span><text:span text:style-name="T3">DE</text:span><text:span text:style-name="T4"><text:s/></text:span><text:span text:style-name="T3">CONSULTORÍA</text:span><text:span text:style-name="T4"><text:s/></text:span><text:span text:style-name="T3">EN</text:span><text:span text:style-name="T4"><text:s/></text:span><text:span text:style-name="T3">CIENCIA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POLÍTICA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CONSTRUCCIÓN</text:span><text:span text:style-name="T4"><text:s/></text:span><text:span text:style-name="T3">PARTICIPATIVA</text:span><text:span text:style-name="T4"><text:s/></text:span><text:span text:style-name="T3">DEL</text:span><text:span text:style-name="T4"><text:s/></text:span><text:span text:style-name="T3">II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LÍTICA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IGUALDAD</text:span><text:span text:style-name="T4"><text:s/></text:span><text:span text:style-name="T3">ENTR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HOMBRES</text:span><text:span text:style-name="T4"><text:s/></text:span><text:span text:style-name="T3">Y</text:span><text:span text:style-name="T4"><text:s/></text:span><text:span text:style-name="T3">MUJERE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ORMACIÓN</text:span><text:span text:style-name="T4"><text:s/></text:span><text:span text:style-name="T3">DE</text:span><text:span text:style-name="T4"><text:s/></text:span><text:span text:style-name="T3">EMPLEO</text:span><text:span text:style-name="T4"><text:s/></text:span><text:span text:style-name="T3">Y</text:span><text:span text:style-name="T4"><text:s/></text:span><text:span text:style-name="T3">EL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DISFRUTE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LA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TECNOLOGÍA,</text:span><text:span text:style-name="T4"><text:s/></text:span><text:span text:style-name="T3">LAS</text:span><text:span text:style-name="T4"><text:s/></text:span><text:span text:style-name="T3">TELECOMUNICACIONES</text:span><text:span text:style-name="T4"><text:s/></text:span><text:span text:style-name="T3">Y</text:span><text:span text:style-name="T4"><text:s/></text:span><text:span text:style-name="T3">LA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INNOVACIÓN</text:span><text:span text:style-name="T4"><text:s/></text:span><text:span text:style-name="T3">(PICTTI);</text:span><text:span text:style-name="T4"><text:s/></text:span><text:span text:style-name="T3">CONTRAT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D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INNOVACIÓN</text:span><text:span text:style-name="T4"><text:s/></text:span><text:span text:style-name="T3">EMPRESARIAL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4">
          <table:table-cell office:value-type="float" office:value="10405" table:number-columns-spanned="6" table:number-rows-spanned="1" table:style-name="ce74">
            <text:p>10405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SERVICIOS</text:span><text:span text:style-name="T4"><text:s/></text:span><text:span text:style-name="T3">INFORMÁTICOS</text:span></text:p>
          </table:table-cell>
          <table:covered-table-cell table:number-columns-repeated="28"/>
          <table:table-cell office:value-type="float" office:value="50551778" table:number-columns-spanned="11" table:number-rows-spanned="1" table:style-name="ce123">
            <text:p>50 551 778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CONTINUIDAD</text:span><text:span text:style-name="T4"><text:s text:c="2"/></text:span><text:span text:style-name="T3">DEL</text:span><text:span text:style-name="T4"><text:s/></text:span><text:span text:style-name="T3">SISTEMA</text:span><text:span text:style-name="T4"><text:s/></text:span><text:span text:style-name="T3">DE</text:span><text:span text:style-name="T4"><text:s/></text:span><text:span text:style-name="T3">INFORMACIÓN</text:span><text:span text:style-name="T4"><text:s/></text:span><text:span text:style-name="T3">NACIONAL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DE</text:span><text:span text:style-name="T4"><text:s/></text:span><text:span text:style-name="T3">CIENCIA</text:span><text:span text:style-name="T4"><text:s/></text:span><text:span text:style-name="T3">Y</text:span><text:span text:style-name="T4"><text:s/></text:span><text:span text:style-name="T3">TECNOLOGÍA</text:span><text:span text:style-name="T4"><text:s/></text:span><text:span text:style-name="T3">(SINCYT);</text:span><text:span text:style-name="T4"><text:s/></text:span><text:span text:style-name="T3">SERVICIO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PROFESIONALES</text:span><text:span text:style-name="T4"><text:s/></text:span><text:span text:style-name="T3">PARA</text:span><text:span text:style-name="T4"><text:s/></text:span><text:span text:style-name="T3">DIAGNOSTICAR</text:span><text:span text:style-name="T4"><text:s/></text:span><text:span text:style-name="T3">LA</text:span><text:span text:style-name="T4"><text:s/></text:span><text:span text:style-name="T3">IMPLEMENTACIÓ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DEL</text:span><text:span text:style-name="T4"><text:s/></text:span><text:span text:style-name="T3">MARCO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DE</text:span><text:span text:style-name="T4"><text:s/></text:span><text:span text:style-name="T3">TI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10406" table:number-columns-spanned="6" table:number-rows-spanned="1" table:style-name="ce74">
            <text:p>10406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SERVICIOS</text:span><text:span text:style-name="T4"><text:s/></text:span><text:span text:style-name="T3">GENERALES</text:span></text:p>
          </table:table-cell>
          <table:covered-table-cell table:number-columns-repeated="28"/>
          <table:table-cell office:value-type="float" office:value="31243502" table:number-columns-spanned="11" table:number-rows-spanned="1" table:style-name="ce123">
            <text:p>31 243 502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</text:span><text:span text:style-name="T4"><text:s/></text:span><text:span text:style-name="T3">RECARGA</text:span><text:span text:style-name="T4"><text:s/></text:span><text:span text:style-name="T3">DE</text:span><text:span text:style-name="T4"><text:s/></text:span><text:span text:style-name="T3">EXTINTORES,</text:span><text:span text:style-name="T4"><text:s/></text:span><text:span text:style-name="T3">SERVICIO</text:span><text:span text:style-name="T4"><text:s/></text:span><text:span text:style-name="T3">DE</text:span><text:span text:style-name="T4"><text:s/></text:span><text:span text:style-name="T3">LIMPIEZA</text:span><text:span text:style-name="T4"><text:s/></text:span><text:span text:style-name="T3">Y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REAJUSTE</text:span><text:span text:style-name="T4"><text:s/></text:span><text:span text:style-name="T3">DE</text:span><text:span text:style-name="T4"><text:s/></text:span><text:span text:style-name="T3">PRECIOS</text:span><text:span text:style-name="T4"><text:s/></text:span><text:span text:style-name="T3">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4">
          <table:table-cell office:value-type="float" office:value="10499" table:number-columns-spanned="6" table:number-rows-spanned="1" table:style-name="ce74">
            <text:p>104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OTR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/text:p>
          </table:table-cell>
          <table:covered-table-cell table:number-columns-repeated="28"/>
          <table:table-cell office:value-type="float" office:value="2602525" table:number-columns-spanned="11" table:number-rows-spanned="1" table:style-name="ce123">
            <text:p>2 602 525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PAGO</text:span><text:span text:style-name="T4"><text:s/></text:span><text:span text:style-name="T3">DE</text:span><text:span text:style-name="T4"><text:s/></text:span><text:span text:style-name="T3">INTERPRETACIÓN</text:span><text:span text:style-name="T4"><text:s/></text:span><text:span text:style-name="T3">SIMULTANEA</text:span><text:span text:style-name="T4"><text:s/></text:span><text:span text:style-name="T3">Y</text:span><text:span text:style-name="T4"><text:s/></text:span><text:span text:style-name="T3">TRADUCCIÓN</text:span><text:span text:style-name="T4"><text:s/></text:span><text:span text:style-name="T3">D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ACTIVIDADES</text:span><text:span text:style-name="T4"><text:s/></text:span><text:span text:style-name="T3">DE</text:span><text:span text:style-name="T4"><text:s/></text:span><text:span text:style-name="T3">COOPERACIÓN</text:span><text:span text:style-name="T4"><text:s/></text:span><text:span text:style-name="T3">INTERNACIONAL;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TRADUCCIÓN</text:span><text:span text:style-name="T4"><text:s/></text:span><text:span text:style-name="T3">DE</text:span><text:span text:style-name="T4"><text:s/></text:span><text:span text:style-name="T3">DOCUMENTOS</text:span><text:span text:style-name="T4"><text:s/></text:span><text:span text:style-name="T3">PARA</text:span><text:span text:style-name="T4"><text:s/></text:span><text:span text:style-name="T3">CUMPLIR</text:span><text:span text:style-name="T4"><text:s/></text:span><text:span text:style-name="T3">CO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COMPROMISOS</text:span><text:span text:style-name="T4"><text:s/></text:span><text:span text:style-name="T3">INTERNACIONALES</text:span><text:span text:style-name="T4"><text:s/></text:span><text:span text:style-name="T3">Y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REVISIÓ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TÉCNICA</text:span><text:span text:style-name="T4"><text:s/></text:span><text:span text:style-name="T3">VEHICULAR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4">
          <table:table-cell office:value-type="string" table:number-columns-spanned="57" table:number-rows-spanned="1" table:style-name="ce46">
            <text:p><text:span text:style-name="T5">105</text:span><text:span text:style-name="T4"><text:s text:c="19"/></text:span><text:span text:style-name="T5">GASTOS</text:span><text:span text:style-name="T4"><text:s/></text:span><text:span text:style-name="T5">DE</text:span><text:span text:style-name="T4"><text:s/></text:span><text:span text:style-name="T5">VIAJE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TRANSPORTE<text:s/></text:span><text:span text:style-name="T4"><text:s text:c="153"/></text:span><text:span text:style-name="T5">67.402.609</text:span></text:p>
          </table:table-cell>
          <table:covered-table-cell table:number-columns-repeated="56"/>
          <table:table-cell table:number-columns-repeated="16327"/>
        </table:table-row>
        <table:table-row table:style-name="ro4">
          <table:table-cell office:value-type="float" office:value="10501" table:number-columns-spanned="6" table:number-rows-spanned="1" table:style-name="ce74">
            <text:p>105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TRANSPORTE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8"/>
          <table:table-cell office:value-type="float" office:value="714905" table:number-columns-spanned="11" table:number-rows-spanned="1" table:style-name="ce111">
            <text:p>714 905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10502" table:number-columns-spanned="6" table:number-rows-spanned="1" table:style-name="ce74">
            <text:p>105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VIÁTICOS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8"/>
          <table:table-cell office:value-type="float" office:value="27927704" table:number-columns-spanned="11" table:number-rows-spanned="1" table:style-name="ce123">
            <text:p>27 927 704</text:p>
          </table:table-cell>
          <table:covered-table-cell table:number-columns-repeated="10"/>
          <table:table-cell table:number-columns-repeated="16327"/>
        </table:table-row>
        <table:table-row table:style-name="ro14">
          <table:table-cell office:value-type="float" office:value="10503" table:number-columns-spanned="6" table:number-rows-spanned="1" table:style-name="ce74">
            <text:p>105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TRANSPORT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8"/>
          <table:table-cell office:value-type="float" office:value="20260000" table:number-columns-spanned="11" table:number-rows-spanned="1" table:style-name="ce123">
            <text:p>20 260 000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10504" table:number-columns-spanned="6" table:number-rows-spanned="1" table:style-name="ce74">
            <text:p>105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VIÁTIC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8"/>
          <table:table-cell office:value-type="float" office:value="18500000" table:number-columns-spanned="11" table:number-rows-spanned="1" table:style-name="ce123">
            <text:p>18 500 000</text:p>
          </table:table-cell>
          <table:covered-table-cell table:number-columns-repeated="10"/>
          <table:table-cell table:number-columns-repeated="16327"/>
        </table:table-row>
        <table:table-row table:style-name="ro5">
          <table:table-cell office:value-type="string" table:number-columns-spanned="57" table:number-rows-spanned="1" table:style-name="ce46">
            <text:p><text:span text:style-name="T5">106</text:span><text:span text:style-name="T4"><text:s text:c="19"/></text:span><text:span text:style-name="T5">SEGUROS,</text:span><text:span text:style-name="T4"><text:s/></text:span><text:span text:style-name="T5">REASEGUROS</text:span><text:span text:style-name="T4"><text:s/></text:span><text:span text:style-name="T5">Y</text:span><text:span text:style-name="T4"><text:s/></text:span><text:span text:style-name="T5">OTRAS</text:span><text:span text:style-name="T4"><text:s/></text:span><text:span text:style-name="T5">OBLIGACIONES<text:s/></text:span><text:span text:style-name="T4"><text:s text:c="126"/></text:span><text:span text:style-name="T5">22.326.021</text:span></text:p>
          </table:table-cell>
          <table:covered-table-cell table:number-columns-repeated="56"/>
          <table:table-cell table:number-columns-repeated="16327"/>
        </table:table-row>
        <table:table-row table:style-name="ro17">
          <table:table-cell office:value-type="float" office:value="10601" table:number-columns-spanned="6" table:number-rows-spanned="1" table:style-name="ce74">
            <text:p>106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226">
            <text:p><text:span text:style-name="T3">SEGUROS</text:span></text:p>
          </table:table-cell>
          <table:covered-table-cell table:number-columns-repeated="28"/>
          <table:table-cell office:value-type="float" office:value="22326021" table:number-columns-spanned="11" table:number-rows-spanned="1" table:style-name="ce111">
            <text:p>22 326 021</text:p>
          </table:table-cell>
          <table:covered-table-cell table:number-columns-repeated="10"/>
          <table:table-cell table:number-columns-repeated="16327"/>
        </table:table-row>
        <table:table-row table:style-name="ro5">
          <table:table-cell office:value-type="string" table:number-columns-spanned="57" table:number-rows-spanned="1" table:style-name="ce46">
            <text:p><text:span text:style-name="T5">107</text:span><text:span text:style-name="T4"><text:s text:c="19"/></text:span><text:span text:style-name="T5">CAPACITACIÓN</text:span><text:span text:style-name="T4"><text:s/></text:span><text:span text:style-name="T5">Y</text:span><text:span text:style-name="T4"><text:s/></text:span><text:span text:style-name="T5">PROTOCOLO<text:s/></text:span><text:span text:style-name="T4"><text:s text:c="167"/></text:span><text:span text:style-name="T5">80.560.000</text:span></text:p>
          </table:table-cell>
          <table:covered-table-cell table:number-columns-repeated="56"/>
          <table:table-cell table:number-columns-repeated="16327"/>
        </table:table-row>
        <table:table-row table:style-name="ro4">
          <table:table-cell office:value-type="float" office:value="10701" table:number-columns-spanned="6" table:number-rows-spanned="1" table:style-name="ce74">
            <text:p>107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ACTIVIDADES</text:span><text:span text:style-name="T4"><text:s/></text:span><text:span text:style-name="T3">DE</text:span><text:span text:style-name="T4"><text:s/></text:span><text:span text:style-name="T3">CAPACITACIÓN</text:span></text:p>
          </table:table-cell>
          <table:covered-table-cell table:number-columns-repeated="28"/>
          <table:table-cell office:value-type="float" office:value="80560000" table:number-columns-spanned="11" table:number-rows-spanned="1" table:style-name="ce111">
            <text:p>80 560 000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PARA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CAPACITACIÓN</text:span><text:span text:style-name="T4"><text:s/></text:span><text:span text:style-name="T3">PARA</text:span><text:span text:style-name="T4"><text:s/></text:span><text:span text:style-name="T3">EL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MEJORAMIENTO</text:span><text:span text:style-name="T4"><text:s/></text:span><text:span text:style-name="T3">DEL</text:span><text:span text:style-name="T4"><text:s/></text:span><text:span text:style-name="T3">PERFIL</text:span><text:span text:style-name="T4"><text:s/></text:span><text:span text:style-name="T3">DE</text:span><text:span text:style-name="T4"><text:s/></text:span><text:span text:style-name="T3">EMPLEABILIDAD</text:span><text:span text:style-name="T4"><text:s/></text:span><text:span text:style-name="T3">D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POBLACIONES</text:span><text:span text:style-name="T4"><text:s/></text:span><text:span text:style-name="T3">VULNERABLES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CENTRO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COMUNITARIOS</text:span><text:span text:style-name="T4"><text:s/></text:span><text:span text:style-name="T3">(CECI);</text:span><text:span text:style-name="T4"><text:s/></text:span><text:span text:style-name="T3">CAPACITACIÓN</text:span><text:span text:style-name="T4"><text:s/></text:span><text:span text:style-name="T3">PARA</text:span><text:span text:style-name="T4"><text:s/></text:span><text:span text:style-name="T3">LO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FUNCIONARIOS</text:span><text:span text:style-name="T4"><text:s/></text:span><text:span text:style-name="T3">DEL</text:span><text:span text:style-name="T4"><text:s/></text:span><text:span text:style-name="T3">CENTRO</text:span><text:span text:style-name="T4"><text:s/></text:span><text:span text:style-name="T3">DE</text:span><text:span text:style-name="T4"><text:s/></text:span><text:span text:style-name="T3">RESPUESTAS</text:span><text:span text:style-name="T4"><text:s/></text:span><text:span text:style-name="T3">E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INCIDENTES</text:span><text:span text:style-name="T4"><text:s/></text:span><text:span text:style-name="T3">INFORMÁTICOS</text:span><text:span text:style-name="T4"><text:s/></text:span><text:span text:style-name="T3">EN</text:span><text:span text:style-name="T4"><text:s/></text:span><text:span text:style-name="T3">TEMAS</text:span><text:span text:style-name="T4"><text:s/></text:span><text:span text:style-name="T3">FORENSES,</text:span><text:span text:style-name="T4"><text:s text:c="2"/></text:span><text:span text:style-name="T3">ETHICAL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HACKER,</text:span><text:span text:style-name="T4"><text:s text:c="2"/></text:span><text:span text:style-name="T3">BLUE</text:span><text:span text:style-name="T4"><text:s/></text:span><text:span text:style-name="T3">TEAM,</text:span><text:span text:style-name="T4"><text:s/></text:span><text:span text:style-name="T3">RED</text:span><text:span text:style-name="T4"><text:s/></text:span><text:span text:style-name="T3">TEAM,</text:span><text:span text:style-name="T4"><text:s/></text:span><text:span text:style-name="T3">SEGURIDAD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INFORMACIÓN,</text:span><text:span text:style-name="T4"><text:s/></text:span><text:span text:style-name="T3">RESPUESTA</text:span><text:span text:style-name="T4"><text:s/></text:span><text:span text:style-name="T3">ANTE</text:span><text:span text:style-name="T4"><text:s/></text:span><text:span text:style-name="T3">INCIDENTES,</text:span><text:span text:style-name="T4"><text:s/></text:span><text:span text:style-name="T3">INTELIGENCIA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DE</text:span><text:span text:style-name="T4"><text:s/></text:span><text:span text:style-name="T3">AMENAZAS;</text:span><text:span text:style-name="T4"><text:s/></text:span><text:span text:style-name="T3">CONTRATACIÓN</text:span><text:span text:style-name="T4"><text:s/></text:span><text:span text:style-name="T3">DE</text:span><text:span text:style-name="T4"><text:s/></text:span><text:span text:style-name="T3">ACTIVIDADES</text:span><text:span text:style-name="T4"><text:s/></text:span><text:span text:style-name="T3">D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CAPACITACIÓN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SENSIBILIZACIÓN</text:span><text:span text:style-name="T4"><text:s/></text:span><text:span text:style-name="T3">Y</text:span><text:span text:style-name="T4"><text:s/></text:span><text:span text:style-name="T3">LA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TRANSFERENCIA</text:span><text:span text:style-name="T4"><text:s/></text:span><text:span text:style-name="T3">DE</text:span><text:span text:style-name="T4"><text:s/></text:span><text:span text:style-name="T3">CONO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MEJORE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PRÁCTICAS</text:span><text:span text:style-name="T4"><text:s/></text:span><text:span text:style-name="T3">INTERNACIONALES</text:span><text:span text:style-name="T4"><text:s/></text:span><text:span text:style-name="T3">EN</text:span><text:span text:style-name="T4"><text:s/></text:span><text:span text:style-name="T3">ESQUEMAS</text:span><text:span text:style-name="T4"><text:s/></text:span><text:span text:style-name="T3">EFECTIVO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DE</text:span><text:span text:style-name="T4"><text:s/></text:span><text:span text:style-name="T3">FINANCIAMIENTO</text:span><text:span text:style-name="T4"><text:s/></text:span><text:span text:style-name="T3">DIFERENCIADO</text:span><text:span text:style-name="T4"><text:s/></text:span><text:span text:style-name="T3">DE</text:span><text:span text:style-name="T4"><text:s/></text:span><text:span text:style-name="T3">INICIATIVAS</text:span><text:span text:style-name="T4"><text:s/></text:span><text:span text:style-name="T3">DE</text:span><text:span text:style-name="T4"><text:s/></text:span><text:span text:style-name="T3">I+D+I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226">
            <text:p><text:span text:style-name="T3">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4">
          <table:table-cell office:value-type="string" table:number-columns-spanned="57" table:number-rows-spanned="1" table:style-name="ce46">
            <text:p><text:span text:style-name="T5">108</text:span><text:span text:style-name="T4"><text:s text:c="19"/></text:span><text:span text:style-name="T5">MANTENIMIENTO</text:span><text:span text:style-name="T4"><text:s/></text:span><text:span text:style-name="T5">Y</text:span><text:span text:style-name="T4"><text:s/></text:span><text:span text:style-name="T5">REPARACIÓN<text:s/></text:span><text:span text:style-name="T4"><text:s text:c="163"/></text:span><text:span text:style-name="T5">50.122.806</text:span></text:p>
          </table:table-cell>
          <table:covered-table-cell table:number-columns-repeated="56"/>
          <table:table-cell table:number-columns-repeated="16327"/>
        </table:table-row>
        <table:table-row table:style-name="ro4">
          <table:table-cell office:value-type="float" office:value="10805" table:number-columns-spanned="6" table:number-rows-spanned="1" table:style-name="ce74">
            <text:p>10805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/text:p>
          </table:table-cell>
          <table:covered-table-cell table:number-columns-repeated="28"/>
          <table:table-cell office:value-type="float" office:value="7794000" table:number-columns-spanned="11" table:number-rows-spanned="1" table:style-name="ce111">
            <text:p>7 794 000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226">
            <text:p><text:span text:style-name="T3">TRANSPORT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10806" table:number-columns-spanned="6" table:number-rows-spanned="1" table:style-name="ce74">
            <text:p>10806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/text:p>
          </table:table-cell>
          <table:covered-table-cell table:number-columns-repeated="28"/>
          <table:table-cell office:value-type="float" office:value="3931283" table:number-columns-spanned="11" table:number-rows-spanned="1" table:style-name="ce123">
            <text:p>3 931 283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226">
            <text:p><text:span text:style-name="T3">COMUNICACIÓ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10808" table:number-columns-spanned="6" table:number-rows-spanned="1" table:style-name="ce74">
            <text:p>10808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ÓMPUTO</text:span><text:span text:style-name="T4"><text:s/></text:span><text:span text:style-name="T3">Y</text:span></text:p>
          </table:table-cell>
          <table:covered-table-cell table:number-columns-repeated="28"/>
          <table:table-cell office:value-type="float" office:value="37397523" table:number-columns-spanned="11" table:number-rows-spanned="1" table:style-name="ce123">
            <text:p>37 397 523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SISTEMAS</text:span><text:span text:style-name="T4"><text:s/></text:span><text:span text:style-name="T3">DE</text:span><text:span text:style-name="T4"><text:s/></text:span><text:span text:style-name="T3">INFORMACIÓ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65">
          <table:table-cell office:value-type="float" office:value="10899" table:number-columns-spanned="6" table:number-rows-spanned="1" table:style-name="ce74">
            <text:p>108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OTROS</text:span><text:span text:style-name="T4"><text:s/></text:span><text:span text:style-name="T3">EQUIPOS</text:span></text:p>
          </table:table-cell>
          <table:covered-table-cell table:number-columns-repeated="28"/>
          <table:table-cell office:value-type="float" office:value="1000000" table:number-columns-spanned="11" table:number-rows-spanned="1" table:style-name="ce123">
            <text:p>1 000 000</text:p>
          </table:table-cell>
          <table:covered-table-cell table:number-columns-repeated="10"/>
          <table:table-cell table:number-columns-repeated="16327"/>
        </table:table-row>
        <table:table-row table:style-name="ro14">
          <table:table-cell office:value-type="string" table:number-columns-spanned="57" table:number-rows-spanned="1" table:style-name="ce46">
            <text:p><text:span text:style-name="T5">199</text:span><text:span text:style-name="T4"><text:s text:c="19"/></text:span><text:span text:style-name="T5">SERVICIOS</text:span><text:span text:style-name="T4"><text:s/></text:span><text:span text:style-name="T5">DIVERSOS<text:s/></text:span><text:span text:style-name="T4"><text:s text:c="189"/></text:span><text:span text:style-name="T5">600.000</text:span></text:p>
          </table:table-cell>
          <table:covered-table-cell table:number-columns-repeated="56"/>
          <table:table-cell table:number-columns-repeated="16327"/>
        </table:table-row>
        <table:table-row table:style-name="ro69">
          <table:table-cell table:number-columns-repeated="51" table:style-name="ce1"/>
          <table:table-cell table:style-name="ce1">
            <draw:custom-shape svg:x="0.05833in" svg:y="0.00695in" svg:width="1.55556in" svg:height="0in" draw:z-index="65" draw:id="id64" draw:style-name="a68" draw:name="Shape 66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table-cell>
          <table:table-cell table:number-columns-repeated="16332" table:style-name="ce1"/>
        </table:table-row>
        <table:table-row table:style-name="ro16">
          <table:table-cell office:value-type="float" office:value="19902" table:number-columns-spanned="6" table:number-rows-spanned="1" table:style-name="ce37">
            <text:p>199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INTERESES</text:span><text:span text:style-name="T4"><text:s/></text:span><text:span text:style-name="T3">MORATORIOS</text:span><text:span text:style-name="T4"><text:s/></text:span><text:span text:style-name="T3">Y</text:span><text:span text:style-name="T4"><text:s/></text:span><text:span text:style-name="T3">MULTAS</text:span></text:p>
          </table:table-cell>
          <table:covered-table-cell table:number-columns-repeated="28"/>
          <table:table-cell office:value-type="float" office:value="100000" table:number-columns-spanned="11" table:number-rows-spanned="1" table:style-name="ce123">
            <text:p>100 000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office:value-type="float" office:value="19905" table:number-columns-spanned="6" table:number-rows-spanned="1" table:style-name="ce37">
            <text:p>19905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226">
            <text:p><text:span text:style-name="T3">DEDUCIBLES</text:span></text:p>
          </table:table-cell>
          <table:covered-table-cell table:number-columns-repeated="28"/>
          <table:table-cell office:value-type="float" office:value="500000" table:number-columns-spanned="11" table:number-rows-spanned="1" table:style-name="ce123">
            <text:p>500 000</text:p>
          </table:table-cell>
          <table:covered-table-cell table:number-columns-repeated="10"/>
          <table:table-cell table:number-columns-repeated="16327"/>
        </table:table-row>
        <table:table-row table:style-name="ro29">
          <table:table-cell office:value-type="float" office:value="2" table:number-columns-spanned="6" table:number-rows-spanned="1" table:style-name="ce207">
            <text:p>2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5">MATERIALES</text:span><text:span text:style-name="T4"><text:s/></text:span><text:span text:style-name="T5">Y</text:span><text:span text:style-name="T4"><text:s/></text:span><text:span text:style-name="T5">SUMINISTROS</text:span></text:p>
          </table:table-cell>
          <table:covered-table-cell table:number-columns-repeated="39"/>
          <table:table-cell office:value-type="float" office:value="161034146" table:number-columns-spanned="11" table:number-rows-spanned="1" table:style-name="ce212">
            <text:p>161 034 146</text:p>
          </table:table-cell>
          <table:covered-table-cell table:number-columns-repeated="10"/>
          <table:table-cell table:number-columns-repeated="16327"/>
        </table:table-row>
        <table:table-row table:style-name="ro14">
          <table:table-cell office:value-type="float" office:value="201" table:number-columns-spanned="6" table:number-rows-spanned="1" table:style-name="ce207">
            <text:p>2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PRODUCTOS</text:span><text:span text:style-name="T4"><text:s/></text:span><text:span text:style-name="T5">QUÍMICOS</text:span><text:span text:style-name="T4"><text:s/></text:span><text:span text:style-name="T5">Y</text:span><text:span text:style-name="T4"><text:s/></text:span><text:span text:style-name="T5">CONEXOS</text:span></text:p>
          </table:table-cell>
          <table:covered-table-cell table:number-columns-repeated="39"/>
          <table:table-cell office:value-type="float" office:value="10623736" table:number-columns-spanned="11" table:number-rows-spanned="1" table:style-name="ce229">
            <text:p>10 623 736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20101" table:number-columns-spanned="6" table:number-rows-spanned="1" table:style-name="ce37">
            <text:p>201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COMBUSTIBLES</text:span><text:span text:style-name="T4"><text:s/></text:span><text:span text:style-name="T3">Y</text:span><text:span text:style-name="T4"><text:s/></text:span><text:span text:style-name="T3">LUBRICANTES</text:span></text:p>
          </table:table-cell>
          <table:covered-table-cell table:number-columns-repeated="28"/>
          <table:table-cell office:value-type="float" office:value="8543736" table:number-columns-spanned="11" table:number-rows-spanned="1" table:style-name="ce123">
            <text:p>8 543 736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office:value-type="float" office:value="20104" table:number-columns-spanned="6" table:number-rows-spanned="1" table:style-name="ce37">
            <text:p>201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TINTAS,</text:span><text:span text:style-name="T4"><text:s/></text:span><text:span text:style-name="T3">PINTURAS</text:span><text:span text:style-name="T4"><text:s/></text:span><text:span text:style-name="T3">Y</text:span><text:span text:style-name="T4"><text:s/></text:span><text:span text:style-name="T3">DILUYENTES</text:span></text:p>
          </table:table-cell>
          <table:covered-table-cell table:number-columns-repeated="28"/>
          <table:table-cell office:value-type="float" office:value="2080000" table:number-columns-spanned="11" table:number-rows-spanned="1" table:style-name="ce123">
            <text:p>2 080 000</text:p>
          </table:table-cell>
          <table:covered-table-cell table:number-columns-repeated="10"/>
          <table:table-cell table:number-columns-repeated="16327"/>
        </table:table-row>
        <table:table-row table:style-name="ro5">
          <table:table-cell office:value-type="string" table:number-columns-spanned="57" table:number-rows-spanned="1" table:style-name="ce46">
            <text:p><text:span text:style-name="T5">203</text:span><text:span text:style-name="T4"><text:s text:c="19"/></text:span><text:span text:style-name="T5">MATERIALES</text:span><text:span text:style-name="T4"><text:s/></text:span><text:span text:style-name="T5">Y</text:span><text:span text:style-name="T4"><text:s/></text:span><text:span text:style-name="T5">PRODUCTOS</text:span><text:span text:style-name="T4"><text:s/></text:span><text:span text:style-name="T5">DE</text:span><text:span text:style-name="T4"><text:s/></text:span><text:span text:style-name="T5">USO</text:span><text:span text:style-name="T4"><text:s/></text:span><text:span text:style-name="T5">EN</text:span><text:span text:style-name="T4"><text:s/></text:span><text:span text:style-name="T5">LA</text:span><text:span text:style-name="T4"><text:s/></text:span><text:span text:style-name="T5">CONSTRUCCIÓN</text:span><text:span text:style-name="T4"><text:s/></text:span><text:span text:style-name="T5">Y</text:span><text:span text:style-name="T4"><text:s/></text:span><text:span text:style-name="T5">MANTENIMIENTO<text:s/></text:span><text:span text:style-name="T4"><text:s text:c="71"/></text:span><text:span text:style-name="T5">76.950.000</text:span></text:p>
          </table:table-cell>
          <table:covered-table-cell table:number-columns-repeated="56"/>
          <table:table-cell table:number-columns-repeated="16327"/>
        </table:table-row>
        <table:table-row table:style-name="ro35">
          <table:table-cell office:value-type="string" table:number-columns-spanned="6" table:number-rows-spanned="1" table:style-name="ce46">
            <text:p><text:span text:style-name="T3">20304</text:span></text:p>
            <text:p><text:span text:style-name="T3">20306</text:span></text:p>
          </table:table-cell>
          <table:covered-table-cell table:number-columns-repeated="5"/>
          <table:table-cell office:value-type="string" table:number-columns-spanned="3" table:number-rows-spanned="1" table:style-name="ce20">
            <text:p><text:span text:style-name="T3">001</text:span></text:p>
            <text:p><text:span text:style-name="T3">001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3">1120</text:span></text:p>
            <text:p><text:span text:style-name="T3">1120</text:span>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pan text:style-name="T3">1160</text:span></text:p>
            <text:p><text:span text:style-name="T3">1160</text:span>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ELÉCTRICOS,</text:span><text:span text:style-name="T4"><text:s/></text:span><text:span text:style-name="T3">TELEFÓNICOS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CÓMPUTO</text:span></text:p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PLÁSTICO</text:span></text:p>
          </table:table-cell>
          <table:covered-table-cell table:number-columns-repeated="28"/>
          <table:table-cell office:value-type="string" table:number-columns-spanned="11" table:number-rows-spanned="1" table:style-name="ce230">
            <text:p><text:span text:style-name="T3">33.300.000</text:span></text:p>
            <text:p><text:span text:style-name="T3">43.650.000</text:span></text:p>
          </table:table-cell>
          <table:covered-table-cell table:number-columns-repeated="10"/>
          <table:table-cell table:number-columns-repeated="16327"/>
        </table:table-row>
        <table:table-row table:style-name="ro5">
          <table:table-cell office:value-type="string" table:number-columns-spanned="57" table:number-rows-spanned="1" table:style-name="ce46">
            <text:p><text:span text:style-name="T5">204</text:span><text:span text:style-name="T4"><text:s text:c="19"/></text:span><text:span text:style-name="T5">HERRAMIENTAS,</text:span><text:span text:style-name="T4"><text:s/></text:span><text:span text:style-name="T5">REPUESTOS</text:span><text:span text:style-name="T4"><text:s/></text:span><text:span text:style-name="T5">Y</text:span><text:span text:style-name="T4"><text:s/></text:span><text:span text:style-name="T5">ACCESORIOS<text:s/></text:span><text:span text:style-name="T4"><text:s text:c="138"/></text:span><text:span text:style-name="T5">38.025.000</text:span></text:p>
          </table:table-cell>
          <table:covered-table-cell table:number-columns-repeated="56"/>
          <table:table-cell table:number-columns-repeated="16327"/>
        </table:table-row>
        <table:table-row table:style-name="ro14">
          <table:table-cell office:value-type="float" office:value="20401" table:number-columns-spanned="6" table:number-rows-spanned="1" table:style-name="ce37">
            <text:p>204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HERRAMIENTAS</text:span><text:span text:style-name="T4"><text:s/></text:span><text:span text:style-name="T3">E</text:span><text:span text:style-name="T4"><text:s/></text:span><text:span text:style-name="T3">INSTRUMENTOS</text:span></text:p>
          </table:table-cell>
          <table:covered-table-cell table:number-columns-repeated="28"/>
          <table:table-cell office:value-type="float" office:value="26775000" table:number-columns-spanned="11" table:number-rows-spanned="1" table:style-name="ce111">
            <text:p>26 775 000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20402" table:number-columns-spanned="6" table:number-rows-spanned="1" table:style-name="ce37">
            <text:p>204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REPUESTOS</text:span><text:span text:style-name="T4"><text:s/></text:span><text:span text:style-name="T3">Y</text:span><text:span text:style-name="T4"><text:s/></text:span><text:span text:style-name="T3">ACCESORIOS</text:span></text:p>
          </table:table-cell>
          <table:covered-table-cell table:number-columns-repeated="28"/>
          <table:table-cell office:value-type="float" office:value="11250000" table:number-columns-spanned="11" table:number-rows-spanned="1" table:style-name="ce123">
            <text:p>11 250 000</text:p>
          </table:table-cell>
          <table:covered-table-cell table:number-columns-repeated="10"/>
          <table:table-cell table:number-columns-repeated="16327"/>
        </table:table-row>
        <table:table-row table:style-name="ro5">
          <table:table-cell office:value-type="string" table:number-columns-spanned="57" table:number-rows-spanned="1" table:style-name="ce46">
            <text:p><text:span text:style-name="T5">299</text:span><text:span text:style-name="T4"><text:s text:c="19"/></text:span><text:span text:style-name="T5">ÚTILES,</text:span><text:span text:style-name="T4"><text:s/></text:span><text:span text:style-name="T5">MATERIALES</text:span><text:span text:style-name="T4"><text:s/></text:span><text:span text:style-name="T5">Y</text:span><text:span text:style-name="T4"><text:s/></text:span><text:span text:style-name="T5">SUMINISTROS</text:span><text:span text:style-name="T4"><text:s/></text:span><text:span text:style-name="T5">DIVERSOS<text:s/></text:span><text:span text:style-name="T4"><text:s text:c="131"/></text:span><text:span text:style-name="T5">35.435.410</text:span></text:p>
          </table:table-cell>
          <table:covered-table-cell table:number-columns-repeated="56"/>
          <table:table-cell table:number-columns-repeated="16327"/>
        </table:table-row>
        <table:table-row table:style-name="ro14">
          <table:table-cell office:value-type="float" office:value="29901" table:number-columns-spanned="6" table:number-rows-spanned="1" table:style-name="ce37">
            <text:p>299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OFICINA</text:span><text:span text:style-name="T4"><text:s/></text:span><text:span text:style-name="T3">Y</text:span><text:span text:style-name="T4"><text:s/></text:span><text:span text:style-name="T3">CÓMPUTO</text:span></text:p>
          </table:table-cell>
          <table:covered-table-cell table:number-columns-repeated="28"/>
          <table:table-cell office:value-type="float" office:value="300000" table:number-columns-spanned="11" table:number-rows-spanned="1" table:style-name="ce111">
            <text:p>300 000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29903" table:number-columns-spanned="6" table:number-rows-spanned="1" table:style-name="ce37">
            <text:p>299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PRODUCTOS</text:span><text:span text:style-name="T4"><text:s/></text:span><text:span text:style-name="T3">DE</text:span><text:span text:style-name="T4"><text:s/></text:span><text:span text:style-name="T3">PAPEL,</text:span><text:span text:style-name="T4"><text:s/></text:span><text:span text:style-name="T3">CARTÓN</text:span><text:span text:style-name="T4"><text:s/></text:span><text:span text:style-name="T3">E</text:span><text:span text:style-name="T4"><text:s/></text:span><text:span text:style-name="T3">IMPRESOS</text:span></text:p>
          </table:table-cell>
          <table:covered-table-cell table:number-columns-repeated="28"/>
          <table:table-cell office:value-type="float" office:value="25250000" table:number-columns-spanned="11" table:number-rows-spanned="1" table:style-name="ce123">
            <text:p>25 250 000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29905" table:number-columns-spanned="6" table:number-rows-spanned="1" table:style-name="ce37">
            <text:p>29905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LIMPIEZA</text:span></text:p>
          </table:table-cell>
          <table:covered-table-cell table:number-columns-repeated="28"/>
          <table:table-cell office:value-type="float" office:value="4460000" table:number-columns-spanned="11" table:number-rows-spanned="1" table:style-name="ce123">
            <text:p>4 460 000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office:value-type="float" office:value="29999" table:number-columns-spanned="6" table:number-rows-spanned="1" table:style-name="ce37">
            <text:p>299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74">
            <text:p>11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OTROS</text:span><text:span text:style-name="T4"><text:s/></text:span><text:span text:style-name="T3">ÚTILES,</text:span><text:span text:style-name="T4"><text:s/></text:span><text:span text:style-name="T3">MATERIALES</text:span><text:span text:style-name="T4"><text:s/></text:span><text:span text:style-name="T3">Y</text:span><text:span text:style-name="T4"><text:s/></text:span><text:span text:style-name="T3">SUMINISTROS</text:span><text:span text:style-name="T4"><text:s/></text:span><text:span text:style-name="T3">DIVERSOS</text:span></text:p>
          </table:table-cell>
          <table:covered-table-cell table:number-columns-repeated="28"/>
          <table:table-cell office:value-type="float" office:value="5425410" table:number-columns-spanned="11" table:number-rows-spanned="1" table:style-name="ce123">
            <text:p>5 425 410</text:p>
          </table:table-cell>
          <table:covered-table-cell table:number-columns-repeated="10"/>
          <table:table-cell table:number-columns-repeated="16327"/>
        </table:table-row>
        <table:table-row table:style-name="ro70">
          <table:table-cell office:value-type="float" office:value="5" table:number-columns-spanned="6" table:number-rows-spanned="1" table:style-name="ce207">
            <text:p>5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5">BIENES</text:span><text:span text:style-name="T4"><text:s/></text:span><text:span text:style-name="T5">DURADEROS</text:span></text:p>
          </table:table-cell>
          <table:covered-table-cell table:number-columns-repeated="39"/>
          <table:table-cell office:value-type="float" office:value="2186666222" table:number-columns-spanned="11" table:number-rows-spanned="1" table:style-name="ce212">
            <text:p>2 186 666 222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501" table:number-columns-spanned="6" table:number-rows-spanned="1" table:style-name="ce207">
            <text:p>5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MAQUINARIA,</text:span><text:span text:style-name="T4"><text:s/></text:span><text:span text:style-name="T5">EQUIPO</text:span><text:span text:style-name="T4"><text:s/></text:span><text:span text:style-name="T5">Y</text:span><text:span text:style-name="T4"><text:s/></text:span><text:span text:style-name="T5">MOBILIARIO</text:span></text:p>
          </table:table-cell>
          <table:covered-table-cell table:number-columns-repeated="39"/>
          <table:table-cell office:value-type="float" office:value="1023748742" table:number-columns-spanned="11" table:number-rows-spanned="1" table:style-name="ce229">
            <text:p>1 023 748 742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50101" table:number-columns-spanned="6" table:number-rows-spanned="1" table:style-name="ce37">
            <text:p>50101</text:p>
          </table:table-cell>
          <table:covered-table-cell table:number-columns-repeated="5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float" office:value="2210" table:number-columns-spanned="4" table:number-rows-spanned="1" table:style-name="ce74">
            <text:p>22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MAQUINARIA</text:span><text:span text:style-name="T4"><text:s/></text:span><text:span text:style-name="T3">Y</text:span><text:span text:style-name="T4"><text:s/></text:span><text:span text:style-name="T3">EQUIPO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PRODUCCIÓN</text:span></text:p>
          </table:table-cell>
          <table:covered-table-cell table:number-columns-repeated="28"/>
          <table:table-cell office:value-type="float" office:value="269850000" table:number-columns-spanned="11" table:number-rows-spanned="1" table:style-name="ce123">
            <text:p>269 850 000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50103" table:number-columns-spanned="6" table:number-rows-spanned="1" table:style-name="ce37">
            <text:p>50103</text:p>
          </table:table-cell>
          <table:covered-table-cell table:number-columns-repeated="5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float" office:value="2210" table:number-columns-spanned="4" table:number-rows-spanned="1" table:style-name="ce74">
            <text:p>22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EQUIPO</text:span><text:span text:style-name="T4"><text:s/></text:span><text:span text:style-name="T3">DE</text:span><text:span text:style-name="T4"><text:s/></text:span><text:span text:style-name="T3">COMUNICACIÓN</text:span></text:p>
          </table:table-cell>
          <table:covered-table-cell table:number-columns-repeated="28"/>
          <table:table-cell office:value-type="float" office:value="84223348" table:number-columns-spanned="11" table:number-rows-spanned="1" table:style-name="ce123">
            <text:p>84 223 348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50104" table:number-columns-spanned="6" table:number-rows-spanned="1" table:style-name="ce37">
            <text:p>50104</text:p>
          </table:table-cell>
          <table:covered-table-cell table:number-columns-repeated="5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float" office:value="2210" table:number-columns-spanned="4" table:number-rows-spanned="1" table:style-name="ce74">
            <text:p>22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EQUIPO</text:span><text:span text:style-name="T4"><text:s/></text:span><text:span text:style-name="T3">Y</text:span><text:span text:style-name="T4"><text:s/></text:span><text:span text:style-name="T3">MOBILIARIO</text:span><text:span text:style-name="T4"><text:s/></text:span><text:span text:style-name="T3">DE</text:span><text:span text:style-name="T4"><text:s/></text:span><text:span text:style-name="T3">OFICINA</text:span></text:p>
          </table:table-cell>
          <table:covered-table-cell table:number-columns-repeated="28"/>
          <table:table-cell office:value-type="float" office:value="45000000" table:number-columns-spanned="11" table:number-rows-spanned="1" table:style-name="ce123">
            <text:p>45 000 000</text:p>
          </table:table-cell>
          <table:covered-table-cell table:number-columns-repeated="10"/>
          <table:table-cell table:number-columns-repeated="16327"/>
        </table:table-row>
        <table:table-row table:style-name="ro14">
          <table:table-cell office:value-type="float" office:value="50105" table:number-columns-spanned="6" table:number-rows-spanned="1" table:style-name="ce37">
            <text:p>50105</text:p>
          </table:table-cell>
          <table:covered-table-cell table:number-columns-repeated="5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float" office:value="2210" table:number-columns-spanned="4" table:number-rows-spanned="1" table:style-name="ce74">
            <text:p>22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28"/>
          <table:table-cell office:value-type="float" office:value="490960394" table:number-columns-spanned="11" table:number-rows-spanned="1" table:style-name="ce123">
            <text:p>490 960 394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50199" table:number-columns-spanned="6" table:number-rows-spanned="1" table:style-name="ce37">
            <text:p>50199</text:p>
          </table:table-cell>
          <table:covered-table-cell table:number-columns-repeated="5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float" office:value="2210" table:number-columns-spanned="4" table:number-rows-spanned="1" table:style-name="ce74">
            <text:p>22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MAQUINARIA,</text:span><text:span text:style-name="T4"><text:s/></text:span><text:span text:style-name="T3">EQUIPO</text:span><text:span text:style-name="T4"><text:s/></text:span><text:span text:style-name="T3">Y</text:span><text:span text:style-name="T4"><text:s/></text:span><text:span text:style-name="T3">MOBILIARIO</text:span><text:span text:style-name="T4"><text:s/></text:span><text:span text:style-name="T3">DIVERSO</text:span></text:p>
          </table:table-cell>
          <table:covered-table-cell table:number-columns-repeated="28"/>
          <table:table-cell office:value-type="float" office:value="133715000" table:number-columns-spanned="11" table:number-rows-spanned="1" table:style-name="ce123">
            <text:p>133 715 000</text:p>
          </table:table-cell>
          <table:covered-table-cell table:number-columns-repeated="10"/>
          <table:table-cell table:number-columns-repeated="16327"/>
        </table:table-row>
        <table:table-row table:style-name="ro5">
          <table:table-cell office:value-type="string" table:number-columns-spanned="57" table:number-rows-spanned="1" table:style-name="ce46">
            <text:p><text:span text:style-name="T5">599</text:span><text:span text:style-name="T4"><text:s text:c="19"/></text:span><text:span text:style-name="T5">BIENES</text:span><text:span text:style-name="T4"><text:s/></text:span><text:span text:style-name="T5">DURADEROS</text:span><text:span text:style-name="T4"><text:s/></text:span><text:span text:style-name="T5">DIVERSOS<text:s/></text:span><text:span text:style-name="T4"><text:s text:c="158"/></text:span><text:span text:style-name="T5">1.162.917.480</text:span></text:p>
          </table:table-cell>
          <table:covered-table-cell table:number-columns-repeated="56"/>
          <table:table-cell table:number-columns-repeated="16327"/>
        </table:table-row>
        <table:table-row table:style-name="ro17">
          <table:table-cell office:value-type="float" office:value="59903" table:number-columns-spanned="6" table:number-rows-spanned="1" table:style-name="ce37">
            <text:p>59903</text:p>
          </table:table-cell>
          <table:covered-table-cell table:number-columns-repeated="5"/>
          <table:table-cell office:value-type="float" office:value="280" table:number-columns-spanned="3" table:number-rows-spanned="1" table:style-name="ce72">
            <text:p>280</text:p>
          </table:table-cell>
          <table:covered-table-cell table:number-columns-repeated="2"/>
          <table:table-cell office:value-type="float" office:value="2240" table:number-columns-spanned="4" table:number-rows-spanned="1" table:style-name="ce74">
            <text:p>224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BIENES</text:span><text:span text:style-name="T4"><text:s/></text:span><text:span text:style-name="T3">INTANGIBLES</text:span></text:p>
          </table:table-cell>
          <table:covered-table-cell table:number-columns-repeated="28"/>
          <table:table-cell office:value-type="float" office:value="1162917480" table:number-columns-spanned="11" table:number-rows-spanned="1" table:style-name="ce111">
            <text:p>1 162 917 480</text:p>
          </table:table-cell>
          <table:covered-table-cell table:number-columns-repeated="10"/>
          <table:table-cell table:number-columns-repeated="16327"/>
        </table:table-row>
        <table:table-row table:style-name="ro70">
          <table:table-cell office:value-type="float" office:value="6" table:number-columns-spanned="6" table:number-rows-spanned="1" table:style-name="ce207">
            <text:p>6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5">TRANSFERENCIAS</text:span><text:span text:style-name="T4"><text:s/></text:span><text:span text:style-name="T5">CORRIENTES</text:span></text:p>
          </table:table-cell>
          <table:covered-table-cell table:number-columns-repeated="39"/>
          <table:table-cell office:value-type="float" office:value="1950579052" table:number-columns-spanned="11" table:number-rows-spanned="1" table:style-name="ce212">
            <text:p>1 950 579 052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office:value-type="float" office:value="601" table:number-columns-spanned="6" table:number-rows-spanned="1" table:style-name="ce207">
            <text:p>6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PÚBLICO</text:span></text:p>
          </table:table-cell>
          <table:covered-table-cell table:number-columns-repeated="39"/>
          <table:table-cell office:value-type="float" office:value="1806403604" table:number-columns-spanned="11" table:number-rows-spanned="1" table:style-name="ce229">
            <text:p>1 806 403 604</text:p>
          </table:table-cell>
          <table:covered-table-cell table:number-columns-repeated="10"/>
          <table:table-cell table:number-columns-repeated="16327"/>
        </table:table-row>
        <table:table-row table:style-name="ro14">
          <table:table-cell office:value-type="float" office:value="60103" table:number-columns-spanned="6" table:number-rows-spanned="1" table:style-name="ce207">
            <text:p>60103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INSTITUCIONES</text:span><text:span text:style-name="T4"><text:s/></text:span><text:span text:style-name="T5">DESCENTRALIZADAS</text:span><text:span text:style-name="T4"><text:s/></text:span><text:span text:style-name="T5">NO</text:span></text:p>
          </table:table-cell>
          <table:covered-table-cell table:number-columns-repeated="39"/>
          <table:table-cell office:value-type="float" office:value="1806403604" table:number-columns-spanned="11" table:number-rows-spanned="1" table:style-name="ce229">
            <text:p>1 806 403 604</text:p>
          </table:table-cell>
          <table:covered-table-cell table:number-columns-repeated="10"/>
          <table:table-cell table:number-columns-repeated="16327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office:value-type="string" table:number-columns-spanned="40" table:number-rows-spanned="1" table:style-name="ce218">
            <text:p><text:span text:style-name="T5">EMPRESARIALES</text:span></text:p>
          </table:table-cell>
          <table:covered-table-cell table:number-columns-repeated="39"/>
          <table:table-cell table:number-columns-spanned="11" table:number-rows-spanned="1" table:style-name="ce219"/>
          <table:covered-table-cell table:number-columns-repeated="10"/>
          <table:table-cell table:number-columns-repeated="16327"/>
        </table:table-row>
        <table:table-row table:style-name="ro71">
          <table:table-cell office:value-type="float" office:value="60103" table:number-columns-spanned="6" table:number-rows-spanned="1" table:style-name="ce37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74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text:span text:style-name="T4"><text:s/></text:span><text:span text:style-name="T3">LEY</text:span><text:span text:style-name="T4"><text:s/></text:span><text:span text:style-name="T3">No.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text:span text:style-name="T4"><text:s/></text:span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6898</text:span><text:span text:style-name="T4"><text:s/></text:span><text:span text:style-name="T3">DEL</text:span><text:span text:style-name="T4"><text:s/></text:span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5"/>
          <table:table-cell office:value-type="float" office:value="36905533" table:number-columns-spanned="11" table:number-rows-spanned="1" table:style-name="ce123">
            <text:p>36 905 533</text:p>
          </table:table-cell>
          <table:covered-table-cell table:number-columns-repeated="10"/>
          <table:table-cell table:number-columns-repeated="16327"/>
        </table:table-row>
        <table:table-row table:style-name="ro28">
          <table:table-cell office:value-type="float" office:value="60103" table:number-columns-spanned="6" table:number-rows-spanned="1" table:style-name="ce57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227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141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231">
            <text:p>1160</text:p>
          </table:table-cell>
          <table:covered-table-cell table:number-columns-repeated="3"/>
          <table:table-cell office:value-type="float" office:value="201" table:number-columns-spanned="3" table:number-rows-spanned="1" table:style-name="ce141">
            <text:p>201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text:span text:style-name="T4"><text:s/></text:span><text:span text:style-name="T3">UNIVERSIDAD</text:span><text:span text:style-name="T4"><text:s/></text:span><text:span text:style-name="T3">DE</text:span><text:span text:style-name="T4"><text:s/></text:span><text:span text:style-name="T3">COSTA</text:span><text:span text:style-name="T4"><text:s/></text:span><text:span text:style-name="T3">RICA</text:span></text:p>
          </table:table-cell>
          <table:covered-table-cell table:number-columns-repeated="25"/>
          <table:table-cell office:value-type="float" office:value="32400000" table:number-columns-spanned="11" table:number-rows-spanned="1" table:style-name="ce125">
            <text:p>32 400 000</text:p>
          </table:table-cell>
          <table:covered-table-cell table:number-columns-repeated="10"/>
          <table:table-cell table:number-columns-repeated="16327"/>
        </table:table-row>
        <table:table-row table:style-name="ro72">
          <table:table-cell table:number-columns-spanned="6" table:number-rows-spanned="1" table:style-name="ce20"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office:value-type="string" table:number-columns-spanned="26" table:number-rows-spanned="1" table:style-name="ce20">
            <text:p><text:span text:style-name="T3">(PARA</text:span><text:span text:style-name="T4"><text:s/></text:span><text:span text:style-name="T3">GASTOS</text:span><text:span text:style-name="T4"><text:s/></text:span><text:span text:style-name="T3">DE</text:span><text:span text:style-name="T4"><text:s/></text:span><text:span text:style-name="T3">OPERACIÓN</text:span><text:span text:style-name="T4"><text:s/></text:span><text:span text:style-name="T3">DE</text:span><text:span text:style-name="T4"><text:s/></text:span><text:span text:style-name="T3">CONVENIO</text:span><text:span text:style-name="T4"><text:s/></text:span><text:span text:style-name="T3">CITA-MAG,</text:span><text:span text:style-name="T4"><text:s/></text:span><text:span text:style-name="T3">ART</text:span><text:span text:style-name="T4"><text:s/></text:span><text:span text:style-name="T3">36</text:span><text:span text:style-name="T4"><text:s/></text:span><text:span text:style-name="T3">DE</text:span><text:span text:style-name="T4"><text:s/></text:span><text:span text:style-name="T3">LEY</text:span><text:span text:style-name="T4"><text:s/></text:span><text:span text:style-name="T3">No.4895</text:span><text:span text:style-name="T4"><text:s/></text:span><text:span text:style-name="T3">DEL</text:span><text:span text:style-name="T4"><text:s/></text:span><text:span text:style-name="T3">16/11/1971</text:span><text:span text:style-name="T4"><text:s/></text:span><text:span text:style-name="T3">Y</text:span><text:span text:style-name="T4"><text:s/></text:span><text:span text:style-name="T3">ART</text:span><text:span text:style-name="T4"><text:s/></text:span><text:span text:style-name="T3">No.15</text:span><text:span text:style-name="T4"><text:s/></text:span><text:span text:style-name="T3">Y</text:span><text:span text:style-name="T4"><text:s/></text:span><text:span text:style-name="T3">25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9635</text:span><text:span text:style-name="T4"><text:s/></text:span><text:span text:style-name="T3">“LEY</text:span><text:span text:style-name="T4"><text:s/></text:span><text:span text:style-name="T3">FORTALECIMIENTO</text:span></text:p>
            <text:p><text:span text:style-name="T3">DE</text:span><text:span text:style-name="T4"><text:s/></text:span><text:span text:style-name="T3">LAS</text:span><text:span text:style-name="T4"><text:s/></text:span><text:span text:style-name="T3">FINANZAS</text:span><text:span text:style-name="T4"><text:s/></text:span><text:span text:style-name="T3">PÚBLICAS”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25"/>
          <table:table-cell table:number-columns-spanned="11" table:number-rows-spanned="1" table:style-name="ce20"/>
          <table:covered-table-cell table:number-columns-repeated="10"/>
          <table:table-cell table:number-columns-repeated="16327"/>
        </table:table-row>
        <table:table-row table:style-name="ro6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9-36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71">
          <table:table-cell office:value-type="float" office:value="60103" table:number-columns-spanned="6" table:number-rows-spanned="1" table:style-name="ce37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74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float" office:value="202" table:number-columns-spanned="3" table:number-rows-spanned="1" table:style-name="ce74">
            <text:p>202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text:s/></text:span><text:span text:style-name="T4"><text:s text:c="72"/></text:span><text:span text:style-name="T6">5.876.677</text:span></text:p>
            <text:p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text:span text:style-name="T4"><text:s/></text:span><text:span text:style-name="T3">CONSTITUTIVA</text:span><text:span text:style-name="T4"><text:s/></text:span><text:span text:style-name="T3">DE</text:span><text:span text:style-name="T4"><text:s/></text:span><text:span text:style-name="T3">LA</text:span></text:p>
            <text:p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text:span text:style-name="T4"><text:s/></text:span><text:span text:style-name="T3">DEL</text:span><text:span text:style-name="T4"><text:s/></text:span><text:span text:style-name="T3">03</text:span><text:span text:style-name="T4"><text:s/></text:span><text:span text:style-name="T3">DE</text:span><text:span text:style-name="T4"><text:s/></text:span><text:span text:style-name="T3">DICIEMBRE</text:span><text:span text:style-name="T4"><text:s/></text:span><text:span text:style-name="T3">DE</text:span></text:p>
            <text:p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36"/>
          <table:table-cell table:number-columns-repeated="16327"/>
        </table:table-row>
        <table:table-row table:style-name="ro73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office:value-type="float" office:value="60103" table:number-columns-spanned="6" table:number-rows-spanned="1" table:style-name="ce74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74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float" office:value="205" table:number-columns-spanned="3" table:number-rows-spanned="1" table:style-name="ce74">
            <text:p>205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COMISIÓN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ATÓMICA</text:span><text:span text:style-name="T4"><text:s/></text:span><text:span text:style-name="T3">DE</text:span><text:span text:style-name="T4"><text:s/></text:span><text:span text:style-name="T3">COSTA</text:span><text:span text:style-name="T4"><text:s/></text:span><text:span text:style-name="T3">RICA</text:span></text:p>
          </table:table-cell>
          <table:covered-table-cell table:number-columns-repeated="25"/>
          <table:table-cell office:value-type="float" office:value="95012957" table:number-columns-spanned="11" table:number-rows-spanned="1" table:style-name="ce123">
            <text:p>95 012 957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PARA</text:span><text:span text:style-name="T4"><text:s/></text:span><text:span text:style-name="T3">GASTOS</text:span><text:span text:style-name="T4"><text:s/></text:span><text:span text:style-name="T3">DE</text:span><text:span text:style-name="T4"><text:s/></text:span><text:span text:style-name="T3">OPERACIÓN,</text:span><text:span text:style-name="T4"><text:s/></text:span><text:span text:style-name="T3">LEY</text:span><text:span text:style-name="T4"><text:s/></text:span><text:span text:style-name="T3">N°.4383</text:span><text:span text:style-name="T4"><text:s/></text:span><text:span text:style-name="T3">DEL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18/08/1969,</text:span><text:span text:style-name="T4"><text:s/></text:span><text:span text:style-name="T3">ART</text:span><text:span text:style-name="T4"><text:s/></text:span><text:span text:style-name="T3">40</text:span><text:span text:style-name="T4"><text:s text:c="2"/></text:span><text:span text:style-name="T3">Y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text:span text:style-name="T4"><text:s/></text:span><text:span text:style-name="T3">PÚBLICAS</text:span><text:span text:style-name="T4"><text:s/></text:span><text:span text:style-name="T3">N°.9635,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DEL</text:span><text:span text:style-name="T4"><text:s/></text:span><text:span text:style-name="T3">03/12/2018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6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3-007-045538-02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60103" table:number-columns-spanned="6" table:number-rows-spanned="1" table:style-name="ce74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74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float" office:value="210" table:number-columns-spanned="3" table:number-rows-spanned="1" table:style-name="ce74">
            <text:p>210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text:s/></text:span><text:span text:style-name="T4"><text:s text:c="69"/></text:span><text:span text:style-name="T6">1.153.508.437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32">
            <text:p><text:span text:style-name="T3">INVESTIGACIÓN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PARA</text:span><text:span text:style-name="T4"><text:s/></text:span><text:span text:style-name="T3">GASTOS</text:span><text:span text:style-name="T4"><text:s/></text:span><text:span text:style-name="T3">OPERATIVOS,</text:span><text:span text:style-name="T4"><text:s/></text:span><text:span text:style-name="T3">ARTÍCULO</text:span><text:span text:style-name="T4"><text:s/></text:span><text:span text:style-name="T3">17</text:span><text:span text:style-name="T4"><text:s/></text:span><text:span text:style-name="T3">INCISO</text:span><text:span text:style-name="T4"><text:s/></text:span><text:span text:style-name="T3">1)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LEY</text:span><text:span text:style-name="T4"><text:s/></text:span><text:span text:style-name="T3">CRE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ROMOTORA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N°.9971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DEL</text:span><text:span text:style-name="T4"><text:s/></text:span><text:span text:style-name="T3">11/05/2021</text:span><text:span text:style-name="T4"><text:s/></text:span><text:span text:style-name="T3">Y</text:span><text:span text:style-name="T4"><text:s/></text:span><text:span text:style-name="T3">ART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text:span text:style-name="T4"><text:s/></text:span><text:span text:style-name="T3">PÚBLICAS</text:span><text:span text:style-name="T4"><text:s/></text:span><text:span text:style-name="T3">N°.9635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DEL</text:span><text:span text:style-name="T4"><text:s/></text:span><text:span text:style-name="T3">03/12/2018).</text:span></text:p>
          </table:table-cell>
          <table:covered-table-cell table:number-columns-repeated="36"/>
          <table:table-cell table:number-columns-repeated="16327"/>
        </table:table-row>
        <table:table-row table:style-name="ro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3-007-045446-07</text:span></text:p>
          </table:table-cell>
          <table:covered-table-cell table:number-columns-repeated="36"/>
          <table:table-cell table:number-columns-repeated="16327"/>
        </table:table-row>
        <table:table-row table:style-name="ro14">
          <table:table-cell office:value-type="float" office:value="60103" table:number-columns-spanned="6" table:number-rows-spanned="1" table:style-name="ce74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74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float" office:value="211" table:number-columns-spanned="3" table:number-rows-spanned="1" table:style-name="ce74">
            <text:p>211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text:s/></text:span><text:span text:style-name="T4"><text:s text:c="72"/></text:span><text:span text:style-name="T6">300.000.000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32">
            <text:p><text:span text:style-name="T3">INVESTIGACIÓN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PARA</text:span><text:span text:style-name="T4"><text:s/></text:span><text:span text:style-name="T3">E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INCENTIVOS,</text:span><text:span text:style-name="T4"><text:s/></text:span><text:span text:style-name="T3">EMPRESAS</text:span><text:span text:style-name="T4"><text:s/></text:span><text:span text:style-name="T3">PRODUCTIVAS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DE</text:span><text:span text:style-name="T4"><text:s/></text:span><text:span text:style-name="T3">BIENES</text:span><text:span text:style-name="T4"><text:s/></text:span><text:span text:style-name="T3">Y</text:span><text:span text:style-name="T4"><text:s/></text:span><text:span text:style-name="T3">SERVICIOS,</text:span><text:span text:style-name="T4"><text:s/></text:span><text:span text:style-name="T3">PÚBLICAS</text:span><text:span text:style-name="T4"><text:s/></text:span><text:span text:style-name="T3">Y</text:span><text:span text:style-name="T4"><text:s/></text:span><text:span text:style-name="T3">PRIVADAS,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PERSONAS</text:span><text:span text:style-name="T4"><text:s/></text:span><text:span text:style-name="T3">FÍSICAS</text:span><text:span text:style-name="T4"><text:s/></text:span><text:span text:style-name="T3">O</text:span><text:span text:style-name="T4"><text:s/></text:span><text:span text:style-name="T3">JURÍDICAS</text:span><text:span text:style-name="T4"><text:s/></text:span><text:span text:style-name="T3">Y</text:span><text:span text:style-name="T4"><text:s/></text:span><text:span text:style-name="T3">UNIVERSIDADES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ESTATALES,</text:span><text:span text:style-name="T4"><text:s/></text:span><text:span text:style-name="T3">ART</text:span><text:span text:style-name="T4"><text:s/></text:span><text:span text:style-name="T3">39</text:span><text:span text:style-name="T4"><text:s/></text:span><text:span text:style-name="T3">INCISO</text:span><text:span text:style-name="T4"><text:s/></text:span><text:span text:style-name="T3">A)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PROMOCIÓN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DEL</text:span><text:span text:style-name="T4"><text:s/></text:span><text:span text:style-name="T3">DESARROLLO</text:span><text:span text:style-name="T4"><text:s/></text:span><text:span text:style-name="T3">CIENTÍFICO</text:span><text:span text:style-name="T4"><text:s/></text:span><text:span text:style-name="T3">Y</text:span><text:span text:style-name="T4"><text:s/></text:span><text:span text:style-name="T3">TECNOLÓGICO</text:span><text:span text:style-name="T4"><text:s/></text:span><text:span text:style-name="T3">N°.7169</text:span><text:span text:style-name="T4"><text:s/></text:span><text:span text:style-name="T3">DEL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26/6/1990,</text:span><text:span text:style-name="T4"><text:s/></text:span><text:span text:style-name="T3">LEY</text:span><text:span text:style-name="T4"><text:s/></text:span><text:span text:style-name="T3">CRE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ROMOTORA</text:span><text:span text:style-name="T4"><text:s/></text:span><text:span text:style-name="T3">DE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INNOVACIÓN</text:span><text:span text:style-name="T4"><text:s/></text:span><text:span text:style-name="T3">N°.9971</text:span><text:span text:style-name="T4"><text:s/></text:span><text:span text:style-name="T3">DEL</text:span><text:span text:style-name="T4"><text:s/></text:span><text:span text:style-name="T3">11/05/2021</text:span><text:span text:style-name="T4"><text:s/></text:span><text:span text:style-name="T3">Y</text:span><text:span text:style-name="T4"><text:s/></text:span><text:span text:style-name="T3">ART</text:span><text:span text:style-name="T4"><text:s text:c="2"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PÚBLICAS</text:span><text:span text:style-name="T4"><text:s/></text:span><text:span text:style-name="T3">N°9635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36"/>
          <table:table-cell table:number-columns-repeated="16327"/>
        </table:table-row>
        <table:table-row table:style-name="ro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3-007-045446-07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office:value-type="float" office:value="60103" table:number-columns-spanned="6" table:number-rows-spanned="1" table:style-name="ce74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74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float" office:value="212" table:number-columns-spanned="3" table:number-rows-spanned="1" table:style-name="ce74">
            <text:p>212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text:s/></text:span><text:span text:style-name="T4"><text:s text:c="72"/></text:span><text:span text:style-name="T6">118.000.000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32">
            <text:p><text:span text:style-name="T3">INVESTIGACIÓN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PARA</text:span><text:span text:style-name="T4"><text:s/></text:span><text:span text:style-name="T3">FONDO</text:span><text:span text:style-name="T4"><text:s/></text:span><text:span text:style-name="T3">CONCURSABLE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ESARROLLO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TECNOLÓGICO</text:span><text:span text:style-name="T4"><text:s/></text:span><text:span text:style-name="T3">E</text:span><text:span text:style-name="T4"><text:s/></text:span><text:span text:style-name="T3">INNOVACIÓN</text:span><text:span text:style-name="T4"><text:s/></text:span><text:span text:style-name="T3">PARA</text:span><text:span text:style-name="T4"><text:s/></text:span><text:span text:style-name="T3">PYMES</text:span><text:span text:style-name="T4"><text:s/></text:span><text:span text:style-name="T3">Y</text:span><text:span text:style-name="T4"><text:s/></text:span><text:span text:style-name="T3">GASTOS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OPERATIVOS,</text:span><text:span text:style-name="T4"><text:s/></text:span><text:span text:style-name="T3">TRANSITORIO</text:span><text:span text:style-name="T4"><text:s/></text:span><text:span text:style-name="T3">XIII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DE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PEQUEÑAS</text:span><text:span text:style-name="T4"><text:s/></text:span><text:span text:style-name="T3">Y</text:span><text:span text:style-name="T4"><text:s/></text:span><text:span text:style-name="T3">MEDIANAS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EMPRESAS</text:span><text:span text:style-name="T4"><text:s/></text:span><text:span text:style-name="T3">N°8262</text:span><text:span text:style-name="T4"><text:s text:c="2"/></text:span><text:span text:style-name="T3">DEL</text:span><text:span text:style-name="T4"><text:s/></text:span><text:span text:style-name="T3">2/5/2002</text:span><text:span text:style-name="T4"><text:s/></text:span><text:span text:style-name="T3">Y</text:span><text:span text:style-name="T4"><text:s/></text:span><text:span text:style-name="T3">LOS</text:span><text:span text:style-name="T4"><text:s/></text:span><text:span text:style-name="T3">ARTÍCULOS</text:span><text:span text:style-name="T4"><text:s/></text:span><text:span text:style-name="T3">22,</text:span><text:span text:style-name="T4"><text:s/></text:span><text:span text:style-name="T3">23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FORTALECIMIENTO</text:span><text:span text:style-name="T4"><text:s/></text:span><text:span text:style-name="T3">DE</text:span><text:span text:style-name="T4"><text:s/></text:span><text:span text:style-name="T3">LAS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FINANZAS</text:span><text:span text:style-name="T4"><text:s/></text:span><text:span text:style-name="T3">PÚBLICAS</text:span><text:span text:style-name="T4"><text:s/></text:span><text:span text:style-name="T3">N°9635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36"/>
          <table:table-cell table:number-columns-repeated="16327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3-007-045446-07</text:span></text:p>
          </table:table-cell>
          <table:covered-table-cell table:number-columns-repeated="36"/>
          <table:table-cell table:number-columns-repeated="16327"/>
        </table:table-row>
        <table:table-row table:style-name="ro4">
          <table:table-cell office:value-type="float" office:value="60103" table:number-columns-spanned="6" table:number-rows-spanned="1" table:style-name="ce74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10" table:number-columns-spanned="4" table:number-rows-spanned="1" table:style-name="ce74">
            <text:p>131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float" office:value="214" table:number-columns-spanned="3" table:number-rows-spanned="1" table:style-name="ce74">
            <text:p>214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ACADEMI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S</text:span></text:p>
          </table:table-cell>
          <table:covered-table-cell table:number-columns-repeated="25"/>
          <table:table-cell office:value-type="float" office:value="64700000" table:number-columns-spanned="11" table:number-rows-spanned="1" table:style-name="ce123">
            <text:p>64 700 000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PARA</text:span><text:span text:style-name="T4"><text:s/></text:span><text:span text:style-name="T3">GASTOS</text:span><text:span text:style-name="T4"><text:s/></text:span><text:span text:style-name="T3">OPERATIVOS</text:span><text:span text:style-name="T4"><text:s/></text:span><text:span text:style-name="T3">Y</text:span><text:span text:style-name="T4"><text:s/></text:span><text:span text:style-name="T3">FORTALECIMIENTO</text:span><text:span text:style-name="T4"><text:s/></text:span><text:span text:style-name="T3">DE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PROGRAMAS</text:span><text:span text:style-name="T4"><text:s/></text:span><text:span text:style-name="T3">DE</text:span><text:span text:style-name="T4"><text:s/></text:span><text:span text:style-name="T3">CIENCIA</text:span><text:span text:style-name="T4"><text:s/></text:span><text:span text:style-name="T3">Y</text:span><text:span text:style-name="T4"><text:s/></text:span><text:span text:style-name="T3">TECNOLOGÍA,</text:span><text:span text:style-name="T4"><text:s/></text:span><text:span text:style-name="T3">LEY</text:span><text:span text:style-name="T4"><text:s/></text:span><text:span text:style-name="T3">N°7169</text:span><text:span text:style-name="T4"><text:s/></text:span><text:span text:style-name="T3">DEL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26/6/1990</text:span><text:span text:style-name="T4"><text:s/></text:span><text:span text:style-name="T3">ARTÍCULO</text:span><text:span text:style-name="T4"><text:s/></text:span><text:span text:style-name="T3">66</text:span><text:span text:style-name="T4"><text:s/></text:span><text:span text:style-name="T3">Y</text:span><text:span text:style-name="T4"><text:s/></text:span><text:span text:style-name="T3">LEY</text:span><text:span text:style-name="T4"><text:s/></text:span><text:span text:style-name="T3">N°7544</text:span><text:span text:style-name="T4"><text:s/></text:span><text:span text:style-name="T3">DEL</text:span><text:span text:style-name="T4"><text:s/></text:span><text:span text:style-name="T3">21/9/1995</text:span><text:span text:style-name="T4"><text:s/></text:span><text:span text:style-name="T3">Y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ARTÍCULOS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text:span text:style-name="T4"><text:s/></text:span><text:span text:style-name="T3">PÚBLICAS</text:span><text:span text:style-name="T4"><text:s/></text:span><text:span text:style-name="T3">N°9635</text:span><text:span text:style-name="T4"><text:s/></text:span><text:span text:style-name="T3">DEL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32">
            <text:p><text:span text:style-name="T3">03/12/2018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3-007-154845-22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6">
          <table:table-cell office:value-type="string" table:number-columns-spanned="57" table:number-rows-spanned="1" table:style-name="ce46">
            <text:p><text:span text:style-name="T5">602</text:span><text:span text:style-name="T4"><text:s text:c="19"/></text:span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PERSONAS<text:s/></text:span><text:span text:style-name="T4"><text:s text:c="136"/></text:span><text:span text:style-name="T5">14.750.000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4">
          <table:table-cell office:value-type="float" office:value="60299" table:number-columns-spanned="6" table:number-rows-spanned="1" table:style-name="ce74">
            <text:p>602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20" table:number-columns-spanned="4" table:number-rows-spanned="1" table:style-name="ce74">
            <text:p>13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OTRAS</text:span><text:span text:style-name="T4"><text:s/></text:span><text:span text:style-name="T3">TRANSFERENCIAS</text:span><text:span text:style-name="T4"><text:s/></text:span><text:span text:style-name="T3">A</text:span><text:span text:style-name="T4"><text:s/></text:span><text:span text:style-name="T3">PERSONAS</text:span></text:p>
          </table:table-cell>
          <table:covered-table-cell table:number-columns-repeated="28"/>
          <table:table-cell office:value-type="float" office:value="14750000" table:number-columns-spanned="11" table:number-rows-spanned="1" table:style-name="ce111">
            <text:p>14 750 000</text:p>
          </table:table-cell>
          <table:covered-table-cell table:number-columns-repeated="10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RECONOCIMIENTO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PERSONAS</text:span><text:span text:style-name="T4"><text:s/></text:span><text:span text:style-name="T3">GANADORAS</text:span><text:span text:style-name="T4"><text:s/></text:span><text:span text:style-name="T3">DE</text:span><text:span text:style-name="T4"><text:s/></text:span><text:span text:style-name="T3">LO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PREMIOS</text:span><text:span text:style-name="T4"><text:s/></text:span><text:span text:style-name="T3">NACIONALES</text:span><text:span text:style-name="T4"><text:s/></text:span><text:span text:style-name="T3">CLODOMIRO</text:span><text:span text:style-name="T4"><text:s/></text:span><text:span text:style-name="T3">PICADO</text:span><text:span text:style-name="T4"><text:s/></text:span><text:span text:style-name="T3">TWIGHT,</text:span><text:span text:style-name="T4"><text:s/></text:span><text:span text:style-name="T3">E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LAS</text:span><text:span text:style-name="T4"><text:s/></text:span><text:span text:style-name="T3">CATEGORÍAS</text:span><text:span text:style-name="T4"><text:s/></text:span><text:span text:style-name="T3">DE</text:span><text:span text:style-name="T4"><text:s/></text:span><text:span text:style-name="T3">CIENCIA</text:span><text:span text:style-name="T4"><text:s/></text:span><text:span text:style-name="T3">Y</text:span><text:span text:style-name="T4"><text:s/></text:span><text:span text:style-name="T3">TECNOLOGÍA</text:span><text:span text:style-name="T4"><text:s/></text:span><text:span text:style-name="T3">EDICIÓN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226">
            <text:p><text:span text:style-name="T3">2024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4">
          <table:table-cell office:value-type="string" table:number-columns-spanned="57" table:number-rows-spanned="1" table:style-name="ce46">
            <text:p><text:span text:style-name="T5">603</text:span><text:span text:style-name="T4"><text:s text:c="19"/></text:span><text:span text:style-name="T5">PRESTACIONES<text:s/></text:span><text:span text:style-name="T4"><text:s text:c="196"/></text:span><text:span text:style-name="T5">41.325.448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14">
          <table:table-cell office:value-type="float" office:value="60301" table:number-columns-spanned="6" table:number-rows-spanned="1" table:style-name="ce74">
            <text:p>603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20" table:number-columns-spanned="4" table:number-rows-spanned="1" table:style-name="ce74">
            <text:p>13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PRESTACIONES</text:span><text:span text:style-name="T4"><text:s/></text:span><text:span text:style-name="T3">LEGALES</text:span></text:p>
          </table:table-cell>
          <table:covered-table-cell table:number-columns-repeated="28"/>
          <table:table-cell office:value-type="float" office:value="22150000" table:number-columns-spanned="11" table:number-rows-spanned="1" table:style-name="ce111">
            <text:p>22 150 000</text:p>
          </table:table-cell>
          <table:covered-table-cell table:number-columns-repeated="10"/>
          <table:table-cell table:number-columns-repeated="16327" table:style-name="ce1"/>
        </table:table-row>
        <table:table-row table:style-name="ro4">
          <table:table-cell office:value-type="float" office:value="60399" table:number-columns-spanned="6" table:number-rows-spanned="1" table:style-name="ce74">
            <text:p>603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320" table:number-columns-spanned="4" table:number-rows-spanned="1" table:style-name="ce74">
            <text:p>1320</text:p>
          </table:table-cell>
          <table:covered-table-cell table:number-columns-repeated="3"/>
          <table:table-cell office:value-type="float" office:value="1160" table:number-columns-spanned="4" table:number-rows-spanned="1" table:style-name="ce72">
            <text:p>1160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OTRAS</text:span><text:span text:style-name="T4"><text:s/></text:span><text:span text:style-name="T3">PRESTACIONES</text:span></text:p>
          </table:table-cell>
          <table:covered-table-cell table:number-columns-repeated="28"/>
          <table:table-cell office:value-type="float" office:value="19175448" table:number-columns-spanned="11" table:number-rows-spanned="1" table:style-name="ce123">
            <text:p>19 175 448</text:p>
          </table:table-cell>
          <table:covered-table-cell table:number-columns-repeated="10"/>
          <table:table-cell table:number-columns-repeated="16327" table:style-name="ce1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PARA</text:span><text:span text:style-name="T4"><text:s/></text:span><text:span text:style-name="T3">EL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SUBSIDIOS</text:span><text:span text:style-name="T4"><text:s/></text:span><text:span text:style-name="T3">POR</text:span><text:span text:style-name="T4"><text:s/></text:span><text:span text:style-name="T3">INCAPACIDAD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7">
          <table:table-cell office:value-type="string" table:number-columns-spanned="57" table:number-rows-spanned="1" table:style-name="ce46">
            <text:p><text:span text:style-name="T5">606</text:span><text:span text:style-name="T4"><text:s text:c="19"/></text:span><text:span text:style-name="T5">OTRAS</text:span><text:span text:style-name="T4"><text:s/></text:span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PRIVADO<text:s/></text:span><text:span text:style-name="T4"><text:s text:c="111"/></text:span><text:span text:style-name="T5">100.000</text:span></text:p>
          </table:table-cell>
          <table:covered-table-cell table:number-columns-repeated="56"/>
          <table:table-cell table:number-columns-repeated="16327" table:style-name="ce1"/>
        </table:table-row>
        <table:table-row table:style-name="ro69">
          <table:table-cell table:number-columns-repeated="51" table:style-name="ce1"/>
          <table:table-cell table:style-name="ce1">
            <draw:custom-shape svg:x="0.05833in" svg:y="0.00694in" svg:width="1.55556in" svg:height="0in" draw:z-index="66" draw:id="id65" draw:style-name="a70" draw:name="Shape 67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table-cell>
          <table:table-cell table:number-columns-repeated="16332" table:style-name="ce1"/>
        </table:table-row>
        <table:table-row table:style-name="ro46">
          <table:table-cell office:value-type="float" office:value="60601" table:number-columns-spanned="7" table:number-rows-spanned="1" table:style-name="ce201">
            <text:p>60601</text:p>
          </table:table-cell>
          <table:covered-table-cell table:number-columns-repeated="6"/>
          <table:table-cell office:value-type="float" office:value="1" table:number-columns-spanned="3" table:number-rows-spanned="1" table:style-name="ce77">
            <text:p>001</text:p>
          </table:table-cell>
          <table:covered-table-cell table:number-columns-repeated="2"/>
          <table:table-cell office:value-type="string" table:number-columns-spanned="9" table:number-rows-spanned="1" table:style-name="ce6">
            <text:p><text:span text:style-name="T3">1320</text:span><text:span text:style-name="T4"><text:s text:c="7"/></text:span><text:span text:style-name="T3">1160</text:span></text:p>
          </table:table-cell>
          <table:covered-table-cell table:number-columns-repeated="8"/>
          <table:table-cell office:value-type="string" table:number-columns-spanned="25" table:number-rows-spanned="1" table:style-name="ce46">
            <text:p><text:span text:style-name="T3">INDEMNIZACIONES</text:span></text:p>
            <text:p><text:span text:style-name="T3">(PARA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SENTENCIAS).</text:span></text:p>
          </table:table-cell>
          <table:covered-table-cell table:number-columns-repeated="24"/>
          <table:table-cell office:value-type="float" office:value="100000" table:number-columns-spanned="14" table:number-rows-spanned="1" table:style-name="ce144">
            <text:p>100 000</text:p>
          </table:table-cell>
          <table:covered-table-cell table:number-columns-repeated="13"/>
          <table:table-cell table:number-columns-repeated="16326"/>
        </table:table-row>
        <table:table-row table:style-name="ro65">
          <table:table-cell office:value-type="string" table:number-columns-spanned="58" table:number-rows-spanned="1" table:style-name="ce146">
            <text:p><text:span text:style-name="T5">607</text:span><text:span text:style-name="T4"><text:s text:c="19"/></text:span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EXTERNO<text:s/></text:span><text:span text:style-name="T4"><text:s text:c="119"/></text:span><text:span text:style-name="T5">88.000.000</text:span></text:p>
          </table:table-cell>
          <table:covered-table-cell table:number-columns-repeated="46"/>
          <table:covered-table-cell>
            <draw:custom-shape svg:x="0in" svg:y="0.10764in" svg:width="1.55556in" svg:height="0in" draw:z-index="67" draw:id="id66" draw:style-name="a72" draw:name="Shape 68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26"/>
        </table:table-row>
        <table:table-row table:style-name="ro18">
          <table:table-cell office:value-type="float" office:value="60701" table:number-columns-spanned="8" table:number-rows-spanned="1" table:style-name="ce233">
            <text:p>60701</text:p>
          </table:table-cell>
          <table:covered-table-cell table:number-columns-repeated="7"/>
          <table:table-cell office:value-type="string" table:number-columns-spanned="39" table:number-rows-spanned="1" table:style-name="ce6">
            <text:p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ORGANISMOS</text:span><text:span text:style-name="T4"><text:s/></text:span><text:span text:style-name="T5">INTERNACIONALES</text:span></text:p>
          </table:table-cell>
          <table:covered-table-cell table:number-columns-repeated="38"/>
          <table:table-cell office:value-type="string" table:number-columns-spanned="11" table:number-rows-spanned="1" table:style-name="ce170">
            <text:p><text:span text:style-name="T5">88.000.000</text:span></text:p>
            <text:p><text:span text:style-name="T3">88.000.000</text:span></text:p>
            <draw:custom-shape svg:x="0in" svg:y="0.16112in" svg:width="1.55556in" svg:height="0in" draw:z-index="68" draw:id="id67" draw:style-name="a74" draw:name="Shape 69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table-cell>
          <table:covered-table-cell table:number-columns-repeated="10"/>
          <table:table-cell table:number-columns-repeated="16326"/>
        </table:table-row>
        <table:table-row table:style-name="ro74">
          <table:table-cell office:value-type="float" office:value="60701" table:number-columns-spanned="6" table:number-rows-spanned="1" table:style-name="ce37">
            <text:p>60701</text:p>
          </table:table-cell>
          <table:covered-table-cell table:number-columns-repeated="5"/>
          <table:table-cell office:value-type="float" office:value="1" table:number-columns-spanned="3" table:number-rows-spanned="1" table:style-name="ce77">
            <text:p>001</text:p>
          </table:table-cell>
          <table:covered-table-cell table:number-columns-repeated="2"/>
          <table:table-cell office:value-type="float" office:value="1330" table:number-columns-spanned="4" table:number-rows-spanned="1" table:style-name="ce37">
            <text:p>1330</text:p>
          </table:table-cell>
          <table:covered-table-cell table:number-columns-repeated="3"/>
          <table:table-cell office:value-type="float" office:value="1160" table:number-columns-spanned="4" table:number-rows-spanned="1" table:style-name="ce41">
            <text:p>1160</text:p>
          </table:table-cell>
          <table:covered-table-cell table:number-columns-repeated="3"/>
          <table:table-cell office:value-type="float" office:value="200" table:number-columns-spanned="3" table:number-rows-spanned="1" table:style-name="ce41">
            <text:p>200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ORGANIZACIÓN</text:span><text:span text:style-name="T4"><text:s/></text:span><text:span text:style-name="T3">INTERNACIONAL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ATÓMICA</text:span></text:p>
          </table:table-cell>
          <table:covered-table-cell table:number-columns-repeated="36"/>
          <table:table-cell table:number-columns-repeated="16327" table:style-name="ce1"/>
        </table:table-row>
        <table:table-row table:style-name="ro32">
          <table:table-cell table:number-columns-spanned="20" table:number-rows-spanned="3" table:style-name="ce20"/>
          <table:covered-table-cell table:number-columns-repeated="19"/>
          <table:table-cell office:value-type="string" table:number-columns-spanned="37" table:number-rows-spanned="1" table:style-name="ce20">
            <text:p><text:span text:style-name="T3">(PAGO</text:span><text:span text:style-name="T4"><text:s/></text:span><text:span text:style-name="T3">PARCI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UOTA</text:span><text:span text:style-name="T4"><text:s/></text:span><text:span text:style-name="T3">ANUAL</text:span><text:span text:style-name="T4"><text:s/></text:span><text:span text:style-name="T3">ORDINARIA</text:span><text:span text:style-name="T4"><text:s/></text:span><text:span text:style-name="T3">DEL</text:span></text:p>
          </table:table-cell>
          <table:covered-table-cell table:number-columns-repeated="36"/>
          <table:table-cell table:number-columns-repeated="16327" table:style-name="ce1"/>
        </table:table-row>
        <table:table-row table:style-name="ro32">
          <table:covered-table-cell/>
          <table:covered-table-cell table:number-columns-repeated="19"/>
          <table:table-cell office:value-type="string" table:number-columns-spanned="37" table:number-rows-spanned="1" table:style-name="ce20">
            <text:p><text:span text:style-name="T3">PRESUPUESTO</text:span><text:span text:style-name="T4"><text:s/></text:span><text:span text:style-name="T3">REGULAR</text:span><text:span text:style-name="T4"><text:s/></text:span><text:span text:style-name="T3">2024</text:span><text:span text:style-name="T4"><text:s/></text:span><text:span text:style-name="T3">Y</text:span><text:span text:style-name="T4"><text:s/></text:span><text:span text:style-name="T3">SALDO</text:span><text:span text:style-name="T4"><text:s/></text:span><text:span text:style-name="T3">PENDIENTE</text:span><text:span text:style-name="T4"><text:s/></text:span><text:span text:style-name="T3">DEL</text:span></text:p>
          </table:table-cell>
          <table:covered-table-cell table:number-columns-repeated="36"/>
          <table:table-cell table:number-columns-repeated="16327" table:style-name="ce1"/>
        </table:table-row>
        <table:table-row table:style-name="ro75">
          <table:covered-table-cell/>
          <table:covered-table-cell table:number-columns-repeated="19"/>
          <table:table-cell office:value-type="string" table:number-columns-spanned="37" table:number-rows-spanned="1" table:style-name="ce20">
            <text:p><text:span text:style-name="T3">2021</text:span><text:span text:style-name="T4"><text:s/></text:span><text:span text:style-name="T3">Y</text:span><text:span text:style-name="T4"><text:s/></text:span><text:span text:style-name="T3">2022;</text:span><text:span text:style-name="T4"><text:s text:c="2"/></text:span><text:span text:style-name="T3">SEGÚN</text:span><text:span text:style-name="T4"><text:s/></text:span><text:span text:style-name="T3">LEY</text:span><text:span text:style-name="T4"><text:s/></text:span><text:span text:style-name="T3">N°3440</text:span><text:span text:style-name="T4"><text:s/></text:span><text:span text:style-name="T3">DEL</text:span><text:span text:style-name="T4"><text:s/></text:span><text:span text:style-name="T3">26/10/1964).</text:span></text:p>
            <text:p><text:span text:style-name="T25">Céd.</text:span><text:span text:style-name="T26"><text:s/></text:span><text:span text:style-name="T25">Jur</text:span><text:span text:style-name="T26"><text:s text:c="4"/></text:span><text:span text:style-name="T3">2-100-098311</text:span></text:p>
          </table:table-cell>
          <table:covered-table-cell table:number-columns-repeated="36"/>
          <table:table-cell table:number-columns-repeated="16327" table:style-name="ce1"/>
        </table:table-row>
        <table:table-row table:style-name="ro42">
          <table:table-cell office:value-type="string" table:number-columns-spanned="60" table:number-rows-spanned="1" table:style-name="ce5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  <draw:custom-shape svg:x="0.00625in" svg:y="1.32222in" svg:width="6.89583in" svg:height="0in" draw:z-index="69" draw:id="id68" draw:style-name="a75" draw:name="Shape 70">
              <svg:title/>
              <svg:desc/>
              <draw:enhanced-geometry xmlns:dr3d="urn:oasis:names:tc:opendocument:xmlns:dr3d:1.0" draw:type="non-primitive" svg:viewBox="0 0 6305550 0" draw:enhanced-path="M 0 0 L 63055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05550"/>
                <draw:equation draw:name="f7" draw:formula="?f4 / 0"/>
                <draw:equation draw:name="f8" draw:formula="0 / ?f6"/>
                <draw:equation draw:name="f9" draw:formula="6305550 / ?f6"/>
                <draw:equation draw:name="f10" draw:formula="0 / ?f7"/>
              </draw:enhanced-geometry>
            </draw:custom-shape>
          </table:table-cell>
          <table:covered-table-cell table:number-columns-repeated="59"/>
          <table:table-cell table:number-columns-repeated="16324"/>
        </table:table-row>
        <table:table-row table:style-name="ro7">
          <table:table-cell office:value-type="string" table:number-columns-spanned="60" table:number-rows-spanned="1" table:style-name="ce152">
            <text:p><text:span text:style-name="T1">PROGRAMA</text:span><text:span text:style-name="T2"><text:s text:c="7"/></text:span><text:span text:style-name="T10">899</text:span></text:p>
          </table:table-cell>
          <table:covered-table-cell table:number-columns-repeated="59"/>
          <table:table-cell table:number-columns-repeated="16324"/>
        </table:table-row>
        <table:table-row table:style-name="ro23">
          <table:table-cell office:value-type="string" table:number-columns-spanned="60" table:number-rows-spanned="1" table:style-name="ce153">
            <text:p><text:span text:style-name="T1">RECTORÍA</text:span><text:span text:style-name="T2"><text:s/></text:span><text:span text:style-name="T1">DEL</text:span><text:span text:style-name="T2"><text:s/></text:span><text:span text:style-name="T1">SECTOR</text:span><text:span text:style-name="T2"><text:s/></text:span><text:span text:style-name="T1">TELECOMUNICACIONES</text:span></text:p>
          </table:table-cell>
          <table:covered-table-cell table:number-columns-repeated="59"/>
          <table:table-cell table:number-columns-repeated="16324"/>
        </table:table-row>
        <table:table-row table:style-name="ro76">
          <table:table-cell office:value-type="string" table:number-columns-spanned="60" table:number-rows-spanned="1" table:style-name="ce234">
            <text:p><text:span text:style-name="T1">UNIDAD</text:span><text:span text:style-name="T2"><text:s/></text:span><text:span text:style-name="T1">EJECUTORA</text:span><text:span text:style-name="T2"><text:s/></text:span><text:span text:style-name="T1">DESPACHO</text:span><text:span text:style-name="T2"><text:s/></text:span><text:span text:style-name="T1">DEL</text:span><text:span text:style-name="T2"><text:s/></text:span><text:span text:style-name="T1">VICEMINISTRO</text:span><text:span text:style-name="T2"><text:s/></text:span><text:span text:style-name="T1">DE</text:span><text:span text:style-name="T2"><text:s/></text:span><text:span text:style-name="T1">TELECOMUNICACIONES</text:span></text:p>
          </table:table-cell>
          <table:covered-table-cell table:number-columns-repeated="59"/>
          <table:table-cell table:number-columns-repeated="16324"/>
        </table:table-row>
        <table:table-row table:style-name="ro44">
          <table:table-cell office:value-type="string" table:number-columns-spanned="60" table:number-rows-spanned="1" table:style-name="ce20">
            <text:p><text:span text:style-name="T1">MISIÓN:</text:span></text:p>
            <text:p><text:span text:style-name="T3">Somos</text:span><text:span text:style-name="T4"><text:s/></text:span><text:span text:style-name="T3">el</text:span><text:span text:style-name="T4"><text:s/></text:span><text:span text:style-name="T3">programa</text:span><text:span text:style-name="T4"><text:s/></text:span><text:span text:style-name="T3">responsable</text:span><text:span text:style-name="T4"><text:s/></text:span><text:span text:style-name="T3">de</text:span><text:span text:style-name="T4"><text:s/></text:span><text:span text:style-name="T3">planificar,</text:span><text:span text:style-name="T4"><text:s/></text:span><text:span text:style-name="T3">administrar</text:span><text:span text:style-name="T4"><text:s/></text:span><text:span text:style-name="T3">y</text:span><text:span text:style-name="T4"><text:s/></text:span><text:span text:style-name="T3">controlar,</text:span><text:span text:style-name="T4"><text:s/></text:span><text:span text:style-name="T3">la</text:span><text:span text:style-name="T4"><text:s/></text:span><text:span text:style-name="T3">polític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telecomunicaciones,</text:span><text:span text:style-name="T4"><text:s/></text:span><text:span text:style-name="T3">mediante</text:span><text:span text:style-name="T4"><text:s/></text:span><text:span text:style-name="T3">el</text:span><text:span text:style-name="T4"><text:s/></text:span><text:span text:style-name="T3">diseño,</text:span><text:span text:style-name="T4"><text:s/></text:span><text:span text:style-name="T3">seguimiento</text:span><text:span text:style-name="T4"><text:s/></text:span><text:span text:style-name="T3">y</text:span><text:span text:style-name="T4"><text:s/></text:span><text:span text:style-name="T3">fiscaliz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normativa</text:span><text:span text:style-name="T4"><text:s/></text:span><text:span text:style-name="T3">estratégica</text:span><text:span text:style-name="T4"><text:s/></text:span><text:span text:style-name="T3">y</text:span><text:span text:style-name="T4"><text:s/></text:span><text:span text:style-name="T3">planes</text:span><text:span text:style-name="T4"><text:s/></text:span><text:span text:style-name="T3">que</text:span><text:span text:style-name="T4"><text:s/></text:span><text:span text:style-name="T3">regulan</text:span><text:span text:style-name="T4"><text:s/></text:span><text:span text:style-name="T3">la</text:span><text:span text:style-name="T4"><text:s/></text:span><text:span text:style-name="T3">actividad,</text:span><text:span text:style-name="T4"><text:s/></text:span><text:span text:style-name="T3">en</text:span><text:span text:style-name="T4"><text:s/></text:span><text:span text:style-name="T3">aras</text:span><text:span text:style-name="T4"><text:s/></text:span><text:span text:style-name="T3">de</text:span><text:span text:style-name="T4"><text:s/></text:span><text:span text:style-name="T3">garantizar</text:span><text:span text:style-name="T4"><text:s/></text:span><text:span text:style-name="T3">el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espectro</text:span><text:span text:style-name="T4"><text:s/></text:span><text:span text:style-name="T3">radioeléctrico,</text:span><text:span text:style-name="T4"><text:s/></text:span><text:span text:style-name="T3">redes</text:span><text:span text:style-name="T4"><text:s/></text:span><text:span text:style-name="T3">y</text:span><text:span text:style-name="T4"><text:s/></text:span><text:span text:style-name="T3">tecnologías</text:span><text:span text:style-name="T4"><text:s/></text:span><text:span text:style-name="T3">digitale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población.</text:span></text:p>
            <text:p><text:span text:style-name="T1">OBJETIVOS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INTERVENCIÓN</text:span><text:span text:style-name="T2"><text:s/></text:span><text:span text:style-name="T1">PÚBLICA</text:span><text:span text:style-name="T2"><text:s/></text:span><text:span text:style-name="T1">DEL</text:span><text:span text:style-name="T2"><text:s/></text:span><text:span text:style-name="T1">PNDIP:</text:span></text:p>
          </table:table-cell>
          <table:covered-table-cell table:number-columns-repeated="59"/>
          <table:table-cell table:number-columns-repeated="16324"/>
        </table:table-row>
        <table:table-row table:style-name="ro45">
          <table:table-cell office:value-type="string" table:number-columns-spanned="60" table:number-rows-spanned="1" table:style-name="ce20">
            <text:p><text:span text:style-name="T6">3.</text:span><text:span text:style-name="T7"><text:s text:c="16"/></text:span><text:span text:style-name="T3">Promover</text:span><text:span text:style-name="T4"><text:s/></text:span><text:span text:style-name="T3">la</text:span><text:span text:style-name="T4"><text:s/></text:span><text:span text:style-name="T3">conectividad</text:span><text:span text:style-name="T4"><text:s/></text:span><text:span text:style-name="T3">para</text:span><text:span text:style-name="T4"><text:s/></text:span><text:span text:style-name="T3">alcanzar</text:span><text:span text:style-name="T4"><text:s/></text:span><text:span text:style-name="T3">condiciones</text:span><text:span text:style-name="T4"><text:s/></text:span><text:span text:style-name="T3">homogéneas</text:span><text:span text:style-name="T4"><text:s/></text:span><text:span text:style-name="T3">a</text:span><text:span text:style-name="T4"><text:s/></text:span><text:span text:style-name="T3">nivel</text:span><text:span text:style-name="T4"><text:s/></text:span><text:span text:style-name="T3">nacional,</text:span><text:span text:style-name="T4"><text:s/></text:span><text:span text:style-name="T3">mediante</text:span><text:span text:style-name="T4"><text:s/></text:span><text:span text:style-name="T3">el</text:span><text:span text:style-name="T4"><text:s/></text:span><text:span text:style-name="T3">despliegue</text:span><text:span text:style-name="T4"><text:s/></text:span><text:span text:style-name="T3">ágil</text:span><text:span text:style-name="T4"><text:s/></text:span><text:span text:style-name="T3">y</text:span><text:span text:style-name="T4"><text:s/></text:span><text:span text:style-name="T3">oportuno</text:span><text:span text:style-name="T4"><text:s/></text:span><text:span text:style-name="T3">de</text:span><text:span text:style-name="T4"><text:s/></text:span><text:span text:style-name="T3">infraestructura</text:span><text:span text:style-name="T4"><text:s/></text:span><text:span text:style-name="T3">de</text:span><text:span text:style-name="T4"><text:s/></text:span><text:span text:style-name="T3">telecomunicaciones.</text:span></text:p>
            <text:p><text:span text:style-name="T3">4.</text:span><text:span text:style-name="T4"><text:s text:c="16"/></text:span><text:span text:style-name="T6">Medir</text:span><text:span text:style-name="T7"><text:s/></text:span><text:span text:style-name="T6">el</text:span><text:span text:style-name="T7"><text:s/></text:span><text:span text:style-name="T6">desarrollo</text:span><text:span text:style-name="T7"><text:s/></text:span><text:span text:style-name="T6">de</text:span><text:span text:style-name="T7"><text:s/></text:span><text:span text:style-name="T6">habilidades</text:span><text:span text:style-name="T7"><text:s/></text:span><text:span text:style-name="T6">y</text:span><text:span text:style-name="T7"><text:s/></text:span><text:span text:style-name="T6">competencias</text:span><text:span text:style-name="T7"><text:s/></text:span><text:span text:style-name="T6">digitales</text:span><text:span text:style-name="T7"><text:s/></text:span><text:span text:style-name="T6">en</text:span><text:span text:style-name="T7"><text:s/></text:span><text:span text:style-name="T6">la</text:span><text:span text:style-name="T7"><text:s/></text:span><text:span text:style-name="T6">población.</text:span></text:p>
          </table:table-cell>
          <table:covered-table-cell table:number-columns-repeated="59"/>
          <table:table-cell table:number-columns-repeated="16324"/>
        </table:table-row>
        <table:table-row table:style-name="ro46">
          <table:table-cell office:value-type="string" table:number-columns-spanned="8" table:number-rows-spanned="1" table:style-name="ce154">
            <text:p><text:span text:style-name="T1">PRODUCTOS:</text:span></text:p>
          </table:table-cell>
          <table:covered-table-cell table:number-columns-repeated="7"/>
          <table:table-cell table:number-columns-spanned="3" table:number-rows-spanned="1" table:style-name="ce10"/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spanned="2" table:number-rows-spanned="1" table:style-name="ce10"/>
          <table:covered-table-cell/>
          <table:table-cell table:number-columns-spanned="12" table:number-rows-spanned="1" table:style-name="ce10"/>
          <table:covered-table-cell table:number-columns-repeated="11"/>
          <table:table-cell table:number-columns-spanned="17" table:number-rows-spanned="1" table:style-name="ce10"/>
          <table:covered-table-cell table:number-columns-repeated="16"/>
          <table:table-cell table:number-columns-repeated="16324"/>
        </table:table-row>
        <table:table-row table:style-name="ro77">
          <table:table-cell office:value-type="string" table:number-columns-spanned="4" table:number-rows-spanned="1" table:style-name="ce10">
            <text:p><text:span text:style-name="T1">#</text:span></text:p>
            <text:p><text:span text:style-name="T3">PF.01.</text:span></text:p>
            <draw:custom-shape svg:x="0in" svg:y="0.41528in" svg:width="6.925in" svg:height="0.01389in" draw:z-index="70" draw:id="id69" draw:style-name="a76" draw:name="Shape 71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3"/>
          <table:table-cell office:value-type="string" table:number-columns-spanned="25" table:number-rows-spanned="1" table:style-name="ce155">
            <text:p><text:span text:style-name="T1">Producto</text:span></text:p>
            <text:p><text:span text:style-name="T3">Gestión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estímul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volución</text:span><text:span text:style-name="T4"><text:s/></text:span><text:span text:style-name="T3">y</text:span><text:span text:style-name="T4"><text:s/></text:span><text:span text:style-name="T3">mercad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telecomunicaciones</text:span></text:p>
          </table:table-cell>
          <table:covered-table-cell table:number-columns-repeated="24"/>
          <table:table-cell office:value-type="string" table:number-columns-spanned="31" table:number-rows-spanned="1" table:style-name="ce235">
            <text:p><text:span text:style-name="T1">Usuarios</text:span><text:span text:style-name="T2"><text:s/></text:span><text:span text:style-name="T1">(as)</text:span></text:p>
            <text:p><text:span text:style-name="T3">Población</text:span><text:span text:style-name="T4"><text:s/></text:span><text:span text:style-name="T3">en</text:span><text:span text:style-name="T4"><text:s/></text:span><text:span text:style-name="T3">general.</text:span></text:p>
          </table:table-cell>
          <table:covered-table-cell table:number-columns-repeated="30"/>
          <table:table-cell table:number-columns-repeated="16324"/>
        </table:table-row>
        <table:table-row table:style-name="ro7">
          <table:table-cell office:value-type="string" table:number-columns-spanned="60" table:number-rows-spanned="1" table:style-name="ce236">
            <text:p><text:span text:style-name="T1">Unidad</text:span><text:span text:style-name="T2"><text:s text:c="36"/></text:span><text:span text:style-name="T12"> </text:span><text:span text:style-name="T13">                                                                  </text:span><text:span text:style-name="T12">Cantidad</text:span><text:span text:style-name="T13">                                                                    </text:span></text:p>
          </table:table-cell>
          <table:covered-table-cell table:number-columns-repeated="59"/>
          <table:table-cell table:number-columns-repeated="16324"/>
        </table:table-row>
        <table:table-row table:style-name="ro14">
          <table:table-cell office:value-type="string" table:number-columns-spanned="20" table:number-rows-spanned="1" table:style-name="ce158">
            <text:p><text:span text:style-name="T1">de</text:span><text:span text:style-name="T2"><text:s/></text:span><text:span text:style-name="T1">Medida</text:span></text:p>
          </table:table-cell>
          <table:covered-table-cell table:number-columns-repeated="19"/>
          <table:table-cell office:value-type="float" office:value="2024" table:number-columns-spanned="11" table:number-rows-spanned="1" table:style-name="ce159">
            <text:p>2024</text:p>
          </table:table-cell>
          <table:covered-table-cell table:number-columns-repeated="10"/>
          <table:table-cell office:value-type="float" office:value="2025" table:number-columns-spanned="12" table:number-rows-spanned="1" table:style-name="ce159">
            <text:p>2025</text:p>
          </table:table-cell>
          <table:covered-table-cell table:number-columns-repeated="11"/>
          <table:table-cell office:value-type="float" office:value="2026" table:number-columns-spanned="17" table:number-rows-spanned="1" table:style-name="ce237">
            <text:p>2026</text:p>
          </table:table-cell>
          <table:covered-table-cell table:number-columns-repeated="16"/>
          <table:table-cell table:number-columns-repeated="16324"/>
        </table:table-row>
        <table:table-row table:style-name="ro68">
          <table:table-cell office:value-type="string" table:number-columns-spanned="60" table:number-rows-spanned="1" table:style-name="ce20">
            <text:p><text:span text:style-name="T3">Gestión</text:span><text:span text:style-name="T4"><text:s/></text:span><text:span text:style-name="T3">realizada.</text:span><text:span text:style-name="T4"><text:s text:c="101"/></text:span><text:span text:style-name="T18">2,00</text:span><text:span text:style-name="T19"><text:s text:c="50"/></text:span><text:span text:style-name="T3">2,00</text:span><text:span text:style-name="T4"><text:s text:c="42"/></text:span><text:span text:style-name="T3">2,00</text:span></text:p>
            <text:p><text:span text:style-name="T20">Fuente</text:span><text:span text:style-name="T19"><text:s/></text:span><text:span text:style-name="T20">de</text:span><text:span text:style-name="T19"><text:s/></text:span><text:span text:style-name="T20">Datos:</text:span><text:span text:style-name="T19"><text:s text:c="10"/></text:span><text:span text:style-name="T3">MICITT.</text:span><text:span text:style-name="T4"><text:s/></text:span><text:span text:style-name="T3">Sistema</text:span><text:span text:style-name="T4"><text:s/></text:span><text:span text:style-name="T3">Institucional</text:span><text:span text:style-name="T4"><text:s/></text:span><text:span text:style-name="T3">SYGA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Se</text:span><text:span text:style-name="T4"><text:s/></text:span><text:span text:style-name="T3">refiere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gestiones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realizan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análisis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datos</text:span><text:span text:style-name="T4"><text:s/></text:span><text:span text:style-name="T3">obtenido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ENAHO</text:span><text:span text:style-name="T4"><text:s/></text:span><text:span text:style-name="T3">realizada</text:span><text:span text:style-name="T4"><text:s/></text:span><text:span text:style-name="T3">por</text:span><text:span text:style-name="T4"><text:s/></text:span><text:span text:style-name="T3">el</text:span><text:span text:style-name="T4"><text:s/></text:span><text:span text:style-name="T3">INEC</text:span><text:span text:style-name="T4"><text:s/></text:span><text:span text:style-name="T3">y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de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que</text:span><text:span text:style-name="T4"><text:s/></text:span><text:span text:style-name="T3">realiza</text:span><text:span text:style-name="T4"><text:s/></text:span><text:span text:style-name="T3">el</text:span><text:span text:style-name="T4"><text:s/></text:span><text:span text:style-name="T3">MICITT</text:span><text:span text:style-name="T4"><text:s/></text:span><text:span text:style-name="T3">.</text:span></text:p>
            <text:p><text:span text:style-name="T1">INDICADORES:</text:span></text:p>
            <draw:custom-shape svg:x="0in" svg:y="0.74514in" svg:width="6.925in" svg:height="0.01389in" draw:z-index="74" draw:id="id73" draw:style-name="a80" draw:name="Shape 75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6"/>
          <table:covered-table-cell>
            <draw:custom-shape svg:x="0.05833in" svg:y="0.00278in" svg:width="6.13542in" svg:height="0in" draw:z-index="71" draw:id="id70" draw:style-name="a77" draw:name="Shape 72">
              <svg:title/>
              <svg:desc/>
              <draw:enhanced-geometry xmlns:dr3d="urn:oasis:names:tc:opendocument:xmlns:dr3d:1.0" draw:type="non-primitive" svg:viewBox="0 0 5610225 0" draw:enhanced-path="M 0 0 L 56102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0225"/>
                <draw:equation draw:name="f7" draw:formula="?f4 / 0"/>
                <draw:equation draw:name="f8" draw:formula="0 / ?f6"/>
                <draw:equation draw:name="f9" draw:formula="5610225 / ?f6"/>
                <draw:equation draw:name="f10" draw:formula="0 / ?f7"/>
              </draw:enhanced-geometry>
            </draw:custom-shape>
          </table:covered-table-cell>
          <table:covered-table-cell table:number-columns-repeated="52"/>
          <table:table-cell table:number-columns-repeated="16324"/>
        </table:table-row>
        <table:table-row table:style-name="ro78">
          <table:table-cell office:value-type="string" table:number-columns-spanned="60" table:number-rows-spanned="1" table:style-name="ce81"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10">Indicador</text:span></text:p>
            <text:p><text:span text:style-name="T6">PF.01.01.</text:span><text:span text:style-name="T7"><text:s text:c="17"/></text:span><text:span text:style-name="T6">Gestión</text:span><text:span text:style-name="T7"><text:s text:c="41"/></text:span><text:span text:style-name="T6">Eficacia</text:span><text:span text:style-name="T7"><text:s text:c="36"/></text:span><text:span text:style-name="T3">Porcentaje</text:span><text:span text:style-name="T4"><text:s/></text:span><text:span text:style-name="T3">acumulado</text:span><text:span text:style-name="T4"><text:s/></text:span><text:span text:style-name="T3">de</text:span><text:span text:style-name="T4"><text:s/></text:span><text:span text:style-name="T3">viviendas</text:span><text:span text:style-name="T4"><text:s/></text:span><text:span text:style-name="T3">a</text:span><text:span text:style-name="T4"><text:s/></text:span><text:span text:style-name="T3">nivel</text:span><text:span text:style-name="T4"><text:s/></text:span><text:span text:style-name="T3">nacional</text:span><text:span text:style-name="T4"><text:s/></text:span><text:span text:style-name="T3">con</text:span><text:span text:style-name="T4"><text:s/></text:span><text:span text:style-name="T3">acceso</text:span><text:span text:style-name="T4"><text:s/></text:span><text:span text:style-name="T3">a</text:span></text:p>
            <text:p><text:span text:style-name="T3">Internet.</text:span></text:p>
            <text:p><text:span text:style-name="T12"> </text:span><text:span text:style-name="T13">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Metas</text:span><text:span text:style-name="T13">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custom-shape svg:x="0.00972in" svg:y="0.46597in" svg:width="6.91319in" svg:height="0in" draw:z-index="72" draw:id="id71" draw:style-name="a78" draw:name="Shape 73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</table:table-cell>
          <table:covered-table-cell table:number-columns-repeated="59"/>
          <table:table-cell table:number-columns-repeated="16324"/>
        </table:table-row>
        <table:table-row table:style-name="ro20">
          <table:table-cell table:number-columns-spanned="4" table:number-rows-spanned="1" table:style-name="ce8"/>
          <table:covered-table-cell table:number-columns-repeated="3"/>
          <table:table-cell table:style-name="ce2"/>
          <table:table-cell office:value-type="string" table:number-columns-spanned="6" table:number-rows-spanned="1" table:style-name="ce20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5"/>
          <table:table-cell office:value-type="string" table:number-columns-spanned="20" table:number-rows-spanned="1" table:style-name="ce171">
            <text:p><text:span text:style-name="T1">2024</text:span><text:span text:style-name="T2"><text:s text:c="41"/></text:span><text:span text:style-name="T1">2025</text:span></text:p>
          </table:table-cell>
          <table:covered-table-cell table:number-columns-repeated="19"/>
          <table:table-cell office:value-type="float" office:value="2026" table:number-columns-spanned="12" table:number-rows-spanned="1" table:style-name="ce159">
            <text:p>2026</text:p>
          </table:table-cell>
          <table:covered-table-cell table:number-columns-repeated="11"/>
          <table:table-cell office:value-type="float" office:value="2027" table:number-columns-spanned="17" table:number-rows-spanned="1" table:style-name="ce237">
            <text:p>2027</text:p>
          </table:table-cell>
          <table:covered-table-cell table:number-columns-repeated="16"/>
          <table:table-cell table:number-columns-repeated="16324"/>
        </table:table-row>
        <table:table-row table:style-name="ro79">
          <table:table-cell office:value-type="string" table:number-columns-spanned="60" table:number-rows-spanned="1" table:style-name="ce20">
            <text:p><text:span text:style-name="T3">81,30</text:span><text:span text:style-name="T4"><text:s text:c="41"/></text:span><text:span text:style-name="T3">88,20</text:span><text:span text:style-name="T4"><text:s text:c="45"/></text:span><text:span text:style-name="T3">90,40</text:span><text:span text:style-name="T4"><text:s text:c="50"/></text:span><text:span text:style-name="T3">92,70</text:span><text:span text:style-name="T4"><text:s text:c="25"/></text:span><text:span text:style-name="T21">-</text:span></text:p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Informes</text:span><text:span text:style-name="T4"><text:s/></text:span><text:span text:style-name="T3">de</text:span><text:span text:style-name="T4"><text:s/></text:span><text:span text:style-name="T3">resultad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Hogares</text:span><text:span text:style-name="T4"><text:s/></text:span><text:span text:style-name="T3">(ENAHO)</text:span><text:span text:style-name="T4"><text:s/></text:span><text:span text:style-name="T3">del</text:span><text:span text:style-name="T4"><text:s/></text:span><text:span text:style-name="T3">INEC,</text:span><text:span text:style-name="T4"><text:s/></text:span><text:span text:style-name="T3">elaborados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Análisis</text:span><text:span text:style-name="T4"><text:s/></text:span><text:span text:style-name="T3">Económico</text:span><text:span text:style-name="T4"><text:s/></text:span><text:span text:style-name="T3">y</text:span><text:span text:style-name="T4"><text:s/></text:span><text:span text:style-name="T3">Mercado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del</text:span><text:span text:style-name="T4"><text:s/></text:span><text:span text:style-name="T3">Viceministerio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.</text:span></text:p>
            <text:p><text:span text:style-name="T5">Supuestos:</text:span><text:span text:style-name="T4"><text:s text:c="20"/></text:span><text:span text:style-name="T3">•</text:span><text:span text:style-name="T4"><text:s/></text:span><text:span text:style-name="T3">Interé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</text:span><text:span text:style-name="T4"><text:s/></text:span><text:span text:style-name="T3">por</text:span><text:span text:style-name="T4"><text:s/></text:span><text:span text:style-name="T3">adquirir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Internet.</text:span></text:p>
            <text:p><text:span text:style-name="T3">•</text:span><text:span text:style-name="T4"><text:s/></text:span><text:span text:style-name="T3">Compromis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instituciones,</text:span><text:span text:style-name="T4"><text:s/></text:span><text:span text:style-name="T3">operadores</text:span><text:span text:style-name="T4"><text:s/></text:span><text:span text:style-name="T3">y</text:span><text:span text:style-name="T4"><text:s/></text:span><text:span text:style-name="T3">proveedores</text:span><text:span text:style-name="T4"><text:s/></text:span><text:span text:style-name="T3">de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telecomunicaciones,</text:span><text:span text:style-name="T4"><text:s/></text:span><text:span text:style-name="T3">y</text:span><text:span text:style-name="T4"><text:s/></text:span><text:span text:style-name="T3">demá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ecosistema</text:span><text:span text:style-name="T4"><text:s/></text:span><text:span text:style-name="T3">digital.</text:span></text:p>
            <text:p><text:span text:style-name="T3">•</text:span><text:span text:style-name="T4"><text:s/></text:span><text:span text:style-name="T3">Reducción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costo</text:span><text:span text:style-name="T4"><text:s/></text:span><text:span text:style-name="T3">del</text:span><text:span text:style-name="T4"><text:s/></text:span><text:span text:style-name="T3">servicio</text:span><text:span text:style-name="T4"><text:s/></text:span><text:span text:style-name="T3">de</text:span><text:span text:style-name="T4"><text:s/></text:span><text:span text:style-name="T3">Internet.</text:span></text:p>
            <text:p><text:span text:style-name="T3">•</text:span><text:span text:style-name="T4"><text:s/></text:span><text:span text:style-name="T3">Despliegue</text:span><text:span text:style-name="T4"><text:s/></text:span><text:span text:style-name="T3">ágil</text:span><text:span text:style-name="T4"><text:s/></text:span><text:span text:style-name="T3">y</text:span><text:span text:style-name="T4"><text:s/></text:span><text:span text:style-name="T3">oportuno</text:span><text:span text:style-name="T4"><text:s/></text:span><text:span text:style-name="T3">de</text:span><text:span text:style-name="T4"><text:s/></text:span><text:span text:style-name="T3">infraestructura</text:span><text:span text:style-name="T4"><text:s/></text:span><text:span text:style-name="T3">de</text:span><text:span text:style-name="T4"><text:s/></text:span><text:span text:style-name="T3">telecomunicaciones.</text:span></text:p>
            <text:p><text:span text:style-name="T3">•</text:span><text:span text:style-name="T4"><text:s/></text:span><text:span text:style-name="T3">Interés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diferentes</text:span><text:span text:style-name="T4"><text:s/></text:span><text:span text:style-name="T3">actores</text:span><text:span text:style-name="T4"><text:s/></text:span><text:span text:style-name="T3">por</text:span><text:span text:style-name="T4"><text:s/></text:span><text:span text:style-name="T3">impulsar</text:span><text:span text:style-name="T4"><text:s/></text:span><text:span text:style-name="T3">capacidade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Tecnologías</text:span><text:span text:style-name="T4"><text:s/></text:span><text:span text:style-name="T3">de</text:span><text:span text:style-name="T4"><text:s/></text:span><text:span text:style-name="T3">Información</text:span><text:span text:style-name="T4"><text:s/></text:span><text:span text:style-name="T3">y</text:span><text:span text:style-name="T4"><text:s/></text:span><text:span text:style-name="T3">Comunicación</text:span><text:span text:style-name="T4"><text:s/></text:span><text:span text:style-name="T3">(TIC),</text:span><text:span text:style-name="T4"><text:s/></text:span><text:span text:style-name="T3">que</text:span><text:span text:style-name="T4"><text:s/></text:span><text:span text:style-name="T3">generen</text:span><text:span text:style-name="T4"><text:s/></text:span><text:span text:style-name="T3">mayor</text:span><text:span text:style-name="T4"><text:s/></text:span><text:span text:style-name="T3">demanda</text:span><text:span text:style-name="T4"><text:s/></text:span><text:span text:style-name="T3">de</text:span><text:span text:style-name="T4"><text:s/></text:span><text:span text:style-name="T3">conexiones.</text:span></text:p>
            <text:p><text:span text:style-name="T3">•</text:span><text:span text:style-name="T4"><text:s/></text:span><text:span text:style-name="T3">Viviendas</text:span><text:span text:style-name="T4"><text:s/></text:span><text:span text:style-name="T3">con</text:span><text:span text:style-name="T4"><text:s/></text:span><text:span text:style-name="T3">Internet</text:span><text:span text:style-name="T4"><text:s/></text:span><text:span text:style-name="T3">incluye</text:span><text:span text:style-name="T4"><text:s/></text:span><text:span text:style-name="T3">conexión</text:span><text:span text:style-name="T4"><text:s/></text:span><text:span text:style-name="T3">ADSL</text:span><text:span text:style-name="T4"><text:s/></text:span><text:span text:style-name="T3">,</text:span><text:span text:style-name="T4"><text:s/></text:span><text:span text:style-name="T3">cable,</text:span><text:span text:style-name="T4"><text:s/></text:span><text:span text:style-name="T3">fibra</text:span><text:span text:style-name="T4"><text:s/></text:span><text:span text:style-name="T3">óptica,</text:span><text:span text:style-name="T4"><text:s/></text:span><text:span text:style-name="T3">inalámbrica,</text:span><text:span text:style-name="T4"><text:s/></text:span><text:span text:style-name="T3">etc.</text:span></text:p>
          </table:table-cell>
          <table:covered-table-cell>
            <draw:custom-shape svg:x="0.05139in" svg:y="0.00139in" svg:width="6.68403in" svg:height="0in" draw:z-index="73" draw:id="id72" draw:style-name="a79" draw:name="Shape 74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covered-table-cell>
          <table:covered-table-cell table:number-columns-repeated="58"/>
          <table:table-cell table:number-columns-repeated="16324"/>
        </table:table-row>
        <table:table-row table:style-name="ro80">
          <table:table-cell office:value-type="string" table:number-columns-spanned="60" table:number-rows-spanned="1" table:style-name="ce10">
            <text:p><text:span text:style-name="T5">Notas</text:span><text:span text:style-name="T4"><text:s/></text:span><text:span text:style-name="T5">Técnicas:</text:span><text:span text:style-name="T4"><text:s text:c="12"/></text:span><text:span text:style-name="T3">La</text:span><text:span text:style-name="T4"><text:s/></text:span><text:span text:style-name="T3">intervención</text:span><text:span text:style-name="T4"><text:s/></text:span><text:span text:style-name="T3">se</text:span><text:span text:style-name="T4"><text:s/></text:span><text:span text:style-name="T3">logra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suma</text:span><text:span text:style-name="T4"><text:s/></text:span><text:span text:style-name="T3">de</text:span><text:span text:style-name="T4"><text:s/></text:span><text:span text:style-name="T3">esfuerzos</text:span><text:span text:style-name="T4"><text:s/></text:span><text:span text:style-name="T3">de</text:span><text:span text:style-name="T4"><text:s/></text:span><text:span text:style-name="T3">múltiples</text:span><text:span text:style-name="T4"><text:s/></text:span><text:span text:style-name="T3">actores,</text:span><text:span text:style-name="T4"><text:s text:c="2"/></text:span><text:span text:style-name="T3">desde</text:span><text:span text:style-name="T4"><text:s/></text:span><text:span text:style-name="T3">el</text:span><text:span text:style-name="T4"><text:s/></text:span><text:span text:style-name="T3">MICITT</text:span><text:span text:style-name="T4"><text:s/></text:span><text:span text:style-name="T3">se</text:span><text:span text:style-name="T4"><text:s/></text:span><text:span text:style-name="T3">habilitan</text:span><text:span text:style-name="T4"><text:s/></text:span><text:span text:style-name="T3">las</text:span><text:span text:style-name="T4"><text:s/></text:span><text:span text:style-name="T3">condiciones</text:span><text:span text:style-name="T4"><text:s/></text:span><text:span text:style-name="T3">para</text:span><text:span text:style-name="T4"><text:s/></text:span><text:span text:style-name="T3">que</text:span><text:span text:style-name="T4"><text:s/></text:span><text:span text:style-name="T3">los</text:span><text:span text:style-name="T4"><text:s/></text:span><text:span text:style-name="T3">otro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ecosistema</text:span><text:span text:style-name="T4"><text:s/></text:span><text:span text:style-name="T3">puedan</text:span><text:span text:style-name="T4"><text:s/></text:span><text:span text:style-name="T3">realizar</text:span><text:span text:style-name="T4"><text:s/></text:span><text:span text:style-name="T3">sus</text:span><text:span text:style-name="T4"><text:s/></text:span><text:span text:style-name="T3">aportes.</text:span><text:span text:style-name="T4"><text:s/></text:span><text:span text:style-name="T3">Los</text:span><text:span text:style-name="T4"><text:s/></text:span><text:span text:style-name="T3">datos</text:span><text:span text:style-name="T4"><text:s/></text:span><text:span text:style-name="T3">se</text:span><text:span text:style-name="T4"><text:s/></text:span><text:span text:style-name="T3">obtiene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AHO.</text:span><text:span text:style-name="T4"><text:s/></text:span><text:span text:style-name="T3">Línea</text:span><text:span text:style-name="T4"><text:s/></text:span><text:span text:style-name="T3">base</text:span><text:span text:style-name="T4"><text:s/></text:span><text:span text:style-name="T3">corresponde</text:span><text:span text:style-name="T4"><text:s/></text:span><text:span text:style-name="T3">al</text:span><text:span text:style-name="T4"><text:s/></text:span><text:span text:style-name="T3">2021.</text:span></text:p>
            <text:p><text:span text:style-name="T3">Los</text:span><text:span text:style-name="T4"><text:s/></text:span><text:span text:style-name="T3">datos</text:span><text:span text:style-name="T4"><text:s/></text:span><text:span text:style-name="T3">tienen</text:span><text:span text:style-name="T4"><text:s/></text:span><text:span text:style-name="T3">como</text:span><text:span text:style-name="T4"><text:s/></text:span><text:span text:style-name="T3">fuente</text:span><text:span text:style-name="T4"><text:s/></text:span><text:span text:style-name="T3">la</text:span><text:span text:style-name="T4"><text:s/></text:span><text:span text:style-name="T3">ENAHO</text:span><text:span text:style-name="T4"><text:s/></text:span><text:span text:style-name="T3">realizada</text:span><text:span text:style-name="T4"><text:s/></text:span><text:span text:style-name="T3">por</text:span><text:span text:style-name="T4"><text:s/></text:span><text:span text:style-name="T3">el</text:span><text:span text:style-name="T4"><text:s/></text:span><text:span text:style-name="T3">INEC,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se</text:span><text:span text:style-name="T4"><text:s/></text:span><text:span text:style-name="T3">realiza</text:span><text:span text:style-name="T4"><text:s/></text:span><text:span text:style-name="T3">anual,</text:span><text:span text:style-name="T4"><text:s/></text:span><text:span text:style-name="T3">por</text:span><text:span text:style-name="T4"><text:s/></text:span><text:span text:style-name="T3">ello,</text:span><text:span text:style-name="T4"><text:s/></text:span><text:span text:style-name="T3">se</text:span><text:span text:style-name="T4"><text:s/></text:span><text:span text:style-name="T3">plantea</text:span><text:span text:style-name="T4"><text:s/></text:span><text:span text:style-name="T3">el</text:span><text:span text:style-name="T4"><text:s/></text:span><text:span text:style-name="T3">reporte</text:span><text:span text:style-name="T4"><text:s/></text:span><text:span text:style-name="T3">anualmente,</text:span><text:span text:style-name="T4"><text:s/></text:span><text:span text:style-name="T3">no</text:span><text:span text:style-name="T4"><text:s/></text:span><text:span text:style-name="T3">es</text:span><text:span text:style-name="T4"><text:s/></text:span><text:span text:style-name="T3">posible</text:span><text:span text:style-name="T4"><text:s/></text:span><text:span text:style-name="T3">tener</text:span><text:span text:style-name="T4"><text:s/></text:span><text:span text:style-name="T3">datos</text:span><text:span text:style-name="T4"><text:s/></text:span><text:span text:style-name="T3">semestrales.</text:span><text:span text:style-name="T4"><text:s/></text:span><text:span text:style-name="T3">La</text:span><text:span text:style-name="T4"><text:s/></text:span><text:span text:style-name="T3">estimación</text:span><text:span text:style-name="T4"><text:s/></text:span><text:span text:style-name="T3">presupuestaria</text:span><text:span text:style-name="T4"><text:s/></text:span><text:span text:style-name="T3">está</text:span><text:span text:style-name="T4"><text:s/></text:span><text:span text:style-name="T3">sujeta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aprobación</text:span><text:span text:style-name="T4"><text:s/></text:span><text:span text:style-name="T3">del</text:span><text:span text:style-name="T4"><text:s/></text:span><text:span text:style-name="T3">presupuesto</text:span><text:span text:style-name="T4"><text:s/></text:span><text:span text:style-name="T3">nacional</text:span><text:span text:style-name="T4"><text:s/></text:span><text:span text:style-name="T3">por</text:span><text:span text:style-name="T4"><text:s/></text:span><text:span text:style-name="T3">año,</text:span><text:span text:style-name="T4"><text:s/></text:span><text:span text:style-name="T3">por</text:span><text:span text:style-name="T4"><text:s/></text:span><text:span text:style-name="T3">lo</text:span><text:span text:style-name="T4"><text:s/></text:span><text:span text:style-name="T3">cual</text:span><text:span text:style-name="T4"><text:s/></text:span><text:span text:style-name="T3">requerirá</text:span><text:span text:style-name="T4"><text:s/></text:span><text:span text:style-name="T3">ajustes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10">Indicador</text:span></text:p>
            <text:p><text:span text:style-name="T3">PF.01.02.</text:span><text:span text:style-name="T4"><text:s text:c="17"/></text:span><text:span text:style-name="T3">Gestión</text:span><text:span text:style-name="T4"><text:s text:c="41"/></text:span><text:span text:style-name="T3">Eficacia</text:span><text:span text:style-name="T4"><text:s text:c="36"/></text:span><text:span text:style-name="T3">Media</text:span><text:span text:style-name="T4"><text:s/></text:span><text:span text:style-name="T3">acumulad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scala</text:span><text:span text:style-name="T4"><text:s/></text:span><text:span text:style-name="T3">de</text:span><text:span text:style-name="T4"><text:s/></text:span><text:span text:style-name="T3">habilidades</text:span><text:span text:style-name="T4"><text:s/></text:span><text:span text:style-name="T3">computacionales</text:span></text:p>
            <text:p><text:span text:style-name="T12"> </text:span><text:span text:style-name="T13">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">Metas</text:span><text:span text:style-name="T13">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custom-shape svg:x="0.01389in" svg:y="2.22847in" svg:width="6.91319in" svg:height="0in" draw:z-index="75" draw:id="id74" draw:style-name="a81" draw:name="Shape 76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  <draw:custom-shape svg:x="0in" svg:y="2.02153in" svg:width="6.925in" svg:height="0.01389in" draw:z-index="78" draw:id="id77" draw:style-name="a84" draw:name="Shape 79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59"/>
          <table:table-cell table:number-columns-repeated="16324"/>
        </table:table-row>
        <table:table-row table:style-name="ro20">
          <table:table-cell table:number-columns-spanned="5" table:number-rows-spanned="1" table:style-name="ce8"/>
          <table:covered-table-cell table:number-columns-repeated="4"/>
          <table:table-cell office:value-type="string" table:number-columns-spanned="6" table:number-rows-spanned="1" table:style-name="ce20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5"/>
          <table:table-cell office:value-type="string" table:number-columns-spanned="20" table:number-rows-spanned="1" table:style-name="ce171">
            <text:p><text:span text:style-name="T1">2024</text:span><text:span text:style-name="T2"><text:s text:c="41"/></text:span><text:span text:style-name="T1">2025</text:span></text:p>
          </table:table-cell>
          <table:covered-table-cell table:number-columns-repeated="19"/>
          <table:table-cell office:value-type="float" office:value="2026" table:number-columns-spanned="12" table:number-rows-spanned="1" table:style-name="ce159">
            <text:p>2026</text:p>
          </table:table-cell>
          <table:covered-table-cell table:number-columns-repeated="11"/>
          <table:table-cell office:value-type="float" office:value="2027" table:number-columns-spanned="17" table:number-rows-spanned="1" table:style-name="ce68">
            <text:p>2027</text:p>
          </table:table-cell>
          <table:covered-table-cell table:number-columns-repeated="16"/>
          <table:table-cell table:number-columns-repeated="16324"/>
        </table:table-row>
        <table:table-row table:style-name="ro81">
          <table:table-cell office:value-type="string" table:number-columns-spanned="60" table:number-rows-spanned="1" table:style-name="ce20">
            <text:p><text:span text:style-name="T3">17,40</text:span><text:span text:style-name="T4"><text:s text:c="41"/></text:span><text:span text:style-name="T3">21,20</text:span><text:span text:style-name="T4"><text:s text:c="45"/></text:span><text:span text:style-name="T3">21,70</text:span><text:span text:style-name="T4"><text:s text:c="50"/></text:span><text:span text:style-name="T3">22,70</text:span><text:span text:style-name="T4"><text:s text:c="25"/></text:span><text:span text:style-name="T21">-</text:span></text:p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Informe</text:span><text:span text:style-name="T4"><text:s/></text:span><text:span text:style-name="T3">de</text:span><text:span text:style-name="T4"><text:s/></text:span><text:span text:style-name="T3">resultad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de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que</text:span><text:span text:style-name="T4"><text:s/></text:span><text:span text:style-name="T3">realiza</text:span><text:span text:style-name="T4"><text:s/></text:span><text:span text:style-name="T3">la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Análisis</text:span><text:span text:style-name="T4"><text:s/></text:span><text:span text:style-name="T3">Económico</text:span><text:span text:style-name="T4"><text:s/></text:span><text:span text:style-name="T3">y</text:span><text:span text:style-name="T4"><text:s/></text:span><text:span text:style-name="T3">Mercado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del</text:span><text:span text:style-name="T4"><text:s/></text:span><text:span text:style-name="T3">Viceministerio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.</text:span></text:p>
            <text:p><text:span text:style-name="T5">Supuestos:</text:span><text:span text:style-name="T4"><text:s text:c="20"/></text:span><text:span text:style-name="T3">•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TIC</text:span><text:span text:style-name="T4"><text:s/></text:span><text:span text:style-name="T3">para</text:span><text:span text:style-name="T4"><text:s/></text:span><text:span text:style-name="T3">aprender</text:span><text:span text:style-name="T4"><text:s/></text:span><text:span text:style-name="T3">y</text:span><text:span text:style-name="T4"><text:s/></text:span><text:span text:style-name="T3">practicar</text:span><text:span text:style-name="T4"><text:s/></text:span><text:span text:style-name="T3">.</text:span></text:p>
            <text:p><text:span text:style-name="T3">•</text:span><text:span text:style-name="T4"><text:s/></text:span><text:span text:style-name="T3">Calidad</text:span><text:span text:style-name="T4"><text:s/></text:span><text:span text:style-name="T3">y</text:span><text:span text:style-name="T4"><text:s/></text:span><text:span text:style-name="T3">velocidad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onectividad</text:span><text:span text:style-name="T4"><text:s/></text:span><text:span text:style-name="T3">a</text:span><text:span text:style-name="T4"><text:s/></text:span><text:span text:style-name="T3">Internet.</text:span></text:p>
            <text:p><text:span text:style-name="T3">•</text:span><text:span text:style-name="T4"><text:s/></text:span><text:span text:style-name="T3">Educación</text:span><text:span text:style-name="T4"><text:s/></text:span><text:span text:style-name="T3">de</text:span><text:span text:style-name="T4"><text:s/></text:span><text:span text:style-name="T3">calidad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ámbito</text:span><text:span text:style-name="T4"><text:s/></text:span><text:span text:style-name="T3">tecnológico</text:span><text:span text:style-name="T4"><text:s/></text:span><text:span text:style-name="T3">y</text:span><text:span text:style-name="T4"><text:s/></text:span><text:span text:style-name="T3">computacional.</text:span></text:p>
            <text:p><text:span text:style-name="T3">•</text:span><text:span text:style-name="T4"><text:s/></text:span><text:span text:style-name="T3">Disponibilidad</text:span><text:span text:style-name="T4"><text:s/></text:span><text:span text:style-name="T3">de</text:span><text:span text:style-name="T4"><text:s/></text:span><text:span text:style-name="T3">recursos</text:span><text:span text:style-name="T4"><text:s/></text:span><text:span text:style-name="T3">para</text:span><text:span text:style-name="T4"><text:s/></text:span><text:span text:style-name="T3">aprender</text:span><text:span text:style-name="T4"><text:s/></text:span><text:span text:style-name="T3">(cursos,</text:span><text:span text:style-name="T4"><text:s/></text:span><text:span text:style-name="T3">tutoriales,</text:span><text:span text:style-name="T4"><text:s/></text:span><text:span text:style-name="T3">libros,</text:span><text:span text:style-name="T4"><text:s/></text:span><text:span text:style-name="T3">videos).</text:span></text:p>
            <text:p><text:span text:style-name="T3">•</text:span><text:span text:style-name="T4"><text:s/></text:span><text:span text:style-name="T3">Apoyo</text:span><text:span text:style-name="T4"><text:s/></text:span><text:span text:style-name="T3">y</text:span><text:span text:style-name="T4"><text:s/></text:span><text:span text:style-name="T3">orientación</text:span><text:span text:style-name="T4"><text:s/></text:span><text:span text:style-name="T3">del</text:span><text:span text:style-name="T4"><text:s/></text:span><text:span text:style-name="T3">entorno</text:span><text:span text:style-name="T4"><text:s/></text:span><text:span text:style-name="T3">familiar</text:span><text:span text:style-name="T4"><text:s/></text:span><text:span text:style-name="T3">y</text:span><text:span text:style-name="T4"><text:s/></text:span><text:span text:style-name="T3">social</text:span><text:span text:style-name="T4"><text:s/></text:span><text:span text:style-name="T3">.</text:span></text:p>
            <text:p><text:span text:style-name="T3">•</text:span><text:span text:style-name="T4"><text:s/></text:span><text:span text:style-name="T3">Recursos</text:span><text:span text:style-name="T4"><text:s/></text:span><text:span text:style-name="T3">económicos</text:span><text:span text:style-name="T4"><text:s/></text:span><text:span text:style-name="T3">y</text:span><text:span text:style-name="T4"><text:s/></text:span><text:span text:style-name="T3">financieros.</text:span></text:p>
            <text:p><text:span text:style-name="T3">•</text:span><text:span text:style-name="T4"><text:s/></text:span><text:span text:style-name="T3">Barrera</text:span><text:span text:style-name="T4"><text:s/></text:span><text:span text:style-name="T3">educativa</text:span><text:span text:style-name="T4"><text:s/></text:span><text:span text:style-name="T3">en</text:span><text:span text:style-name="T4"><text:s/></text:span><text:span text:style-name="T3">cuanto</text:span><text:span text:style-name="T4"><text:s/></text:span><text:span text:style-name="T3">a</text:span><text:span text:style-name="T4"><text:s/></text:span><text:span text:style-name="T3">un</text:span><text:span text:style-name="T4"><text:s/></text:span><text:span text:style-name="T3">segundo</text:span><text:span text:style-name="T4"><text:s/></text:span><text:span text:style-name="T3">idioma.</text:span></text:p>
            <text:p><text:span text:style-name="T3">•</text:span><text:span text:style-name="T4"><text:s text:c="9"/></text:span><text:span text:style-name="T3">La</text:span><text:span text:style-name="T4"><text:s/></text:span><text:span text:style-name="T3">edad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género</text:span><text:span text:style-name="T4"><text:s/></text:span><text:span text:style-name="T3">como</text:span><text:span text:style-name="T4"><text:s/></text:span><text:span text:style-name="T3">estigmas</text:span><text:span text:style-name="T4"><text:s/></text:span><text:span text:style-name="T3">que</text:span><text:span text:style-name="T4"><text:s/></text:span><text:span text:style-name="T3">podrían</text:span><text:span text:style-name="T4"><text:s/></text:span><text:span text:style-name="T3">influir.</text:span></text:p>
            <text:p><text:span text:style-name="T3">•</text:span><text:span text:style-name="T4"><text:s text:c="9"/></text:span><text:span text:style-name="T3">Avance</text:span><text:span text:style-name="T4"><text:s/></text:span><text:span text:style-name="T3">acelerado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que</text:span><text:span text:style-name="T4"><text:s/></text:span><text:span text:style-name="T3">evoluciona</text:span><text:span text:style-name="T4"><text:s/></text:span><text:span text:style-name="T3">la</text:span><text:span text:style-name="T4"><text:s/></text:span><text:span text:style-name="T3">tecnología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La</text:span><text:span text:style-name="T4"><text:s/></text:span><text:span text:style-name="T3">intervención</text:span><text:span text:style-name="T4"><text:s/></text:span><text:span text:style-name="T3">se</text:span><text:span text:style-name="T4"><text:s/></text:span><text:span text:style-name="T3">logra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suma</text:span><text:span text:style-name="T4"><text:s/></text:span><text:span text:style-name="T3">de</text:span><text:span text:style-name="T4"><text:s/></text:span><text:span text:style-name="T3">esfuerzos</text:span><text:span text:style-name="T4"><text:s/></text:span><text:span text:style-name="T3">de</text:span><text:span text:style-name="T4"><text:s/></text:span><text:span text:style-name="T3">múltiples</text:span><text:span text:style-name="T4"><text:s/></text:span><text:span text:style-name="T3">actores,</text:span><text:span text:style-name="T4"><text:s text:c="2"/></text:span><text:span text:style-name="T3">desde</text:span><text:span text:style-name="T4"><text:s/></text:span><text:span text:style-name="T3">el</text:span><text:span text:style-name="T4"><text:s/></text:span><text:span text:style-name="T3">MICITT</text:span><text:span text:style-name="T4"><text:s/></text:span><text:span text:style-name="T3">se</text:span><text:span text:style-name="T4"><text:s/></text:span><text:span text:style-name="T3">habilitan</text:span><text:span text:style-name="T4"><text:s/></text:span><text:span text:style-name="T3">las</text:span><text:span text:style-name="T4"><text:s/></text:span><text:span text:style-name="T3">condiciones</text:span><text:span text:style-name="T4"><text:s/></text:span><text:span text:style-name="T3">para</text:span><text:span text:style-name="T4"><text:s/></text:span><text:span text:style-name="T3">que</text:span><text:span text:style-name="T4"><text:s/></text:span><text:span text:style-name="T3">los</text:span><text:span text:style-name="T4"><text:s/></text:span><text:span text:style-name="T3">otro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ecosistema</text:span><text:span text:style-name="T4"><text:s/></text:span><text:span text:style-name="T3">puedan</text:span><text:span text:style-name="T4"><text:s/></text:span><text:span text:style-name="T3">realizar</text:span><text:span text:style-name="T4"><text:s/></text:span><text:span text:style-name="T3">sus</text:span><text:span text:style-name="T4"><text:s/></text:span><text:span text:style-name="T3">aportes.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tiene</text:span><text:span text:style-name="T4"><text:s/></text:span><text:span text:style-name="T3">una</text:span><text:span text:style-name="T4"><text:s/></text:span><text:span text:style-name="T3">medición</text:span><text:span text:style-name="T4"><text:s/></text:span><text:span text:style-name="T3">nacional</text:span><text:span text:style-name="T4"><text:s/></text:span><text:span text:style-name="T3">sobre</text:span><text:span text:style-name="T4"><text:s/></text:span><text:span text:style-name="T3">las</text:span><text:span text:style-name="T4"><text:s/></text:span><text:span text:style-name="T3">habilidades</text:span><text:span text:style-name="T4"><text:s/></text:span><text:span text:style-name="T3">computacional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,</text:span><text:span text:style-name="T4"><text:s/></text:span><text:span text:style-name="T3">por</text:span><text:span text:style-name="T4"><text:s/></text:span><text:span text:style-name="T3">ello,</text:span><text:span text:style-name="T4"><text:s/></text:span><text:span text:style-name="T3">es</text:span><text:span text:style-name="T4"><text:s/></text:span><text:span text:style-name="T3">relevante</text:span><text:span text:style-name="T4"><text:s/></text:span><text:span text:style-name="T3">contar</text:span><text:span text:style-name="T4"><text:s/></text:span><text:span text:style-name="T3">con</text:span><text:span text:style-name="T4"><text:s/></text:span><text:span text:style-name="T3">información</text:span><text:span text:style-name="T4"><text:s/></text:span><text:span text:style-name="T3">y</text:span><text:span text:style-name="T4"><text:s/></text:span><text:span text:style-name="T3">datos</text:span><text:span text:style-name="T4"><text:s/></text:span><text:span text:style-name="T3">estadístico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orientación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políticas</text:span><text:span text:style-name="T4"><text:s/></text:span><text:span text:style-name="T3">públicas.</text:span><text:span text:style-name="T4"><text:s/></text:span><text:span text:style-name="T3">El</text:span><text:span text:style-name="T4"><text:s/></text:span><text:span text:style-name="T3">dat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ínea</text:span><text:span text:style-name="T4"><text:s/></text:span><text:span text:style-name="T3">base</text:span><text:span text:style-name="T4"><text:s/></text:span><text:span text:style-name="T3">se</text:span><text:span text:style-name="T4"><text:s/></text:span><text:span text:style-name="T3">obtiene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cuestas</text:span><text:span text:style-name="T4"><text:s/></text:span><text:span text:style-name="T3">de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que</text:span><text:span text:style-name="T4"><text:s/></text:span><text:span text:style-name="T3">realiza</text:span><text:span text:style-name="T4"><text:s/></text:span><text:span text:style-name="T3">MICITT</text:span><text:span text:style-name="T4"><text:s/></text:span><text:span text:style-name="T3">.</text:span></text:p>
            <text:p><text:span text:style-name="T3">Esta</text:span><text:span text:style-name="T4"><text:s/></text:span><text:span text:style-name="T3">encuesta</text:span><text:span text:style-name="T4"><text:s/></text:span><text:span text:style-name="T3">va</text:span><text:span text:style-name="T4"><text:s/></text:span><text:span text:style-name="T3">dirigida</text:span><text:span text:style-name="T4"><text:s/></text:span><text:span text:style-name="T3">a</text:span><text:span text:style-name="T4"><text:s/></text:span><text:span text:style-name="T3">una</text:span><text:span text:style-name="T4"><text:s/></text:span><text:span text:style-name="T3">muestra</text:span><text:span text:style-name="T4"><text:s/></text:span><text:span text:style-name="T3">de</text:span><text:span text:style-name="T4"><text:s/></text:span><text:span text:style-name="T3">aproximadamente</text:span><text:span text:style-name="T4"><text:s/></text:span><text:span text:style-name="T3">2.800</text:span><text:span text:style-name="T4"><text:s/></text:span><text:span text:style-name="T3">personas</text:span><text:span text:style-name="T4"><text:s/></text:span><text:span text:style-name="T3">residente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país,</text:span><text:span text:style-name="T4"><text:s/></text:span><text:span text:style-name="T3">con</text:span><text:span text:style-name="T4"><text:s/></text:span><text:span text:style-name="T3">edades</text:span></text:p>
            <text:p><text:span text:style-name="T3">entre</text:span><text:span text:style-name="T4"><text:s/></text:span><text:span text:style-name="T3">los</text:span><text:span text:style-name="T4"><text:s/></text:span><text:span text:style-name="T3">18</text:span><text:span text:style-name="T4"><text:s/></text:span><text:span text:style-name="T3">y</text:span><text:span text:style-name="T4"><text:s/></text:span><text:span text:style-name="T3">65</text:span><text:span text:style-name="T4"><text:s/></text:span><text:span text:style-name="T3">años</text:span><text:span text:style-name="T4"><text:s/></text:span><text:span text:style-name="T3">distribuidas</text:span><text:span text:style-name="T4"><text:s/></text:span><text:span text:style-name="T3">en</text:span><text:span text:style-name="T4"><text:s/></text:span><text:span text:style-name="T3">las</text:span><text:span text:style-name="T4"><text:s/></text:span><text:span text:style-name="T3">regiones</text:span><text:span text:style-name="T4"><text:s/></text:span><text:span text:style-name="T3">del</text:span><text:span text:style-name="T4"><text:s/></text:span><text:span text:style-name="T3">país.</text:span></text:p>
          </table:table-cell>
          <table:covered-table-cell>
            <draw:custom-shape svg:x="0.05556in" svg:y="0.0007in" svg:width="6.68403in" svg:height="0in" draw:z-index="76" draw:id="id75" draw:style-name="a82" draw:name="Shape 77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covered-table-cell>
          <table:covered-table-cell table:number-columns-repeated="58"/>
          <table:table-cell table:number-columns-repeated="16324"/>
        </table:table-row>
        <table:table-row table:style-name="ro57">
          <table:table-cell table:number-columns-repeated="8" table:style-name="ce1"/>
          <table:table-cell table:style-name="ce1">
            <draw:custom-shape svg:x="0.02361in" svg:y="0in" svg:width="6.925in" svg:height="0.01389in" draw:z-index="77" draw:id="id76" draw:style-name="a83" draw:name="Shape 78">
              <svg:title/>
              <svg:desc/>
              <draw:enhanced-geometry xmlns:dr3d="urn:oasis:names:tc:opendocument:xmlns:dr3d:1.0" draw:type="non-primitive" svg:viewBox="0 0 6332220 12700" draw:enhanced-path="M 6332219 12699 L 0 12699 0 0 6332219 0 6332219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table-cell table:number-columns-repeated="16375" table:style-name="ce1"/>
        </table:table-row>
        <table:table-row table:style-name="ro58">
          <table:table-cell office:value-type="string" table:number-columns-spanned="59" table:number-rows-spanned="1" table:style-name="ce180">
            <text:p><text:span text:style-name="T1">RESUMEN</text:span><text:span text:style-name="T2"><text:s/></text:span><text:span text:style-name="T1">DE</text:span><text:span text:style-name="T2"><text:s/></text:span><text:span text:style-name="T1">GASTOS</text:span><text:span text:style-name="T2"><text:s/></text:span><text:span text:style-name="T1">POR</text:span><text:span text:style-name="T2"><text:s/></text:span><text:span text:style-name="T1">ACTIVIDAD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23">
          <table:table-cell office:value-type="string" table:number-columns-spanned="25" table:number-rows-spanned="1" table:style-name="ce260">
            <text:p><text:span text:style-name="T5">Actividades</text:span></text:p>
          </table:table-cell>
          <table:covered-table-cell table:number-columns-repeated="24"/>
          <table:table-cell office:value-type="string" table:number-columns-spanned="17" table:number-rows-spanned="1" table:style-name="ce260">
            <text:p><text:span text:style-name="T5">Costo</text:span></text:p>
          </table:table-cell>
          <table:covered-table-cell table:number-columns-repeated="16"/>
          <table:table-cell office:value-type="string" table:number-columns-spanned="13" table:number-rows-spanned="1" table:style-name="ce261">
            <text:p><text:span text:style-name="T5">Unidad</text:span><text:span text:style-name="T4"><text:s/></text:span><text:span text:style-name="T5">Ejecutora</text:span></text:p>
          </table:table-cell>
          <table:covered-table-cell table:number-columns-repeated="12"/>
          <table:table-cell table:number-columns-spanned="4" table:number-rows-spanned="1" table:style-name="ce10"/>
          <table:covered-table-cell table:number-columns-repeated="3"/>
          <table:table-cell table:number-columns-repeated="16325" table:style-name="ce1"/>
        </table:table-row>
        <table:table-row table:style-name="ro62">
          <table:table-cell office:value-type="string" table:number-columns-spanned="25" table:number-rows-spanned="1" table:style-name="ce257">
            <text:p><text:span text:style-name="T6">1</text:span><text:span text:style-name="T7"><text:s text:c="2"/></text:span><text:span text:style-name="T3">ESPECTRO</text:span><text:span text:style-name="T4"><text:s/></text:span><text:span text:style-name="T3">RADIOELÉCTRICO</text:span><text:span text:style-name="T4"><text:s/></text:span><text:span text:style-name="T3">Y</text:span><text:span text:style-name="T4"><text:s/></text:span><text:span text:style-name="T3">REDES</text:span><text:span text:style-name="T4"><text:s/></text:span><text:span text:style-name="T3">DE</text:span><text:span text:style-name="T4"><text:s/></text:span><text:span text:style-name="T3">TELECOMUNICACIONES.</text:span></text:p>
          </table:table-cell>
          <table:covered-table-cell table:number-columns-repeated="24"/>
          <table:table-cell office:value-type="float" office:value="719448845" table:number-columns-spanned="17" table:number-rows-spanned="1" table:style-name="ce258">
            <text:p>719 448 845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ESPECTRO</text:span><text:span text:style-name="T4"><text:s/></text:span><text:span text:style-name="T3">RADIOELÉCTRICO</text:span><text:span text:style-name="T4"><text:s/></text:span><text:span text:style-name="T3">Y</text:span><text:span text:style-name="T4"><text:s/></text:span><text:span text:style-name="T3">REDES</text:span><text:span text:style-name="T4"><text:s/></text:span><text:span text:style-name="T3">DE</text:span><text:span text:style-name="T4"><text:s/></text:span><text:span text:style-name="T3">TELECOMUNICACIONES.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61">
          <table:table-cell office:value-type="string" table:number-columns-spanned="25" table:number-rows-spanned="1" table:style-name="ce257">
            <text:p><text:span text:style-name="T6">2</text:span><text:span text:style-name="T7"><text:s text:c="2"/></text:span><text:span text:style-name="T3">CONCESIONES</text:span><text:span text:style-name="T4"><text:s/></text:span><text:span text:style-name="T3">Y</text:span><text:span text:style-name="T4"><text:s/></text:span><text:span text:style-name="T3">NORMAS</text:span><text:span text:style-name="T4"><text:s/></text:span><text:span text:style-name="T3">EN</text:span><text:span text:style-name="T4"><text:s/></text:span><text:span text:style-name="T3">TELECOMUNICACIONES.</text:span></text:p>
          </table:table-cell>
          <table:covered-table-cell table:number-columns-repeated="24"/>
          <table:table-cell office:value-type="float" office:value="519601943" table:number-columns-spanned="17" table:number-rows-spanned="1" table:style-name="ce258">
            <text:p>519 601 943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DIRECCIÓN</text:span><text:span text:style-name="T4"><text:s/></text:span><text:span text:style-name="T3">DE</text:span><text:span text:style-name="T4"><text:s/></text:span><text:span text:style-name="T3">CONCESIONES</text:span><text:span text:style-name="T4"><text:s/></text:span><text:span text:style-name="T3">Y</text:span><text:span text:style-name="T4"><text:s/></text:span><text:span text:style-name="T3">NORMAS</text:span><text:span text:style-name="T4"><text:s/></text:span><text:span text:style-name="T3">EN</text:span><text:span text:style-name="T4"><text:s/></text:span><text:span text:style-name="T3">TELECOMUNICACIONES.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82">
          <table:table-cell office:value-type="string" table:number-columns-spanned="25" table:number-rows-spanned="1" table:style-name="ce257">
            <text:p><text:span text:style-name="T6">3</text:span><text:span text:style-name="T7"><text:s text:c="2"/></text:span><text:span text:style-name="T3">ANÁLISIS</text:span><text:span text:style-name="T4"><text:s/></text:span><text:span text:style-name="T3">ECONÓMICO</text:span><text:span text:style-name="T4"><text:s/></text:span><text:span text:style-name="T3">Y</text:span><text:span text:style-name="T4"><text:s/></text:span><text:span text:style-name="T3">MERCADO</text:span><text:span text:style-name="T4"><text:s/></text:span><text:span text:style-name="T3">DE</text:span><text:span text:style-name="T4"><text:s/></text:span><text:span text:style-name="T3">TELECOMUNICACIONES.</text:span></text:p>
          </table:table-cell>
          <table:covered-table-cell table:number-columns-repeated="24"/>
          <table:table-cell office:value-type="float" office:value="759418225" table:number-columns-spanned="17" table:number-rows-spanned="1" table:style-name="ce258">
            <text:p>759 418 225</text:p>
          </table:table-cell>
          <table:covered-table-cell table:number-columns-repeated="16"/>
          <table:table-cell office:value-type="string" table:number-columns-spanned="13" table:number-rows-spanned="1" table:style-name="ce259">
            <text:p><text:span text:style-name="T3">DIRECCIÓN</text:span><text:span text:style-name="T4"><text:s/></text:span><text:span text:style-name="T3">EVOLUCIÓN</text:span><text:span text:style-name="T4"><text:s/></text:span><text:span text:style-name="T3">Y</text:span><text:span text:style-name="T4"><text:s/></text:span><text:span text:style-name="T3">MERCADO.</text:span></text:p>
          </table:table-cell>
          <table:covered-table-cell table:number-columns-repeated="12"/>
          <table:table-cell table:number-columns-spanned="4" table:number-rows-spanned="1" table:style-name="ce20"/>
          <table:covered-table-cell table:number-columns-repeated="3"/>
          <table:table-cell table:number-columns-repeated="16325" table:style-name="ce1"/>
        </table:table-row>
        <table:table-row table:style-name="ro39">
          <table:table-cell office:value-type="string" table:number-columns-spanned="59" table:number-rows-spanned="1" table:style-name="ce65">
            <text:p><text:span text:style-name="T1">Total</text:span><text:span text:style-name="T2"><text:s/></text:span><text:span text:style-name="T1">del</text:span><text:span text:style-name="T2"><text:s/></text:span><text:span text:style-name="T1">Programa</text:span><text:span text:style-name="T2"><text:s text:c="12"/></text:span><text:span text:style-name="T10">899<text:s/></text:span><text:span text:style-name="T11"><text:s text:c="53"/></text:span><text:span text:style-name="T10">1.998.469.013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31">
          <table:table-cell office:value-type="string" table:number-columns-spanned="60" table:number-rows-spanned="1" table:style-name="ce96">
            <text:p><text:span text:style-name="T8">RESUMEN</text:span><text:span text:style-name="T9"><text:s/></text:span><text:span text:style-name="T8">POR</text:span><text:span text:style-name="T9"><text:s/></text:span><text:span text:style-name="T8">FUENTE</text:span><text:span text:style-name="T9"><text:s/></text:span><text:span text:style-name="T8">DE</text:span><text:span text:style-name="T9"><text:s/></text:span><text:span text:style-name="T8">FINANCIAMIENTO</text:span></text:p>
            <text:p><text:span text:style-name="T1">CÓDIGO</text:span><text:span text:style-name="T2"><text:s text:c="4"/></text:span><text:span text:style-name="T1">CONCEPTO</text:span></text:p>
          </table:table-cell>
          <table:covered-table-cell table:number-columns-repeated="59"/>
          <table:table-cell table:number-columns-repeated="16324"/>
        </table:table-row>
        <table:table-row table:style-name="ro83"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spanned="3" table:number-rows-spanned="1" table:style-name="ce10"/>
          <table:covered-table-cell table:number-columns-repeated="2"/>
          <table:table-cell table:style-name="ce3"/>
          <table:table-cell office:value-type="string" table:number-columns-spanned="4" table:number-rows-spanned="1" table:style-name="ce26">
            <text:p><text:span text:style-name="T1">TOTAL</text:span></text:p>
          </table:table-cell>
          <table:covered-table-cell table:number-columns-repeated="3"/>
          <table:table-cell office:value-type="string" table:number-columns-spanned="38" table:number-rows-spanned="1" table:style-name="ce238">
            <text:p><text:span text:style-name="T23"> </text:span><text:span text:style-name="T24">                         </text:span><text:span text:style-name="T23">1.998.469.013</text:span></text:p>
          </table:table-cell>
          <table:covered-table-cell table:number-columns-repeated="37"/>
          <table:table-cell table:number-columns-repeated="16324"/>
        </table:table-row>
        <table:table-row table:style-name="ro16">
          <table:table-cell office:value-type="string" table:number-columns-spanned="60" table:number-rows-spanned="1" table:style-name="ce96">
            <text:p><text:span text:style-name="T6">001</text:span><text:span text:style-name="T7"><text:s text:c="10"/></text:span><text:span text:style-name="T6">INGRESOS</text:span><text:span text:style-name="T7"><text:s/></text:span><text:span text:style-name="T6">CORRIENTES<text:s/></text:span><text:span text:style-name="T7"><text:s text:c="128"/></text:span><text:span text:style-name="T3">1.998.469.013</text:span></text:p>
          </table:table-cell>
          <table:covered-table-cell table:number-columns-repeated="59"/>
          <table:table-cell table:number-columns-repeated="16324"/>
        </table:table-row>
        <table:table-row table:style-name="ro77">
          <table:table-cell office:value-type="string" table:number-columns-spanned="60" table:number-rows-spanned="1" table:style-name="ce142">
            <text:p><text:span text:style-name="T8">RESUMEN</text:span><text:span text:style-name="T9"><text:s/></text:span><text:span text:style-name="T8">DE</text:span><text:span text:style-name="T9"><text:s/></text:span><text:span text:style-name="T8">PUESTOS</text:span></text:p>
            <text:p><text:span text:style-name="T1">CÓDIGO</text:span><text:span text:style-name="T2"><text:s text:c="44"/></text:span><text:span text:style-name="T1">CONCEPTO</text:span><text:span text:style-name="T2"><text:s text:c="74"/></text:span><text:span text:style-name="T1">CANTIDAD</text:span><text:span text:style-name="T2"><text:s/></text:span><text:span text:style-name="T1">DE</text:span><text:span text:style-name="T2"><text:s/></text:span><text:span text:style-name="T1">PUESTOS</text:span></text:p>
            <text:p><text:span text:style-name="T10">CARGOS</text:span><text:span text:style-name="T11"><text:s text:c="17"/></text:span><text:span text:style-name="T10">SERVICIOS</text:span><text:span text:style-name="T11"><text:s text:c="19"/></text:span><text:span text:style-name="T1">TOTAL</text:span></text:p>
          </table:table-cell>
          <table:covered-table-cell table:number-columns-repeated="29"/>
          <table:covered-table-cell>
            <draw:custom-shape svg:x="0.03819in" svg:y="0.59931in" svg:width="2.90972in" svg:height="0in" draw:z-index="79" draw:id="id78" draw:style-name="a85" draw:name="Shape 80">
              <svg:title/>
              <svg:desc/>
              <draw:enhanced-geometry xmlns:dr3d="urn:oasis:names:tc:opendocument:xmlns:dr3d:1.0" draw:type="non-primitive" svg:viewBox="0 0 2660650 0" draw:enhanced-path="M 266065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0650"/>
                <draw:equation draw:name="f7" draw:formula="?f4 / 0"/>
                <draw:equation draw:name="f8" draw:formula="0 / ?f6"/>
                <draw:equation draw:name="f9" draw:formula="2660650 / ?f6"/>
                <draw:equation draw:name="f10" draw:formula="0 / ?f7"/>
              </draw:enhanced-geometry>
            </draw:custom-shape>
          </table:covered-table-cell>
          <table:covered-table-cell table:number-columns-repeated="29"/>
          <table:table-cell table:number-columns-repeated="16324"/>
        </table:table-row>
        <table:table-row table:style-name="ro26">
          <table:table-cell office:value-type="string" table:number-columns-spanned="60" table:number-rows-spanned="1" table:style-name="ce198">
            <text:p><text:span text:style-name="T1">FIJOS</text:span><text:span text:style-name="T2"><text:s text:c="19"/></text:span><text:span text:style-name="T10">ESPECIALES</text:span></text:p>
          </table:table-cell>
          <table:covered-table-cell table:number-columns-repeated="59"/>
          <table:table-cell table:number-columns-repeated="16324"/>
        </table:table-row>
        <table:table-row table:style-name="ro14">
          <table:table-cell office:value-type="string" table:number-columns-spanned="30" table:number-rows-spanned="1" table:style-name="ce9">
            <text:p><text:span text:style-name="T1">TOTAL</text:span></text:p>
          </table:table-cell>
          <table:covered-table-cell table:number-columns-repeated="29"/>
          <table:table-cell office:value-type="float" office:value="58" table:number-columns-spanned="9" table:number-rows-spanned="1" table:style-name="ce199">
            <text:p>58</text:p>
          </table:table-cell>
          <table:covered-table-cell table:number-columns-repeated="8"/>
          <table:table-cell office:value-type="float" office:value="0" table:number-columns-spanned="11" table:number-rows-spanned="1" table:style-name="ce239">
            <text:p>0</text:p>
          </table:table-cell>
          <table:covered-table-cell table:number-columns-repeated="10"/>
          <table:table-cell office:value-type="float" office:value="58" table:number-columns-spanned="7" table:number-rows-spanned="1" table:style-name="ce240">
            <text:p>58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string" table:number-columns-spanned="30" table:number-rows-spanned="1" table:style-name="ce146">
            <text:p><text:span text:style-name="T3">1</text:span><text:span text:style-name="T4"><text:s text:c="13"/></text:span><text:span text:style-name="T3">SUPERIOR</text:span></text:p>
          </table:table-cell>
          <table:covered-table-cell table:number-columns-repeated="29"/>
          <table:table-cell office:value-type="float" office:value="1" table:number-columns-spanned="9" table:number-rows-spanned="1" table:style-name="ce93">
            <text:p>1</text:p>
          </table:table-cell>
          <table:covered-table-cell table:number-columns-repeated="8"/>
          <table:table-cell table:style-name="ce2"/>
          <table:table-cell office:value-type="float" office:value="0" table:number-columns-spanned="10" table:number-rows-spanned="1" table:style-name="ce202">
            <text:p>0</text:p>
          </table:table-cell>
          <table:covered-table-cell table:number-columns-repeated="9"/>
          <table:table-cell office:value-type="float" office:value="1" table:number-columns-spanned="7" table:number-rows-spanned="1" table:style-name="ce241">
            <text:p>1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string" table:number-columns-spanned="30" table:number-rows-spanned="1" table:style-name="ce146">
            <text:p><text:span text:style-name="T3">2</text:span><text:span text:style-name="T4"><text:s text:c="13"/></text:span><text:span text:style-name="T3">EJECUTIVO</text:span></text:p>
          </table:table-cell>
          <table:covered-table-cell table:number-columns-repeated="29"/>
          <table:table-cell office:value-type="float" office:value="3" table:number-columns-spanned="9" table:number-rows-spanned="1" table:style-name="ce74">
            <text:p>3</text:p>
          </table:table-cell>
          <table:covered-table-cell table:number-columns-repeated="8"/>
          <table:table-cell table:style-name="ce2"/>
          <table:table-cell office:value-type="float" office:value="0" table:number-columns-spanned="10" table:number-rows-spanned="1" table:style-name="ce203">
            <text:p>0</text:p>
          </table:table-cell>
          <table:covered-table-cell table:number-columns-repeated="9"/>
          <table:table-cell office:value-type="float" office:value="3" table:number-columns-spanned="7" table:number-rows-spanned="1" table:style-name="ce242">
            <text:p>3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office:value-type="string" table:number-columns-spanned="30" table:number-rows-spanned="1" table:style-name="ce146">
            <text:p><text:span text:style-name="T3">4</text:span><text:span text:style-name="T4"><text:s text:c="13"/></text:span><text:span text:style-name="T3">PROFESIONAL</text:span><text:span text:style-name="T4"><text:s/></text:span><text:span text:style-name="T3">UNIVERSITARIO</text:span></text:p>
          </table:table-cell>
          <table:covered-table-cell table:number-columns-repeated="29"/>
          <table:table-cell office:value-type="float" office:value="49" table:number-columns-spanned="9" table:number-rows-spanned="1" table:style-name="ce74">
            <text:p>49</text:p>
          </table:table-cell>
          <table:covered-table-cell table:number-columns-repeated="8"/>
          <table:table-cell table:style-name="ce2"/>
          <table:table-cell office:value-type="float" office:value="0" table:number-columns-spanned="10" table:number-rows-spanned="1" table:style-name="ce203">
            <text:p>0</text:p>
          </table:table-cell>
          <table:covered-table-cell table:number-columns-repeated="9"/>
          <table:table-cell office:value-type="float" office:value="49" table:number-columns-spanned="7" table:number-rows-spanned="1" table:style-name="ce242">
            <text:p>49</text:p>
          </table: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36">
          <table:table-cell office:value-type="string" table:number-columns-spanned="30" table:number-rows-spanned="1" table:style-name="ce146">
            <text:p><text:span text:style-name="T3">5</text:span><text:span text:style-name="T4"><text:s text:c="13"/></text:span><text:span text:style-name="T3">TECNICO</text:span></text:p>
          </table:table-cell>
          <table:covered-table-cell table:number-columns-repeated="29"/>
          <table:table-cell office:value-type="float" office:value="5" table:number-columns-spanned="9" table:number-rows-spanned="1" table:style-name="ce74">
            <text:p>5</text:p>
          </table:table-cell>
          <table:covered-table-cell table:number-columns-repeated="8"/>
          <table:table-cell table:style-name="ce3"/>
          <table:table-cell office:value-type="float" office:value="0" table:number-columns-spanned="10" table:number-rows-spanned="1" table:style-name="ce203">
            <text:p>0</text:p>
          </table:table-cell>
          <table:covered-table-cell table:number-columns-repeated="9"/>
          <table:table-cell office:value-type="float" office:value="5" table:number-columns-spanned="7" table:number-rows-spanned="1" table:style-name="ce242">
            <text:p>5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62">
          <table:table-cell office:value-type="string" table:number-columns-spanned="6" table:number-rows-spanned="1" table:style-name="ce243">
            <text:p><text:span text:style-name="T1">G-O</text:span></text:p>
          </table:table-cell>
          <table:covered-table-cell table:number-columns-repeated="5"/>
          <table:table-cell office:value-type="string" table:number-columns-spanned="3" table:number-rows-spanned="1" table:style-name="ce244">
            <text:p><text:span text:style-name="T1">FF</text:span></text:p>
          </table:table-cell>
          <table:covered-table-cell table:number-columns-repeated="2"/>
          <table:table-cell office:value-type="string" table:number-columns-spanned="4" table:number-rows-spanned="1" table:style-name="ce245">
            <text:p><text:span text:style-name="T1">C-E</text:span></text:p>
          </table:table-cell>
          <table:covered-table-cell table:number-columns-repeated="3"/>
          <table:table-cell office:value-type="string" table:number-columns-spanned="4" table:number-rows-spanned="1" table:style-name="ce154">
            <text:p><text:span text:style-name="T1">C-F</text:span></text:p>
          </table:table-cell>
          <table:covered-table-cell table:number-columns-repeated="3"/>
          <table:table-cell office:value-type="string" table:number-columns-spanned="5" table:number-rows-spanned="1" table:style-name="ce154">
            <text:p><text:span text:style-name="T1">I-P</text:span></text:p>
          </table:table-cell>
          <table:covered-table-cell table:number-columns-repeated="4"/>
          <table:table-cell office:value-type="string" table:number-columns-spanned="24" table:number-rows-spanned="1" table:style-name="ce20">
            <text:p><text:span text:style-name="T8">CLASIFICACIÓN</text:span><text:span text:style-name="T9"><text:s/></text:span><text:span text:style-name="T8">DE</text:span><text:span text:style-name="T9"><text:s/></text:span><text:span text:style-name="T8">GASTOS</text:span><text:span text:style-name="T9"><text:s/></text:span><text:span text:style-name="T8">SEGÚN</text:span><text:span text:style-name="T9"><text:s/></text:span><text:span text:style-name="T8">OBJETO</text:span></text:p>
            <text:p><text:span text:style-name="T1">CONCEPTO</text:span></text:p>
          </table:table-cell>
          <table:covered-table-cell table:number-columns-repeated="23"/>
          <table:table-cell office:value-type="string" table:number-columns-spanned="11" table:number-rows-spanned="1" table:style-name="ce147">
            <text:p><text:span text:style-name="T1">LEY</text:span><text:span text:style-name="T2"><text:s/></text:span><text:span text:style-name="T1">DE</text:span><text:span text:style-name="T2"><text:s/></text:span><text:span text:style-name="T1">PPTO</text:span><text:span text:style-name="T2"><text:s/></text:span><text:span text:style-name="T1">2024</text:span></text:p>
          </table:table-cell>
          <table:covered-table-cell table:number-columns-repeated="10"/>
          <table:table-cell table:number-columns-spanned="3" table:number-rows-spanned="1" table:style-name="ce20"/>
          <table:covered-table-cell table:number-columns-repeated="2"/>
          <table:table-cell table:number-columns-repeated="16324"/>
        </table:table-row>
        <table:table-row table:style-name="ro5"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office:value-type="string" table:number-columns-spanned="5" table:number-rows-spanned="1" table:style-name="ce69">
            <text:p><text:span text:style-name="T1">TOTAL</text:span></text:p>
          </table:table-cell>
          <table:covered-table-cell table:number-columns-repeated="4"/>
          <table:table-cell table:number-columns-spanned="24" table:number-rows-spanned="1" table:style-name="ce10"/>
          <table:covered-table-cell table:number-columns-repeated="23"/>
          <table:table-cell office:value-type="float" office:value="1998469013" table:number-columns-spanned="11" table:number-rows-spanned="1" table:style-name="ce246">
            <text:p>1 998 469 013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70">
          <table:table-cell office:value-type="float" office:value="0" table:number-columns-spanned="6" table:number-rows-spanned="1" table:style-name="ce207">
            <text:p>0</text:p>
          </table:table-cell>
          <table:covered-table-cell table:number-columns-repeated="5"/>
          <table:table-cell office:value-type="string" table:number-columns-spanned="40" table:number-rows-spanned="1" table:style-name="ce208">
            <text:p><text:span text:style-name="T5">REMUNERACIONES</text:span></text:p>
          </table:table-cell>
          <table:covered-table-cell table:number-columns-repeated="39"/>
          <table:table-cell office:value-type="float" office:value="1703607167" table:number-columns-spanned="11" table:number-rows-spanned="1" table:style-name="ce209">
            <text:p>1 703 607 167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" table:number-columns-spanned="6" table:number-rows-spanned="1" table:style-name="ce210">
            <text:p>0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REMUNERACIONES</text:span><text:span text:style-name="T4"><text:s/></text:span><text:span text:style-name="T5">BÁSICAS</text:span></text:p>
          </table:table-cell>
          <table:covered-table-cell table:number-columns-repeated="39"/>
          <table:table-cell office:value-type="float" office:value="1219950188" table:number-columns-spanned="11" table:number-rows-spanned="1" table:style-name="ce209">
            <text:p>1 219 950 188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1" table:number-columns-spanned="6" table:number-rows-spanned="1" table:style-name="ce211">
            <text:p>001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5" table:number-rows-spanned="1" table:style-name="ce37">
            <text:p>1111</text:p>
          </table:table-cell>
          <table:covered-table-cell table:number-columns-repeated="4"/>
          <table:table-cell office:value-type="float" office:value="2161" table:number-columns-spanned="6" table:number-rows-spanned="1" table:style-name="ce247">
            <text:p>2161</text:p>
          </table:table-cell>
          <table:covered-table-cell table:number-columns-repeated="5"/>
          <table:table-cell office:value-type="string" table:number-columns-spanned="26" table:number-rows-spanned="1" table:style-name="ce20">
            <text:p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25"/>
          <table:table-cell office:value-type="float" office:value="1219950188" table:number-columns-spanned="11" table:number-rows-spanned="1" table:style-name="ce99">
            <text:p>1 219 950 188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" table:number-columns-spanned="6" table:number-rows-spanned="1" table:style-name="ce210">
            <text:p>003</text:p>
          </table:table-cell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office:value-type="string" table:number-columns-spanned="5" table:number-rows-spanned="1" table:style-name="ce208">
            <text:p><text:span text:style-name="T5">INCENTIVOS</text:span>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pan text:style-name="T5">SALARIALES</text:span></text:p>
          </table:table-cell>
          <table:covered-table-cell table:number-columns-repeated="5"/>
          <table:table-cell table:number-columns-spanned="26" table:number-rows-spanned="1" table:style-name="ce8"/>
          <table:covered-table-cell table:number-columns-repeated="25"/>
          <table:table-cell office:value-type="float" office:value="221228554" table:number-columns-spanned="11" table:number-rows-spanned="1" table:style-name="ce215">
            <text:p>221 228 554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301" table:number-columns-spanned="6" table:number-rows-spanned="1" table:style-name="ce211">
            <text:p>003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5" table:number-rows-spanned="1" table:style-name="ce37">
            <text:p>1111</text:p>
          </table:table-cell>
          <table:covered-table-cell table:number-columns-repeated="4"/>
          <table:table-cell office:value-type="float" office:value="2161" table:number-columns-spanned="6" table:number-rows-spanned="1" table:style-name="ce247">
            <text:p>2161</text:p>
          </table:table-cell>
          <table:covered-table-cell table:number-columns-repeated="5"/>
          <table:table-cell office:value-type="string" table:number-columns-spanned="26" table:number-rows-spanned="1" table:style-name="ce20">
            <text:p><text:span text:style-name="T3">RETRIBUCIÓN</text:span><text:span text:style-name="T4"><text:s/></text:span><text:span text:style-name="T3">POR</text:span><text:span text:style-name="T4"><text:s/></text:span><text:span text:style-name="T3">AÑOS</text:span><text:span text:style-name="T4"><text:s/></text:span><text:span text:style-name="T3">SERVIDOS</text:span></text:p>
          </table:table-cell>
          <table:covered-table-cell table:number-columns-repeated="25"/>
          <table:table-cell office:value-type="float" office:value="10273908" table:number-columns-spanned="11" table:number-rows-spanned="1" table:style-name="ce221">
            <text:p>10 273 908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302" table:number-columns-spanned="6" table:number-rows-spanned="1" table:style-name="ce211">
            <text:p>003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5" table:number-rows-spanned="1" table:style-name="ce37">
            <text:p>1111</text:p>
          </table:table-cell>
          <table:covered-table-cell table:number-columns-repeated="4"/>
          <table:table-cell office:value-type="float" office:value="2161" table:number-columns-spanned="6" table:number-rows-spanned="1" table:style-name="ce247">
            <text:p>2161</text:p>
          </table:table-cell>
          <table:covered-table-cell table:number-columns-repeated="5"/>
          <table:table-cell office:value-type="string" table:number-columns-spanned="26" table:number-rows-spanned="1" table:style-name="ce20">
            <text:p><text:span text:style-name="T3">RESTRICCIÓN</text:span><text:span text:style-name="T4"><text:s/></text:span><text:span text:style-name="T3">AL</text:span><text:span text:style-name="T4"><text:s/></text:span><text:span text:style-name="T3">EJERCICIO</text:span><text:span text:style-name="T4"><text:s/></text:span><text:span text:style-name="T3">LIBER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ROFESIÓN</text:span></text:p>
          </table:table-cell>
          <table:covered-table-cell table:number-columns-repeated="25"/>
          <table:table-cell office:value-type="float" office:value="19983600" table:number-columns-spanned="11" table:number-rows-spanned="1" table:style-name="ce220">
            <text:p>19 983 6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303" table:number-columns-spanned="6" table:number-rows-spanned="1" table:style-name="ce211">
            <text:p>003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5" table:number-rows-spanned="1" table:style-name="ce37">
            <text:p>1111</text:p>
          </table:table-cell>
          <table:covered-table-cell table:number-columns-repeated="4"/>
          <table:table-cell office:value-type="float" office:value="2161" table:number-columns-spanned="6" table:number-rows-spanned="1" table:style-name="ce247">
            <text:p>2161</text:p>
          </table:table-cell>
          <table:covered-table-cell table:number-columns-repeated="5"/>
          <table:table-cell office:value-type="string" table:number-columns-spanned="26" table:number-rows-spanned="1" table:style-name="ce20">
            <text:p><text:span text:style-name="T3">DECIMOTERCER</text:span><text:span text:style-name="T4"><text:s/></text:span><text:span text:style-name="T3">MES</text:span></text:p>
          </table:table-cell>
          <table:covered-table-cell table:number-columns-repeated="25"/>
          <table:table-cell office:value-type="float" office:value="107023050" table:number-columns-spanned="11" table:number-rows-spanned="1" table:style-name="ce214">
            <text:p>107 023 05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304" table:number-columns-spanned="6" table:number-rows-spanned="1" table:style-name="ce211">
            <text:p>003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5" table:number-rows-spanned="1" table:style-name="ce37">
            <text:p>1111</text:p>
          </table:table-cell>
          <table:covered-table-cell table:number-columns-repeated="4"/>
          <table:table-cell office:value-type="float" office:value="2161" table:number-columns-spanned="6" table:number-rows-spanned="1" table:style-name="ce247">
            <text:p>2161</text:p>
          </table:table-cell>
          <table:covered-table-cell table:number-columns-repeated="5"/>
          <table:table-cell office:value-type="string" table:number-columns-spanned="26" table:number-rows-spanned="1" table:style-name="ce20">
            <text:p><text:span text:style-name="T3">SALARIO</text:span><text:span text:style-name="T4"><text:s/></text:span><text:span text:style-name="T3">ESCOLAR</text:span></text:p>
          </table:table-cell>
          <table:covered-table-cell table:number-columns-repeated="25"/>
          <table:table-cell office:value-type="float" office:value="80893084" table:number-columns-spanned="11" table:number-rows-spanned="1" table:style-name="ce220">
            <text:p>80 893 084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399" table:number-columns-spanned="6" table:number-rows-spanned="1" table:style-name="ce211">
            <text:p>003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11" table:number-columns-spanned="5" table:number-rows-spanned="1" table:style-name="ce37">
            <text:p>1111</text:p>
          </table:table-cell>
          <table:covered-table-cell table:number-columns-repeated="4"/>
          <table:table-cell office:value-type="float" office:value="2161" table:number-columns-spanned="6" table:number-rows-spanned="1" table:style-name="ce247">
            <text:p>2161</text:p>
          </table:table-cell>
          <table:covered-table-cell table:number-columns-repeated="5"/>
          <table:table-cell office:value-type="string" table:number-columns-spanned="26" table:number-rows-spanned="1" table:style-name="ce20">
            <text:p><text:span text:style-name="T3">OTROS</text:span><text:span text:style-name="T4"><text:s/></text:span><text:span text:style-name="T3">INCENTIVOS</text:span><text:span text:style-name="T4"><text:s/></text:span><text:span text:style-name="T3">SALARIALES</text:span></text:p>
          </table:table-cell>
          <table:covered-table-cell table:number-columns-repeated="25"/>
          <table:table-cell office:value-type="float" office:value="3054912" table:number-columns-spanned="11" table:number-rows-spanned="1" table:style-name="ce123">
            <text:p>3 054 912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4" table:number-columns-spanned="6" table:number-rows-spanned="1" table:style-name="ce210">
            <text:p>004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ONES</text:span><text:span text:style-name="T4"><text:s/></text:span><text:span text:style-name="T5">PATRONALES</text:span><text:span text:style-name="T4"><text:s/></text:span><text:span text:style-name="T5">AL</text:span><text:span text:style-name="T4"><text:s/></text:span><text:span text:style-name="T5">DESARROLLO</text:span><text:span text:style-name="T4"><text:s/></text:span><text:span text:style-name="T5">Y</text:span><text:span text:style-name="T4"><text:s/></text:span><text:span text:style-name="T5">LA</text:span><text:span text:style-name="T4"><text:s/></text:span><text:span text:style-name="T5">SEGURIDAD</text:span><text:span text:style-name="T4"><text:s/></text:span><text:span text:style-name="T5">SOCIAL</text:span></text:p>
          </table:table-cell>
          <table:covered-table-cell table:number-columns-repeated="39"/>
          <table:table-cell office:value-type="float" office:value="130080180" table:number-columns-spanned="11" table:number-rows-spanned="1" table:style-name="ce215">
            <text:p>130 080 180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401" table:number-columns-spanned="6" table:number-rows-spanned="1" table:style-name="ce216">
            <text:p>004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SALUD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</text:span></text:p>
          </table:table-cell>
          <table:covered-table-cell table:number-columns-repeated="39"/>
          <table:table-cell office:value-type="float" office:value="123409402" table:number-columns-spanned="11" table:number-rows-spanned="1" table:style-name="ce217">
            <text:p>123 409 402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401" table:number-columns-spanned="6" table:number-rows-spanned="1" table:style-name="ce211">
            <text:p>004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12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0" table:number-columns-spanned="3" table:number-rows-spanned="1" table:style-name="ce41">
            <text:p>200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text:s/></text:span><text:span text:style-name="T4"><text:s text:c="68"/></text:span><text:span text:style-name="T6">123.409.402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text:span text:style-name="T4"><text:s/></text:span><text:span text:style-name="T3">SEGÚN</text:span><text:span text:style-name="T4"><text:s/></text:span><text:span text:style-name="T3">LEY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text:span text:style-name="T4"><text:s/></text:span><text:span text:style-name="T3">CONSTITUTIVA</text:span><text:span text:style-name="T4"><text:s/></text:span><text:span text:style-name="T3">DE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text:span text:style-name="T4"><text:s/></text:span><text:span text:style-name="T3">DEL</text:span><text:span text:style-name="T4"><text:s/></text:span><text:span text:style-name="T3">03</text:span><text:span text:style-name="T4"><text:s/></text:span><text:span text:style-name="T3">DE</text:span><text:span text:style-name="T4"><text:s/></text:span><text:span text:style-name="T3">DICIEMBRE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DE</text:span><text:span text:style-name="T4"><text:s/></text:span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8">
          <table:table-cell office:value-type="float" office:value="405" table:number-columns-spanned="6" table:number-rows-spanned="1" table:style-name="ce248">
            <text:p>00405</text:p>
          </table:table-cell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office:value-type="string" table:number-columns-spanned="11" table:number-rows-spanned="1" table:style-name="ce10">
            <text:p><text:span text:style-name="T5">CONTRIBUCIÓN</text:span><text:span text:style-name="T4"><text:s/></text:span><text:span text:style-name="T5">PATRONA</text:span></text:p>
          </table:table-cell>
          <table:covered-table-cell table:number-columns-repeated="10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  <text:p><text:span text:style-name="T5">L</text:span><text:span text:style-name="T4"><text:s/></text:span><text:span text:style-name="T5">AL</text:span><text:span text:style-name="T4"><text:s/></text:span><text:span text:style-name="T5">BANCO</text:span><text:span text:style-name="T4"><text:s/></text:span><text:span text:style-name="T5">POPULAR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DESARROLLO</text:span><text:span text:style-name="T4"><text:s/></text:span><text:span text:style-name="T5">COMUNAL<text:s/></text:span><text:span text:style-name="T4"><text:s text:c="73"/></text:span><text:span text:style-name="T5">6.670.778</text:span></text:p>
          </table:table-cell>
          <table:covered-table-cell table:number-columns-repeated="24"/>
          <table:covered-table-cell>
            <draw:custom-shape svg:x="0.10031in" svg:y="0.32917in" svg:width="1.55556in" svg:height="0in" draw:z-index="80" draw:id="id79" draw:style-name="a87" draw:name="Shape 81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405" table:number-columns-spanned="6" table:number-rows-spanned="1" table:style-name="ce211">
            <text:p>00405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12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0" table:number-columns-spanned="3" table:number-rows-spanned="1" table:style-name="ce41">
            <text:p>200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BANCO</text:span><text:span text:style-name="T4"><text:s/></text:span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.</text:span><text:span text:style-name="T4"><text:s/></text:span><text:span text:style-name="T3">(BPDC)<text:s/></text:span><text:span text:style-name="T4"><text:s text:c="64"/></text:span><text:span text:style-name="T6">6.670.778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4351</text:span><text:span text:style-name="T4"><text:s/></text:span><text:span text:style-name="T3">DEL</text:span><text:span text:style-name="T4"><text:s/></text:span><text:span text:style-name="T3">11</text:span><text:span text:style-name="T4"><text:s/></text:span><text:span text:style-name="T3">DE</text:span><text:span text:style-name="T4"><text:s/></text:span><text:span text:style-name="T3">JULIO</text:span><text:span text:style-name="T4"><text:s/></text:span><text:span text:style-name="T3">DE</text:span><text:span text:style-name="T4"><text:s/></text:span><text:span text:style-name="T3">1969,</text:span><text:span text:style-name="T4"><text:s/></text:span><text:span text:style-name="T3">LEY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ORGÁNICA</text:span><text:span text:style-name="T4"><text:s/></text:span><text:span text:style-name="T3">DEL</text:span><text:span text:style-name="T4"><text:s/></text:span><text:span text:style-name="T3">B.P.D.C.).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52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5" table:number-columns-spanned="6" table:number-rows-spanned="1" table:style-name="ce210">
            <text:p>005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ONES</text:span><text:span text:style-name="T4"><text:s/></text:span><text:span text:style-name="T5">PATRONALES</text:span><text:span text:style-name="T4"><text:s/></text:span><text:span text:style-name="T5">A</text:span><text:span text:style-name="T4"><text:s/></text:span><text:span text:style-name="T5">FONDOS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Y</text:span><text:span text:style-name="T4"><text:s/></text:span><text:span text:style-name="T5">OTROS</text:span><text:span text:style-name="T4"><text:s/></text:span><text:span text:style-name="T5">FONDOS</text:span><text:span text:style-name="T4"><text:s/></text:span><text:span text:style-name="T5">DE</text:span></text:p>
          </table:table-cell>
          <table:covered-table-cell table:number-columns-repeated="39"/>
          <table:table-cell office:value-type="float" office:value="132348245" table:number-columns-spanned="11" table:number-rows-spanned="1" table:style-name="ce215">
            <text:p>132 348 245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office:value-type="string" table:number-columns-spanned="40" table:number-rows-spanned="1" table:style-name="ce218">
            <text:p><text:span text:style-name="T5">CAPITALIZACIÓN</text:span></text:p>
          </table:table-cell>
          <table:covered-table-cell table:number-columns-repeated="39"/>
          <table:table-cell table:number-columns-spanned="11" table:number-rows-spanned="1" table:style-name="ce219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501" table:number-columns-spanned="6" table:number-rows-spanned="1" table:style-name="ce216">
            <text:p>005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.</text:span></text:p>
          </table:table-cell>
          <table:covered-table-cell table:number-columns-repeated="39"/>
          <table:table-cell office:value-type="float" office:value="72311239" table:number-columns-spanned="11" table:number-rows-spanned="1" table:style-name="ce212">
            <text:p>72 311 239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501" table:number-columns-spanned="6" table:number-rows-spanned="1" table:style-name="ce211">
            <text:p>005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12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0" table:number-columns-spanned="3" table:number-rows-spanned="1" table:style-name="ce41">
            <text:p>200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text:s/></text:span><text:span text:style-name="T4"><text:s text:c="70"/></text:span><text:span text:style-name="T6">72.311.239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text:span text:style-name="T4"><text:s/></text:span><text:span text:style-name="T3">SEGÚN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6898</text:span><text:span text:style-name="T4"><text:s/></text:span><text:span text:style-name="T3">DEL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3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84">
          <table:table-cell office:value-type="float" office:value="502" table:number-columns-spanned="5" table:number-rows-spanned="1" table:style-name="ce249">
            <text:p>00502</text:p>
          </table:table-cell>
          <table:covered-table-cell table:number-columns-repeated="4"/>
          <table:table-cell office:value-type="string" table:number-columns-spanned="29" table:number-rows-spanned="1" table:style-name="ce250">
            <text:p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RÉGIMEN</text:span><text:span text:style-name="T4"><text:s/></text:span><text:span text:style-name="T5">OBLIGATORIO</text:span><text:span text:style-name="T4"><text:s/></text:span><text:span text:style-name="T5">DE</text:span><text:span text:style-name="T4"><text:s/></text:span><text:span text:style-name="T5">PENSIONES</text:span></text:p>
          </table:table-cell>
          <table:covered-table-cell table:number-columns-repeated="28"/>
          <table:table-cell office:value-type="float" office:value="40024671" table:number-columns-spanned="26" table:number-rows-spanned="1" table:style-name="ce251">
            <text:p>40 024 671</text:p>
          </table:table-cell>
          <table:covered-table-cell table:number-columns-repeated="10"/>
          <table:covered-table-cell>
            <draw:custom-shape svg:x="0.12093in" svg:y="1.40833in" svg:width="1.55556in" svg:height="0in" draw:z-index="81" draw:id="id80" draw:style-name="a89" draw:name="Shape 82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repeated="16324"/>
        </table:table-row>
        <table:table-row table:style-name="ro17">
          <table:table-cell office:value-type="string" table:number-columns-spanned="57" table:number-rows-spanned="1" table:style-name="ce252">
            <text:p><text:span text:style-name="T5">COMPLEMENTARIAS.</text:span></text:p>
          </table:table-cell>
          <table:covered-table-cell table:number-columns-repeated="5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502" table:number-columns-spanned="6" table:number-rows-spanned="1" table:style-name="ce97">
            <text:p>005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12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</table:table-cell>
          <table:covered-table-cell table:number-columns-repeated="25"/>
          <table:table-cell office:value-type="float" office:value="40024671" table:number-columns-spanned="11" table:number-rows-spanned="1" table:style-name="ce220">
            <text:p>40 024 671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text:span text:style-name="T4"><text:s/></text:span><text:span text:style-name="T3">DE</text:span><text:span text:style-name="T4"><text:s/></text:span><text:span text:style-name="T3">PENSIONES,</text:span><text:span text:style-name="T4"><text:s/></text:span><text:span text:style-name="T3">SEGÚN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text:span text:style-name="T4"><text:s/></text:span><text:span text:style-name="T3">TRABAJADOR</text:span><text:span text:style-name="T4"><text:s/></text:span><text:span text:style-name="T3">No.</text:span><text:span text:style-name="T4"><text:s/></text:span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57" table:number-rows-spanned="1" table:style-name="ce46">
            <text:p><text:span text:style-name="T5">00503</text:span><text:span text:style-name="T4"><text:s text:c="14"/></text:span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FONDO</text:span><text:span text:style-name="T4"><text:s/></text:span><text:span text:style-name="T5">DE</text:span><text:span text:style-name="T4"><text:s/></text:span><text:span text:style-name="T5">CAPITALIZACIÓN</text:span><text:span text:style-name="T4"><text:s/></text:span><text:span text:style-name="T5">LABORAL<text:s/></text:span><text:span text:style-name="T4"><text:s text:c="105"/></text:span><text:span text:style-name="T5">20.012.335</text:span></text:p>
          </table:table-cell>
          <table:covered-table-cell table:number-columns-repeated="5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503" table:number-columns-spanned="6" table:number-rows-spanned="1" table:style-name="ce97">
            <text:p>005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12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</table:table-cell>
          <table:covered-table-cell table:number-columns-repeated="25"/>
          <table:table-cell office:value-type="float" office:value="20012335" table:number-columns-spanned="11" table:number-rows-spanned="1" table:style-name="ce221">
            <text:p>20 012 335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CAPITALIZACIÓN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LABORAL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text:span text:style-name="T4"><text:s/></text:span><text:span text:style-name="T3">TRABAJADOR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No.</text:span><text:span text:style-name="T4"><text:s/></text:span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office:value-type="string" table:number-columns-spanned="24" table:number-rows-spanned="2" table:style-name="ce158">
            <text:p><text:span text:style-name="T16">Céd.</text:span><text:span text:style-name="T17"><text:s/></text:span><text:span text:style-name="T16">Jur</text:span></text:p>
          </table:table-cell>
          <table:covered-table-cell table:number-columns-repeated="23"/>
          <table:table-cell table:style-name="ce2"/>
          <table:table-cell office:value-type="string" table:number-columns-spanned="35" table:number-rows-spanned="1" table:style-name="ce232">
            <text:p><text:span text:style-name="T3">4-000-042147</text:span></text:p>
          </table:table-cell>
          <table:covered-table-cell table:number-columns-repeated="34"/>
          <table:table-cell table:number-columns-repeated="16324"/>
        </table:table-row>
        <table:table-row table:style-name="ro21">
          <table:covered-table-cell/>
          <table:covered-table-cell table:number-columns-repeated="23"/>
          <table:table-cell table:style-name="ce2"/>
          <table:table-cell table:number-columns-spanned="9" table:number-rows-spanned="1" table:style-name="ce8"/>
          <table:covered-table-cell table:number-columns-repeated="8"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8"/>
          <table:covered-table-cell table:number-columns-repeated="6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office:value-type="string" table:number-columns-spanned="12" table:number-rows-spanned="1" table:style-name="ce46">
            <text:p><text:span text:style-name="T5">1</text:span><text:span text:style-name="T4"><text:s text:c="15"/></text:span><text:span text:style-name="T5">SERVICIOS</text:span></text:p>
          </table:table-cell>
          <table:covered-table-cell table:number-columns-repeated="11"/>
          <table:table-cell table:style-name="ce2"/>
          <table:table-cell table:number-columns-spanned="4" table:number-rows-spanned="1" table:style-name="ce8"/>
          <table:covered-table-cell table:number-columns-repeated="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style-name="ce2"/>
          <table:table-cell table:number-columns-spanned="9" table:number-rows-spanned="1" table:style-name="ce8"/>
          <table:covered-table-cell table:number-columns-repeated="8"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8"/>
          <table:covered-table-cell table:number-columns-repeated="6"/>
          <table:table-cell office:value-type="float" office:value="162782491" table:number-columns-spanned="7" table:number-rows-spanned="1" table:style-name="ce222">
            <text:p>162 782 491</text:p>
          </table:table-cell>
          <table:covered-table-cell table:number-columns-repeated="6"/>
          <table:table-cell table:number-columns-repeated="16324"/>
        </table:table-row>
        <table:table-row table:style-name="ro20">
          <table:table-cell office:value-type="string" table:number-columns-spanned="60" table:number-rows-spanned="1" table:style-name="ce46">
            <text:p><text:span text:style-name="T5">103</text:span><text:span text:style-name="T4"><text:s text:c="19"/></text:span><text:span text:style-name="T5">SERVICIOS</text:span><text:span text:style-name="T4"><text:s/></text:span><text:span text:style-name="T5">COMERCIALES</text:span><text:span text:style-name="T4"><text:s/></text:span><text:span text:style-name="T5">Y</text:span><text:span text:style-name="T4"><text:s/></text:span><text:span text:style-name="T5">FINANCIEROS<text:s/></text:span><text:span text:style-name="T4"><text:s text:c="145"/></text:span><text:span text:style-name="T5">8.020.000</text:span></text:p>
          </table:table-cell>
          <table:covered-table-cell table:number-columns-repeated="44"/>
          <table:covered-table-cell>
            <draw:custom-shape svg:x="0.12847in" svg:y="0.0368in" svg:width="1.55556in" svg:height="0in" draw:z-index="82" draw:id="id81" draw:style-name="a90" draw:name="Shape 83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repeated="16324"/>
        </table:table-row>
        <table:table-row table:style-name="ro4">
          <table:table-cell office:value-type="float" office:value="10301" table:number-columns-spanned="6" table:number-rows-spanned="1" table:style-name="ce37">
            <text:p>103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2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string" table:number-columns-spanned="29" table:number-rows-spanned="1" table:style-name="ce226">
            <text:p><text:span text:style-name="T3">INFORMACIÓN</text:span></text:p>
          </table:table-cell>
          <table:covered-table-cell table:number-columns-repeated="28"/>
          <table:table-cell office:value-type="float" office:value="8000000" table:number-columns-spanned="11" table:number-rows-spanned="1" table:style-name="ce111">
            <text:p>8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306" table:number-columns-spanned="6" table:number-rows-spanned="1" table:style-name="ce37">
            <text:p>10306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2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string" table:number-columns-spanned="29" table:number-rows-spanned="1" table:style-name="ce110">
            <text:p><text:span text:style-name="T3">COMISIONES</text:span><text:span text:style-name="T4"><text:s/></text:span><text:span text:style-name="T3">Y</text:span><text:span text:style-name="T4"><text:s/></text:span><text:span text:style-name="T3">GASTOS</text:span><text:span text:style-name="T4"><text:s/></text:span><text:span text:style-name="T3">POR</text:span><text:span text:style-name="T4"><text:s/></text:span><text:span text:style-name="T3">SERVICIOS</text:span><text:span text:style-name="T4"><text:s/></text:span><text:span text:style-name="T3">FINANCIEROS</text:span><text:span text:style-name="T4"><text:s/></text:span><text:span text:style-name="T3">Y</text:span></text:p>
          </table:table-cell>
          <table:covered-table-cell table:number-columns-repeated="28"/>
          <table:table-cell office:value-type="float" office:value="20000" table:number-columns-spanned="11" table:number-rows-spanned="1" table:style-name="ce123">
            <text:p>2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office:value-type="string" table:number-columns-spanned="29" table:number-rows-spanned="1" table:style-name="ce226">
            <text:p><text:span text:style-name="T3">COMERCIALE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57" table:number-rows-spanned="1" table:style-name="ce46">
            <text:p><text:span text:style-name="T5">104</text:span><text:span text:style-name="T4"><text:s text:c="19"/></text:span><text:span text:style-name="T5">SERVICIOS</text:span><text:span text:style-name="T4"><text:s/></text:span><text:span text:style-name="T5">DE</text:span><text:span text:style-name="T4"><text:s/></text:span><text:span text:style-name="T5">GESTIÓN</text:span><text:span text:style-name="T4"><text:s/></text:span><text:span text:style-name="T5">Y</text:span><text:span text:style-name="T4"><text:s/></text:span><text:span text:style-name="T5">APOYO<text:s/></text:span><text:span text:style-name="T4"><text:s text:c="161"/></text:span><text:span text:style-name="T5">94.792.491</text:span></text:p>
          </table:table-cell>
          <table:covered-table-cell table:number-columns-repeated="5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404" table:number-columns-spanned="6" table:number-rows-spanned="1" table:style-name="ce37">
            <text:p>104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37">
            <text:p>1120</text:p>
          </table:table-cell>
          <table:covered-table-cell table:number-columns-repeated="3"/>
          <table:table-cell office:value-type="float" office:value="2161" table:number-columns-spanned="4" table:number-rows-spanned="1" table:style-name="ce72">
            <text:p>2161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SERVICIOS</text:span><text:span text:style-name="T4"><text:s/></text:span><text:span text:style-name="T3">EN</text:span><text:span text:style-name="T4"><text:s/></text:span><text:span text:style-name="T3">CIENCIAS</text:span><text:span text:style-name="T4"><text:s/></text:span><text:span text:style-name="T3">ECONÓMICAS</text:span><text:span text:style-name="T4"><text:s/></text:span><text:span text:style-name="T3">Y</text:span><text:span text:style-name="T4"><text:s/></text:span><text:span text:style-name="T3">SOCIALES</text:span></text:p>
          </table:table-cell>
          <table:covered-table-cell table:number-columns-repeated="28"/>
          <table:table-cell office:value-type="float" office:value="77509771" table:number-columns-spanned="11" table:number-rows-spanned="1" table:style-name="ce221">
            <text:p>77 509 771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PARA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DE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SERVICIOS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DE</text:span><text:span text:style-name="T4"><text:s/></text:span><text:span text:style-name="T3">TELECOMUNICACIONES</text:span><text:span text:style-name="T4"><text:s/></text:span><text:span text:style-name="T3">EN</text:span><text:span text:style-name="T4"><text:s/></text:span><text:span text:style-name="T3">HOGARES;</text:span><text:span text:style-name="T4"><text:s/></text:span><text:span text:style-name="T3">ENCUESTA</text:span><text:span text:style-name="T4"><text:s/></text:span><text:span text:style-name="T3">PARA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MEDIR</text:span><text:span text:style-name="T4"><text:s/></text:span><text:span text:style-name="T3">EL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DISPOSITIVOS</text:span><text:span text:style-name="T4"><text:s/></text:span><text:span text:style-name="T3">MÓVILES</text:span><text:span text:style-name="T4"><text:s/></text:span><text:span text:style-name="T3">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INTERNET</text:span><text:span text:style-name="T4"><text:s/></text:span><text:span text:style-name="T3">EN</text:span><text:span text:style-name="T4"><text:s/></text:span><text:span text:style-name="T3">NIÑOS,</text:span><text:span text:style-name="T4"><text:s/></text:span><text:span text:style-name="T3">NIÑAS</text:span><text:span text:style-name="T4"><text:s/></text:span><text:span text:style-name="T3">Y</text:span><text:span text:style-name="T4"><text:s/></text:span><text:span text:style-name="T3">ADOLESCENTES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0406" table:number-columns-spanned="6" table:number-rows-spanned="1" table:style-name="ce37">
            <text:p>10406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37">
            <text:p>1120</text:p>
          </table:table-cell>
          <table:covered-table-cell table:number-columns-repeated="3"/>
          <table:table-cell office:value-type="float" office:value="2161" table:number-columns-spanned="4" table:number-rows-spanned="1" table:style-name="ce72">
            <text:p>2161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SERVICIOS</text:span><text:span text:style-name="T4"><text:s/></text:span><text:span text:style-name="T3">GENERALES</text:span></text:p>
          </table:table-cell>
          <table:covered-table-cell table:number-columns-repeated="28"/>
          <table:table-cell office:value-type="float" office:value="17242720" table:number-columns-spanned="11" table:number-rows-spanned="1" table:style-name="ce220">
            <text:p>17 242 72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PAGO</text:span><text:span text:style-name="T4"><text:s/></text:span><text:span text:style-name="T3">DE</text:span><text:span text:style-name="T4"><text:s/></text:span><text:span text:style-name="T3">CONTRAT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DE</text:span><text:span text:style-name="T4"><text:s/></text:span><text:span text:style-name="T3">LIMPIEZA</text:span><text:span text:style-name="T4"><text:s/></text:span><text:span text:style-name="T3">Y</text:span><text:span text:style-name="T4"><text:s/></text:span><text:span text:style-name="T3">ASEO</text:span><text:span text:style-name="T4"><text:s/></text:span><text:span text:style-name="T3">DE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LAS</text:span><text:span text:style-name="T4"><text:s/></text:span><text:span text:style-name="T3">INSTALACIONES</text:span><text:span text:style-name="T4"><text:s/></text:span><text:span text:style-name="T3">Y</text:span><text:span text:style-name="T4"><text:s/></text:span><text:span text:style-name="T3">REAJUSTES</text:span><text:span text:style-name="T4"><text:s/></text:span><text:span text:style-name="T3">DE</text:span><text:span text:style-name="T4"><text:s/></text:span><text:span text:style-name="T3">PRECIOS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0499" table:number-columns-spanned="6" table:number-rows-spanned="1" table:style-name="ce37">
            <text:p>104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37">
            <text:p>1120</text:p>
          </table:table-cell>
          <table:covered-table-cell table:number-columns-repeated="3"/>
          <table:table-cell office:value-type="float" office:value="2161" table:number-columns-spanned="4" table:number-rows-spanned="1" table:style-name="ce72">
            <text:p>2161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OTR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/text:p>
          </table:table-cell>
          <table:covered-table-cell table:number-columns-repeated="28"/>
          <table:table-cell office:value-type="float" office:value="40000" table:number-columns-spanned="11" table:number-rows-spanned="1" table:style-name="ce123">
            <text:p>4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office:value-type="string" table:number-columns-spanned="29" table:number-rows-spanned="1" table:style-name="ce110">
            <text:p><text:span text:style-name="T3">(PARA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REVISIÓN</text:span><text:span text:style-name="T4"><text:s/></text:span><text:span text:style-name="T3">TÉCNICA</text:span><text:span text:style-name="T4"><text:s/></text:span><text:span text:style-name="T3">VEHICULAR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string" table:number-columns-spanned="57" table:number-rows-spanned="1" table:style-name="ce46">
            <text:p><text:span text:style-name="T5">105</text:span><text:span text:style-name="T4"><text:s text:c="19"/></text:span><text:span text:style-name="T5">GASTOS</text:span><text:span text:style-name="T4"><text:s/></text:span><text:span text:style-name="T5">DE</text:span><text:span text:style-name="T4"><text:s/></text:span><text:span text:style-name="T5">VIAJE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TRANSPORTE<text:s/></text:span><text:span text:style-name="T4"><text:s text:c="153"/></text:span><text:span text:style-name="T5">48.570.000</text:span></text:p>
          </table:table-cell>
          <table:covered-table-cell table:number-columns-repeated="56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501" table:number-columns-spanned="6" table:number-rows-spanned="1" table:style-name="ce37">
            <text:p>105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37">
            <text:p>1120</text:p>
          </table:table-cell>
          <table:covered-table-cell table:number-columns-repeated="3"/>
          <table:table-cell office:value-type="float" office:value="2161" table:number-columns-spanned="4" table:number-rows-spanned="1" table:style-name="ce72">
            <text:p>2161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TRANSPORTE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8"/>
          <table:table-cell office:value-type="float" office:value="70000" table:number-columns-spanned="11" table:number-rows-spanned="1" table:style-name="ce111">
            <text:p>7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502" table:number-columns-spanned="6" table:number-rows-spanned="1" table:style-name="ce37">
            <text:p>10502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37">
            <text:p>1120</text:p>
          </table:table-cell>
          <table:covered-table-cell table:number-columns-repeated="3"/>
          <table:table-cell office:value-type="float" office:value="2161" table:number-columns-spanned="4" table:number-rows-spanned="1" table:style-name="ce72">
            <text:p>2161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VIÁTICOS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8"/>
          <table:table-cell office:value-type="float" office:value="1500000" table:number-columns-spanned="11" table:number-rows-spanned="1" table:style-name="ce123">
            <text:p>1 5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10503" table:number-columns-spanned="6" table:number-rows-spanned="1" table:style-name="ce37">
            <text:p>105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37">
            <text:p>1120</text:p>
          </table:table-cell>
          <table:covered-table-cell table:number-columns-repeated="3"/>
          <table:table-cell office:value-type="float" office:value="2161" table:number-columns-spanned="4" table:number-rows-spanned="1" table:style-name="ce72">
            <text:p>2161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TRANSPORT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8"/>
          <table:table-cell office:value-type="float" office:value="14000000" table:number-columns-spanned="11" table:number-rows-spanned="1" table:style-name="ce220">
            <text:p>14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10504" table:number-columns-spanned="6" table:number-rows-spanned="1" table:style-name="ce37">
            <text:p>105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float" office:value="1120" table:number-columns-spanned="4" table:number-rows-spanned="1" table:style-name="ce37">
            <text:p>1120</text:p>
          </table:table-cell>
          <table:covered-table-cell table:number-columns-repeated="3"/>
          <table:table-cell office:value-type="float" office:value="2161" table:number-columns-spanned="4" table:number-rows-spanned="1" table:style-name="ce72">
            <text:p>2161</text:p>
          </table:table-cell>
          <table:covered-table-cell table:number-columns-repeated="3"/>
          <table:table-cell office:value-type="string" table:number-columns-spanned="29" table:number-rows-spanned="1" table:style-name="ce110">
            <text:p><text:span text:style-name="T3">VIÁTIC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8"/>
          <table:table-cell office:value-type="float" office:value="33000000" table:number-columns-spanned="11" table:number-rows-spanned="1" table:style-name="ce220">
            <text:p>33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106" table:number-columns-spanned="6" table:number-rows-spanned="1" table:style-name="ce207">
            <text:p>106</text:p>
          </table:table-cell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office:value-type="string" table:number-columns-spanned="37" table:number-rows-spanned="1" table:style-name="ce20">
            <text:p><text:span text:style-name="T5">SEGUROS,</text:span><text:span text:style-name="T4"><text:s/></text:span><text:span text:style-name="T5">REASEGUROS</text:span><text:span text:style-name="T4"><text:s/></text:span><text:span text:style-name="T5">Y</text:span><text:span text:style-name="T4"><text:s/></text:span><text:span text:style-name="T5">OTRAS</text:span><text:span text:style-name="T4"><text:s/></text:span><text:span text:style-name="T5">OBLIGACIONES</text:span></text:p>
          </table:table-cell>
          <table:covered-table-cell table:number-columns-repeated="36"/>
          <table:table-cell office:value-type="float" office:value="9000000" table:number-columns-spanned="11" table:number-rows-spanned="1" table:style-name="ce212">
            <text:p>9 000 000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10601" table:number-columns-spanned="6" table:number-rows-spanned="1" table:style-name="ce37">
            <text:p>106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37" table:number-rows-spanned="1" table:style-name="ce46">
            <text:p><text:span text:style-name="T3">1120</text:span><text:span text:style-name="T4"><text:s text:c="7"/></text:span><text:span text:style-name="T3">2161</text:span><text:span text:style-name="T4"><text:s text:c="18"/></text:span><text:span text:style-name="T3">SEGUROS</text:span></text:p>
          </table:table-cell>
          <table:covered-table-cell table:number-columns-repeated="36"/>
          <table:table-cell office:value-type="float" office:value="9000000" table:number-columns-spanned="11" table:number-rows-spanned="1" table:style-name="ce111">
            <text:p>9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108" table:number-columns-spanned="6" table:number-rows-spanned="1" table:style-name="ce207">
            <text:p>108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MANTENIMIENTO</text:span><text:span text:style-name="T4"><text:s/></text:span><text:span text:style-name="T5">Y</text:span><text:span text:style-name="T4"><text:s/></text:span><text:span text:style-name="T5">REPARACIÓN</text:span></text:p>
          </table:table-cell>
          <table:covered-table-cell table:number-columns-repeated="39"/>
          <table:table-cell office:value-type="float" office:value="2000000" table:number-columns-spanned="11" table:number-rows-spanned="1" table:style-name="ce212">
            <text:p>2 000 000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0805" table:number-columns-spanned="6" table:number-rows-spanned="1" table:style-name="ce37">
            <text:p>10805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6">001</text:span><text:span text:style-name="T7"><text:s text:c="11"/></text:span><text:span text:style-name="T6">1120</text:span><text:span text:style-name="T7"><text:s text:c="7"/></text:span><text:span text:style-name="T6">2161</text:span><text:span text:style-name="T7"><text:s text:c="18"/></text:span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/text:p>
          </table:table-cell>
          <table:covered-table-cell table:number-columns-repeated="39"/>
          <table:table-cell office:value-type="float" office:value="2000000" table:number-columns-spanned="11" table:number-rows-spanned="1" table:style-name="ce111">
            <text:p>2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5">
          <table:table-cell office:value-type="float" office:value="199" table:number-columns-spanned="6" table:number-rows-spanned="1" table:style-name="ce253">
            <text:p>199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3">TRANSPORTE</text:span></text:p>
            <text:p><text:span text:style-name="T5">SERVICIOS</text:span><text:span text:style-name="T4"><text:s/></text:span><text:span text:style-name="T5">DIVERSOS</text:span></text:p>
          </table:table-cell>
          <table:covered-table-cell table:number-columns-repeated="39"/>
          <table:table-cell office:value-type="float" office:value="400000" table:number-columns-spanned="11" table:number-rows-spanned="1" table:style-name="ce254">
            <text:p>400 000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19905" table:number-columns-spanned="6" table:number-rows-spanned="1" table:style-name="ce37">
            <text:p>19905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3">001</text:span><text:span text:style-name="T4"><text:s text:c="11"/></text:span><text:span text:style-name="T3">1120</text:span><text:span text:style-name="T4"><text:s text:c="7"/></text:span><text:span text:style-name="T3">2161</text:span><text:span text:style-name="T4"><text:s text:c="18"/></text:span><text:span text:style-name="T3">DEDUCIBLES</text:span></text:p>
          </table:table-cell>
          <table:covered-table-cell table:number-columns-repeated="39"/>
          <table:table-cell office:value-type="float" office:value="400000" table:number-columns-spanned="11" table:number-rows-spanned="1" table:style-name="ce111">
            <text:p>4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">
          <table:table-cell office:value-type="float" office:value="2" table:number-columns-spanned="6" table:number-rows-spanned="1" table:style-name="ce225">
            <text:p>2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5">MATERIALES</text:span><text:span text:style-name="T4"><text:s/></text:span><text:span text:style-name="T5">Y</text:span><text:span text:style-name="T4"><text:s/></text:span><text:span text:style-name="T5">SUMINISTROS</text:span></text:p>
          </table:table-cell>
          <table:covered-table-cell table:number-columns-repeated="39"/>
          <table:table-cell office:value-type="float" office:value="4500000" table:number-columns-spanned="11" table:number-rows-spanned="1" table:style-name="ce212">
            <text:p>4 500 000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201" table:number-columns-spanned="6" table:number-rows-spanned="1" table:style-name="ce207">
            <text:p>2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PRODUCTOS</text:span><text:span text:style-name="T4"><text:s/></text:span><text:span text:style-name="T5">QUÍMICOS</text:span><text:span text:style-name="T4"><text:s/></text:span><text:span text:style-name="T5">Y</text:span><text:span text:style-name="T4"><text:s/></text:span><text:span text:style-name="T5">CONEXOS</text:span></text:p>
          </table:table-cell>
          <table:covered-table-cell table:number-columns-repeated="39"/>
          <table:table-cell office:value-type="float" office:value="2500000" table:number-columns-spanned="11" table:number-rows-spanned="1" table:style-name="ce229">
            <text:p>2 5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4">
          <table:table-cell office:value-type="float" office:value="20101" table:number-columns-spanned="6" table:number-rows-spanned="1" table:style-name="ce37">
            <text:p>20101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3">001</text:span><text:span text:style-name="T4"><text:s text:c="11"/></text:span><text:span text:style-name="T3">1120</text:span><text:span text:style-name="T4"><text:s text:c="7"/></text:span><text:span text:style-name="T3">2161</text:span><text:span text:style-name="T4"><text:s text:c="18"/></text:span><text:span text:style-name="T3">COMBUSTIBLES</text:span><text:span text:style-name="T4"><text:s/></text:span><text:span text:style-name="T3">Y</text:span><text:span text:style-name="T4"><text:s/></text:span><text:span text:style-name="T3">LUBRICANTES</text:span></text:p>
          </table:table-cell>
          <table:covered-table-cell table:number-columns-repeated="39"/>
          <table:table-cell office:value-type="float" office:value="2500000" table:number-columns-spanned="11" table:number-rows-spanned="1" table:style-name="ce111">
            <text:p>2 5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03" table:number-columns-spanned="6" table:number-rows-spanned="1" table:style-name="ce207">
            <text:p>203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MATERIALES</text:span><text:span text:style-name="T4"><text:s/></text:span><text:span text:style-name="T5">Y</text:span><text:span text:style-name="T4"><text:s/></text:span><text:span text:style-name="T5">PRODUCTOS</text:span><text:span text:style-name="T4"><text:s/></text:span><text:span text:style-name="T5">DE</text:span><text:span text:style-name="T4"><text:s/></text:span><text:span text:style-name="T5">USO</text:span><text:span text:style-name="T4"><text:s/></text:span><text:span text:style-name="T5">EN</text:span><text:span text:style-name="T4"><text:s/></text:span><text:span text:style-name="T5">LA</text:span><text:span text:style-name="T4"><text:s/></text:span><text:span text:style-name="T5">CONSTRUCCIÓN</text:span><text:span text:style-name="T4"><text:s/></text:span><text:span text:style-name="T5">Y</text:span><text:span text:style-name="T4"><text:s/></text:span><text:span text:style-name="T5">MANTENIMIENTO</text:span></text:p>
          </table:table-cell>
          <table:covered-table-cell table:number-columns-repeated="39"/>
          <table:table-cell office:value-type="float" office:value="2000000" table:number-columns-spanned="11" table:number-rows-spanned="1" table:style-name="ce212">
            <text:p>2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20304" table:number-columns-spanned="6" table:number-rows-spanned="1" table:style-name="ce37">
            <text:p>20304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46">
            <text:p><text:span text:style-name="T3">112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string" table:number-columns-spanned="29" table:number-rows-spanned="1" table:style-name="ce110"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ELÉCTRICOS,</text:span><text:span text:style-name="T4"><text:s/></text:span><text:span text:style-name="T3">TELEFÓNICOS</text:span><text:span text:style-name="T4"><text:s/></text:span><text:span text:style-name="T3">Y</text:span></text:p>
          </table:table-cell>
          <table:covered-table-cell table:number-columns-repeated="28"/>
          <table:table-cell office:value-type="float" office:value="2000000" table:number-columns-spanned="11" table:number-rows-spanned="1" table:style-name="ce123">
            <text:p>2 000 000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office:value-type="string" table:number-columns-spanned="29" table:number-rows-spanned="1" table:style-name="ce110">
            <text:p><text:span text:style-name="T3">DE</text:span><text:span text:style-name="T4"><text:s/></text:span><text:span text:style-name="T3">CÓMPUTO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23">
          <table:table-cell office:value-type="float" office:value="6" table:number-columns-spanned="6" table:number-rows-spanned="1" table:style-name="ce225">
            <text:p>6</text:p>
          </table:table-cell>
          <table:covered-table-cell table:number-columns-repeated="5"/>
          <table:table-cell office:value-type="string" table:number-columns-spanned="40" table:number-rows-spanned="1" table:style-name="ce20">
            <text:p><text:span text:style-name="T5">TRANSFERENCIAS</text:span><text:span text:style-name="T4"><text:s/></text:span><text:span text:style-name="T5">CORRIENTES</text:span></text:p>
          </table:table-cell>
          <table:covered-table-cell table:number-columns-repeated="39"/>
          <table:table-cell office:value-type="float" office:value="127579355" table:number-columns-spanned="11" table:number-rows-spanned="1" table:style-name="ce215">
            <text:p>127 579 355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repeated="16324"/>
        </table:table-row>
        <table:table-row table:style-name="ro16">
          <table:table-cell office:value-type="float" office:value="601" table:number-columns-spanned="6" table:number-rows-spanned="1" table:style-name="ce207">
            <text:p>601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PÚBLICO</text:span></text:p>
          </table:table-cell>
          <table:covered-table-cell table:number-columns-repeated="39"/>
          <table:table-cell office:value-type="float" office:value="24281633" table:number-columns-spanned="11" table:number-rows-spanned="1" table:style-name="ce229">
            <text:p>24 281 633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4">
          <table:table-cell office:value-type="float" office:value="60103" table:number-columns-spanned="6" table:number-rows-spanned="1" table:style-name="ce207">
            <text:p>60103</text:p>
          </table:table-cell>
          <table:covered-table-cell table:number-columns-repeated="5"/>
          <table:table-cell office:value-type="string" table:number-columns-spanned="40" table:number-rows-spanned="1" table:style-name="ce46">
            <text:p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INSTITUCIONES</text:span><text:span text:style-name="T4"><text:s/></text:span><text:span text:style-name="T5">DESCENTRALIZADAS</text:span><text:span text:style-name="T4"><text:s/></text:span><text:span text:style-name="T5">NO</text:span></text:p>
          </table:table-cell>
          <table:covered-table-cell table:number-columns-repeated="39"/>
          <table:table-cell office:value-type="float" office:value="24281633" table:number-columns-spanned="11" table:number-rows-spanned="1" table:style-name="ce229">
            <text:p>24 281 633</text:p>
          </table:table-cell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51">
          <table:table-cell table:number-columns-spanned="6" table:number-rows-spanned="1" table:style-name="ce8"/>
          <table:covered-table-cell table:number-columns-repeated="5"/>
          <table:table-cell office:value-type="string" table:number-columns-spanned="40" table:number-rows-spanned="1" table:style-name="ce218">
            <text:p><text:span text:style-name="T5">EMPRESARIALES</text:span></text:p>
          </table:table-cell>
          <table:covered-table-cell table:number-columns-repeated="39"/>
          <table:table-cell table:number-columns-spanned="11" table:number-rows-spanned="1" table:style-name="ce219"/>
          <table:covered-table-cell table:number-columns-repeated="10"/>
          <table:table-cell table:number-columns-spanned="3" table:number-rows-spanned="1" table:style-name="ce8"/>
          <table:covered-table-cell table:number-columns-repeated="2"/>
          <table:table-cell table:number-columns-repeated="16324"/>
        </table:table-row>
        <table:table-row table:style-name="ro17">
          <table:table-cell office:value-type="float" office:value="60103" table:number-columns-spanned="6" table:number-rows-spanned="1" table:style-name="ce37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158">
            <text:p><text:span text:style-name="T3">131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</table:table-cell>
          <table:covered-table-cell table:number-columns-repeated="25"/>
          <table:table-cell office:value-type="float" office:value="20946244" table:number-columns-spanned="11" table:number-rows-spanned="1" table:style-name="ce123">
            <text:p>20 946 244</text:p>
          </table:table-cell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6898</text:span><text:span text:style-name="T4"><text:s/></text:span><text:span text:style-name="T3">DEL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6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 table:style-name="ce1"/>
        </table:table-row>
        <table:table-row table:style-name="ro4">
          <table:table-cell office:value-type="float" office:value="60103" table:number-columns-spanned="6" table:number-rows-spanned="1" table:style-name="ce37">
            <text:p>60103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158">
            <text:p><text:span text:style-name="T3">131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2" table:number-columns-spanned="3" table:number-rows-spanned="1" table:style-name="ce74">
            <text:p>202</text:p>
          </table:table-cell>
          <table:covered-table-cell table:number-columns-repeated="2"/>
          <table:table-cell office:value-type="string" table:number-columns-spanned="37" table:number-rows-spanned="1" table:style-name="ce20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text:s/></text:span><text:span text:style-name="T4"><text:s text:c="72"/></text:span><text:span text:style-name="T6">3.335.389</text:span></text:p>
          </table:table-cell>
          <table:covered-table-cell table:number-columns-repeated="36"/>
          <table:table-cell table:number-columns-repeated="16327" table:style-name="ce1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text:span text:style-name="T4"><text:s/></text:span><text:span text:style-name="T3">SEGÚN</text:span></text:p>
          </table:table-cell>
          <table:covered-table-cell table:number-columns-repeated="36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text:span text:style-name="T4"><text:s/></text:span><text:span text:style-name="T3">DEL</text:span></text:p>
          </table:table-cell>
          <table:covered-table-cell table:number-columns-repeated="36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37" table:number-rows-spanned="1" table:style-name="ce20">
            <text:p><text:span text:style-name="T3">03</text:span><text:span text:style-name="T4"><text:s/></text:span><text:span text:style-name="T3">DE</text:span><text:span text:style-name="T4"><text:s/></text:span><text:span text:style-name="T3">DICIEMBRE</text:span><text:span text:style-name="T4"><text:s/></text:span><text:span text:style-name="T3">DE</text:span><text:span text:style-name="T4"><text:s/></text:span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36"/>
          <table:table-cell table:number-columns-repeated="16327"/>
        </table:table-row>
        <table:table-row table:style-name="ro28">
          <table:table-cell office:value-type="float" office:value="603" table:number-columns-spanned="6" table:number-rows-spanned="1" table:style-name="ce253">
            <text:p>603</text:p>
          </table:table-cell>
          <table:covered-table-cell table:number-columns-repeated="5"/>
          <table:table-cell office:value-type="string" table:number-columns-spanned="11" table:number-rows-spanned="1" table:style-name="ce255">
            <text:p><text:span text:style-name="T5">PRESTACIONES</text:span></text:p>
          </table:table-cell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4-000-042147</text:span></text:p>
          </table:table-cell>
          <table:covered-table-cell table:number-columns-repeated="25"/>
          <table:table-cell office:value-type="float" office:value="25916642" table:number-columns-spanned="11" table:number-rows-spanned="1" table:style-name="ce256">
            <text:p>25 916 642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60301" table:number-columns-spanned="6" table:number-rows-spanned="1" table:style-name="ce37">
            <text:p>603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158">
            <text:p><text:span text:style-name="T3">132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string" table:number-columns-spanned="29" table:number-rows-spanned="1" table:style-name="ce110">
            <text:p><text:span text:style-name="T3">PRESTACIONES</text:span><text:span text:style-name="T4"><text:s/></text:span><text:span text:style-name="T3">LEGALES</text:span></text:p>
          </table:table-cell>
          <table:covered-table-cell table:number-columns-repeated="28"/>
          <table:table-cell office:value-type="float" office:value="16300000" table:number-columns-spanned="11" table:number-rows-spanned="1" table:style-name="ce111">
            <text:p>16 300 000</text:p>
          </table:table-cell>
          <table:covered-table-cell table:number-columns-repeated="10"/>
          <table:table-cell table:number-columns-repeated="16327"/>
        </table:table-row>
        <table:table-row table:style-name="ro4">
          <table:table-cell office:value-type="float" office:value="60399" table:number-columns-spanned="6" table:number-rows-spanned="1" table:style-name="ce37">
            <text:p>60399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158">
            <text:p><text:span text:style-name="T3">132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string" table:number-columns-spanned="29" table:number-rows-spanned="1" table:style-name="ce110">
            <text:p><text:span text:style-name="T3">OTRAS</text:span><text:span text:style-name="T4"><text:s/></text:span><text:span text:style-name="T3">PRESTACIONES</text:span></text:p>
          </table:table-cell>
          <table:covered-table-cell table:number-columns-repeated="28"/>
          <table:table-cell office:value-type="float" office:value="9616642" table:number-columns-spanned="11" table:number-rows-spanned="1" table:style-name="ce123">
            <text:p>9 616 642</text:p>
          </table:table-cell>
          <table:covered-table-cell table:number-columns-repeated="10"/>
          <table:table-cell table:number-columns-repeated="16327"/>
        </table:table-row>
        <table:table-row table:style-name="ro65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office:value-type="string" table:number-columns-spanned="29" table:number-rows-spanned="1" table:style-name="ce110">
            <text:p><text:span text:style-name="T3">(PARA</text:span><text:span text:style-name="T4"><text:s/></text:span><text:span text:style-name="T3">EL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SUBSIDIOS</text:span><text:span text:style-name="T4"><text:s/></text:span><text:span text:style-name="T3">POR</text:span><text:span text:style-name="T4"><text:s/></text:span><text:span text:style-name="T3">INCAPACIDAD).</text:span></text:p>
          </table:table-cell>
          <table:covered-table-cell table:number-columns-repeated="28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28">
          <table:table-cell office:value-type="string" table:number-columns-spanned="57" table:number-rows-spanned="1" table:style-name="ce46">
            <text:p><text:span text:style-name="T5">607</text:span><text:span text:style-name="T4"><text:s text:c="19"/></text:span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EXTERNO<text:s/></text:span><text:span text:style-name="T4"><text:s text:c="119"/></text:span><text:span text:style-name="T5">77.381.080</text:span></text:p>
            <text:p><text:span text:style-name="T5">60701</text:span><text:span text:style-name="T4"><text:s text:c="14"/></text:span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ORGANISMOS</text:span><text:span text:style-name="T4"><text:s/></text:span><text:span text:style-name="T5">INTERNACIONALES<text:s/></text:span><text:span text:style-name="T4"><text:s text:c="91"/></text:span><text:span text:style-name="T5">77.381.080</text:span></text:p>
          </table:table-cell>
          <table:covered-table-cell table:number-columns-repeated="44"/>
          <table:covered-table-cell>
            <draw:custom-shape svg:x="0.12847in" svg:y="0.16598in" svg:width="1.55556in" svg:height="0in" draw:z-index="83" draw:id="id82" draw:style-name="a92" draw:name="Shape 84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27"/>
        </table:table-row>
        <table:table-row table:style-name="ro14">
          <table:table-cell office:value-type="float" office:value="60701" table:number-columns-spanned="6" table:number-rows-spanned="1" table:style-name="ce37">
            <text:p>607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158">
            <text:p><text:span text:style-name="T3">133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UNIÓN</text:span><text:span text:style-name="T4"><text:s/></text:span><text:span text:style-name="T3">INTERNACIONAL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(UIT).</text:span></text:p>
          </table:table-cell>
          <table:covered-table-cell table:number-columns-repeated="25"/>
          <table:table-cell office:value-type="float" office:value="53602080" table:number-columns-spanned="11" table:number-rows-spanned="1" table:style-name="ce111">
            <text:p>53 602 080</text:p>
          </table:table-cell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PAGO</text:span><text:span text:style-name="T4"><text:s/></text:span><text:span text:style-name="T3">PARCI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UOTA</text:span><text:span text:style-name="T4"><text:s/></text:span><text:span text:style-name="T3">ANUAL</text:span><text:span text:style-name="T4"><text:s/></text:span><text:span text:style-name="T3">ORDINARIA</text:span><text:span text:style-name="T4"><text:s/></text:span><text:span text:style-name="T3">2024,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SEGÚN</text:span><text:span text:style-name="T4"><text:s/></text:span><text:span text:style-name="T3">ARTÍCULO</text:span><text:span text:style-name="T4"><text:s/></text:span><text:span text:style-name="T3">1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°.8100</text:span><text:span text:style-name="T4"><text:s/></text:span><text:span text:style-name="T3">DEL</text:span><text:span text:style-name="T4"><text:s/></text:span><text:span text:style-name="T3">04/04/2002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4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2-100-042014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4">
          <table:table-cell office:value-type="float" office:value="60701" table:number-columns-spanned="6" table:number-rows-spanned="1" table:style-name="ce37">
            <text:p>60701</text:p>
          </table:table-cell>
          <table:covered-table-cell table:number-columns-repeated="5"/>
          <table:table-cell office:value-type="float" office:value="1" table:number-columns-spanned="3" table:number-rows-spanned="1" table:style-name="ce70">
            <text:p>001</text:p>
          </table:table-cell>
          <table:covered-table-cell table:number-columns-repeated="2"/>
          <table:table-cell office:value-type="string" table:number-columns-spanned="8" table:number-rows-spanned="1" table:style-name="ce158">
            <text:p><text:span text:style-name="T3">1330</text:span><text:span text:style-name="T4"><text:s text:c="7"/></text:span><text:span text:style-name="T3">2161</text:span></text:p>
          </table:table-cell>
          <table:covered-table-cell table:number-columns-repeated="7"/>
          <table:table-cell office:value-type="float" office:value="205" table:number-columns-spanned="3" table:number-rows-spanned="1" table:style-name="ce74">
            <text:p>205</text:p>
          </table:table-cell>
          <table:covered-table-cell table:number-columns-repeated="2"/>
          <table:table-cell office:value-type="string" table:number-columns-spanned="26" table:number-rows-spanned="1" table:style-name="ce20">
            <text:p><text:span text:style-name="T3">COMISIÓN</text:span><text:span text:style-name="T4"><text:s/></text:span><text:span text:style-name="T3">TÉCNICA</text:span><text:span text:style-name="T4"><text:s/></text:span><text:span text:style-name="T3">REGIONAL</text:span><text:span text:style-name="T4"><text:s/></text:span><text:span text:style-name="T3">DE</text:span><text:span text:style-name="T4"><text:s/></text:span><text:span text:style-name="T3">TELECOMUNICACIONES</text:span></text:p>
          </table:table-cell>
          <table:covered-table-cell table:number-columns-repeated="25"/>
          <table:table-cell office:value-type="float" office:value="23779000" table:number-columns-spanned="11" table:number-rows-spanned="1" table:style-name="ce123">
            <text:p>23 779 000</text:p>
          </table:table-cell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32">
            <text:p><text:span text:style-name="T3">(COMTELCA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(PAGO</text:span><text:span text:style-name="T4"><text:s/></text:span><text:span text:style-name="T3">PARCI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UOTA</text:span><text:span text:style-name="T4"><text:s/></text:span><text:span text:style-name="T3">ANUAL</text:span><text:span text:style-name="T4"><text:s/></text:span><text:span text:style-name="T3">ORDINARIA</text:span><text:span text:style-name="T4"><text:s/></text:span><text:span text:style-name="T3">2024,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7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3">SEGÚN</text:span><text:span text:style-name="T4"><text:s/></text:span><text:span text:style-name="T3">ARTÍCULOS</text:span><text:span text:style-name="T4"><text:s/></text:span><text:span text:style-name="T3">1</text:span><text:span text:style-name="T4"><text:s/></text:span><text:span text:style-name="T3">Y</text:span><text:span text:style-name="T4"><text:s/></text:span><text:span text:style-name="T3">10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°.8209</text:span><text:span text:style-name="T4"><text:s/></text:span><text:span text:style-name="T3">DEL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16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32">
            <text:p><text:span text:style-name="T3">08/03/2002).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style-name="ro73"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8" table:number-rows-spanned="1" table:style-name="ce8"/>
          <table:covered-table-cell table:number-columns-repeated="7"/>
          <table:table-cell table:number-columns-spanned="3" table:number-rows-spanned="1" table:style-name="ce8"/>
          <table:covered-table-cell table:number-columns-repeated="2"/>
          <table:table-cell office:value-type="string" table:number-columns-spanned="26" table:number-rows-spanned="1" table:style-name="ce20">
            <text:p><text:span text:style-name="T25">Céd.</text:span><text:span text:style-name="T26"><text:s/></text:span><text:span text:style-name="T25">Jur</text:span><text:span text:style-name="T26"><text:s text:c="4"/></text:span><text:span text:style-name="T3">2-100-042014</text:span></text:p>
          </table:table-cell>
          <table:covered-table-cell table:number-columns-repeated="25"/>
          <table:table-cell table:number-columns-spanned="11" table:number-rows-spanned="1" table:style-name="ce8"/>
          <table:covered-table-cell table:number-columns-repeated="10"/>
          <table:table-cell table:number-columns-repeated="16327"/>
        </table:table-row>
        <table:table-row table:number-rows-repeated="1047901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5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1" draw:display-name="LongDash" draw:style="rect" draw:dots1="1" draw:dots1-length="0.11111in" draw:dots2="0" draw:dots2-length="0in" draw:distance="0.01389in"/>
    <draw:stroke-dash draw:name="a73" draw:display-name="LongDash" draw:style="rect" draw:dots1="1" draw:dots1-length="0.11111in" draw:dots2="0" draw:dots2-length="0in" draw:distance="0.01389in"/>
    <draw:stroke-dash draw:name="a69" draw:display-name="LongDash" draw:style="rect" draw:dots1="1" draw:dots1-length="0.11111in" draw:dots2="0" draw:dots2-length="0in" draw:distance="0.01389in"/>
    <draw:stroke-dash draw:name="a91" draw:display-name="LongDash" draw:style="rect" draw:dots1="1" draw:dots1-length="0.11111in" draw:dots2="0" draw:dots2-length="0in" draw:distance="0.01389in"/>
    <draw:stroke-dash draw:name="a86" draw:display-name="LongDash" draw:style="rect" draw:dots1="1" draw:dots1-length="0.11111in" draw:dots2="0" draw:dots2-length="0in" draw:distance="0.01389in"/>
    <draw:stroke-dash draw:name="a63" draw:display-name="LongDash" draw:style="rect" draw:dots1="1" draw:dots1-length="0.11111in" draw:dots2="0" draw:dots2-length="0in" draw:distance="0.01389in"/>
    <draw:stroke-dash draw:name="a88" draw:display-name="LongDash" draw:style="rect" draw:dots1="1" draw:dots1-length="0.11111in" draw:dots2="0" draw:dots2-length="0in" draw:distance="0.01389in"/>
    <draw:stroke-dash draw:name="a65" draw:display-name="LongDash" draw:style="rect" draw:dots1="1" draw:dots1-length="0.11111in" draw:dots2="0" draw:dots2-length="0in" draw:distance="0.01389in"/>
    <draw:stroke-dash draw:name="a71" draw:display-name="LongDash" draw:style="rect" draw:dots1="1" draw:dots1-length="0.11111in" draw:dots2="0" draw:dots2-length="0in" draw:distance="0.01389in"/>
    <draw:stroke-dash draw:name="a67" draw:display-name="LongDash" draw:style="rect" draw:dots1="1" draw:dots1-length="0.11111in" draw:dots2="0" draw:dots2-length="0in" draw:distance="0.01389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Esteban Monge Cordero</meta:initial-creator>
    <dc:creator>Esteban Monge Cordero</dc:creator>
    <meta:creation-date>2026-02-25T14:58:59Z</meta:creation-date>
    <dc:date>2026-02-25T14:59:27Z</dc:date>
    <meta:user-defined meta:name="Created" meta:value-type="date">2023-12-04T00:00:00Z</meta:user-defined>
    <meta:user-defined meta:name="LastSaved" meta:value-type="date">2026-02-25T00:00:00Z</meta:user-defined>
    <meta:user-defined meta:name="Producer">iTextSharp™ 5.5.2 ©2000-2014 iText Group NV (AGPL-version)</meta:user-defined>
  </office:meta>
</office:document-meta>
</file>